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118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118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118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5118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118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118in">
        <style:tab-stops>
          <style:tab-stop style:type="left" style:position="0.7875in"/>
          <style:tab-stop style:type="left" style:position="5.2173in"/>
          <style:tab-stop style:type="right" style:position="6.6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line-height="150%">
        <style:tab-stops>
          <style:tab-stop style:type="left" style:position="5.2173in"/>
          <style:tab-stop style:type="right" style:position="6.6875in"/>
        </style:tab-stops>
      </style:paragraph-properties>
    </style:style>
    <style:style style:name="P51" style:parent-style-name="Normal" style:family="paragraph">
      <style:paragraph-properties fo:line-height="150%">
        <style:tab-stops>
          <style:tab-stop style:type="left" style:position="5.2173in"/>
          <style:tab-stop style:type="right" style:position="6.6875in"/>
        </style:tab-stops>
      </style:paragraph-properties>
    </style:style>
    <style:style style:name="P52" style:parent-style-name="Normal" style:family="paragraph">
      <style:paragraph-properties fo:line-height="150%">
        <style:tab-stops>
          <style:tab-stop style:type="left" style:position="5.2173in"/>
          <style:tab-stop style:type="right" style:position="6.687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break-before="page" fo:text-indent="3.5437in" style:page-number="1"/>
      <style:text-properties fo:text-transform="uppercase" style:language-asian="lt" style:country-asian="LT"/>
    </style:style>
    <style:style style:name="P60" style:parent-style-name="Normal" style:family="paragraph">
      <style:paragraph-properties fo:text-indent="3.5437in"/>
      <style:text-properties style:language-asian="lt" style:country-asian="LT"/>
    </style:style>
    <style:style style:name="P61" style:parent-style-name="Normal" style:family="paragraph">
      <style:paragraph-properties fo:text-indent="3.5437in"/>
      <style:text-properties style:language-asian="lt" style:country-asian="LT"/>
    </style:style>
    <style:style style:name="P62" style:parent-style-name="Normal" style:family="paragraph">
      <style:paragraph-properties fo:text-indent="3.5437in"/>
      <style:text-properties style:language-asian="lt" style:country-asian="LT"/>
    </style:style>
    <style:style style:name="P63" style:parent-style-name="Normal" style:family="paragraph">
      <style:paragraph-properties fo:text-indent="3.5437in"/>
      <style:text-properties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style:font-name-asian="Calibri"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background-color="#FFFFFF"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50%" fo:text-indent="0.4923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02in"/>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P1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style:font-size-complex="12pt" style:language-asian="lt" style:country-asian="LT"/>
    </style:style>
    <style:style style:name="P127" style:parent-style-name="Normal" style:family="paragraph">
      <style:paragraph-properties fo:text-align="justify" fo:text-indent="0.9in"/>
      <style:text-properties style:font-name-asian="Calibri"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justify" style:vertical-align="baseline" fo:text-indent="0.4902in"/>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line-height="150%"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style:vertical-align="baseline"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P252" style:parent-style-name="Normal" style:family="paragraph">
      <style:paragraph-properties fo:text-align="justify" style:vertical-align="baseline"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50%"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fo:font-weight="bold" style:font-weight-asian="bold" style:font-size-complex="12pt" style:language-asian="lt" style:country-asian="LT"/>
    </style:style>
    <style:style style:name="P287" style:parent-style-name="Normal" style:family="paragraph">
      <style:paragraph-properties fo:text-align="justify" style:vertical-align="baseline" fo:text-indent="0.4902in"/>
      <style:text-properties style:font-weight-complex="bold" style:language-asian="lt" style:country-asian="L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492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tab-stops>
          <style:tab-stop style:type="left" style:position="0.689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6895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ableColumn390" style:family="table-column">
      <style:table-column-properties style:column-width="3.4215in"/>
    </style:style>
    <style:style style:name="TableColumn391" style:family="table-column">
      <style:table-column-properties style:column-width="3.4215in"/>
    </style:style>
    <style:style style:name="Table389" style:family="table">
      <style:table-properties style:width="6.843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400" style:family="table-row">
      <style:table-row-properties style:min-row-height="0.252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05" style:family="table-row">
      <style:table-row-properties style:min-row-height="0.062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13" style:family="table-row">
      <style:table-row-properties style:min-row-height="0.8868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24" style:family="table-row">
      <style:table-row-properties style:min-row-height="0.113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size-complex="12pt" style:language-asian="lt" style:country-asian="LT"/>
    </style:style>
    <style:style style:name="T450" style:parent-style-name="DefaultParagraphFont" style:family="text">
      <style:text-properties style:font-name-asian="Calibri"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paragraph-properties fo:text-align="justify" fo:text-indent="0.4902in"/>
      <style:text-properties style:font-name-asian="Calibri"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4902in"/>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style:font-name-asian="Calibri" fo:font-weight="bold" style:font-weight-asian="bold" style:font-size-complex="12pt" style:language-asian="lt" style:country-asian="LT"/>
    </style:style>
    <style:style style:name="P494" style:parent-style-name="Normal" style:family="paragraph">
      <style:paragraph-properties fo:text-align="justify" fo:text-indent="0.4902in"/>
      <style:text-properties style:font-name-asian="Calibri" fo:font-weight="bold" style:font-weight-asian="bold" style:font-size-complex="12pt" style:language-asian="lt" style:country-asian="LT"/>
    </style:style>
    <style:style style:name="P495" style:parent-style-name="Normal" style:family="paragraph">
      <style:paragraph-properties fo:text-align="justify" fo:line-height="150%" fo:text-indent="0.4923in">
        <style:tab-stops>
          <style:tab-stop style:type="left" style:position="0.7875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line-height="150%" fo:text-indent="0.4923in" fo:background-color="#FFFFFF"/>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50%" fo:text-indent="0.4923in" fo:background-color="#FFFFFF"/>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fo:background-color="#FFFFFF"/>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fo:background-color="#FFFFFF"/>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4923in" fo:background-color="#FFFFFF"/>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fo:background-color="#FFFFFF"/>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4923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02in"/>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fo:font-weight="bold" style:font-weight-asian="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style:font-size-complex="12pt" style:language-asian="lt" style:country-asian="LT"/>
    </style:style>
    <style:style style:name="P547" style:parent-style-name="Normal" style:family="paragraph">
      <style:paragraph-properties fo:text-align="justify" fo:text-indent="0.4902in"/>
      <style:text-properties style:font-name-asian="Calibri" fo:font-weight="bold" style:font-weight-asian="bold" style:font-size-complex="12pt" style:language-asian="lt" style:country-asian="LT"/>
    </style:style>
    <style:style style:name="P548" style:parent-style-name="Normal" style:family="paragraph">
      <style:paragraph-properties fo:text-align="justify" fo:line-height="150%" fo:text-indent="0.5118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118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118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118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4923in">
        <style:tab-stops>
          <style:tab-stop style:type="right" style:position="4.786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line-height="150%" fo:text-indent="0.4923in">
        <style:tab-stops>
          <style:tab-stop style:type="left" style:position="0.5312in"/>
          <style:tab-stop style:type="left" style:position="1.9312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line-height="150%" fo:text-indent="0.4923in">
        <style:tab-stops>
          <style:tab-stop style:type="left" style:position="0.7875in"/>
          <style:tab-stop style:type="left" style:position="1.9312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center" fo:line-height="150%">
        <style:tab-stops>
          <style:tab-stop style:type="left" style:position="0.7875in"/>
          <style:tab-stop style:type="left" style:position="1.9312in"/>
        </style:tab-stops>
      </style:paragraph-properties>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text-properties style:font-name-asian="MS Mincho" fo:font-weight="bold" style:font-weight-asian="bold" style:font-style-complex="italic" fo:font-size="10pt" style:font-size-asian="10pt"/>
    </style:style>
    <style:style style:name="P626" style:parent-style-name="Normal" style:family="paragraph">
      <style:text-properties style:font-name-asian="MS Mincho"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4</text:span></text:p>
      <text:p text:style-name="P8"/>
      <text:p text:style-name="P9"><text:span text:style-name="T10">Įsakymas paskelbtas: TAR 2022-05-18, i. k. 2022-10456</text:span></text:p>
      <text:p text:style-name="P11"/>
      <text:p text:style-name="P12"/>
      <text:p text:style-name="P13"><text:span text:style-name="T14"><draw:frame draw:style-name="a0" draw:name="Picture 1" text:anchor-type="as-char" svg:x="0in" svg:y="0in" svg:width="0.57431in" svg:height="0.66389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KRAŠTO APSAUGOS SISTEMOS 2022–2025 METŲ<text:s/></text:p>
      <text:p text:style-name="P20">KORUPCIJOS PREVENCIJOS VEIKSMŲ PLANO PATVIRTINIMO</text:p>
      <text:p text:style-name="P21"/>
      <text:p text:style-name="P22">2022 m.<text:s/>gegužės 16 d. Nr. V-395</text:p>
      <text:p text:style-name="P23">Vilnius</text:p>
      <text:p text:style-name="P24"/>
      <text:p text:style-name="P25"/>
      <text:p text:style-name="P26"><text:span text:style-name="T27">Vadovaudamasis Lietuvos Respublikos korupcijos prevencijos įstatymo 7 straipsnio 5 dalimi:</text:span></text:p>
      <text:p text:style-name="P28"><text:span text:style-name="T29">1</text:span><text:span text:style-name="T30">.</text:span><text:span text:style-name="T31"><text:tab/>T v i r t i n u Krašto apsaugos sistemos 2022–2025 metų korupcijos prevencijos veiksmų planą (pridedama).</text:span></text:p>
      <text:p text:style-name="P32"><text:span text:style-name="T33">2</text:span><text:span text:style-name="T34">.</text:span><text:span text:style-name="T35"><text:tab/></text:span><text:span text:style-name="T36">P r i p a ž</text:span><text:span text:style-name="T37"><text:s/>į s t u <text:s/>netekusiais galios:</text:span></text:p>
      <text:p text:style-name="P38"><text:span text:style-name="T39">2.1</text:span><text:span text:style-name="T40">.</text:span><text:span text:style-name="T41"><text:tab/>Lietuvos Respublikos krašto apsaugos ministro 2017 m. balandžio 7 d. įsakymą Nr. V-321 „Dėl Krašto apsaugos sistemos 2017–2021 metų antikorupcinės programos įgyvendinimo priemonių plano patvirtinimo“ su visais pakeitima</text:span><text:span text:style-name="T42">is ir papildymais;<text:s/></text:span></text:p>
      <text:p text:style-name="P43"><text:span text:style-name="T44">2.2</text:span><text:span text:style-name="T45">.</text:span><text:span text:style-name="T46"><text:tab/>Lietuvos Respublikos krašto apsaugos ministro 2017 m. balandžio 7 d. įsakymą Nr. V-318 „Dėl Krašto apsaugos sistemos 2017–2021 metų antikorupcinės programos patvirtinimo“ su visais pakeitimais ir papildymais;</text:span></text:p>
      <text:p text:style-name="P47">2.3.<text:tab/><text:span text:style-name="T48">Lietuvos<text:s/></text:span><text:span text:style-name="T49">Respublikos krašto apsaugos ministro 2021 m. gruodžio 20 d. įsakymą Nr. V-967 „Dėl vadovavimosi Krašto apsaugos sistemos 2017–2021 metų antikorupcine programa ir jos įgyvendinimo priemonių planu“.</text:span></text:p>
      <text:p text:style-name="P50"/>
      <text:p text:style-name="P51"/>
      <text:p text:style-name="P52">Krašto apsaugos ministras<text:s/><text:tab/>Arvydas Anušauskas<text:s/></text:p>
      <text:p text:style-name="P53"/>
      <text:soft-page-break/>
      <text:p text:style-name="P54">Patvirtinta</text:p>
      <text:p text:style-name="P60">Lietuvos Respublikos<text:s/></text:p>
      <text:p text:style-name="P61">krašto apsaugos ministro</text:p>
      <text:p text:style-name="P62">2022 m. <text:s/>gegužės 16 d.</text:p>
      <text:p text:style-name="P63">įsakymu Nr. V-395</text:p>
      <text:p text:style-name="P64"/>
      <text:p text:style-name="P65"/>
      <text:p text:style-name="P66"><text:span text:style-name="T67">KRAŠTO APSAUGOS SISTEMOS 2022–2025</text:span><text:span text:style-name="T68"><text:s/>METŲ</text:span></text:p>
      <text:p text:style-name="P69"><text:span text:style-name="T70">KORUPCIJOS PREVENCIJOS VEIKSMŲ PLAN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Krašto apsaugos sistemos 2022–2025 m. korupcijos prevencijos veiksmų planas (toliau – Planas) parengtas vadovaujantis Lietuvos Respublikos korupcijos prevencijos įstaty</text:span><text:span text:style-name="T82">mu,<text:s/></text:span><text:span text:style-name="T83">atsižvelgiant į<text:s/></text:span><text:span text:style-name="T84">Europos Komisijos 2019 m. gruodžio mėn. tyrimą „Specialusis Eurobarometras Nr. 502: korupcija“ (toliau – „Eurobarometras“),<text:s/></text:span><text:span text:style-name="T85">Viešųjų pirkimų tarnybos (toliau – VPT) atliktus vertinimus ir analizes bei<text:s/></text:span><text:span text:style-name="T86">sociologinių tyrimų apie korupcijos<text:s/></text:span><text:span text:style-name="T87">situaciją Lietuvoje rezultatus</text:span><text:span text:style-name="T88">.</text:span></text:p>
      <text:p text:style-name="P89"><text:span text:style-name="T90">2</text:span><text:span text:style-name="T91">.</text:span><text:span text:style-name="T92"><text:tab/>Planas grindžiamas Lietuvos Respublikos korupcijos prevencijos įstatyme nustatytomis korupcijos prevencijos priemonėmis, visuomenės ir krašto apsaugos sistemos (toliau – KAS) darbuotojų, dirbančių pagal darbo sutartis</text:span><text:span text:style-name="T93">, valstybės tarnautojų ir profesinės karo tarnybos karių (toliau – darbuotojai) antikorupciniu švietimu ir informavimu.</text:span></text:p>
      <text:p text:style-name="P94"><text:span text:style-name="T95">3</text:span><text:span text:style-name="T96">.</text:span><text:span text:style-name="T97"><text:tab/>Plano<text:s/></text:span><text:span text:style-name="T98">paskirtis – nustatyti pagrindinius KAS korupcijos prevencijos tikslus ir uždavinius, korupcijos prevencijos priemones, subj</text:span><text:span text:style-name="T99">ektus bei jų teises ir pareigas korupcijos prevencijos srityje.</text:span></text:p>
      <text:p text:style-name="P100"><text:span text:style-name="T101">4</text:span><text:span text:style-name="T102">. Planu siekiama kurti korupcijai atsparią aplinką, didinti antikorupcinį sąmoningumą, sistemiškai ir koordinuotai šalinti korupcijos rizikos veiksnius, mažinti korupcijos riziką, taikyti</text:span><text:span text:style-name="T103"><text:s/>priemones, proporcingas korupcijos mastui ir paplitimui.</text:span></text:p>
      <text:p text:style-name="P104"><text:span text:style-name="T105">5</text:span><text:span text:style-name="T106">. KAS 2022–2025 metų korupcijos prevencijos veiksmų plano įgyvendinimo priemonės (Krašto apsaugos sistemos 2022–2025 metų korupcijos prevencijos veiksmų plano priedas) yra neatskiriama P</text:span><text:span text:style-name="T107">lano da</text:span><text:span text:style-name="T108">lis</text:span><text:span text:style-name="T109">, užtikrinanti Plano<text:s/></text:span><text:span text:style-name="T110">įgyvendinimą.</text:span><text:span text:style-name="T111"><text:s/></text:span></text:p>
      <text:p text:style-name="P112"><text:span text:style-name="T113">6</text:span><text:span text:style-name="T114">. Plane vartojamos sąvokos suprantamos taip, kaip jos apibrėžtos Korupcijos prevencijos įstatyme.</text:span></text:p>
      <text:p text:style-name="P115"/>
      <text:p text:style-name="P116"><text:span text:style-name="T117">II</text:span><text:span text:style-name="T118"><text:s/>SKYRIUS</text:span></text:p>
      <text:p text:style-name="P119"><text:span text:style-name="T120">APLINKOS ANALIZĖ</text:span></text:p>
      <text:p text:style-name="P121"/>
      <text:p text:style-name="P122"><text:span text:style-name="T123">PIRMASIS</text:span><text:span text:style-name="T124"><text:s/>SKIRSNIS</text:span></text:p>
      <text:p text:style-name="P125"><text:span text:style-name="T126">SOCIOLOGINIŲ TYRIMŲ DUOMENYS</text:span></text:p>
      <text:p text:style-name="P127"/>
      <text:p text:style-name="P128"><text:span text:style-name="T129">7</text:span><text:span text:style-name="T130">.<text:s/></text:span><text:span text:style-name="T131">Korupcija yra vienas iš pavojingiausių socialinių reiškinių, keliančių grėsmę nacionaliniam saugumui, žmogaus teisėms, demokratijai ir teisinei valstybei. Korupcija iškreipia<text:s/></text:span><text:soft-page-break/><text:span text:style-name="T132">socialinį teisingumą, konkurenciją, verslo sąlygas, stabdo ekonomikos plėtrą, kel</text:span><text:span text:style-name="T133">ia pavojų valstybės valdymui, valstybės institucijų stabilumui ir visuomenės moralei.<text:s/></text:span><text:span text:style-name="T134">Nors 2020 m. sociologiniai tyrimai parodė korupcijos patirties mažėjimą, tačiau korupcija vis dar suvokiama kaip aktuali problema Lietuvoje, o bendras antikorupcinės paža</text:span><text:span text:style-name="T135">ngos vertinimas nepasikeitė ir išliko 60 balų iš 100 galimų. Tarp aktualiausių Lietuvos gyventojams problemų korupcija užima 5 vietą po mažų atlyginimų, sveikatos apsaugos, kylančių kainų ir nedarbo.</text:span></text:p>
      <text:p text:style-name="P136"><text:span text:style-name="T137">8</text:span><text:span text:style-name="T138">. Visuomenės nuomonės ir rinkos tyrimų centras „Vil</text:span><text:span text:style-name="T139">morus“ 2020 m. lapkričio – 2021 m. sausio mėnesiais atliko sociologinį tyrimą „Lietuvos korupcijos žemėlapis 2020“ (toliau – Žemėlapis), kurį inicijavo Lietuvos Respublikos specialiųjų tyrimų tarnyba (toliau – STT). Lietuvos Respublikos krašto apsaugos min</text:span><text:span text:style-name="T140">isterija (toliau – KAM) savo ruožtu 2020 m. gruodžio – 2021 m. sausio mėnesiais atliko tyrimą KAS darbuotojų korupcijos tolerancijai nustatyti. Tyrimai suteikia galimybę įvertinti korupcinę situaciją Lietuvoje ir KAS, išsiaiškinti tikslinių grupių požiūrį<text:s/></text:span><text:span text:style-name="T141">į korupciją, korupcijos paplitimą įvairiose institucijose, nustatyti respondentų korupcinę patirtį bei įvertinti antikorupcinį potencialą.</text:span></text:p>
      <text:p text:style-name="P142"><text:span text:style-name="T143">9</text:span><text:span text:style-name="T144">. Tyrimo rezultatai atskleidė mažėjančio korupcijos masto vertinimo tendenciją visuomenėje. Didesnė respondentų<text:s/></text:span><text:span text:style-name="T145">dalis teigė, kad korupcijos mastas per pastaruosius penkerius metus sumažėjo. Didelė dalis įmonių vadovų korupciją vertina kaip kliūtį, o ne kaip įrankį verslui<text:s/></text:span><text:soft-page-break/><text:span text:style-name="T146">vystyti. Lyginant tikslinių grupių atsakymus, galima matyti, kad kritiškiausiai korupcinių proc</text:span><text:span text:style-name="T147">esų atžvilgiu yra nusiteikę gyventojai, po to – verslininkai, o mažiausiai kritiški yra valstybės tarnautojai.</text:span></text:p>
      <text:p text:style-name="P148"><text:span text:style-name="T149">10</text:span><text:span text:style-name="T150">. Vertindami korupcinogeninę situaciją 90 proc. gyventojų ir absoliuti dauguma valstybės tarnautojų prie korupcinių situacijų priskiria sit</text:span><text:span text:style-name="T151">uacijas, kai valstybės tarnyboje dirbantis asmuo paima piniginį atlygį už paslaugos atlikimą ar atlikimo pagreitinimą. Antroje vietoje, tyrimo duomenimis, atsidūrė situacija, kuomet užsienio verslininkas paperka Lietuvos valstybės tarnautoją ar pareigūną,<text:s/></text:span><text:span text:style-name="T152">siekdamas naudos savo verslui. Ir gyventojai, ir valstybės tarnautojai nurodė, kad labai paplitęs reiškinys, kuomet per pažintis yra įsidarbinama į valstybės instituciją ar privačią įmonę. Su korupcinogenine situacija glaudžiai susijęs ir korupcijos formų<text:s/></text:span><text:span text:style-name="T153">paplitimas šalyje. Didžioji dalis respondentų nurodė, kad nepotizmas yra labiausiai paplitusi korupcijos rūšis. Toliau sekė politinių partijų narių protegavimas, palankių įstatymų, naudingų atskiroms grupėms, priėmimas, papirkimas, sprendimų vilkinimas. Ne</text:span><text:span text:style-name="T154">t 40 proc. (2019 m. 39 proc.) valstybės tarnautojų nurodė, kad susiduria su situacija, kai politikai proteguoja savo partijos narius, kad šie eitų pareigas viešajame sektoriuje.</text:span></text:p>
      <text:p text:style-name="P155"><text:span text:style-name="T156">11</text:span><text:span text:style-name="T157">. Atliekant tyrimą, respondentų buvo prašoma įvertinti korupcijos paplit</text:span><text:span text:style-name="T158">imą įvairiose institucijose, taip pat ministerijose ir joms pavaldžiose<text:s/></text:span><text:span text:style-name="T159">įstaigose</text:span><text:span text:style-name="T160">. 13 proc. gyventojų ir įmonių<text:s/></text:span><text:soft-page-break/><text:span text:style-name="T161">atstovų bei 7 proc. valstybės tarnautojų mano, kad KAM ir jai pavaldžios<text:s/></text:span><text:span text:style-name="T162">įstaigos<text:s/></text:span><text:span text:style-name="T163">yra labai korumpuotos. Atitinkamai 46 proc. gyventojų, 42 proc</text:span><text:span text:style-name="T164">. įmonių atstovų ir 35 proc. valstybės tarnautojų nurodė, kad KAM ir jai pavaldžios<text:s/></text:span><text:span text:style-name="T165">įstaigos<text:s/></text:span><text:span text:style-name="T166">yra iš dalies korumpuotos. Atitinkamai 19, 17 ir 22 proc. pasirinko atsakymą „visiškai nekorumpuota“. Įvertinus rezultatus, KAM ir jai pavaldžios<text:s/></text:span><text:span text:style-name="T167">įstaigos</text:span><text:span text:style-name="T168">, gyvento</text:span><text:span text:style-name="T169">jų ir įmonių atstovų vertinimu, atsidūrė septintoje, o valstybės tarnautojų vertinimu – šeštoje vietoje tarp kitų ministerijų. Lyginant su kitomis įstaigomis, toks vertinimas yra vidutinis. Įvertinus Lietuvos gyventojų nuomonę apie korupcijos paplitimą ins</text:span><text:span text:style-name="T170">titucijose, Lietuvos kariuomenė (toliau – LK) buvo įvertinta blogiausiai tarp 10 institucijų. 6  proc. respondentų LK įvardijo kaip labai korumpuotą, 36 proc. – iš dalies korumpuotą ir 36 proc. visai nekorumpuotą. Įmonių atstovų vertinimu, LK atsidūrė antr</text:span><text:span text:style-name="T171">oje vietoje nuo galo. Respondentai atitinkamai vertino: labai korumpuota – 6 proc., iš dalies korumpuota – 28 proc., visai nekorumpuota – 44 proc. Valstybės tarnautojai LK vertino palankiau ir LK atsidūrė vidurinėje pozicijoje tarp visų vertintų institucij</text:span><text:span text:style-name="T172">ų. 2 proc. respondentų nurodė, kad LK yra labai korumpuota, 22 proc. – iš dalies korumpuota ir 35 proc. – visai nekorumpuota. KAM atlikto vidinio tyrimo metu nustatyta, kad 8 proc. KAS respondentų nurodė, jog situacija, kuomet siūlomas papildomas atlygis,<text:s/></text:span><text:span text:style-name="T173">yra paplitusi KAS, o 51 proc. nurodė, kad situacija nėra paplitusi.</text:span></text:p>
      <text:p text:style-name="P174"><text:span text:style-name="T175">12</text:span><text:span text:style-name="T176">. Kiti svarbūs Žemėlapyje paliesti aspektai yra kovos su korupcija bei antikorupcinio potencialo vertinimai. Remiantis atlikto tyrimo duomenimis, galima identifikuoti problemines sri</text:span><text:span text:style-name="T177">tis ir numatyti, kokiomis priemonėmis galima siekti užsibrėžtų tikslų. Tyrimo rezultatai parodė, kad dėl korupcijos plitimo gyventojai ir valstybės tarnautojai pirmiausia kaltina politikus bei teisėjus. Įmonių vadovai atvirkščiai – pirmiausia nurodo teisėj</text:span><text:span text:style-name="T178">us, paskui – politikus. Kaip pagrindinės kyšininkavimo reiškinį stimuliuojančios priežastys buvo nurodytos per mažos bausmės (35 proc.) ir per maži atlyginimai (34 proc.).<text:s/></text:span></text:p>
      <text:p text:style-name="P179"><text:span text:style-name="T180">13</text:span><text:span text:style-name="T181">. Antikorupcinio potencialo tyrimo duomenimis, 50 proc. gyventojų žino, į ką<text:s/></text:span><text:span text:style-name="T182">reikėtų kreiptis dėl korupcijos atvejų, 19 proc. praneštų, 8 proc. norėtų dalyvauti antikorupcinėje veikloje. Įmonių vadovų rodikliai yra aukštesni: 66 proc. žino, 28 proc. praneštų, 8 proc. norėtų dalyvauti antikorupcinėje veikloje. Valstybės tarnautojų r</text:span><text:span text:style-name="T183">odikliai dar aukštesni: 88 proc. žino, 53 proc. praneštų apie korupciją, 28 proc. tarnautojų norėtų dalyvauti antikorupcinėje veikloje. KAM atlikto tyrimo duomenimis, 61 proc. KAS personalo žino, į ką kreiptis norint pranešti apie korupciją, 78 proc. prane</text:span><text:span text:style-name="T184">štų apie žinomą korupcijos atvejį. Iš tyrimo rezultatų matyti, kad geriausias antikorupcinis potencialas yra susiformavęs tarp valstybės tarnautojų. Kaip vieną iš antikorupcinį potencialą mažinančių priežasčių galima įvardyti baimę nukentėti asmeniškai, ka</text:span><text:span text:style-name="T185">dangi gyventojai ir įmonių atstovai baimę nukentėti nurodė kaip pagrindinę nenoro pranešti<text:s/></text:span><text:soft-page-break/><text:span text:style-name="T186">apie korupcinį įvykį priežastį. KAM atlikto tyrimo duomenimis, KAS personalas kaip pagrindinę nenoro pranešti apie korupcijos atvejį priežastį taip pat nurodė saugum</text:span><text:span text:style-name="T187">o jausmo trūkumą. Valstybės tarnautojai pirmoje vietoje nurodo kitą argumentą – nenori pranešti, nes nėra įsitikinę, kad tai korupcijos atvejis. Kita svarbi priežastis, dėl kurios nenorima pranešti apie korupcijos atvejį, yra nusivylimas, kad pranešus susi</text:span><text:span text:style-name="T188">ję asmenys nebus nubausti. Didelė dalis respondentų mano, kad dauguma aplinkinių žino apie esamus korupcijos atvejus, bet niekas nepraneša, todėl ir jie nesiryžta arba nenori papildomų rūpesčių. Dalis respondentų mano, kad atvejai yra tokie nereikšmingi, k</text:span><text:span text:style-name="T189">ad neverta pranešti, arba tiesiog nežino į ką kreiptis.</text:span></text:p>
      <text:p text:style-name="P190"><text:span text:style-name="T191">14</text:span><text:span text:style-name="T192">. Tyrimas atskleidė ir viešųjų pirkimų srityje egzistuojančias problemas. 44 proc. dalyvavusių konkursuose nurodė, kad konkursų specifikacijos tikslingai apribojamos, kad laimėtų konkreti įmonė,</text:span><text:span text:style-name="T193"><text:s/>43 proc. nurodė, kad sutartys sudaromos su tais pačiais pirkimų dalyviais. 60 proc. valstybės tarnautojų nurodė, kad specifikacijų tikslinis ribojimas yra labai paplitęs ir paplitęs. 63 proc. valstybės tarnautojų nurodė, kad yra paplitę ir labai paplitę a</text:span><text:span text:style-name="T194">tvejai, kai sutartys sudaromos su tais pačiais dalyviais.</text:span></text:p>
      <text:p text:style-name="P195"><text:span text:style-name="T196">15</text:span><text:span text:style-name="T197">. „</text:span><text:span text:style-name="T198">Eurobarometro“ duomenimis, korupcijos paplitimo suvokimas Lietuvoje išlieka aukštas – 92 proc. respondentų teigė, kad korupcijos problema mūsų šalyje yra paplitusi. Tai yra šeštas aukščiausias rodiklis tarp Europos Sąjungos (toliau – ES) valstybių narių (v</text:span><text:span text:style-name="T199">idurkis – 71<text:s/></text:span><text:soft-page-break/><text:span text:style-name="T200">proc.). Korupcijos suvokimo indekso tyrime organizacija „Transparency International“ 2020 m. <text:s/>Lietuvai skyrė 60 balų iš 100 galimų. Lietuva atsidūrė 14-oje vietoje tarp ES valstybių (2019 m. buvo 15-oje). 84 proc. respondentų sutiko, kad kyšis</text:span><text:span text:style-name="T201"><text:s/>ir naudojimasis ryšiais yra lengviausias būdas gauti viešąsias paslaugas. Šis rodiklis yra septintas aukščiausias tarp ES valstybių narių ir aukščiausias tarp Baltijos valstybių. Lyginant su kitomis ES valstybėmis narėmis, Lietuvoje yra daugiau gyventojų,</text:span><text:span text:style-name="T202"><text:s/>linkusių toleruoti korupcinį elgesį, o ypač toleruojamos dovanos viešajame sektoriuje. Tolerancija korupcijai pasižymi ir tuo, kad Lietuvos gyventojai, susidūrę su korupcija, apie ją praneša tris kartus rečiau, lyginant su ES vidurkiu. Gyventojų nuomone,<text:s/></text:span><text:span text:style-name="T203">kyšininkavimas, papirkinėjimas ir piktnaudžiavimas valdžia labiausiai paplitęs sveikatos priežiūros sistemoje, politinėse partijose ir tarp valstybės tarnautojų, sprendžiančių dėl viešųjų konkursų laimėtojų.</text:span></text:p>
      <text:p text:style-name="P204"><text:span text:style-name="T205">16</text:span><text:span text:style-name="T206">. Nors ilgalaikėje perspektyvoje pastebima</text:span><text:span text:style-name="T207">, kad gyventojų vertinimas tampa nuosaikesnis – reikšmingai mažėja gyventojų, manančių, kad korupcijos lygis per trejų metų laikotarpį išaugo, mažėja korupcijos paplitimo intensyvumo vertinimas, tačiau korupcija tiek politiniu, tiek administraciniu lygmeni</text:span><text:span text:style-name="T208">u mūsų šalyje tebėra vienas iš pagrindinių veiksnių, skatinančių piliečių nusivylimą valstybe.</text:span></text:p>
      <text:p text:style-name="P209"/>
      <text:p text:style-name="P210"><text:span text:style-name="T211">ANTRASIS</text:span><text:span text:style-name="T212"><text:s/>SKIRSNIS</text:span></text:p>
      <text:p text:style-name="P213"><text:span text:style-name="T214">GYNYBOS SEKTORIAUS INTEGRALUMO INDEKSAS</text:span></text:p>
      <text:p text:style-name="P215"/>
      <text:p text:style-name="P216"><text:span text:style-name="T217">17</text:span><text:span text:style-name="T218">. Organizacija<text:s/></text:span><text:span text:style-name="T219">„Transparency International“ (toliau – TI) 2020 m. (duomenys surinkti 2018</text:span><text:span text:style-name="T220">–2019 m.) atliko tarptautinį gynybos sektoriaus integralumo indekso (toliau – GDI) vertinimą (atliekamas politinės, finansinės, personalo, karinių operacijų ir įsigijimų rizikų vertinimas). Vertinimas atliekamas 100 proc. skalėje, vėliau kiekvienai vertina</text:span><text:span text:style-name="T221">mai šaliai pagal bendrą surinktų procentų skaičių priskiriamas raidinis korupcijos rizikos įvertinimo indeksas nuo F (blogiausio) iki A (geriausio). TI pripažįsta, kad informacija gynybos klausimais yra slapta ir sunkiai viešai prieinama, todėl pabrėžia, k</text:span><text:span text:style-name="T222">ad skaidrumo trūkumas gynybos struktūrose kelia didelę korupcijos riziką. Taip pat išvadoje pažymėtina, kad informacijos trūkumas apsunkina akademinį vertinimą, todėl kai kurie vertinimai gali būti nevisiškai tikslūs. 2020 m., TI vertinimu, Lietuvos gynybo</text:span><text:span text:style-name="T223">s sektorius surinko 59 proc. (2015 m. 61,8 proc.) ir gavo C korupcijos rizikos įvertinimą, Lenkija ir Estija taip pat gavo C įvertinimą, atitinkamai surinko 55 ir 58 proc., Latvija surinko 67 proc. ir gavo B įvertinimą. Korupcijos rizikos vertinimas neparo</text:span><text:span text:style-name="T224">do pačios korupcijos egzistavimo, šis vertinimas nusako, kokia rizika egzistuoja korupcijos pasireiškimui, ar yra pakankamas kiekis priemonių, galinčių užkirsti kelią korupcinio pobūdžio veikoms.</text:span></text:p>
      <text:p text:style-name="P225"><text:span text:style-name="T226">18</text:span><text:span text:style-name="T227">. Vertinant atskirus gynybos sektoriaus rizikos veiksn</text:span><text:span text:style-name="T228">ius, aukščiausią įvertinimą gavo finansinė rizika – A (83 proc.) (2015 m. – 81 proc.), toliau sekė politinė rizika – B (76 proc.) (2015 m. – 65 proc.), personalo rizika – B (68 proc.) (2015 m. – 63 proc.). Kiek blogesnį negu<text:s/></text:span><text:soft-page-break/><text:span text:style-name="T229">vidurkis vertinimą gavo įsigiji</text:span><text:span text:style-name="T230">mų rizika – C (56 proc.) (2015 m. – 60 proc.). Karinių operacijų rizika buvo įvertinta blogiausiai, šiam veiksniui skirta tik 13 proc. ir suteiktas blogiausias F raidės indeksas (2015 m. – 40 proc.). Informacijos apie karines operacijas prieinamumas galėjo</text:span><text:span text:style-name="T231"><text:s/>būti vienas iš veiksnių, lėmusių tokį žemą vertinimą. Karinių operacijų ir įsigijimų rizikos vertinimai daro neigiamą įtaką bendram visos gynybos sektoriaus korupcijos rizikos vertinimui ir užkerta kelią surinkti balą, reikalingą B indekso vertinimui.<text:s/></text:span></text:p>
      <text:p text:style-name="P232"><text:span text:style-name="T233">19</text:span><text:span text:style-name="T234">. Detalizuodama įsigijimų sektoriaus rizikos vertinimą TI pažymi, kad pirmieji du pirkimų ciklai (pirkimų planas ir sutarčių įgyvendinimas bei pasirašymas), kaip numatyta Lietuvos Respublikos viešųjų pirkimų įstatyme, gynybos sektoriuje yra visiškai re</text:span><text:span text:style-name="T235">glamentuoti. Tačiau TI išskiria ir problemines sritis. TI akcentuoja silpną įsigijimų kontrolę, ilgalaikio planavimo, viešumo bei teisės aktų pažeidimų spragas. Vertinimo išvadose pabrėžiama, kad ne visi pirkimai vykdomi laikantis teisės aktų, todėl VPT sk</text:span><text:span text:style-name="T236">iria administracines nuobaudas ar įspėjimus už Viešųjų pirkimų įstatymo nesilaikymą. TI išvadose taip pat pažymima, kad KAM pradėta vykdyti reforma, kuria siekiama pakeisti požiūrį į pirkimus. Nuo 2018 m. sausio 1 d. buvo įsteigta Gynybos resursų agentūra<text:s/></text:span><text:span text:style-name="T237">(toliau – GRA), taip siekiama centralizuoti pirkimus gynybos srityje, padaryti procesą efektyvesnį, susiejant jį su ilgalaikiais planais, padidinti atvirų konkursų dalį, iki minimumo sumažinti pirkimų, kuriuose yra tik vienas dalyvis, skaičių.<text:s/></text:span><text:span text:style-name="T238">GRA įkūrimas</text:span><text:span text:style-name="T239"><text:s/>taip pat orientuotas į<text:s/></text:span><text:soft-page-break/><text:span text:style-name="T240">ilgalaikį įsigijimų planavimą bei įsigijimų kontrolę. Kadangi TI atlikdama tyrimą vadovavosi 2018–2019 m. surinktais duomenimis, kuomet GRA veikla tik įsibėgėjo, darytina prielaida, kad situacija visose TI akcentuojamose įsigijimų s</text:span><text:span text:style-name="T241">rityse yra ženkliai pagerėjusi.</text:span></text:p>
      <text:p text:style-name="P242"><text:span text:style-name="T243">20</text:span><text:span text:style-name="T244">. Įvertinus 2017–2020 m. VPT pirkimų vertinimo išvadas, kuriomis VPT įpareigojo KAS perkančiąsias organizacijas nutraukti pradėtus pirkimus, dažniausiai nustatyti pažeidimai vykdant pirkimus buvo: dirbtinai ribojama ko</text:span><text:span text:style-name="T245">nkurencija, įstatymuose nustatytų terminų nesilaikymas, pertekliniai pirkimuose nustatyti tiekėjų<text:s/></text:span><text:span text:style-name="T246">kvalifikacijos reikalavimai buvo labai specifiniai ir tikslingai orientuoti į konkrečių prekių gamintojų (ženklų) pavadinimus, techninių specifikacijų ir reik</text:span><text:span text:style-name="T247">alavimų neatitikimas. Įvertinus VPT išvadas, pažymėtina, kad kiekvienais metais VPT išvadų, įpareigojančių nutraukti pirkimus, mažėja, ši tendencija rodo minėtos (GRA) reformos veiksmingumą. Įvertinus 2017–2019 m. VPT duomenis apie vykdytus viešuosius pirk</text:span><text:span text:style-name="T248">imus gynybos ir saugumo srityje matyti, kad viešųjų pirkimų neskelbiamų derybų būdu kiekvienais metais nuosekliai mažėjo, taip pat mažėjo riboto konkurso būdu vykdytų pirkimų skaičius, o pirkimų, vykdytų atviro konkurso ir skelbiamų derybų būdu, skaičius n</text:span><text:span text:style-name="T249">uosekliai augo. Įvykdytų elektroninių viešųjų pirkimų gynybos ir saugumo srityje skaičius taip pat augo. 2017 m. elektroniniai pirkimai gynybos ir saugumo srityje sudarė 41 proc., arba 89,2 mln. (2018 m. – 50,3<text:s/></text:span><text:soft-page-break/><text:span text:style-name="T250">proc.) visos vertės; 2019 m. elektroniniai pi</text:span><text:span text:style-name="T251">rkimai sudarė 88,9 proc., arba 120,8 mln. nuo visos vertės.</text:span></text:p>
      <text:p text:style-name="P252"><text:span text:style-name="T253">21</text:span><text:span text:style-name="T254">. TI, vertindama karinių operacijų riziką, prie probleminių sričių priskyrė neparengtą korupcijos prevencijos doktriną, nevykdomą ilgalaikį karinių operacijų planavimą bei korupcijos prevenc</text:span><text:span text:style-name="T255">ijos stebėsenos trūkumą karinėse operacijose. Pažymėtina, kad, lyginant karinių operacijų riziką su kitomis sritimis, karinių operacijų rizika ir kitose valstybėse vertinama kaip pavojingiausia sritis korupcijos apraiškoms. Detalizuodama karinių operacijų<text:s/></text:span><text:span text:style-name="T256">riziką, TI pažymi, kad Lietuva turi detalią ir suprantamą karinę doktriną, tačiau šioje doktrinoje korupcija ne tik kad nepriskiriama prie strateginių klausimų, bet visiškai nėra užsimenama apie korupcijos prevenciją gynybos sektoriuje. Pabrėžiama, kad gyn</text:span><text:span text:style-name="T257">ybos sektoriuje yra patvirtinta korupcijos prevencijos programa (2017–2021 m.), kurioje nėra nustatytos korupcijos rizikos karinėse operacijose. Nepaisant to, gynybos sektoriaus antikorupcinės programos įgyvendinimo plane (2017–2021 m.) nustatyta, kad vykd</text:span><text:span text:style-name="T258">ant tarptautines operacijas, kuriose dalyvauja ne mažesnis kaip būrio dydžio vienetas, paskiriamas vienas apmokytas karys, atsakingas už korupcijos prevenciją.</text:span></text:p>
      <text:p text:style-name="P259"><text:span text:style-name="T260">22</text:span><text:span text:style-name="T261">. Prie karinių operacijų rizikų TI priskyrė ir visų lygių vadų antikorupcinio švietimo trū</text:span><text:span text:style-name="T262">kumą prieš vykstant į tarptautines operacijas. Pažymima, kad yra būtina, jog visų lygių vadai, vykstantys į tarptautines operacijas, suprastų korupcijos rizikos problemas, su kuriomis jie gali<text:s/></text:span><text:soft-page-break/><text:span text:style-name="T263">susidurti dislokavimo metu. Vertinime minima, kad nors prieš di</text:span><text:span text:style-name="T264">slokavimą pareigūnams surengiami specialūs mokymai, kurie apima korupcijos prevencijos temas, tačiau šie mokymai yra labiau orientuoti į karinius mokymus nei į korupcijos prevenciją.</text:span></text:p>
      <text:p text:style-name="P265"><text:span text:style-name="T266">23</text:span><text:span text:style-name="T267">. Vertindama karinių operacijų riziką, TI iškelia klausimą: „Ar pla</text:span><text:span text:style-name="T268">nuojant tarptautines operacijas korupcija yra iškeliama kaip strateginė problema?“. Atsakydama į šį klausimą TI dar kartą pabrėžia, kad Lietuvos karinėje doktrinoje korupcija nėra priskiriama prie strateginių klausimų, o Nacionalinio saugumo strategijoje,<text:s/></text:span><text:span text:style-name="T269">patvirtintoje Lietuvos Respublikos Seimo 2002 m. gegužės 28 d. nutarimu Nr. IX-907 „</text:span><text:span text:style-name="T270">Dėl Nacionalinio saugumo strategijos patvirtinimo“ (toliau – Nacionalinio saugumo strategija),</text:span><text:span text:style-name="T271"><text:s/>korupcija minima kaip grėsmė ir pabrėžiama būtinybė imtis antikorupcinių prie</text:span><text:span text:style-name="T272">monių. Tačiau Nacionalinio saugumo strategija yra orientuota į visuomenės saugumą ir viešąjį sektorių, todėl nėra aiškios sąsajos su tarptautinių operacijų planavimu. TI taip pat pažymi, kad 2017–2020 m. antikorupcinės programos įgyvendinimo priemonių plan</text:span><text:span text:style-name="T273">o 2.5 papunktis nustato, kad LK Gynybos štabas vykdo veiklos stebėseną ir kartą per pusę metų pateikia informaciją apie korupcijos prevencijos priemones tarptautinėse operacijose, tačiau, anot TI, ši informacija nėra viešai prieinama.</text:span></text:p>
      <text:p text:style-name="P274"><text:span text:style-name="T275">24</text:span><text:span text:style-name="T276">. Galutinėje TI</text:span><text:span text:style-name="T277"><text:s/>tyrimo išvadoje nurodoma, kad korupcijos rizika Lietuvos gynybos sektoriuje yra palyginti maža, o Lietuvos Respublikos lobistinės veiklos įstatymas ir Lietuvos<text:s/></text:span><text:soft-page-break/><text:span text:style-name="T278">Respublikos pranešėjų apsaugos įstatymas sudaro galimybę pagerinti gynybos sektoriaus valdymą,<text:s/></text:span><text:span text:style-name="T279">jei tik jie bus įgyvendinami tvariai ilguoju laikotarpiu. Parlamentinė sektoriaus priežiūra yra stipri, bet silpna viešųjų pirkimų procesų kontrolė ir nuolatinis konkursų neskaidrumas reikalauja didesnių pastangų.</text:span></text:p>
      <text:p text:style-name="P280"/>
      <text:p text:style-name="P281"><text:span text:style-name="T282">TREČIASIS</text:span><text:span text:style-name="T283"><text:s/>SKIRSNIS</text:span></text:p>
      <text:p text:style-name="P284"><text:span text:style-name="T285">KORUPCIJOS PREVE</text:span><text:span text:style-name="T286">NCIJA KAS VEIKLOS SRITYSE, KURIOSE GALIMA KORUPCIJOS PASIREIŠKIMO TIKIMYBĖ</text:span></text:p>
      <text:p text:style-name="P287"/>
      <text:p text:style-name="P288"><text:span text:style-name="T289">25</text:span><text:span text:style-name="T290">. Nors sociologinių tyrimų duomenys atskleidė mažėjančią korupcijos masto vertinimo tendenciją visuomenėje, tačiau<text:s/></text:span><text:span text:style-name="T291">korupcija vis dar suvokiama kaip aktuali problema Lietuvoje</text:span><text:span text:style-name="T292">, o bendras antikorupcinės pažangos vertinimas per pastaruosius metus nepasikeitė. Korupcija užima penktą vietą tarp aktualiausių Lietuvos gyventojams problemų, o kaip pagrindinės korupcijos formos įvardijami nepotizmas, kyšio davimas, savų protegavimas. 2</text:span><text:span text:style-name="T293">020 m. sociologinių tyrimų duomenimis, vertinant korupcijos paplitimą ministerijose, KAM ir jai pavaldžios<text:s/></text:span><text:span text:style-name="T294">įstaigos<text:s/></text:span><text:span text:style-name="T295">atsidūrė viduryje tarp 14 vertintų ministerijų, daugiau kaip trečdalis respondentų nurodė, kad KAM ir jai pavaldžios<text:s/></text:span><text:span text:style-name="T296">įstaigos</text:span><text:span text:style-name="T297">, taip pat LK y</text:span><text:span text:style-name="T298">ra iš dalies korumpuotos. Vidinio tyrimo duomenimis, 8 proc. KAS respondentų nurodė, kad situacija, kuomet siūlomas papildomas atlygis, yra paplitusi KAS, o kaip pagrindinę nenoro pranešti apie korupcijos atvejį priežastį nurodė saugumo jausmo<text:s/></text:span><text:soft-page-break/><text:span text:style-name="T299">trūkumą. Įve</text:span><text:span text:style-name="T300">rtinus sociologinių tyrimų rezultatus ir i</text:span><text:span text:style-name="T301">šanalizavus KAS institucijų ir jų padalinių savarankiškai atliktus korupcijos pasireiškimo tikimybės vertinimus bei apibendrinus KAS institucijų ir jų padalinių parengtas išvadas dėl korupcijos pasireiškimo tikimyb</text:span><text:span text:style-name="T302">ės, nustatyta, kad korupcijos pasireiškimo tikimybė<text:s/></text:span><text:span text:style-name="T303">pagal Korupcijos prevencijos įstatyme nustatytus ar TI gynybos sektoriui keliamus kriterijus</text:span><text:span text:style-name="T304"><text:s/>KAS egzistuoja</text:span><text:span text:style-name="T305">,<text:s/></text:span><text:span text:style-name="T306">tačiau detalus veiklos reglamentavimas, vidaus ir išorės kontrolės priemonės ženkliai sumažina<text:s/></text:span><text:span text:style-name="T307">korupcijos pasireiškimo tikimybę.</text:span></text:p>
      <text:p text:style-name="P308"><text:span text:style-name="T309">26</text:span><text:span text:style-name="T310">. KAS institucijos ir jų padaliniai korupcijos pasireiškimo tikimybės nustatymo proceso metu savo vykdomą veiklos sritį supranta ir vertina labai plačiai: dažniausiai buvo vertinama visos įstaigos vykdomos veiklos at</text:span><text:span text:style-name="T311">itiktis Korupcijos prevencijos įstatymo 6 straipsnyje nustatytiems kriterijams. Atsižvelgiant į tai, kad KAS institucijų ir jų padalinių vykdomos veiklos sritys ir Korupcijos prevencijos įstatymo 6 straipsnyje nustatyti kriterijai išlieka tie patys, susida</text:span><text:span text:style-name="T312">rė situacija, kad kai kurios KAS institucijos ir jų padaliniai kiekvienais metais teikė panašią informaciją apie jų atliktą korupcijos pasireiškimo tikimybės nustatymą, kuri iš esmės atspindi tik bendrą KAS institucijų ir jų padalinių vykdomos veiklos srič</text:span><text:span text:style-name="T313">ių atitiktį Korupcijos prevencijos įstatymo 6 straipsnyje nustatytiems kriterijams. Nustatant ir vertinant veiklos sritis, kuriose egzistuoja korupcijos pasireiškimo tikimybė, daugiausia dėmesio skirta veiklos sričių ir atskirų funkcijų atlikimą reglamentu</text:span><text:span text:style-name="T314">ojančių įstatymų ir kitų teisės aktų peržiūrai ir analizei, sprendimų<text:s/></text:span><text:soft-page-break/><text:span text:style-name="T315">priėmimo, veiksmų atlikimo skaidrumui bei sprendimus priimančių subjektų įgaliojimų įvertinimui.</text:span></text:p>
      <text:p text:style-name="P316"><text:span text:style-name="T317">27</text:span><text:span text:style-name="T318">. Siekiant padidinti veiklos sričių antikorupcinės analizės ir vertinimo sistemos v</text:span><text:span text:style-name="T319">eiksmingumą, svarbu užtikrinti antikorupcinių procedūrų atlikimo operatyvumą ir profesionalų rezultatų panaudojimą veiklos skaidrumui didinti. Todėl tikslinga antikorupciniu požiūriu įvertinti visas rizikingiausias veiklos sritis, įgyvendinti būtinas preve</text:span><text:span text:style-name="T320">ncijos priemones, įvertinti šių priemonių poveikį korupcijos situacijai ir rizikos lygiui, užtikrinti korupcijos prevencijos procedūrų tęstinumą ir nuoseklų tobulinimą, atsižvelgiant į praktinę patirtį ir einamojo laikotarpio aktualijas.</text:span></text:p>
      <text:p text:style-name="P321"><text:span text:style-name="T322">28</text:span><text:span text:style-name="T323">.<text:s/></text:span><text:span text:style-name="T324">KAS instit</text:span><text:span text:style-name="T325">ucijų ir jų padalinių</text:span><text:span text:style-name="T326"><text:s/>veikla yra išsamiai reglamentuota kiekvieno struktūrinio padalinio veiklos nuostatuose, kuriuose nustatyti pagrindiniai veiklos uždaviniai, funkcijos bei darbo organizavimas. K</text:span><text:span text:style-name="T327">arių, valstybės tarnautojų ir darbuotojų, dirbančių pagal<text:s/></text:span><text:span text:style-name="T328">darbo sutartis, funkcijos, uždaviniai, darbo ir sprendimų priėmimo tvarka, atsakomybė ir<text:s/></text:span><text:span text:style-name="T329">atskaitomybė detalizuoti atskiruose pareigybių aprašymuose ir pareiginiuose nuostatuose, detaliai ir išsamiai apibrėžiant funkcijas, teises, taip pat aiškiai nurodant<text:s/></text:span><text:span text:style-name="T330">jų pavaldumą ir atsakomybę</text:span>.<text:s/><text:span text:style-name="T331">KAS priimtuose teisės aktuose įtvirtinti sprendimų priėmimo principai, nustatyti kontrolės terminai, aiškiai atskirtos sprendimų priėmimo ir kontrolės vykdymo funkcijos, numatyti konkretūs<text:s/></text:span><text:soft-page-break/><text:span text:style-name="T332">kontrolės ir priežiūros funkcijas vykda</text:span><text:span text:style-name="T333">ntys ir sprendimus priimantys subjektai (padaliniai, atskiri darbuotojai), išsamiai ir tiksliai apibrėžtos jų teisės ir pareigos. KAS institucijų ir jų padalinių<text:s/></text:span><text:span text:style-name="T334">veiklą reglamentuojantys teisės aktai yra nuolat tobulinami, vykdoma teisinio reguliavimo steb</text:span><text:span text:style-name="T335">ėsena, siekiant užkirsti kelią galimam korupcijos pasireiškimui. KAS institucijos ir jų padaliniai pagal kompetenciją yra priėmę būtinus teisės aktus, nustatančius ir detalizuojančius jų vykdomų funkcijų atlikimo procedūras. Dėl sričių, kurių nereglamentuo</text:span><text:span text:style-name="T336">ja įstatymai ar įstatymų įgyvendinamieji teisės aktai arba teisės aktuose numatyta, kad įstaiga turi detalizuoti savo teisės aktuose tam tikrus klausimus, KAS yra priėmusi vidaus teisės aktus.<text:s/></text:span><text:span text:style-name="T337">Atsižvelgiant į minėtas aplinkybes, taikomų teisės ir kitų norm</text:span><text:span text:style-name="T338">inių aktų visumą, darbo praktiką, taikomus priežiūros ir kontrolės mechanizmus, korupcijos rizika vykdant šias funkcijas yra valdoma.</text:span></text:p>
      <text:p text:style-name="P339"><text:span text:style-name="T340">29</text:span><text:span text:style-name="T341">. Vadovaujantis Krašto apsaugos sistemos organizavimo ir karos tarnybos įstatymu, kitais įstatymais ir jų įgyvendina</text:span><text:span text:style-name="T342">maisiais teisės aktais, KAS institucijų ir jų padalinių valdymas paremtas subordinacijos principu. Daugelis sprendimų priimami kolegialiai. Yra sudarytos komisijos, kurios priima sprendimus arba teikia krašto apsaugos ministrui siūlymus.<text:s/></text:span><text:span text:style-name="T343">Teisės aktai,<text:s/></text:span><text:span text:style-name="T344">susiję su KAS institucijų ir jų padalinių veiklos administravimu, įslaptintos informacijos apsauga, dokumentų valdymu, reikalavimų įgyvendinimu, yra tikrinami, atliekamas įslaptintos informacijos apsaugos būklės vertinimas ir nustatytų trūkumų šalinimo kon</text:span><text:span text:style-name="T345">trolė.</text:span><text:span text:style-name="T346"><text:s/></text:span><text:span text:style-name="T347">Kontrolės<text:s/></text:span><text:soft-page-break/><text:span text:style-name="T348">principai, organizavimas ir eiga bei apimtys išsamiai reglamentuoti nuostatuose, tvarkos aprašuose ir kituose teisės aktuose. KAS atliekama išankstinė, einamoji ir paskesnioji kontrolė. Valstybės ar tarnybos paslaptį sudarančios informacij</text:span><text:span text:style-name="T349">os administravimo, apsaugos ir kontrolės tvarka KAS yra išsamiai reglamentuota. Pareiginiai nuostatai, pareigybių aprašymai ir kiti veiklą reglamentuojantys dokumentai peržiūrimi pagal poreikį ir tikslinami atsižvelgiant į teisės aktus, reglamentuojančius<text:s/></text:span><text:span text:style-name="T350">KAS veiklą ir planuojamus struktūrinius pakeitimus, pavedamas funkcijas, siekį gerinti veiklos kokybę, išorės subjektų rekomendacijas, pasikeitusius dokumentų rengimo reikalavimus ir kitus veiksnius.</text:span><text:span text:style-name="T351"><text:s/></text:span></text:p>
      <text:p text:style-name="P352"><text:span text:style-name="T353">30</text:span><text:span text:style-name="T354">.<text:s/></text:span><text:span text:style-name="T355">Įvertinus antikorupcinių mokymų organizavimą KA</text:span><text:span text:style-name="T356">S, pažymėtina, kad ši funkcija vykdoma pakankamai gerai, tačiau turėtų būti skiriamas didesnis dėmesys KAS personalo, vykstančio į tarptautines operacijas, antikorupciniam švietimui. Planuojant KAS darbuotojų dalyvavimą antikorupciniuose mokymuose, būtina<text:s/></text:span><text:span text:style-name="T357">įvertinti atskirų valstybės tarnautojų ir darbuotojų kategorijų vykdomų funkcijų specifiką. Ypatingas dėmesys turėtų būti atkreiptas į korupcijos prevenciją ir kontrolę KAS vykdančių asmenų bei viešųjų pirkimų komisijų narių antikorupcinių mokymų organizav</text:span><text:span text:style-name="T358">imą.<text:s/></text:span></text:p>
      <text:p text:style-name="P359"><text:span text:style-name="T360">31</text:span><text:span text:style-name="T361">. Įvertinus Korupcijos prevencijos įstatyme keliamo reikalavimo vykdyti teisės aktų ar jų projektų antikorupcinį vertinimą įgyvendinimą KAS, nustatyta, kad KAS ši funkcija yra įgyvendinama tik iš dalies.</text:span></text:p>
      <text:p text:style-name="P362"><text:span text:style-name="T363">32</text:span><text:span text:style-name="T364">. Įvertinus korupcijos prevenciją<text:s/></text:span><text:span text:style-name="T365">tarptautinėse operacijose, nustatyta, kad dauguma TI minėtų problemų yra šalinamos arba jau pašalintos. Pažymėtina, kad naujoje karių rengimo tarptautinėms operacijoms mokymo programoje nustatyta, kad kiekvienas karys, vykstantis į tarptautinę operaciją, t</text:span><text:span text:style-name="T366">uri būti supažindintas su korupcinio pobūdžio grėsmėmis. Nors 2017–2021 m. KAS antikorupcinės programos įgyvendinimo priemonių plane nustatyta, kad į tarptautines operacijas, kuriose dalyvauja ne mažesnis kaip būrio dydžio vienetas, skiriamas parengtas kar</text:span><text:span text:style-name="T367">ys, atsakingas už antikorupcinę veiklą, ši priemonė dėl įvairių priežasčių nėra iki galo efektyvi. Geresnių rezultatų būtų galima pasiekti vienam ar keliems (priklausomai nuo pajėgų dydžio) į tarptautinę operaciją vykstantiems vadams priskiriant papildomas</text:span><text:span text:style-name="T368">, su korupcijos prevencija susijusias funkcijas, nustatant jų atsakomybes bei atskaitomybes ir papildomai juos parengiant prieš vykstant į tarptautinę operaciją. Būtinas nuolatinis informacijos viešinimas apie vykdomą korupcijos prevenciją tarptautinėse op</text:span><text:span text:style-name="T369">eracijose.</text:span></text:p>
      <text:p text:style-name="P370"><text:span text:style-name="T371">33</text:span><text:span text:style-name="T372">. Įvertinus korupcinės veikos pasireiškimą KAS, 2019 m.<text:s/></text:span><text:span text:style-name="T373">buvo patvirtintas vienas pranešimas apie korupcines nusikalstamas veikas.<text:s/></text:span><text:span text:style-name="T374">Lietuvos didžiojo kunigaikščio Kęstučio<text:s/></text:span><text:soft-page-break/><text:span text:style-name="T375">motorizuotojo pėstininkų bataliono profesinės karo tarnybos karys buv</text:span><text:span text:style-name="T376">o pripažintas kaltu dėl kyšio priėmimo ir smurto veiksmų prieš pavaldinį. Šie korupcijos rizikos veiksniai ankstesniais laikotarpiais nebuvo užfiksuoti ir teigtina, kad jie nėra sisteminiai. Nors esamos teisinės ir organizacinės bei įdiegtos vidaus ir išor</text:span><text:span text:style-name="T377">ės kontrolės priemonės leidžia sumažinti tokio pobūdžio korupcijos apraiškų plitimą KAS, vis dar būtina didinti<text:s/></text:span><text:span text:style-name="T378">KAS antikorupcinį potencialą. Tikslinga imtis priemonių, skatinančių KAS personalo nepakantumą korupcijai, didinti KAS personalo pasitikėjimą, š</text:span><text:span text:style-name="T379">alinti nusivylimą ir baimę pranešti apie korupcinio pobūdžio veikas. Tam tikslui naudinga pasitelkti ne tik antikorupcinio KAS švietimo ar vidines KAS informavimo priemones, bet taip pat pasinaudoti visuomenės informavimo priemonėmis, tokiomis kaip: televi</text:span><text:span text:style-name="T380">zija, radijas ir pan. Į antikorupcinės aplinkos formavimą įtraukti aukštas pareigas einančius asmenis.</text:span></text:p>
      <text:p text:style-name="P381"><text:span text:style-name="T382">34</text:span><text:span text:style-name="T383">. Siekiant maksimaliai sumažinti korupcijos pasireiškimo rizikos veiksnius ir korupcijos pasireiškimo tikimybę KAS veikloje, reikia kelti personalo</text:span><text:span text:style-name="T384"><text:s/>sąmoningumo ir korupcijos bei jos padarinių suvokimo lygį – rengti paskaitas, instruktažus ir seminarus, atidžiau analizuoti veiklos sritis, atliekant korupcijos pasireiškimo tikimybės nustatymą, imtis priemonių atsiradusioms teisinio reglamentavimo sprag</text:span><text:span text:style-name="T385">oms šalinti ir vidaus kontrolės sistemos efektyvumui didinti.</text:span></text:p>
      <text:p text:style-name="P386"><text:span text:style-name="T387">35</text:span><text:span text:style-name="T388">. KAS stiprybių ir silpnybių, galimybių ir grėsmių analizė:</text:span></text:p>
      <table:table table:style-name="Table389">
        <table:table-columns>
          <table:table-column table:style-name="TableColumn390"/>
          <table:table-column table:style-name="TableColumn391"/>
        </table:table-columns>
        <table:table-row table:style-name="TableRow392">
          <table:table-cell table:style-name="TableCell393" table:number-columns-spanned="2">
            <text:p text:style-name="P394">Vidiniai veiksniai</text:p>
          </table:table-cell>
          <table:covered-table-cell/>
        </table:table-row>
        <table:table-row table:style-name="TableRow395">
          <table:table-cell table:style-name="TableCell396">
            <text:p text:style-name="P397">Stiprybės</text:p>
          </table:table-cell>
          <table:table-cell table:style-name="TableCell398">
            <text:p text:style-name="P399">Silpnybės</text:p>
          </table:table-cell>
        </table:table-row>
        <text:soft-page-break/>
        <table:table-row table:style-name="TableRow400">
          <table:table-cell table:style-name="TableCell401">
            <text:p text:style-name="P402">KAS veikla yra išsamiai reglamentuota kiekvieno struktūrinio padalinio veiklos<text:s/>nuostatuose, nustatyti pagrindiniai veiklos uždaviniai, funkcijos bei darbo organizavimas.</text:p>
          </table:table-cell>
          <table:table-cell table:style-name="TableCell403">
            <text:p text:style-name="P404">Žmogiškasis veiksnys: ne visada vadovaujamasi nuostatomis ir reglamentais.</text:p>
          </table:table-cell>
        </table:table-row>
        <table:table-row table:style-name="TableRow405">
          <table:table-cell table:style-name="TableCell406">
            <text:p text:style-name="P407"><text:span text:style-name="T408">Teisės aktai, susiję su įslaptintos informacijos apsauga, dokumentų valdymu, reikalavimų<text:s/></text:span><text:span text:style-name="T409">įgyvendinimu, yra tikrinami, atliekamas įslaptintos informacijos apsaugos būklės vertinimas ir nustatytų trūkumų šalinimo kontrolė.</text:span><text:span text:style-name="T410"><text:s/></text:span></text:p>
          </table:table-cell>
          <table:table-cell table:style-name="TableCell411">
            <text:p text:style-name="P412">Žmogiškasis veiksnys: tikimybė užverbuoti personalą ar paviešinti įslaptintą informaciją to nesuvokiant.</text:p>
          </table:table-cell>
        </table:table-row>
        <table:table-row table:style-name="TableRow413">
          <table:table-cell table:style-name="TableCell414">
            <text:p text:style-name="P415">KAS vykdomos kovos su korupcija priemonės:<text:s/></text:p>
            <text:p text:style-name="P416">patvirtinta KAS kovos su korupcija programa (korupcijos prevencijos veiksmų planas) ir jos įgyvendinimo priemonių planas (įgyvendinimo priemonės), nustatomos KAS veiklos sritys, kuriose egzistuoja didelė korupcijos pasireiškimo tikimybė.</text:p>
          </table:table-cell>
          <table:table-cell table:style-name="TableCell417">
            <text:p text:style-name="P418">Formalus požiūris į kovos su korupcija priemonių įgyvendinimą KAS institucijose ir jų padaliniuose, teisės aktai nevertinami antikorupciniu požiūriu.</text:p>
          </table:table-cell>
        </table:table-row>
        <table:table-row table:style-name="TableRow419">
          <table:table-cell table:style-name="TableCell420">
            <text:p text:style-name="P421">Nuolat vykdoma KAS kovos su korupcija programos (korupcijos prevencijos veiksmų plano) priemonių<text:s/>įgyvendinimo kontrolė ir stebėsena.</text:p>
          </table:table-cell>
          <table:table-cell table:style-name="TableCell422">
            <text:p text:style-name="P423">Nepakankama KAS institucijų ir jų padalinių asmenų, atsakingų už korupcijos prevenciją, kvalifikacija ar noras vykdyti papildomai jiems priskirtas funkcijas.</text:p>
          </table:table-cell>
        </table:table-row>
        <table:table-row table:style-name="TableRow424">
          <table:table-cell table:style-name="TableCell425">
            <text:p text:style-name="P426">Dauguma pirkimų vykdomi centralizuotai, įkurta GRA, įdiegta<text:s/>kokybės vadybos sistema, atitinkanti ISO 9001 standarto reikalavimus.</text:p>
          </table:table-cell>
          <table:table-cell table:style-name="TableCell427">
            <text:p text:style-name="P428">Vykdant kai kuriuos viešuosius pirkimus vis dar išlieka galimybė tikslingai apriboti specifikacijas. <text:s/></text:p>
          </table:table-cell>
        </table:table-row>
        <table:table-row table:style-name="TableRow429">
          <table:table-cell table:style-name="TableCell430" table:number-columns-spanned="2">
            <text:p text:style-name="P431">Išoriniai veiksniai</text:p>
          </table:table-cell>
          <table:covered-table-cell/>
        </table:table-row>
        <table:table-row table:style-name="TableRow432">
          <table:table-cell table:style-name="TableCell433">
            <text:p text:style-name="P434">Galimybės</text:p>
          </table:table-cell>
          <table:table-cell table:style-name="TableCell435">
            <text:p text:style-name="P436">Grėsmės</text:p>
          </table:table-cell>
        </table:table-row>
        <table:table-row table:style-name="TableRow437">
          <table:table-cell table:style-name="TableCell438">
            <text:p text:style-name="P439">Užtikrinta galimybė pranešti apie galimą<text:s/>korupcinio pobūdžio veiką.</text:p>
          </table:table-cell>
          <table:table-cell table:style-name="TableCell440">
            <text:p text:style-name="P441">Žmogiškasis veiksnys: nenoras dalyvauti antikorupcinėje veikloje.</text:p>
          </table:table-cell>
        </table:table-row>
        <table:table-row table:style-name="TableRow442">
          <table:table-cell table:style-name="TableCell443">
            <text:p text:style-name="P444">Informacijos apie KAS veiklą viešinimas.</text:p>
          </table:table-cell>
          <table:table-cell table:style-name="TableCell445">
            <text:p text:style-name="P446">Nesusiformavusi aktyvi visuomenė, kuri reikalautų išsamios informacijos apie KAS veiklą ir sugebėtų ją kritiškai vertinti.</text:p>
          </table:table-cell>
        </table:table-row>
      </table:table>
      <text:p text:style-name="P447"/>
      <text:p text:style-name="P448"><text:span text:style-name="T449">KETVIRTASIS</text:span><text:span text:style-name="T450"><text:s/>SKIRSNIS</text:span></text:p>
      <text:p text:style-name="P451"><text:span text:style-name="T452">KAS ANTIKORUPCINĖS<text:s/></text:span><text:span text:style-name="T453">PROGRAMOS ĮGYVENDINIMO REZULTATAI</text:span></text:p>
      <text:p text:style-name="P454"/>
      <text:p text:style-name="P455"><text:span text:style-name="T456">36</text:span><text:span text:style-name="T457">. Remiantis ataskaitomis apie KAS 2017–2021 m. antikorupcinės programos priemonių plano įgyvendinimą bei pranešimais apie korupcijos prevenciją ir kontrolę KAS, dary</text:span><text:span text:style-name="T458">tina išvada, kad KAS 2017–2021 m. antikorupcinė programa buvo vykdoma sklandžiai. Laiku ir pagal nustatytus priemonės kriterijus buvo įgyvendintos beveik visos priemonės. Neįgyvendinta tik KAS 2017–2021 m. antikorupcinės programos priemonių plano 4.3 priem</text:span><text:span text:style-name="T459">onė „</text:span><text:span text:style-name="T460">Siekiant užtikrinti viešųjų pirkimų skaidrumą, parengti techninių specifikacijų rengimo KAS tvarkos aprašą“ (terminas 2017 m. IV ketv.), tačiau, siekiant užtikrinti viešųjų pirkimų skaidrumą, buvo imtasi kitų priemonių: <text:s/>įkurta GRA, vis daugiau viešųj</text:span><text:span text:style-name="T461">ų pirkimų vykdoma atviro konkurso ir skelbiamų derybų būdu, didžioji dalis viešųjų pirkimų perkelta į elektroninę erdvę, įdiegta kokybės vadybos sistema, atitinkanti ISO 9001 standarto reikalavimus, vykdomos kitos viešųjų pirkimų skaidrumą užtikrinančios p</text:span><text:span text:style-name="T462">riemonės.<text:s/></text:span></text:p>
      <text:p text:style-name="P463"><text:span text:style-name="T464">37</text:span><text:span text:style-name="T465">. Korupcijos požymiai ir korupcijos pasireiškimo tikimybė KAS</text:span><text:span text:style-name="T466"><text:s/></text:span><text:span text:style-name="T467">tiriami kasmet pagal STT direktoriaus patvirtintą metodiką. Apibendrintos išvados buvo teikiamos STT, kuri, išnagrinėjusi pateiktą medžiagą, priimdavo galutinį sprendimą dėl kor</text:span><text:span text:style-name="T468">upcijos rizikos analizės KAS institucijose atlikimo tikslingumo. Visos KAS institucijos ir jų padaliniai nuolat vertino korupcijos pasireiškimo tikimybę, o KAM Generalinė inspekcija apibendrino gautą vertinimo medžiagą ir<text:s/></text:span><text:soft-page-break/><text:span text:style-name="T469">teikė motyvuotas išvadas dėl veikl</text:span><text:span text:style-name="T470">os sričių, kuriose egzistuoja didelė korupcijos pasireiškimo tikimybė. Pažymėtina, kad vis dar pasitaiko atvejų, kai KAS institucijos ir jų padaliniai formaliai žiūri į korupcijos pasireiškimo tikimybės nustatymą, vadovaujasi jau negaliojančiais dokumentai</text:span><text:span text:style-name="T471">s, nenagrinėja korupcijos pasireiškimo tikimybės savo veiklos srityse.</text:span></text:p>
      <text:p text:style-name="P472"><text:span text:style-name="T473">38</text:span><text:span text:style-name="T474">. KAS interneto svetainėje visuomenė nuolat buvo informuojama apie KAS vykdomas korupcijos prevencijos priemones, KAS vykdomus viešuosius pirkimus, KAS biudžeto panaudojimą ir fin</text:span><text:span text:style-name="T475">ansinę veiklą. KAM Centralizuotas vidaus audito departamentas vykdė vidaus auditus ir teikė rekomendacijas, kaip sustiprinti vidaus audito kontrolės procedūras bei rizikos valdymą audituotuose padaliniuose, vykdė pažangos stebėjimą. Esant poreikiui, buvo r</text:span><text:span text:style-name="T476">engiami KAS 2017–2021 m. antikorupcinės programos priemonių plano ir korupcijos prevencijos ir kontrolės KAS atlikimo tvarkos aprašo pakeitimai.<text:s/></text:span></text:p>
      <text:p text:style-name="P477"><text:span text:style-name="T478">39</text:span><text:span text:style-name="T479">.<text:s/></text:span><text:span text:style-name="T480">Įgyvendintos korupcijos prevencijos priemonės užtikrino skaidresnį ir aiškesnį veiklos sričių teisinį<text:s/></text:span><text:span text:style-name="T481">reglamentavimą, korupcijos prevencijos kontrolės procedūros suteikė patirties antikorupcinės veiklos organizavimo srityje, tačiau<text:s/></text:span><text:span text:style-name="T482">KAS 2017–2021 m. antikorupcinės programos įgyvendinimo priemonių plane užsibrėžtas tikslas pasiekti<text:s/></text:span><text:span text:style-name="T483">Lietuvos Respublikos gynyb</text:span><text:span text:style-name="T484">os sistemos korupcijos rizikos indeksą B pagal TI-UK metodiką<text:s/></text:span><text:span text:style-name="T485">pasiektas<text:s/></text:span><text:span text:style-name="T486">nebuvo.</text:span></text:p>
      <text:p text:style-name="P487"/>
      <text:p text:style-name="P488"><text:span text:style-name="T489">III</text:span><text:span text:style-name="T490"><text:s/>SKYRIUS</text:span></text:p>
      <text:p text:style-name="P491"><text:span text:style-name="T492">PLANO</text:span><text:span text:style-name="T493"><text:s/>TIKSLAI, UŽDAVINIAI IR VERTINIMO KRITERIJAI</text:span></text:p>
      <text:p text:style-name="P494"/>
      <text:p text:style-name="P495"><text:span text:style-name="T496">40</text:span><text:span text:style-name="T497">. Plano<text:s/></text:span><text:span text:style-name="T498">tikslas – užtikrinti veiksmingą, kryptingą ir nuoseklią korupcijos prevencijos ir jos<text:s/></text:span><text:span text:style-name="T499">kontrolės sistemą KAS.</text:span></text:p>
      <text:p text:style-name="P500"><text:span text:style-name="T501">41</text:span><text:span text:style-name="T502">. Plano uždaviniai:</text:span></text:p>
      <text:p text:style-name="P503"><text:span text:style-name="T504">41.1</text:span><text:span text:style-name="T505">.<text:s/></text:span><text:span text:style-name="T506">sistemiškai ir koordinuotai šalinti korupcijos rizikos veiksnius, mažinti korupcijos riziką;</text:span></text:p>
      <text:p text:style-name="P507"><text:span text:style-name="T508">41.2</text:span><text:span text:style-name="T509">.<text:s/></text:span><text:span text:style-name="T510">užtikrinti veiksmingą numatytų kovos su korupcija KAS priemonių įgyvendinimą;</text:span></text:p>
      <text:p text:style-name="P511"><text:span text:style-name="T512">41.3</text:span><text:span text:style-name="T513">.<text:s/></text:span><text:span text:style-name="T514">kurti ko</text:span><text:span text:style-name="T515">rupcijai atsparią aplinką, didinti antikorupcinį sąmoningumą, skatinti nepakantumą korupcijos apraiškoms;</text:span></text:p>
      <text:p text:style-name="P516"><text:span text:style-name="T517">41.4</text:span><text:span text:style-name="T518">. užtikrinti viešųjų pirkimų skaidrumą, efektyvumą, viešumą ir kokybę;</text:span></text:p>
      <text:p text:style-name="P519"><text:span text:style-name="T520">41.5</text:span><text:span text:style-name="T521">.<text:s/></text:span><text:span text:style-name="T522">didinti sprendimų ir procedūrų skaidrumą, viešumą, pasitikėji</text:span><text:span text:style-name="T523">mą KAS institucijomis;</text:span></text:p>
      <text:p text:style-name="P524"><text:span text:style-name="T525">41.6</text:span><text:span text:style-name="T526">. vykdyti teisės aktų projektų antikorupcinį vertinimą;</text:span></text:p>
      <text:p text:style-name="P527"><text:span text:style-name="T528">41.7</text:span><text:span text:style-name="T529">. stiprinti korupcijos prevenciją tarptautinėse operacijose;</text:span></text:p>
      <text:p text:style-name="P530"><text:span text:style-name="T531">41.8</text:span><text:span text:style-name="T532">. stiprinti vientisumą, skaidrumą ir atskaitomybę strateginiame, taktiniame ir operaciniame<text:s/></text:span><text:span text:style-name="T533">lygmenyse.</text:span></text:p>
      <text:p text:style-name="P534"><text:span text:style-name="T535">42</text:span><text:span text:style-name="T536">.<text:s/></text:span><text:span text:style-name="T537">Plano</text:span><text:span text:style-name="T538"><text:s/>uždavinių įgyvendinimas vertinamas pagal Priemonėse nustatytus laukiamo rezultato vertinimo kriterijus.</text:span></text:p>
      <text:p text:style-name="P539"/>
      <text:p text:style-name="P540"><text:span text:style-name="T541">IV</text:span><text:span text:style-name="T542"><text:s/>SKYRIUS</text:span></text:p>
      <text:p text:style-name="P543"><text:span text:style-name="T544">PLANO ĮGYVENDINIMAS, STEBĖSENA, ATSKAITOMYBĖ,<text:s/></text:span></text:p>
      <text:p text:style-name="P545"><text:span text:style-name="T546">ATNAUJINIMAS, FINANSAVIMAS</text:span></text:p>
      <text:p text:style-name="P547"/>
      <text:p text:style-name="P548"><text:span text:style-name="T549">43</text:span><text:span text:style-name="T550">. Plano įgyvendinimą<text:s/></text:span><text:span text:style-name="T551">koordinuoja ir kontroliuoja KAM Korupcijos prevencijos ir tyrimų skyrius (toliau – KPTS)</text:span>.</text:p>
      <text:p text:style-name="P552">Punkto pakeitimai:</text:p>
      <text:p text:style-name="P553"><text:span text:style-name="T554">Nr.<text:s/></text:span><text:a xlink:href="https://www.e-tar.lt/portal/legalAct.html?documentId=8b876a80198011eeb233e8b04dc9bb3d" office:target-frame-name="_top" xlink:show="replace"><text:span text:style-name="T555">V-549</text:span></text:a><text:span text:style-name="T556">, 2023-07-03, paskelbta TAR 2023-07-03,<text:s/></text:span><text:span text:style-name="T557">i. k. 2023-13656</text:span></text:p>
      <text:p text:style-name="Normal"/>
      <text:p text:style-name="P558"><text:span text:style-name="T559">44</text:span><text:span text:style-name="T560">. KPTS organizuoja ir kontroliuoja Priemonių rengimą ir įgyvendinamą, teikia siūlymus KAS institucijų vadovams dėl Plano ir Priemonių įgyvendinimo, apibendrina KAS institucijų ir jų padalinių veiklą įgyvendinant Planą bei Priemones,</text:span><text:span text:style-name="T561"><text:s/>prireikus teikia siūlymus dėl jų patikslinimo.</text:span><text:s/></text:p>
      <text:p text:style-name="P562">Punkto pakeitimai:</text:p>
      <text:p text:style-name="P563"><text:span text:style-name="T564">Nr.<text:s/></text:span><text:a xlink:href="https://www.e-tar.lt/portal/legalAct.html?documentId=8b876a80198011eeb233e8b04dc9bb3d" office:target-frame-name="_top" xlink:show="replace"><text:span text:style-name="T565">V-549</text:span></text:a><text:span text:style-name="T566">, 2023-07-03, paskelbta TAR 2023-07-03, i. k. 2023-13656</text:span></text:p>
      <text:p text:style-name="Normal"/>
      <text:p text:style-name="P567"><text:span text:style-name="T568">45</text:span><text:span text:style-name="T569">.<text:s/></text:span><text:span text:style-name="T570">Plano</text:span><text:span text:style-name="T571"><text:s/>uždavinia</text:span><text:span text:style-name="T572">ms įgyvendinti nustatomos Priemonės, į kurias įtraukiamos Korupcijos prevencijos įstatyme numatytos priemonės, už kurias atsakinga KAM.</text:span></text:p>
      <text:p text:style-name="P573"><text:span text:style-name="T574">46</text:span><text:span text:style-name="T575">. Priemonės<text:s/></text:span><text:span text:style-name="T576">yra neatskiriama Plano dalis. Jos tvirtinamos ir atnaujinamos krašto apsaugos ministro įsakymu, atsižvelgiant į galimas ar nustatytas korupcijos pasireiškimo KAS sritis ir Plano įgyvendinimo stadijas. Priemonėse<text:s/></text:span><text:span text:style-name="T577">nustatomas priemonių turinys, už priemonių į</text:span><text:span text:style-name="T578">gyvendinimą atsakingos KAS institucijos ir jų padaliniai, priemonių įgyvendinimo terminai ir priemonių įgyvendinimo vertinimo kriterijai.</text:span></text:p>
      <text:p text:style-name="P579"><text:span text:style-name="T580">47</text:span><text:span text:style-name="T581">. Už<text:s/></text:span><text:span text:style-name="T582">Plano</text:span><text:span text:style-name="T583"><text:s/>įgyvendinimą atsako Priemonėse nurodytų KAS institucijų ir jų padalinių vadovai.</text:span></text:p>
      <text:p text:style-name="P584"><text:span text:style-name="T585">48</text:span><text:span text:style-name="T586">. Plano įgyven</text:span><text:span text:style-name="T587">dinimo stebėsenai atlikti KAS institucijų ir jų padalinių vadovai paskiria atsakingus asmenis ir apie tai informuoja KPTS.</text:span></text:p>
      <text:p text:style-name="P588">Punkto pakeitimai:</text:p>
      <text:p text:style-name="P589"><text:span text:style-name="T590">Nr.<text:s/></text:span><text:a xlink:href="https://www.e-tar.lt/portal/legalAct.html?documentId=8b876a80198011eeb233e8b04dc9bb3d" office:target-frame-name="_top" xlink:show="replace"><text:span text:style-name="T591">V-549</text:span></text:a><text:span text:style-name="T592">, 2023-</text:span><text:span text:style-name="T593">07-03, paskelbta TAR 2023-07-03, i. k. 2023-13656</text:span></text:p>
      <text:p text:style-name="Normal"/>
      <text:p text:style-name="P594"><text:span text:style-name="T595">49</text:span><text:span text:style-name="T596">.<text:s/></text:span><text:span text:style-name="T597">KAS institucijos ir jų padaliniai, atsakingi už Priemonių vykdymą,<text:s/></text:span><text:span text:style-name="T598">Priemonėse nurodytais terminais</text:span><text:span text:style-name="T599"><text:s/></text:span><text:span text:style-name="T600">KPTS</text:span><text:span text:style-name="T601"><text:s/>raštu pateikia informaciją apie Priemonių vykdymo eigą, jų veiksmingumą, problemas, susijusia</text:span><text:span text:style-name="T602">s su Priemonių vykdymu.<text:s/></text:span><text:span text:style-name="T603">KPTS Priemonėse nurodytu terminu</text:span><text:span text:style-name="T604"><text:s/>apibendrintą informaciją apie Priemonių įvykdymą KAS pateikia krašto apsaugos ministrui.</text:span><text:s/></text:p>
      <text:p text:style-name="P605">Punkto pakeitimai:</text:p>
      <text:p text:style-name="P606"><text:span text:style-name="T607">Nr.<text:s/></text:span><text:a xlink:href="https://www.e-tar.lt/portal/legalAct.html?documentId=8b876a80198011eeb233e8b04dc9bb3d" office:target-frame-name="_top" xlink:show="replace"><text:span text:style-name="T608">V-549</text:span></text:a><text:span text:style-name="T609">, 2023-07-03, paskelbta TAR 2023-07-03, i. k. 2023-13656</text:span></text:p>
      <text:p text:style-name="Normal"/>
      <text:p text:style-name="P610"><text:span text:style-name="T611">50</text:span><text:span text:style-name="T612">. Informacija apie Plano<text:s/></text:span><text:span text:style-name="T613">ir Priemonių<text:s/></text:span><text:span text:style-name="T614">įgyvendinimą viešai skelbiama KAM interneto svetainėje.</text:span></text:p>
      <text:p text:style-name="P615"><text:span text:style-name="T616">51</text:span><text:span text:style-name="T617">. Planas ir Priemonės yra peržiūrimi atsižvelgiant į STT ir kitų kompetenti</text:span><text:span text:style-name="T618">ngų institucijų rekomendacijas, taip pat nustačius galimas korupcinio pobūdžio veikas KAS. Jei tokių atvejų nėra, Planas ir Priemonės peržiūrimi vieną kartą per metus, siekiant įvertinti Plano ir Priemonių efektyvumą. Nustačius, kad Priemonės nesukuria sie</text:span><text:span text:style-name="T619">kiamo korupcijos prevencijos efekto, Priemonės gali būti keičiamos ar papildomos naujomis priemonėmis.</text:span></text:p>
      <text:p text:style-name="P620"><text:span text:style-name="T621">52</text:span><text:span text:style-name="T622">. Plano įgyvendinimas finansuojamas iš KAS skirtų valstybės biudžeto asignavimų ir kitų teisės aktų nustatyta tvarka gautų lėšų.</text:span></text:p>
      <text:p text:style-name="P623"><text:span text:style-name="T624">_________________________</text:span></text:p>
      <text:p text:style-name="Normal"/>
      <text:p text:style-name="Normal"/>
      <text:p text:style-name="Normal"/>
      <text:p text:style-name="P625">Priedų pakeitimai:</text:p>
      <text:p text:style-name="Normal"/>
      <text:p text:style-name="P626">V-395+veiksmu+plano+priemones (pagal V-549)</text:p>
      <text:p text:style-name="P627">Priedo pakeitimai:</text:p>
      <text:p text:style-name="P628"><text:span text:style-name="T629">Nr.<text:s/></text:span><text:a xlink:href="https://www.e-tar.lt/portal/legalAct.html?documentId=8b876a80198011eeb233e8b04dc9bb3d" office:target-frame-name="_top" xlink:show="replace"><text:span text:style-name="T630">V-549</text:span></text:a><text:span text:style-name="T631">, 2023-07-03, paskelbta TAR 2023-07</text:span><text:span text:style-name="T632">-03, i. k. 2023-13656</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krašto apsaugos ministerija, Įsakymas</text:span></text:p>
      <text:p text:style-name="P642"><text:span text:style-name="T643">Nr.<text:s/></text:span><text:a xlink:href="https://www.e-tar.lt/portal/legalAct.html?documentId=8b876a80198011eeb233e8b04dc9bb3d" office:target-frame-name="_top" xlink:show="replace"><text:span text:style-name="T644">V-549</text:span></text:a><text:span text:style-name="T645">, 2023-07-03, paskelbta TAR 2023-07-03, i. k. 202</text:span><text:span text:style-name="T646">3-13656</text:span></text:p>
      <text:p text:style-name="P647"><text:span text:style-name="T648">Dėl krašto apsaugos ministro 2022 m. gegužės 16 d. įsakymo Nr. V-395 „Dėl Krašto apsaugos sistemos 2022–2025 metų korupcijos prevencijos veiksmų plan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zimieras Chomičenko</meta:initial-creator>
    <dc:creator>adlibuser</dc:creator>
    <meta:creation-date>2023-07-04T12:17:00Z</meta:creation-date>
    <dc:date>2023-07-04T12:17:00Z</dc:date>
    <meta:template xlink:href="Normal.dotm" xlink:type="simple"/>
    <meta:editing-cycles>2</meta:editing-cycles>
    <meta:editing-duration>PT0S</meta:editing-duration>
    <meta:document-statistic meta:page-count="27" meta:paragraph-count="391" meta:word-count="5474" meta:character-count="39521" meta:row-count="1377" meta:non-whitespace-character-count="34438"/>
  </office:meta>
</office:document-meta>
</file>