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6" style:parent-style-name="Normal" style:family="paragraph">
      <style:paragraph-properties fo:keep-together="always"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 style:parent-style-name="Normal" style:master-page-name="MPF1" style:family="paragraph">
      <style:paragraph-properties fo:keep-together="always" fo:break-before="page" style:punctuation-wrap="simple" style:vertical-align="baselin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2"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3"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fo:keep-together="always" style:punctuation-wrap="simple" fo:text-align="center" style:vertical-align="baseline" fo:line-height="115%"/>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style:punctuation-wrap="simple" fo:text-align="center" style:vertical-align="baselin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style:punctuation-wrap="simple" fo:text-align="center" style:vertical-align="baselin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style:punctuation-wrap="simple" fo:text-align="center" style:vertical-align="baseline" fo:line-height="15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style:punctuation-wrap="simple" fo:text-align="justify" style:vertical-align="baseline" fo:line-height="150%" fo:text-indent="0.2166in"/>
      <style:text-properties fo:color="#000000" style:font-size-complex="12pt" fo:hyphenate="false"/>
    </style:style>
    <style:style style:name="P56" style:parent-style-name="Normal" style:family="paragraph">
      <style:paragraph-properties fo:text-align="justify" style:vertical-align="middle" fo:line-height="150%"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line-height="150%"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50%"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50%"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margin-left="0.4666in">
        <style:tab-stops/>
      </style:paragraph-properties>
      <style:text-properties fo:hyphenate="false"/>
    </style:style>
    <style:style style:name="P176" style:parent-style-name="Normal" style:family="paragraph">
      <style:paragraph-properties fo:keep-together="always" style:punctuation-wrap="simple" fo:text-align="center" style:vertical-align="baseline"/>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keep-together="always" style:punctuation-wrap="simple" fo:text-align="center" style:vertical-align="baseline"/>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keep-together="always" style:punctuation-wrap="simple" style:vertical-align="baseline" fo:line-height="150%" fo:margin-left="0.4666in">
        <style:tab-stops/>
      </style:paragraph-properties>
      <style:text-properties fo:font-weight="bold" style:font-weight-asian="bold" style:font-weight-complex="bold" fo:text-transform="uppercase" fo:color="#000000" style:font-size-complex="12pt" fo:hyphenate="false"/>
    </style:style>
    <style:style style:name="P182" style:parent-style-name="Normal" style:family="paragraph">
      <style:paragraph-properties fo:keep-together="always" style:punctuation-wrap="simple" fo:text-align="justify" style:vertical-align="baseline" fo:line-height="150%" fo:text-indent="0.4923in"/>
      <style:text-properties fo:hyphenate="false"/>
    </style:style>
    <style:style style:name="T183" style:parent-style-name="DefaultParagraphFont" style:family="text">
      <style:text-properties style:font-weight-complex="bold" fo:text-transform="uppercase" fo:color="#000000" style:font-size-complex="12pt"/>
    </style:style>
    <style:style style:name="T184" style:parent-style-name="DefaultParagraphFont" style:family="text">
      <style:text-properties style:font-weight-complex="bold" fo:text-transform="uppercase"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keep-together="always" style:punctuation-wrap="simple" fo:text-align="justify" style:vertical-align="baseline" fo:line-height="150%" fo:text-indent="0.4923in"/>
      <style:text-properties fo:hyphenate="false"/>
    </style:style>
    <style:style style:name="T188" style:parent-style-name="DefaultParagraphFont" style:family="text">
      <style:text-properties style:font-weight-complex="bold" fo:text-transform="uppercase" fo:color="#000000" style:font-size-complex="12pt"/>
    </style:style>
    <style:style style:name="T189" style:parent-style-name="DefaultParagraphFont" style:family="text">
      <style:text-properties style:font-weight-complex="bold" fo:text-transform="uppercase"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keep-together="always" style:punctuation-wrap="simple" fo:text-align="justify" style:vertical-align="baseline" fo:line-height="150%" fo:text-indent="0.4923in"/>
      <style:text-properties fo:hyphenate="false"/>
    </style:style>
    <style:style style:name="T193" style:parent-style-name="DefaultParagraphFont" style:family="text">
      <style:text-properties style:font-weight-complex="bold" fo:text-transform="uppercase" fo:color="#000000" style:font-size-complex="12pt"/>
    </style:style>
    <style:style style:name="T194" style:parent-style-name="DefaultParagraphFont" style:family="text">
      <style:text-properties style:font-weight-complex="bold" fo:text-transform="uppercase"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together="always" style:punctuation-wrap="simple" fo:text-align="justify" style:vertical-align="baseline" fo:line-height="150%"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keep-together="always" style:punctuation-wrap="simple" fo:text-align="justify" style:vertical-align="baseline" fo:line-height="150%"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keep-together="always" style:punctuation-wrap="simple" fo:text-align="justify" style:vertical-align="baseline" fo:line-height="15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keep-together="always" style:punctuation-wrap="simple" fo:text-align="justify" style:vertical-align="baseline" fo:line-height="150%"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477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font-size="11pt" style:font-size-asian="11pt"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color="#000000" style:font-size-complex="12pt" fo:hyphenate="false"/>
    </style:style>
    <style:style style:name="P278" style:parent-style-name="Normal" style:family="paragraph">
      <style:paragraph-properties style:punctuation-wrap="simple" fo:text-align="justify" style:vertical-align="baseline" fo:line-height="150%" fo:text-indent="0.4923in"/>
    </style:style>
    <style:style style:name="P279" style:parent-style-name="Normal" style:family="paragraph">
      <style:paragraph-properties style:punctuation-wrap="simple" fo:text-align="justify" style:vertical-align="baseline" fo:line-height="150%" fo:text-indent="0.4923in"/>
    </style:style>
    <style:style style:name="P280" style:parent-style-name="Normal" style:family="paragraph">
      <style:paragraph-properties style:punctuation-wrap="simple" fo:text-align="justify" style:vertical-align="baseline" fo:line-height="150%"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baseline" fo:line-height="150%"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center" style:vertical-align="baseline" fo:text-indent="0.4395in"/>
      <style:text-properties fo:hyphenate="false"/>
    </style:style>
    <style:style style:name="P312" style:parent-style-name="Normal" style:family="paragraph">
      <style:paragraph-properties style:punctuation-wrap="simple" fo:text-align="justify" style:vertical-align="baseline" fo:line-height="150%"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fo:font-size="11pt" style:font-size-asian="11pt"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center" style:vertical-align="baseline"/>
      <style:text-properties fo:hyphenate="false"/>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style:punctuation-wrap="simple" fo:text-align="center" style:vertical-align="baseline"/>
      <style:text-properties fo:hyphenate="false"/>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keep-together="always" style:punctuation-wrap="simple" fo:text-align="justify" style:vertical-align="baseline" fo:line-height="150%" fo:text-indent="0.4395in"/>
      <style:text-properties fo:color="#000000" style:font-size-complex="12pt" fo:hyphenate="false"/>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0.9847in"/>
          <style:tab-stop style:type="left" style:position="1.1812in"/>
        </style:tab-stops>
      </style:paragraph-properties>
      <style:text-properties fo:hyphenate="false"/>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1812in"/>
          <style:tab-stop style:type="left" style:position="1.7722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FF"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FF"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fo:font-size="11pt" style:font-size-asian="11pt"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style:punctuation-wrap="simple" fo:text-align="center" style:vertical-align="baseline"/>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keep-together="always" style:punctuation-wrap="simple" fo:text-align="center" style:vertical-align="baseline"/>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keep-together="always" style:punctuation-wrap="simple" fo:text-align="justify" style:vertical-align="baseline" fo:line-height="150%" fo:text-indent="0.4395in">
        <style:tab-stops>
          <style:tab-stop style:type="left" style:position="0.9847in"/>
          <style:tab-stop style:type="left" style:position="1.1812in"/>
        </style:tab-stops>
      </style:paragraph-properties>
      <style:text-properties fo:color="#000000" style:font-size-complex="12pt" fo:hyphenate="false"/>
    </style:style>
    <style:style style:name="P422" style:parent-style-name="Normal" style:family="paragraph">
      <style:paragraph-properties style:punctuation-wrap="simple" fo:text-align="justify" style:vertical-align="baseline"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punctuation-wrap="simple" fo:text-align="justify" style:vertical-align="baseline"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FF"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line-height="150%"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font-size="11pt" style:font-size-asian="11pt"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P516"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519" style:parent-style-name="Normal" style:family="paragraph">
      <style:paragraph-properties fo:keep-together="always" style:punctuation-wrap="simple" fo:text-align="justify" style:vertical-align="baseline" fo:text-indent="0.3937in">
        <style:tab-stops>
          <style:tab-stop style:type="left" style:position="0.7875in"/>
          <style:tab-stop style:type="left" style:position="1.0833in"/>
          <style:tab-stop style:type="left" style:position="1.1812in"/>
        </style:tab-stops>
      </style:paragraph-properties>
      <style:text-properties fo:color="#000000" style:font-size-complex="12pt" fo:hyphenate="false"/>
    </style:style>
    <style:style style:name="P520"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style:punctuation-wrap="simple" fo:text-align="justify" style:vertical-align="baseline" fo:line-height="15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style>
    <style:style style:name="P585"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baseline" fo:line-height="150%"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line-height="150%" fo:text-indent="0.4923in"/>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37" style:parent-style-name="DefaultParagraphFont" style:family="text">
      <style:text-properties fo:font-weight="bold" style:font-weight-asian="bold" style:font-weight-complex="bold" fo:text-transform="uppercase" fo:color="#000000" style:font-size-complex="12pt"/>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40" style:parent-style-name="DefaultParagraphFont" style:family="text">
      <style:text-properties fo:font-weight="bold" style:font-weight-asian="bold" style:font-weight-complex="bold" fo:text-transform="uppercase" fo:color="#000000" style:font-size-complex="12pt"/>
    </style:style>
    <style:style style:name="P641"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642"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fo:hyphenate="false"/>
    </style:style>
    <style:style style:name="P643" style:parent-style-name="Normal" style:family="paragraph">
      <style:paragraph-properties style:punctuation-wrap="simple" fo:text-align="justify" style:vertical-align="baseline" fo:line-height="150%"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P664"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style>
    <style:style style:name="P669"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font-weight="bold" style:font-weight-asian="bold" style:font-weight-complex="bold" fo:text-transform="uppercase" fo:color="#000000" style:font-size-complex="12pt" fo:hyphenate="false"/>
    </style:style>
    <style:style style:name="P670"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color="#000000" style:font-size-complex="12pt" fo:hyphenate="false"/>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4923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FF" style:font-size-complex="12pt" style:text-underline-type="single" style:text-underline-style="solid" style:text-underline-width="auto" style:text-underline-mode="continuous"/>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line-height="150%"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style:punctuation-wrap="simple" fo:text-align="justify" style:vertical-align="baseline" fo:line-height="150%"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center" style:vertical-align="baseline" fo:line-height="150%">
        <style:tab-stops>
          <style:tab-stop style:type="left" style:position="0.9847in"/>
        </style:tab-stops>
      </style:paragraph-properties>
      <style:text-properties fo:hyphenate="false"/>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3">Suvestinė redakcija nuo 2026-01-10</text:span></text:p>
      <text:p text:style-name="P4"/>
      <text:p text:style-name="P5"><text:span text:style-name="T6">Įsakymas paskelbtas: TAR 2014-10-28, i. k. 2014-15070</text:span></text:p>
      <text:p text:style-name="P7"/>
      <text:p text:style-name="P8">Nauja redakcija nuo 2026-01-10:</text:p>
      <text:p text:style-name="Normal"><text:span text:style-name="T9">Nr.<text:s/></text:span><text:a xlink:href="https://www.e-tar.lt/portal/legalAct.html?documentId=afddea74af0c11f092fda1fd0c194cc5" office:target-frame-name="_top" xlink:show="replace"><text:span text:style-name="T10">3D-521</text:span></text:a><text:span text:style-name="T11">, 2025-10-22, paskelbta TAR 2025-10-22, i. k. 2025-17551</text:span></text:p>
      <text:p text:style-name="P12"/>
      <text:p text:style-name="P13">LIETUVOS RESPUBLIKOS ŽEMĖS ŪKIO MINISTRAS</text:p>
      <text:p text:style-name="P14"/>
      <text:p text:style-name="P15">ĮSAKYMAS</text:p>
      <text:p text:style-name="P16">DĖL ŽUVININKYSTĖS KONTROLĖS PAREIGŪNŲ ATLIEKAMŲ PATIKRINIMŲ TVARKOS APRAŠO PATVIRTINIMO</text:p>
      <text:p text:style-name="P17"/>
      <text:p text:style-name="P18"><text:span text:style-name="T19">2014 m. spalio 24 d. Nr.</text:span><text:span text:style-name="T20"><text:s/>3D-792</text:span></text:p>
      <text:p text:style-name="P21"><text:span text:style-name="T22">Vilnius</text:span></text:p>
      <text:p text:style-name="P23"/>
      <text:p text:style-name="P24"/>
      <text:p text:style-name="P25"><text:span text:style-name="T26">Vadovaudamasi Lietuvos Respublikos žuvininkystės įstatymo 52</text:span><text:span text:style-name="T27"><text:s/></text:span><text:span text:style-name="T28">straipsnio 5 dalimi,</text:span></text:p>
      <text:p text:style-name="P29"><text:span text:style-name="T30">t v i r t i n u Žuvininkystės kontrolės pareigūnų atliekamų patikrinimų tvarkos apraš</text:span><text:span text:style-name="T31">ą (pridedama).</text:span></text:p>
      <text:p text:style-name="P32"/>
      <text:p text:style-name="P33"/>
      <text:p text:style-name="P34"/>
      <text:p text:style-name="P35">Žemės ūkio ministrė<text:s/><text:tab/>Virginija Baltraitienė</text:p>
      <text:p text:style-name="Normal"/>
      <text:p text:style-name="Normal"/>
      <text:p text:style-name="P36"/>
      <text:soft-page-break/>
      <text:p text:style-name="P37">PATVIRTINTA</text:p>
      <text:p text:style-name="P39">Lietuvos Respublikos žemės ūkio ministro<text:s/></text:p>
      <text:p text:style-name="P40">2014 m. spalio 24 d. įsakymu Nr. 3D-792</text:p>
      <text:p text:style-name="P41">(Lietuvos Respublikos žemės ūkio ministro<text:s/></text:p>
      <text:p text:style-name="P42">įsakymo 2016 m. lapkričio 2 d.<text:s/></text:p>
      <text:p text:style-name="P43">Nr. 3D-652 redakcija</text:p>
      <text:p text:style-name="P44"/>
      <text:p text:style-name="P45"/>
      <text:p text:style-name="P46"><text:span text:style-name="T47">ŽUVININKYSTĖS KONTROLĖS PAREIGŪNŲ ATLIEKAMŲ PATIKRINIMŲ TVARKOS APRAŠas<text: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Žuvininkystės kontrolės pareigūnų atliek</text:span><text:span text:style-name="T60">amų patikrinimų tvarkos aprašas (toliau – aprašas) <text:s/>nustato žuvininkystės kontrolės pareigūnų (toliau – Pareigūnai) atliekamų patikrinimų organizavimo, atlikimo, rezultatų<text:s/></text:span><text:soft-page-break/><text:span text:style-name="T61">įforminimo ir tvirtinimo, ataskaitų apie žuvininkystės kontrolės patikrinimų rezulta</text:span><text:span text:style-name="T62">tus pateikimo tvarką.</text:span></text:p>
      <text:p text:style-name="P63"><text:span text:style-name="T64">2</text:span><text:span text:style-name="T65">. Aprašas parengtas vadovaujantis 2008 m. rugsėjo 29 d. Tarybos reglamentu<text:s/></text:span><text:a xlink:href="http://eur-lex.europa.eu/legal-content/LIT/TXT/?uri=CELEX:32008R1005&amp;locale=lt" office:target-frame-name="_blank" xlink:show="new"><text:span text:style-name="T66">(EB) Nr. 1005/2008</text:span></text:a><text:span text:style-name="T67">, nustatančiu Bendrijos siste</text:span><text:span text:style-name="T68">mą, kuria siekiama užkirsti kelią neteisėtai, nedeklaruojamai ir nereglamentuojamai žvejybai, atgrasyti nuo jos ir ją panaikinti, iš dalies keičiančiu reglamentus<text:s/></text:span><text:a xlink:href="http://eur-lex.europa.eu/legal-content/LIT/TXT/?uri=CELEX:31993R2847&amp;locale=lt" office:target-frame-name="_blank" xlink:show="new"><text:span text:style-name="T69">(EEB) Nr. 2847/93</text:span></text:a><text:span text:style-name="T70">,<text:s/></text:span><text:a xlink:href="http://eur-lex.europa.eu/legal-content/LIT/TXT/?uri=CELEX:32001R1936&amp;locale=lt" office:target-frame-name="_blank" xlink:show="new"><text:span text:style-name="T71">(EB) Nr. 1936/2001</text:span></text:a><text:span text:style-name="T72"><text:s/>ir<text:s/></text:span><text:a xlink:href="http://eur-lex.europa.eu/legal-content/LIT/TXT/?uri=CELEX:32004R0601&amp;locale=lt" office:target-frame-name="_blank" xlink:show="new"><text:span text:style-name="T73">(EB) Nr. 601/2004</text:span></text:a><text:span text:style-name="T74"><text:s/>bei panaikinančiu reglamentus<text:s/></text:span><text:a xlink:href="http://eur-lex.europa.eu/legal-content/LIT/TXT/?uri=CELEX:31994R1093&amp;locale=lt" office:target-frame-name="_blank" xlink:show="new"><text:span text:style-name="T75">(EB) Nr. 1093/94</text:span></text:a><text:span text:style-name="T76"><text:s/>ir<text:s/></text:span><text:a xlink:href="http://eur-lex.europa.eu/legal-content/LIT/TXT/?uri=CELEX:31999R1447&amp;locale=lt" office:target-frame-name="_blank" xlink:show="new"><text:span text:style-name="T77">(EB) Nr. 1447/1999</text:span></text:a><text:span text:style-name="T78">, su visais pakeitimais, 2009 m. spalio 22 d. Komisijos reglamentu<text:s/></text:span><text:a xlink:href="http://eur-lex.europa.eu/legal-content/LIT/TXT/?uri=CELEX:32009R1010&amp;locale=lt" office:target-frame-name="_blank" xlink:show="new"><text:span text:style-name="T79">(EB) Nr. 1010/2009</text:span></text:a><text:span text:style-name="T80">, kuriuo nustatomos išsamios Tarybos reglamento<text:s/></text:span><text:a xlink:href="http://eur-lex.europa.eu/legal-content/LIT/TXT/?uri=CELEX:32008R1005&amp;locale=lt" office:target-frame-name="_blank" xlink:show="new"><text:span text:style-name="T81">(EB) Nr. 1005/20</text:span><text:span text:style-name="T82">08</text:span></text:a><text:span text:style-name="T83">, nustatančio Bendrijos sistemą, kuria siekiama užkirsti kelią neteisėtai, nedeklaruojamai ir nereglamentuojamai žvejybai, atgrasyti nuo jos ir ją panaikinti, įgyvendinimo taisyklės, su visais pakeitimais, 2009 m. lapkričio 20 d. Tarybos reglamentu<text:s/></text:span><text:a xlink:href="http://eur-lex.europa.eu/legal-content/LIT/TXT/?uri=CELEX:32009R1224&amp;locale=lt" office:target-frame-name="_blank" xlink:show="new"><text:span text:style-name="T84">(EB) Nr. 1224/2009</text:span></text:a><text:span text:style-name="T85">, nustatančiu Bendrijos kontrolės sistemą, kuria užtikrinamas<text:s/></text:span><text:soft-page-break/><text:span text:style-name="T86">bendrosios žuvininkystės politikos taisyklių laikymasis, iš dalies keičian</text:span><text:span text:style-name="T87">čiu reglamentus<text:s/></text:span><text:a xlink:href="http://eur-lex.europa.eu/legal-content/LIT/TXT/?uri=CELEX:31996R0847&amp;locale=lt" office:target-frame-name="_blank" xlink:show="new"><text:span text:style-name="T88">(EB) Nr. 847/96</text:span></text:a><text:span text:style-name="T89">,<text:s/></text:span><text:a xlink:href="http://eur-lex.europa.eu/legal-content/LIT/TXT/?uri=CELEX:32002R2371&amp;locale=lt" office:target-frame-name="_blank" xlink:show="new"><text:span text:style-name="T90">(EB) Nr.<text:s/></text:span><text:span text:style-name="T91">2371/2002</text:span></text:a><text:span text:style-name="T92">,<text:s/></text:span><text:a xlink:href="http://eur-lex.europa.eu/legal-content/LIT/TXT/?uri=CELEX:32004R0811&amp;locale=lt" office:target-frame-name="_blank" xlink:show="new"><text:span text:style-name="T93">(EB) Nr. 811/2004</text:span></text:a><text:span text:style-name="T94">,<text:s/></text:span><text:a xlink:href="http://eur-lex.europa.eu/legal-content/LIT/TXT/?uri=CELEX:32005R0768&amp;locale=lt" office:target-frame-name="_blank" xlink:show="new"><text:span text:style-name="T95">(EB) Nr. 768</text:span><text:span text:style-name="T96">/2005</text:span></text:a><text:span text:style-name="T97">,<text:s/></text:span><text:a xlink:href="http://eur-lex.europa.eu/legal-content/LIT/TXT/?uri=CELEX:32005R2115&amp;locale=lt" office:target-frame-name="_blank" xlink:show="new"><text:span text:style-name="T98">(EB) Nr. 2115/2005</text:span></text:a><text:span text:style-name="T99">,<text:s/></text:span><text:a xlink:href="http://eur-lex.europa.eu/legal-content/LIT/TXT/?uri=CELEX:32005R2166&amp;locale=lt" office:target-frame-name="_blank" xlink:show="new"><text:span text:style-name="T100">(EB) Nr. 2166/2</text:span><text:span text:style-name="T101">005</text:span></text:a><text:span text:style-name="T102">,<text:s/></text:span><text:a xlink:href="http://eur-lex.europa.eu/legal-content/LIT/TXT/?uri=CELEX:32006R0388&amp;locale=lt" office:target-frame-name="_blank" xlink:show="new"><text:span text:style-name="T103">(EB) Nr. 388/2006</text:span></text:a><text:span text:style-name="T104">,<text:s/></text:span><text:a xlink:href="http://eur-lex.europa.eu/legal-content/LIT/TXT/?uri=CELEX:32007R0509&amp;locale=lt" office:target-frame-name="_blank" xlink:show="new"><text:span text:style-name="T105">(EB) Nr. 509/2007</text:span></text:a><text:span text:style-name="T106">,</text:span><text:span text:style-name="T107"><text:s/></text:span><text:a xlink:href="http://eur-lex.europa.eu/legal-content/LIT/TXT/?uri=CELEX:32007R0676&amp;locale=lt" office:target-frame-name="_blank" xlink:show="new"><text:span text:style-name="T108">(EB) Nr. 676/2007</text:span></text:a><text:span text:style-name="T109">,<text:s/></text:span><text:a xlink:href="http://eur-lex.europa.eu/legal-content/LIT/TXT/?uri=CELEX:32007R1098&amp;locale=lt" office:target-frame-name="_blank" xlink:show="new"><text:span text:style-name="T110">(EB) Nr. 1098/2007</text:span></text:a><text:span text:style-name="T111">,<text:s/></text:span><text:a xlink:href="http://eur-lex.europa.eu/legal-content/LIT/TXT/?uri=CELEX:32008R1300&amp;locale=lt" office:target-frame-name="_blank" xlink:show="new"><text:span text:style-name="T112">(EB) Nr. 1300/2008</text:span></text:a><text:span text:style-name="T113">,<text:s/></text:span><text:a xlink:href="http://eur-lex.europa.eu/legal-content/LIT/TXT/?uri=CELEX:32008R1342&amp;locale=lt" office:target-frame-name="_blank" xlink:show="new"><text:span text:style-name="T114">(EB) Nr. 1342/2008</text:span></text:a><text:span text:style-name="T115"><text:s/>ir pa</text:span><text:span text:style-name="T116">naikinančiu reglamentus<text:s/></text:span><text:a xlink:href="http://eur-lex.europa.eu/legal-content/LIT/TXT/?uri=CELEX:31993R2847&amp;locale=lt" office:target-frame-name="_blank" xlink:show="new"><text:span text:style-name="T117">(EEB) Nr. 2847/93</text:span></text:a><text:span text:style-name="T118">,<text:s/></text:span><text:a xlink:href="http://eur-lex.europa.eu/legal-content/LIT/TXT/?uri=CELEX:31994R1627&amp;locale=lt" office:target-frame-name="_blank" xlink:show="new"><text:span text:style-name="T119">(EB) Nr. 1627/94</text:span></text:a><text:span text:style-name="T120"><text:s/>ir<text:s/></text:span><text:a xlink:href="http://eur-lex.europa.eu/legal-content/LIT/TXT/?uri=CELEX:32006R1966&amp;locale=lt" office:target-frame-name="_blank" xlink:show="new"><text:span text:style-name="T121">(EB) Nr. 1966/2006</text:span></text:a><text:span text:style-name="T122">, su visais pakeitimais, 2024 m. rugsėjo 18 d. Europos Parlamento ir Tarybos reglamentu<text:s/></text:span><text:a xlink:href="http://eur-lex.europa.eu/legal-content/LIT/TXT/?uri=CELEX:32024R2594&amp;locale=lt" office:target-frame-name="_blank" xlink:show="new"><text:span text:style-name="T123">(ES) 2024/2594</text:span></text:a><text:span text:style-name="T124">, kuriuo nustatomos išteklių išsaugojimo, valdymo ir kontrolės priemonės, taikytinos rajone, kuriam taikoma Konvencija dėl būsimo daugiašalio bendradarbiavim</text:span><text:span text:style-name="T125">o žvejybai šiaurės rytų Atlante, iš dalies keičiamas Europos Parlamento ir Tarybos reglamentas<text:s/></text:span><text:a xlink:href="http://eur-lex.europa.eu/legal-content/LIT/TXT/?uri=CELEX:32019R1241&amp;locale=lt" office:target-frame-name="_blank" xlink:show="new"><text:span text:style-name="T126">(ES) 2019/1241</text:span></text:a><text:span text:style-name="T127"><text:s/>ir Tarybos reglamentas<text:s/></text:span><text:a xlink:href="http://eur-lex.europa.eu/legal-content/LIT/TXT/?uri=CELEX:32009R1224&amp;locale=lt" office:target-frame-name="_blank" xlink:show="new"><text:span text:style-name="T128">(EB) Nr. 1224/2009</text:span></text:a><text:span text:style-name="T129">, taip pat panaikinamas Europos Parlamento ir Tarybos reglamentas<text:s/></text:span><text:a xlink:href="http://eur-lex.europa.eu/legal-content/LIT/TXT/?uri=CELEX:32010R1236&amp;locale=lt" office:target-frame-name="_blank" xlink:show="new"><text:span text:style-name="T130">(ES) Nr. 1236/2010</text:span></text:a><text:span text:style-name="T131"><text:s/>ir Tarybos reglamentai<text:s/></text:span><text:a xlink:href="http://eur-lex.europa.eu/legal-content/LIT/TXT/?uri=CELEX:31985R1899&amp;locale=lt" office:target-frame-name="_blank" xlink:show="new"><text:span text:style-name="T132">(EEB) Nr. 1899/85</text:span></text:a><text:span text:style-name="T133"><text:s/>ir<text:s/></text:span><text:a xlink:href="http://eur-lex.europa.eu/legal-content/LIT/TXT/?uri=CELEX:31987R1638&amp;locale=lt" office:target-frame-name="_blank" xlink:show="new"><text:span text:style-name="T134">(EEB) Nr. 1638/87</text:span></text:a><text:span text:style-name="T135">, 2011 m. balandžio 8 d. Komisijos įgyvendinimo reglamentu<text:s/></text:span><text:a xlink:href="http://eur-lex.europa.eu/legal-content/LIT/TXT/?uri=CELEX:32011R0404&amp;locale=lt" office:target-frame-name="_blank" xlink:show="new"><text:span text:style-name="T136">(ES) Nr. 404/2011</text:span></text:a><text:span text:style-name="T137">, kuriuo<text:s/></text:span><text:span text:style-name="T138">nustatomos išsamios Tarybos reglamento<text:s/></text:span><text:a xlink:href="http://eur-lex.europa.eu/legal-content/LIT/TXT/?uri=CELEX:32009R1224&amp;locale=lt" office:target-frame-name="_blank" xlink:show="new"><text:span text:style-name="T139">(EB) Nr. 1224/2009</text:span></text:a><text:span text:style-name="T140">, nustatančio Bendrijos kontrolės sistemą, kuria užtikrinamas bendrosios žuvininkystės polit</text:span><text:span text:style-name="T141">ikos taisyklių laikymasis, įgyvendinimo taisyklės, su visais pakeitimais, 2019 m. gegužės 20 d. Europos Parlamento ir Tarybos reglamentu<text:s/></text:span><text:a xlink:href="http://eur-lex.europa.eu/legal-content/LIT/TXT/?uri=CELEX:32833R2019&amp;locale=lt" office:target-frame-name="_blank" xlink:show="new"><text:span text:style-name="T142">(ES) Nr. 201</text:span><text:span text:style-name="T143">9/833</text:span></text:a><text:span text:style-name="T144">, kuriuo nustatomos išsaugojimo ir vykdymo užtikrinimo priemonės, taikytinos Žvejybos šiaurės vakarų Atlante organizacijos reguliuojamame rajone, iš dalies keičiamas Reglamentas<text:s/></text:span><text:a xlink:href="http://eur-lex.europa.eu/legal-content/LIT/TXT/?uri=CELEX:32016R1627&amp;locale=lt" office:target-frame-name="_blank" xlink:show="new"><text:span text:style-name="T145">(ES) 2016/1627</text:span></text:a><text:span text:style-name="T146"><text:s/>ir panaikinami Tarybos reglamentai<text:s/></text:span><text:a xlink:href="http://eur-lex.europa.eu/legal-content/LIT/TXT/?uri=CELEX:32005R2115&amp;locale=lt" office:target-frame-name="_blank" xlink:show="new"><text:span text:style-name="T147">(EB) Nr. 2115/2005</text:span></text:a><text:span text:style-name="T148"><text:s/>ir<text:s/></text:span><text:a xlink:href="http://eur-lex.europa.eu/legal-content/LIT/TXT/?uri=CELEX:32007R1386&amp;locale=lt" office:target-frame-name="_blank" xlink:show="new"><text:span text:style-name="T149">(EB) Nr. 1386/2007</text:span></text:a><text:span text:style-name="T150">, su visais pakeitimais, Lietuvos Respublikos žuvininkystės įstatymu, Lietuvos Respublikos viešojo administravimo įstatymu.</text:span><text:s/></text:p>
      <text:p text:style-name="P151">Punkto pakeitimai:</text:p>
      <text:p text:style-name="P152"><text:span text:style-name="T153">Nr.<text:s/></text:span><text:a xlink:href="https://www.e-tar.lt/portal/legalAct.html?documentId=c7e0fff0d26a11eba2bad9a0748ee64d" office:target-frame-name="_top" xlink:show="replace"><text:span text:style-name="T154">3D-400</text:span></text:a><text:span text:style-name="T155">, 2021-06-21, paskelbta TAR 2021-06-21, i. k. 2021-14003</text:span></text:p>
      <text:p text:style-name="P156"><text:span text:style-name="T157">Nr.<text:s/></text:span><text:a xlink:href="https://www.e-tar.lt/portal/legalAct.html?documentId=afddea74af0c11f092fda1fd0c194cc5" office:target-frame-name="_top" xlink:show="replace"><text:span text:style-name="T158">3D-521</text:span></text:a><text:span text:style-name="T159">, 2025-10-22,</text:span><text:span text:style-name="T160"><text:s/>paskelbta TAR 2025-10-22, i. k. 2025-17551</text:span></text:p>
      <text:p text:style-name="Normal"/>
      <text:p text:style-name="P161"><text:span text:style-name="T162">3</text:span><text:span text:style-name="T163">. Apraše vartojamos sąvokos apibrėžtos Žuvininkystės įstatyme, Viešojo administravimo įstatyme ir kituose teisės aktuose.</text:span></text:p>
      <text:p text:style-name="P164"><text:span text:style-name="T165">4</text:span><text:span text:style-name="T166">. Pareigūnų atliekamų patikrinimų objektas <text:s/>– ūkio subjektai, užsiimantys žuvin</text:span><text:span text:style-name="T167">inkyste.</text:span></text:p>
      <text:p text:style-name="P168"><text:span text:style-name="T169">5</text:span><text:span text:style-name="T170">. Ūkio subjektų, užsiimančių žuvininkyste, patikrinimai atliekami siekiant užtikrinti žuvų išteklių naudojimą reglamentuojančių įstatymų ir kitų teisės aktų laikymąsi, vadovaujantis minimalios ir proporcingos priežiūros naštos bei nediskrimin</text:span><text:span text:style-name="T171">avimo principais.</text:span></text:p>
      <text:p text:style-name="P172"><text:span text:style-name="T173">6</text:span><text:span text:style-name="T174">. Ūkio subjektų patikrinimą atlieka Žuvininkystės tarnybos prie Lietuvos Respublikos žemės ūkio ministerijos (toliau – Žuvininkystės tarnyba) Pareigūnai.</text:span></text:p>
      <text:p text:style-name="P175"/>
      <text:p text:style-name="P176"><text:span text:style-name="T177">II</text:span><text:span text:style-name="T178"><text:s/>SKYRIUS</text:span></text:p>
      <text:p text:style-name="P179"><text:span text:style-name="T180">PATIKRINIMŲ Organizavimas<text:s/></text:span></text:p>
      <text:p text:style-name="P181"/>
      <text:p text:style-name="P182"><text:span text:style-name="T183">7</text:span><text:span text:style-name="T184">.<text:s/></text:span><text:span text:style-name="T185">Žuvininkystės tarnyba<text:s/></text:span><text:span text:style-name="T186">užtikrina, kad ūkio subjektų, užsiimančių žuvininkyste, patikrinimai galėtų būti atliekami visą parą, įskaitant ir poilsio dienas. Atliekant patikrinimus, turi dalyvauti mažiausiai du Pareigūnai.</text:span></text:p>
      <text:p text:style-name="P187"><text:span text:style-name="T188">8</text:span><text:span text:style-name="T189">.<text:s/></text:span><text:span text:style-name="T190">Ūkio subjektų patikrinimai gali būti planiniai, nepla</text:span><text:span text:style-name="T191">niniai ir atsitiktiniai.</text:span></text:p>
      <text:p text:style-name="P192"><text:span text:style-name="T193">9</text:span><text:span text:style-name="T194">.<text:s/></text:span><text:span text:style-name="T195">Planiniai patikrinimai atliekami pagal metinį patikrinimų planą.</text:span></text:p>
      <text:p text:style-name="P196"><text:span text:style-name="T197">10</text:span><text:span text:style-name="T198">. Neplaniniai patikrinimai atliekami Žuvininkystės tarnybos direktoriaus ar jo įgalioto asmens pasirašytu ir nustatyta tvarka užregistruotu Pavedimu atli</text:span><text:span text:style-name="T199">kti patikrinimą (toliau – Pavedimas). Pavedimo forma tvirtinama Žuvininkystės tarnybos direktoriaus įsakymu.</text:span><text:s/></text:p>
      <text:p text:style-name="P200">Punkto pakeitimai:</text:p>
      <text:p text:style-name="P201"><text:span text:style-name="T202">Nr.<text:s/></text:span><text:a xlink:href="https://www.e-tar.lt/portal/legalAct.html?documentId=e6865a107cc911efabdbb4a1fc8b0b63" office:target-frame-name="_top" xlink:show="replace"><text:span text:style-name="T203">3D-686</text:span></text:a><text:span text:style-name="T204">, 2024-09-27, paske</text:span><text:span text:style-name="T205">lbta TAR 2024-09-27, i. k. 2024-16991</text:span></text:p>
      <text:p text:style-name="Normal"/>
      <text:p text:style-name="P206"><text:span text:style-name="T207">11</text:span><text:span text:style-name="T208">. Atsitiktiniai patikrinimai gali būti atliekami turint pagrįstų įtarimų dėl galimų žuvininkystę reglamentuojančių teisės aktų pažeidimų (toliau – pažeidimai), kai turi būti skubiai reaguojama ir sprendimą priim</text:span><text:span text:style-name="T209">a Pareigūnai. <text:s/></text:span></text:p>
      <text:p text:style-name="P210"><text:span text:style-name="T211">12</text:span><text:span text:style-name="T212">. Atliekant neplaninį patikrinimą, tikrinamam ūkio subjektui arba ūkio subjekto įgaliotam atstovui (toliau – ūkio subjekto atstovas) pateikiama Pavedimo atlikti neplaninį patikrinimą kopija.</text:span></text:p>
      <text:p text:style-name="P213"><text:span text:style-name="T214">13</text:span><text:span text:style-name="T215">. Pavedime nurodoma:</text:span></text:p>
      <text:p text:style-name="P216"><text:span text:style-name="T217">13.1</text:span><text:span text:style-name="T218">. <text:s/>patikrinimą atliekančios įstaigos pavadinimas;</text:span></text:p>
      <text:p text:style-name="P219"><text:span text:style-name="T220">13.2</text:span><text:span text:style-name="T221">. dokumento surašymo data ir registracijos numeris;</text:span></text:p>
      <text:p text:style-name="P222"><text:span text:style-name="T223">13.3</text:span><text:span text:style-name="T224">. tikrinimui atlikti paskirtų Pareigūnų pareigos, vardai ir pavardės;</text:span></text:p>
      <text:p text:style-name="P225"><text:span text:style-name="T226">13.4</text:span><text:span text:style-name="T227">. patikrinimo rūšis;</text:span></text:p>
      <text:p text:style-name="P228"><text:span text:style-name="T229">13.5</text:span><text:span text:style-name="T230">. ūkio subjekto, kurio<text:s/></text:span><text:span text:style-name="T231">atžvilgiu atliekamas patikrinimas, pavadinimas / vardas, pavardė, buveinė / adresas, patikrinimo vieta. Neturint numatyto patikrinti ūkio subjekto duomenų, nurodomas patikrinimo vietos adresas (vietovė);</text:span></text:p>
      <text:p text:style-name="P232"><text:span text:style-name="T233">13.6</text:span><text:span text:style-name="T234">. patikrinimo tikslas ir priežastis;</text:span></text:p>
      <text:p text:style-name="P235"><text:span text:style-name="T236">13.7</text:span><text:span text:style-name="T237">. patikrinimo atlikimo data ar laikotarpis.</text:span></text:p>
      <text:p text:style-name="P238"><text:span text:style-name="T239">14</text:span><text:span text:style-name="T240">. Pavedime gali būti nurodyta ir kita aprašo 13 punkte nepaminėta informacija.</text:span></text:p>
      <text:p text:style-name="P241"><text:span text:style-name="T242">15</text:span><text:span text:style-name="T243">. <text:s/>Gali būti atliekami bendri planiniai Žuvininkystės tarnybos ir kitų priežiūrą atliekančių subjektų patikrinimai, je</text:span><text:span text:style-name="T244">igu taip sumažėja priežiūros našta ūkio subjektui.</text:span></text:p>
      <text:p text:style-name="P245"><text:span text:style-name="T246">16</text:span><text:span text:style-name="T247">. Patikrinimo metu surašomi dokumentai turi būti pildomi aiškiai, įskaitomai ir tvirtinami juos surašiusių Pareigūnų parašais. Jei šiuose dokumentuose yra atliekami taisymai, jie turi būti patvirtint</text:span><text:span text:style-name="T248">i Pareigūnų, surašiusių dokumentą, parašais ir įrašu „Taisymu tikėti“.</text:span></text:p>
      <text:p text:style-name="P249"><text:span text:style-name="T250">17</text:span><text:span text:style-name="T251">.</text:span><text:span text:style-name="T252"><text:tab/><text:s/>Patikrinimo metu surašyti dokumentai registruojami pagal Žuvininkystės tarnybos direktoriaus tvirtinamą dokumentacijos planą ir saugomi nustatyta tvarka.</text:span></text:p>
      <text:p text:style-name="P253"><text:span text:style-name="T254">18</text:span><text:span text:style-name="T255">.</text:span><text:span text:style-name="T256"><text:tab/><text:s/>Žuvininkystės</text:span><text:span text:style-name="T257"><text:s/>tarnyba rengia metines ataskaitas apie atliktus planinius, neplaninius ir atsitiktinius patikrinimus bei jų rezultatus ir pateikia jas Žemės ūkio ministerijai iki kiekvienų metų sausio 30 d.</text:span></text:p>
      <text:p text:style-name="P258"><text:span text:style-name="T259">18</text:span><text:span text:style-name="T260">1</text:span><text:span text:style-name="T261">.</text:span><text:span text:style-name="T262"><text:s/></text:span><text:span text:style-name="T263">Planinio ar neplaninio ūkio subjekto veiklos<text:s/></text:span><text:span text:style-name="T264">patikrinimo metu paaiškėjus, kad yra būtinybė tikrinti ir kitas ūkio subjekto veiklos sritis, kurios nebuvo numatytos metiniame patikrinimų plane arba nurodytos Pavedime, Žuvininkystės tarnybos Pareigūnai, raštu išdėstę papildomas aplinkybes ir suderinę su</text:span><text:span text:style-name="T265"><text:s/>tiesioginiu vadovu, turi teisę išplėsti ūkio subjekto veiklos patikrinimo sritį ir laiką.</text:span><text:s/></text:p>
      <text:p text:style-name="P266">Papildyta punktu:</text:p>
      <text:p text:style-name="P267"><text:span text:style-name="T268">Nr.<text:s/></text:span><text:a xlink:href="https://www.e-tar.lt/portal/legalAct.html?documentId=e6865a107cc911efabdbb4a1fc8b0b63" office:target-frame-name="_top" xlink:show="replace"><text:span text:style-name="T269">3D-686</text:span></text:a><text:span text:style-name="T270">, 2024-09-27, paskelbta TAR<text:s/></text:span><text:span text:style-name="T271">2024-09-27, i. k. 2024-16991</text:span></text:p>
      <text:p text:style-name="Normal"/>
      <text:p text:style-name="P272"><text:span text:style-name="T273">III</text:span><text:span text:style-name="T274"><text:s/>SKYRIUS</text:span></text:p>
      <text:p text:style-name="P275"><text:span text:style-name="T276">PLANINIAI PATIKRINIMAI</text:span></text:p>
      <text:p text:style-name="P277"/>
      <text:p text:style-name="P278">19. Žuvininkystės tarnyba sudaro kitų metų metinį patikrinimų planą (toliau – Patikrinimų planas) ir jį tvirtina Žuvininkystės tarnybos direktoriaus įsakymu ne vėliau kaip iki einamųjų metų gruodžio 15 d. Patikrinimų planas sudaromas:</text:p>
      <text:p text:style-name="P279">19.1. atsižvelgiant į rizikos kriterijus, nustatytus Žuvininkystės tarnybos direktoriaus įsakymu patvirtintuose teisės aktuose dėl ūkio subjektų atrankos žuvininkystės kontrolės pareigūnų atliekamiems planiniams patikrinimams;</text:p>
      <text:p text:style-name="P280">19.2. vadovaujantis teisės aktais, reglamentuojančiais žvejybos produktų gamintojų organizacijų ir akvakultūros produktų gamintojų organizacijų veiklos tikrinimo periodiškumą.<text:s/></text:p>
      <text:p text:style-name="P281">Punkto pakeitimai:</text:p>
      <text:p text:style-name="P282"><text:span text:style-name="T283">Nr.<text:s/></text:span><text:a xlink:href="https://www.e-tar.lt/portal/legalAct.html?documentId=fe569570b6e411eea5a28c81c82193a8" office:target-frame-name="_top" xlink:show="replace"><text:span text:style-name="T284">3D-44</text:span></text:a><text:span text:style-name="T285">, 2024-01-19, paskelbta TAR 2024-01-19, i. k. 2024-00906</text:span></text:p>
      <text:p text:style-name="Normal"/>
      <text:p text:style-name="P286"><text:span text:style-name="T287">20</text:span><text:span text:style-name="T288">. Žuvininkystės tarnyba patvirtintą Patikrinimų planą ir jo pakeitimus (patikslinimus) paskelbia savo interneto</text:span><text:span text:style-name="T289"><text:s/>svetainėje. Žuvininkystės tarnyba į Patikrinimų planą įtrauktus ūkio subjektus informuoja individualiai raštu arba elektroniniu būdu ne vėliau kaip per 3 darbo dienas po Patikrinimų plano patvirtinimo ar jo pakeitimo (patikslinimo). Siekiant pakeisti arba</text:span><text:span text:style-name="T290"><text:s/>patikslinti patikrinimų datą, tikrinamo ūkio subjekto pavadinimą ar adresą, Žuvininkystės tarnybos direktoriaus įsakymu turi būti tikslinamas Patikrinimų planas likus 10 darbo dienų prieš planuojamą ūkio subjekto patikrinimą. <text:s/>Patikrinimų planas yra patei</text:span><text:span text:style-name="T291">kiamas Žemės ūkio ministerijai ne vėliau kaip per 3 darbo dienas po Patikrinimų plano patvirtinimo ar jo pakeitimo (patikslinimo).</text:span></text:p>
      <text:p text:style-name="P292">21. Patikrinimų plane nurodoma: planuojamo patikrinimo data (gali būti 4 savaičių tikslumu), Žuvininkystės tarnybos struktūrinio padalinio, atliekančio patikrinimą, pavadinimas, numatomo tikrinti ūkio subjekto rekvizitai (planuojant tikrinti ūkio subjektą – buveinės adresas, valdomą žvejybos laivą – žvejybos uosto pavadinimas arba žvejybos produktų iškrovimo vieta), rizikos<text:s/>kriterijai, numatyti teisės aktuose, nurodytuose 19.1 papunktyje, pagal kuriuos buvo atrinktas ūkio subjektas, ir kita tikrinimui reikalinga informacija.<text:s/></text:p>
      <text:p text:style-name="P293">Punkto pakeitimai:</text:p>
      <text:p text:style-name="P294"><text:span text:style-name="T295">Nr.<text:s/></text:span><text:a xlink:href="https://www.e-tar.lt/portal/legalAct.html?documentId=fe569570b6e411eea5a28c81c82193a8" office:target-frame-name="_top" xlink:show="replace"><text:span text:style-name="T296">3D-44</text:span></text:a><text:span text:style-name="T297">, 2024-01-19, paskelbta TAR 2024-01-19, i. k. 2024-00906</text:span></text:p>
      <text:p text:style-name="Normal"/>
      <text:p text:style-name="P298"><text:span text:style-name="T299">22</text:span><text:span text:style-name="T300">. Žuvininkystės tarnyba, prieš pradėdama ūkio subjekto planinį patikrinimą, likus ne mažiau kaip 10 darbo dienų, privalo ūkio subjektą raštu arba elektroniniu būdu<text:s/></text:span><text:span text:style-name="T301">informuoti apie numatomą vykdyti patikrinimą, nurodyti atliekamo patikrinimo pagrindą, trukmę, terminą, dalyką ir pateikti preliminarų dokumentų, kuriuos ūkio subjektas turi pateikti Žuvininkystės tarnybai, sąrašą.</text:span><text:s/></text:p>
      <text:p text:style-name="P302">Punkto pakeitimai:</text:p>
      <text:p text:style-name="P303"><text:span text:style-name="T304">Nr.<text:s/></text:span><text:a xlink:href="https://www.e-tar.lt/portal/legalAct.html?documentId=e6865a107cc911efabdbb4a1fc8b0b63" office:target-frame-name="_top" xlink:show="replace"><text:span text:style-name="T305">3D-686</text:span></text:a><text:span text:style-name="T306">, 2024-09-27, paskelbta TAR 2024-09-27, i. k. 2024-16991</text:span></text:p>
      <text:p text:style-name="Normal"/>
      <text:p text:style-name="P307"><text:span text:style-name="T308">23</text:span><text:span text:style-name="T309">. Likus ne mažiau kaip 3 darbo dienoms iki numatyto planinio patikrinimo, ūkio subjektui raštu informavus</text:span><text:span text:style-name="T310"><text:s/>Žuvininkystės tarnybą apie objektyvias aplinkybes, dėl kurių nurodytą dieną negali būti atliekamas patikrinimas, bendru sutarimu gali būti numatyta kita patikrinimo data.</text:span></text:p>
      <text:p text:style-name="P311"/>
      <text:p text:style-name="P312"><text:span text:style-name="T313">23</text:span><text:span text:style-name="T314">1</text:span><text:span text:style-name="T315">.<text:s/></text:span><text:span text:style-name="T316"><text:s/></text:span><text:span text:style-name="T317">Planinio ūkio subjekto veiklos patikrinimo maksimali trukmė neturi viršyt</text:span><text:span text:style-name="T318">i 2 valandų, išskyrus Aprašo<text:s/></text:span><text:span text:style-name="T319">18</text:span><text:span text:style-name="T320">1</text:span><text:span text:style-name="T321"><text:s/>punkte nustatytus atvejus. Į ūkio subjekto veiklos patikrinimo trukmę neįskaičiuojamas laikotarpis, per kurį ūkio subjektas Žuvininkystės tarnybos prašymu turi pateikti papildomą informaciją, dokumentus.</text:span><text:s/></text:p>
      <text:p text:style-name="P322">Papildyta punktu:</text:p>
      <text:p text:style-name="P323"><text:span text:style-name="T324">Nr.<text:s/></text:span><text:a xlink:href="https://www.e-tar.lt/portal/legalAct.html?documentId=e6865a107cc911efabdbb4a1fc8b0b63" office:target-frame-name="_top" xlink:show="replace"><text:span text:style-name="T325">3D-686</text:span></text:a><text:span text:style-name="T326">, 2024-09-27, paskelbta TAR 2024-09-27, i. k. 2024-16991</text:span></text:p>
      <text:p text:style-name="Normal"/>
      <text:p text:style-name="P327"><text:span text:style-name="T328">IV</text:span><text:span text:style-name="T329"><text:s/>SKYRIUS</text:span></text:p>
      <text:p text:style-name="P330"><text:span text:style-name="T331">NEPLANINIAI, ATSITIKTINIAI PATIKRINIMAI IR KONTROLĖ ŠIAURĖS ATLANTE<text:s/></text:span></text:p>
      <text:p text:style-name="P332"/>
      <text:p text:style-name="P333">Pakeistas skyriaus pavadinimas:</text:p>
      <text:p text:style-name="P334"><text:span text:style-name="T335">Nr.<text:s/></text:span><text:a xlink:href="https://www.e-tar.lt/portal/legalAct.html?documentId=c7e0fff0d26a11eba2bad9a0748ee64d" office:target-frame-name="_top" xlink:show="replace"><text:span text:style-name="T336">3D-400</text:span></text:a><text:span text:style-name="T337">, 2021-06-21, paskelbta TAR 2021-06-21, i. k. 2021-14003</text:span></text:p>
      <text:p text:style-name="Normal"/>
      <text:p text:style-name="P338"><text:span text:style-name="T339">24</text:span><text:span text:style-name="T340">.<text:s/></text:span><text:span text:style-name="T341">Neplaniniai patikrinimai gali būti atliekami:</text:span></text:p>
      <text:p text:style-name="P342"><text:span text:style-name="T343">24.1</text:span><text:span text:style-name="T344">. gavus kito kompetentingo viešojo administravimo subjekto rašytinį motyvuotą prašymą ar pavedimą, ar kitos valstybės kompetentingos institucijos prašymą;</text:span></text:p>
      <text:p text:style-name="P345"><text:span text:style-name="T346">24.2</text:span><text:span text:style-name="T347">. gavus skundą dėl konkrečių ūkio subjekto veiksmų ar neveikimo;</text:span></text:p>
      <text:p text:style-name="P348"><text:span text:style-name="T349">24.3</text:span><text:span text:style-name="T350">. siekiant užtikrint</text:span><text:span text:style-name="T351">i, kad būtų pašalinti ūkio subjekto veiklos ankstesnio patikrinimo metu nustatyti teisės aktų pažeidimai ir įgyvendinti priimti sprendimai;</text:span></text:p>
      <text:p text:style-name="P352"><text:span text:style-name="T353">24.4</text:span><text:span text:style-name="T354">. vykdant Europos Sąjungos teisės aktų, įstatymų ar kitų teisės aktų nustatytus reikalavimus.<text:s/></text:span></text:p>
      <text:p text:style-name="P355"><text:span text:style-name="T356">25</text:span><text:span text:style-name="T357">.</text:span><text:span text:style-name="T358"><text:tab/></text:span><text:span text:style-name="T359"><text:s/>At</text:span><text:span text:style-name="T360">sitiktiniai patikrinimai gali būti atliekami:</text:span></text:p>
      <text:p text:style-name="P361"><text:span text:style-name="T362">25.1</text:span><text:span text:style-name="T363">. turint informacijos ar kilus pagrįstų įtarimų dėl ūkio subjekto veiklos, kuri gali prieštarauti teisės aktams ar neatitikti teisės aktų reikalavimų;</text:span></text:p>
      <text:p text:style-name="P364"><text:span text:style-name="T365">25.2</text:span><text:span text:style-name="T366">. turint žinių arba pagrįstai įtariant, kad t</text:span><text:span text:style-name="T367">ransporto priemonėje yra neteisėtų žvejybos produktų;</text:span></text:p>
      <text:p text:style-name="P368"><text:span text:style-name="T369">25.3</text:span><text:span text:style-name="T370">. įtariant, kad transporto priemonė yra daromo pažeidimo įrankis arba priemonė ar transporto priemonėje gali būti asmenų padariusių pažeidimus;</text:span></text:p>
      <text:p text:style-name="P371"><text:span text:style-name="T372">25</text:span><text:span text:style-name="T373">1</text:span><text:span text:style-name="T374">. Žuvininkystės tarnyba patikrinimus paga</text:span><text:span text:style-name="T375">l Žvejybos šiaurės vakarų Atlante organizacijos (toliau – NAFO) nustatomus reikalavimus organizuoja ir vykdo vadovaudamasi Reglamento<text:s/></text:span><text:a xlink:href="http://eur-lex.europa.eu/legal-content/LIT/TXT/?uri=CELEX:32019R0833&amp;locale=lt" office:target-frame-name="_blank" xlink:show="new"><text:span text:style-name="T376">(ES) 2019/833</text:span></text:a><text:span text:style-name="T377"><text:s/>28–31, 33–40, 42–43 ir 45 straipsnių nuostatomis.</text:span><text:s/></text:p>
      <text:p text:style-name="P378">Papildyta punktu:</text:p>
      <text:p text:style-name="P379"><text:span text:style-name="T380">Nr.<text:s/></text:span><text:a xlink:href="https://www.e-tar.lt/portal/legalAct.html?documentId=c7e0fff0d26a11eba2bad9a0748ee64d" office:target-frame-name="_top" xlink:show="replace"><text:span text:style-name="T381">3D-400</text:span></text:a><text:span text:style-name="T382">, 2021-06-21, paskelbta TAR 2021-06-21, i. k. 2021-14003</text:span></text:p>
      <text:p text:style-name="P383">Punkto pakeitimai:</text:p>
      <text:p text:style-name="P384"><text:span text:style-name="T385">Nr.<text:s/></text:span><text:a xlink:href="https://www.e-tar.lt/portal/legalAct.html?documentId=afddea74af0c11f092fda1fd0c194cc5" office:target-frame-name="_top" xlink:show="replace"><text:span text:style-name="T386">3D-521</text:span></text:a><text:span text:style-name="T387">, 2025-10-22, paskelbta TAR 2025-10-22, i. k. 2025-17551</text:span></text:p>
      <text:p text:style-name="Normal"/>
      <text:p text:style-name="P388"><text:span text:style-name="T389">25</text:span><text:span text:style-name="T390">2</text:span><text:span text:style-name="T391">. Žuvininkystės tarnyba patikrinimus pagal Žvejybos šiaurės rytų Atlanto komisijos<text:s/></text:span><text:span text:style-name="T392">(toliau – NEAFC) nustatomus reikalavimus organizuoja ir vykdo vadovaudamasi Reglamento<text:s/></text:span><text:a xlink:href="http://eur-lex.europa.eu/legal-content/LIT/TXT/?uri=CELEX:32024R2594&amp;locale=lt" office:target-frame-name="_blank" xlink:show="new"><text:span text:style-name="T393">(ES) 2024/2594</text:span></text:a><text:span text:style-name="T394"><text:s/>20–23, 25–31, 33–35, 37–38 straipsnių nuostatom</text:span><text:span text:style-name="T395">is.</text:span><text:s/></text:p>
      <text:p text:style-name="P396">Papildyta punktu:</text:p>
      <text:p text:style-name="P397"><text:span text:style-name="T398">Nr.<text:s/></text:span><text:a xlink:href="https://www.e-tar.lt/portal/legalAct.html?documentId=c7e0fff0d26a11eba2bad9a0748ee64d" office:target-frame-name="_top" xlink:show="replace"><text:span text:style-name="T399">3D-400</text:span></text:a><text:span text:style-name="T400">, 2021-06-21, paskelbta TAR 2021-06-21, i. k. 2021-14003</text:span></text:p>
      <text:p text:style-name="P401">Punkto pakeitimai:</text:p>
      <text:p text:style-name="P402"><text:span text:style-name="T403">Nr.<text:s/></text:span><text:a xlink:href="https://www.e-tar.lt/portal/legalAct.html?documentId=afddea74af0c11f092fda1fd0c194cc5" office:target-frame-name="_top" xlink:show="replace"><text:span text:style-name="T404">3D-521</text:span></text:a><text:span text:style-name="T405">, 2025-10-22, paskelbta TAR 2025-10-22, i. k. 2025-17551</text:span></text:p>
      <text:p text:style-name="Normal"/>
      <text:p text:style-name="P406"><text:span text:style-name="T407">25</text:span><text:span text:style-name="T408">3</text:span><text:span text:style-name="T409">.<text:s/></text:span><text:span text:style-name="T410">Neplaninio ir atsitiktinio ūkio subjekto veiklos patikrinimo trukmė priklauso nuo faktinių tyrimo eigos aplinkybių.<text:s/></text:span></text:p>
      <text:p text:style-name="P411">Papildyta<text:s/>punktu:</text:p>
      <text:p text:style-name="P412"><text:span text:style-name="T413">Nr.<text:s/></text:span><text:a xlink:href="https://www.e-tar.lt/portal/legalAct.html?documentId=e6865a107cc911efabdbb4a1fc8b0b63" office:target-frame-name="_top" xlink:show="replace"><text:span text:style-name="T414">3D-686</text:span></text:a><text:span text:style-name="T415">, 2024-09-27, paskelbta TAR 2024-09-27, i. k. 2024-16991</text:span></text:p>
      <text:p text:style-name="Normal"/>
      <text:p text:style-name="P416"><text:span text:style-name="T417">V</text:span><text:span text:style-name="T418"><text:s/>SKYRIUS</text:span></text:p>
      <text:p text:style-name="P419"><text:span text:style-name="T420">ŪKIO SUBJEKTO VEIKLOS TIKRINIMAS</text:span></text:p>
      <text:p text:style-name="P421"/>
      <text:p text:style-name="P422"><text:span text:style-name="T423">26</text:span><text:span text:style-name="T424">. Ūkio subjektai tikrinami</text:span><text:span text:style-name="T425"><text:s/>tiesiogiai ir vykdant ūkio subjekto stebėseną nuotoliniu būdu, vadovaujantis Žuvininkystės įstatymo 53 straipsniu.</text:span><text:s/></text:p>
      <text:p text:style-name="P426">Punkto pakeitimai:</text:p>
      <text:p text:style-name="P427"><text:span text:style-name="T428">Nr.<text:s/></text:span><text:a xlink:href="https://www.e-tar.lt/portal/legalAct.html?documentId=afddea74af0c11f092fda1fd0c194cc5" office:target-frame-name="_top" xlink:show="replace"><text:span text:style-name="T429">3D-521</text:span></text:a><text:span text:style-name="T430">, 2025-10-22</text:span><text:span text:style-name="T431">, paskelbta TAR 2025-10-22, i. k. 2025-17551</text:span></text:p>
      <text:p text:style-name="Normal"/>
      <text:p text:style-name="P432"><text:span text:style-name="T433">27</text:span><text:span text:style-name="T434">. Ūkio subjektų veiklos tiesioginis patikrinimas atliekamas dalyvaujant ūkio subjektui arba ūkio subjekto atstovui.</text:span></text:p>
      <text:p text:style-name="P435"><text:span text:style-name="T436">28</text:span><text:span text:style-name="T437">.<text:s/></text:span><text:span text:style-name="T438">Pareigūnai tiesioginio patikrinimo pradžioje turi prisistatyti ūkio subjektui<text:s/></text:span><text:span text:style-name="T439">arba ūkio subjekto atstovui, parodyti tarnybinį pažymėjimą, pasirašytinai supažindinti jį su Pavedimu, jei toks privalomas.</text:span></text:p>
      <text:p text:style-name="P440"><text:span text:style-name="T441">29</text:span><text:span text:style-name="T442">.<text:s/></text:span><text:span text:style-name="T443">Pareigūnų reikalavimu ūkio subjektas arba ūkio subjekto</text:span><text:span text:style-name="T444"><text:s/></text:span><text:span text:style-name="T445">atstovas turi pateikti veiklos teisėtumo patvirtinimo dokumentą bei<text:s/></text:span><text:span text:style-name="T446">asmens tapatybės patvirtinimo dokumentą.</text:span></text:p>
      <text:p text:style-name="P447"><text:span text:style-name="T448">30</text:span><text:span text:style-name="T449">.<text:s/></text:span><text:span text:style-name="T450">Tais atvejais, kai ūkio subjektas arba ūkio subjekto</text:span><text:span text:style-name="T451"><text:s/></text:span><text:span text:style-name="T452">atstovas nevykdo teisėtų Pareigūnų nurodymų, ir jeigu įtariama, kad gali būti išvežamos ar naikinamos prekės, dokumentai ar kiti įtariamos neteisėtos veik</text:span><text:span text:style-name="T453">los įrodymai, ir kitais atvejais, kai Pareigūnams trukdoma atlikti tikrinimą, Pareigūnai nedelsdami imasi Lietuvos Respublikos administracinių nusižengimų kodekse numatytų administracinių nusižengimų bylų teisenos užtikrinimo priemonių) ir surašo tarnybinį</text:span><text:span text:style-name="T454"><text:s/>pranešimą, kuriame nurodo priežastis, sutrukdžiusias atlikti ūkio subjekto veiklos patikrinimą, ir ne vėliau kaip per vieną darbo dieną jį pateikia Žuvininkystės tarnybos direktoriui ar jo įgaliotam asmeniui sprendimui priimti.</text:span></text:p>
      <text:p text:style-name="P455"><text:span text:style-name="T456">31</text:span><text:span text:style-name="T457">. Pareigūnams įtarus,</text:span><text:span text:style-name="T458"><text:s/>kad gali būti atliekamas sunkus pažeidimas, bei siekiant nutraukti daromą sunkų pažeidimą, užkirsti kelią sunkiems pažeidimams, užtikrinti bylų nagrinėjimą ir nutarimų priėmimą, Pareigūnai, vadovaudamiesi Žuvininkystės įstatymo 70 straipsnio 3 dalies nuos</text:span><text:span text:style-name="T459">tatomis, gali imtis neatidėliotinų vykdymo priemonių, numatytų Žuvininkystės įstatymo 70 straipsnio 2 dalyje.</text:span><text:s/></text:p>
      <text:p text:style-name="P460">Punkto pakeitimai:</text:p>
      <text:p text:style-name="P461"><text:span text:style-name="T462">Nr.<text:s/></text:span><text:a xlink:href="https://www.e-tar.lt/portal/legalAct.html?documentId=afddea74af0c11f092fda1fd0c194cc5" office:target-frame-name="_top" xlink:show="replace"><text:span text:style-name="T463">3D-521</text:span></text:a><text:span text:style-name="T464">, 2025-10-22, pask</text:span><text:span text:style-name="T465">elbta TAR 2025-10-22, i. k. 2025-17551</text:span></text:p>
      <text:p text:style-name="Normal"/>
      <text:p text:style-name="P466"><text:span text:style-name="T467">31</text:span><text:span text:style-name="T468">1</text:span><text:span text:style-name="T469">. Patikrinimus NAFO reguliuojamame rajone Pareigūnai atlieka vadovaudamiesi Reglamento<text:s/></text:span><text:a xlink:href="http://eur-lex.europa.eu/legal-content/LIT/TXT/?uri=CELEX:32019R0833&amp;locale=lt" office:target-frame-name="_blank" xlink:show="new"><text:span text:style-name="T470">(ES) 2019/833</text:span></text:a><text:span text:style-name="T471"><text:s/>2</text:span><text:span text:style-name="T472">8, 30, 31, 34–36 ir 45 straipsnių nustatyta tvarka.</text:span><text:s/></text:p>
      <text:p text:style-name="P473">Papildyta punktu:</text:p>
      <text:p text:style-name="P474"><text:span text:style-name="T475">Nr.<text:s/></text:span><text:a xlink:href="https://www.e-tar.lt/portal/legalAct.html?documentId=c7e0fff0d26a11eba2bad9a0748ee64d" office:target-frame-name="_top" xlink:show="replace"><text:span text:style-name="T476">3D-400</text:span></text:a><text:span text:style-name="T477">, 2021-06-21, paskelbta TAR 2021-06-21, i. k. 2021-14003</text:span></text:p>
      <text:p text:style-name="P478">Punkto pakeitimai:</text:p>
      <text:p text:style-name="P479"><text:span text:style-name="T480">N</text:span><text:span text:style-name="T481">r.<text:s/></text:span><text:a xlink:href="https://www.e-tar.lt/portal/legalAct.html?documentId=afddea74af0c11f092fda1fd0c194cc5" office:target-frame-name="_top" xlink:show="replace"><text:span text:style-name="T482">3D-521</text:span></text:a><text:span text:style-name="T483">, 2025-10-22, paskelbta TAR 2025-10-22, i. k. 2025-17551</text:span></text:p>
      <text:p text:style-name="Normal"/>
      <text:p text:style-name="P484"><text:span text:style-name="T485">31</text:span><text:span text:style-name="T486">2</text:span><text:span text:style-name="T487">. Patikrinimus NEAFC reguliuojamame rajone Pareigūnai atlieka vadovaudamiesi Reglamento<text:s/></text:span><text:a xlink:href="http://eur-lex.europa.eu/legal-content/LIT/TXT/?uri=CELEX:32024R2594&amp;locale=lt" office:target-frame-name="_blank" xlink:show="new"><text:span text:style-name="T488">(ES) 2024/2594</text:span></text:a><text:span text:style-name="T489"><text:s/>20–23, 34–35, 37–38 straipsnių nustatyta tvark</text:span><text:span text:style-name="T490">a.</text:span><text:s/></text:p>
      <text:p text:style-name="P491">Papildyta punktu:</text:p>
      <text:p text:style-name="P492"><text:span text:style-name="T493">Nr.<text:s/></text:span><text:a xlink:href="https://www.e-tar.lt/portal/legalAct.html?documentId=c7e0fff0d26a11eba2bad9a0748ee64d" office:target-frame-name="_top" xlink:show="replace"><text:span text:style-name="T494">3D-400</text:span></text:a><text:span text:style-name="T495">, 2021-06-21, paskelbta TAR 2021-06-21, i. k. 2021-14003</text:span></text:p>
      <text:p text:style-name="P496">Punkto pakeitimai:</text:p>
      <text:p text:style-name="P497"><text:span text:style-name="T498">Nr.<text:s/></text:span><text:a xlink:href="https://www.e-tar.lt/portal/legalAct.html?documentId=afddea74af0c11f092fda1fd0c194cc5" office:target-frame-name="_top" xlink:show="replace"><text:span text:style-name="T499">3D-521</text:span></text:a><text:span text:style-name="T500">, 2025-10-22, paskelbta TAR 2025-10-22, i. k. 2025-17551</text:span></text:p>
      <text:p text:style-name="Normal"/>
      <text:p text:style-name="P501"><text:span text:style-name="T502">31</text:span><text:span text:style-name="T503">3</text:span><text:span text:style-name="T504">.</text:span><text:span text:style-name="T505"><text:s/></text:span><text:span text:style-name="T506">Jeigu atsiranda poreikis atlikti neplaninį arba atsitiktinį ūkio subjekto veiklos patikrinimą, bet yra numatyta atlikti planinį ūki</text:span><text:span text:style-name="T507">o subjekto veiklos patikrinimą arba neplaninį jo veiklos patikrinimą dėl kitos priežasties, atliekamas tik vienas planinis ar neplaninis ūkio subjekto veiklos patikrinimas.</text:span><text:s/></text:p>
      <text:p text:style-name="P508">Papildyta punktu:</text:p>
      <text:p text:style-name="P509"><text:span text:style-name="T510">Nr.<text:s/></text:span><text:a xlink:href="https://www.e-tar.lt/portal/legalAct.html?documentId=e6865a107cc911efabdbb4a1fc8b0b63" office:target-frame-name="_top" xlink:show="replace"><text:span text:style-name="T511">3D-686</text:span></text:a><text:span text:style-name="T512">, 2024-09-27, paskelbta TAR 2024-09-27, i. k. 2024-16991</text:span></text:p>
      <text:p text:style-name="Normal"/>
      <text:p text:style-name="P513"><text:span text:style-name="T514">VI</text:span><text:span text:style-name="T515"><text:s/>SKYRIUS</text:span></text:p>
      <text:p text:style-name="P516"><text:span text:style-name="T517">ŪKIO SUBJEKTO PATIKRINIMO REZULTATŲ ĮFORMINIMAS</text:span></text:p>
      <text:p text:style-name="P518"/>
      <text:p text:style-name="P519"/>
      <text:p text:style-name="P520"><text:span text:style-name="T521">32</text:span><text:span text:style-name="T522">.<text:s/></text:span><text:span text:style-name="T523">Ūkio subjekto<text:s/></text:span><text:span text:style-name="T524">tiesioginio patikrinimo metu Pareigūnai surašo ir supažindina ūkio subjektą arba ūkio subjekto atstovą su ūkio subjekto patikrinimo aktu (toliau – Patikrinimo aktas) bei informuoja apie tai tiesioginį savo vadovą. Jei buvo patikrintas žvejybos laivas su ki</text:span><text:span text:style-name="T525">tos Europos Sąjungos valstybės narės vėliava ir patikrinimo metu nustatyta pažeidimų, Patikrinimo akto kopija nedelsiant pateikiama tos valstybės narės kompetentingai institucijai. Jeigu vykdoma ūkio subjekto stebėsena nuotoliniu būdu, Pareigūnai surašo Pa</text:span><text:span text:style-name="T526">tikrinimo aktą tik tuo atveju, jei yra nustatomas ūkio subjekto padarytas pažeidimas. Patikrinimo akto kopija yra pateikiama ūkio subjektui arba ūkio subjekto atstovui susipažinti. Ūkio subjektas arba ūkio subjekto atstovas gali pateikti paaiškinimus bei p</text:span><text:span text:style-name="T527">asiūlymus dėl įtariamo pažeidimo padarymo ne vėliau kaip per 15 darbo dienų nuo Patikrinimo akto išsiuntimo dienos.</text:span></text:p>
      <text:p text:style-name="P528"><text:span text:style-name="T529">33</text:span><text:span text:style-name="T530">. Jeigu buvo nustatytas pažeidimas, surašomas Administracinio nusižengimo protokolas, vadovaujantis Lietuvos Respublikos Vyriausybės 2</text:span><text:span text:style-name="T531">015 m. birželio 22 d. nutarimu Nr. 640 „Dėl Administracinio nusižengimo protokolo, Nutarimo administracinio nusižengimo byloje, Nutarimo dėl administracinio nusižengimo, kai protokolas nesurašomas, formų ir jų pildymo taisyklių patvirtinimo“, ir (arba) Sun</text:span><text:span text:style-name="T532">kaus pažeidimo protokolas, kai ūkio subjektas atsakomybėn traukiamas pagal Žuvininkystės įstatymą.</text:span><text:s/></text:p>
      <text:p text:style-name="P533">Punkto pakeitimai:</text:p>
      <text:p text:style-name="P534"><text:span text:style-name="T535">Nr.<text:s/></text:span><text:a xlink:href="https://www.e-tar.lt/portal/legalAct.html?documentId=afddea74af0c11f092fda1fd0c194cc5" office:target-frame-name="_top" xlink:show="replace"><text:span text:style-name="T536">3D-521</text:span></text:a><text:span text:style-name="T537">, 2025-10-22, paskelbta TAR 2</text:span><text:span text:style-name="T538">025-10-22, i. k. 2025-17551</text:span></text:p>
      <text:p text:style-name="Normal"/>
      <text:p text:style-name="P539"><text:span text:style-name="T540">34</text:span><text:span text:style-name="T541">. Ūkio subjekto veiklos Patikrinimo akto ir Sunkaus pažeidimo protokolo formas nustato Žuvininkystės tarnyba.</text:span></text:p>
      <text:p text:style-name="P542"><text:span text:style-name="T543">35</text:span><text:span text:style-name="T544">. Administracinio nusižengimo protokolas ir (arba) Sunkaus pažeidimo protokolas (toliau bet kuris iš jų –</text:span><text:span text:style-name="T545"><text:s/>Protokolas) surašomas pažeidimo padarymo vietoje, dalyvaujant atsakomybėn patrauktam fiziniam asmeniui, ūkio subjektui arba ūkio subjekto atstovui.<text:s/></text:span></text:p>
      <text:p text:style-name="P546"><text:span text:style-name="T547">36</text:span><text:span text:style-name="T548">. Jeigu Protokolo negalima surašyti pažeidimo padarymo vietoje dėl to, kad nedalyvauja atsakomybėn t</text:span><text:span text:style-name="T549">raukiamas fizinis asmuo, ūkio subjektas arba ūkio subjekto atstovas, nėra sąlygų surašyti Protokolo (dėl nepalankių oro sąlygų, didelio jūros bangavimo esant laive ir pan.) arba ūkio subjektas tikrinamas nuotoliniu būdu, Protokolas turi būti surašytas ne v</text:span><text:span text:style-name="T550">ėliau kaip per 20 darbo dienų (jeigu ūkio subjektas tikrinamas nuotoliniu būdu, ne vėliau kaip per 40 darbo dienų) nuo pažeidimo nustatymo dienos. Jeigu per šį laikotarpį administracinėn atsakomybėn traukiamas fizinis asmuo, ūkio subjektas arba ūkio subjek</text:span><text:span text:style-name="T551">to atstovas neatvyksta dalyvauti surašant Protokolą, jis surašomas atsakomybėn traukiamam fiziniam asmeniui, ūkio subjektui arba ūkio subjekto atstovui nedalyvaujant.<text:s/></text:span></text:p>
      <text:p text:style-name="P552"><text:span text:style-name="T553">37</text:span><text:span text:style-name="T554">. Jeigu ūkio subjektas arba ūkio subjekto atstovas patikrinimo metu žodžiu ar<text:s/></text:span><text:span text:style-name="T555">raštu pateikia pastabų, duomenų ar dokumentų, tai turi būti pažymima Patikrinimo akte ir šios pastabos, duomenys ar dokumentai būtinai pridedami prie Patikrinimo akto.</text:span></text:p>
      <text:p text:style-name="P556"><text:span text:style-name="T557">38</text:span><text:span text:style-name="T558">. Kiekvienas Pareigūnų nustatytas pažeidimo faktas Patikrinimo akte turi būti aprašomas atskirai. Pažeidimo nustatymo faktas turi būti pagrindžiamas duomenimis, kuriais remdamiesi Pareigūnai konstatuoja pažeidimą.<text:s/></text:span></text:p>
      <text:p text:style-name="P559"><text:span text:style-name="T560">39</text:span><text:span text:style-name="T561">. Patikrinimo akte surašomi duomeny</text:span><text:span text:style-name="T562">s kaip nurodyta Reglamento (ES) Nr. 404/2011 XXVII priede.</text:span></text:p>
      <text:p text:style-name="P563"><text:span text:style-name="T564">40</text:span><text:span text:style-name="T565">. Patikrinimo akto dėstomojoje dalyje turi būti aprašyta ūkio subjekto veiklos patikrinimo eiga, rezultatai, kas konkrečiai tikrinta ir kas nustatyta.</text:span></text:p>
      <text:p text:style-name="P566"><text:span text:style-name="T567">41</text:span><text:span text:style-name="T568">. Pažeidimo esmė Patikrinimo akto<text:s/></text:span><text:span text:style-name="T569">dėstomojoje dalyje turi būti išdėstyta aiškiai ir tiksliai.</text:span></text:p>
      <text:p text:style-name="P570"><text:span text:style-name="T571">42</text:span><text:span text:style-name="T572">. Atlikus pakartotinę ūkio subjekto veiklos patikrą, Patikrinimo akte nerašomi ankstesnio patikrinimo metu nustatyti pažeidimai, o nurodomi padaryti nauji pažeidimai arba anksčiau nustatytų<text:s/></text:span><text:span text:style-name="T573">pažeidimų ištaisymo faktas.</text:span></text:p>
      <text:p text:style-name="P574"><text:span text:style-name="T575">43</text:span><text:span text:style-name="T576">. Jeigu Patikrinimo akte trūksta vietos ūkio subjekto patikrinimo eigai aprašyti, naudojami papildomi lapai. Tokiu atveju Pareigūnai ir ūkio subjektas arba ūkio subjekto</text:span><text:span text:style-name="T577"><text:s/></text:span><text:span text:style-name="T578">atstovas pasirašo ir papildomuose lapuose.</text:span></text:p>
      <text:p text:style-name="P579"><text:span text:style-name="T580">44</text:span><text:span text:style-name="T581">. P</text:span><text:span text:style-name="T582">ažeidimus Pareigūnai registruoja Administracinių nusižengimų registre ir<text:s/></text:span><text:span text:style-name="T583">Žemės ūkio ir maisto produktų rinkos informacinės sistemos posistemėje –<text:s/></text:span><text:span text:style-name="T584">Žuvininkystės duomenų informacinėje sistemoje.</text:span></text:p>
      <text:p text:style-name="P585"><text:span text:style-name="T586">45</text:span><text:span text:style-name="T587">. Už tinkamą planinio ir neplaninio patikrinimo atlikimą<text:s/></text:span><text:span text:style-name="T588">ir rezultatų įforminimą atsako tikrinimą atlikę ir dokumentus surašę Pareigūnai.<text:s/></text:span></text:p>
      <text:p text:style-name="P589"><text:span text:style-name="T590">45</text:span><text:span text:style-name="T591">1</text:span><text:span text:style-name="T592">. Patikrinimus NAFO reguliuojamame rajone Pareigūnai įformina, vadovaudamiesi Reglamento (ES) 2019/833 33 ir 34 straipsnio reikalavimais.</text:span><text:s/></text:p>
      <text:p text:style-name="P593">Papildyta punktu:</text:p>
      <text:p text:style-name="P594"><text:span text:style-name="T595">Nr.<text:s/></text:span><text:a xlink:href="https://www.e-tar.lt/portal/legalAct.html?documentId=c7e0fff0d26a11eba2bad9a0748ee64d" office:target-frame-name="_top" xlink:show="replace"><text:span text:style-name="T596">3D-400</text:span></text:a><text:span text:style-name="T597">, 2021-06-21, paskelbta TAR 2021-06-21, i. k. 2021-14003</text:span></text:p>
      <text:p text:style-name="Normal"/>
      <text:p text:style-name="P598"><text:span text:style-name="T599">45</text:span><text:span text:style-name="T600">2</text:span><text:span text:style-name="T601">. Patikrinimus NEAFC reguliuojamame rajone Pareigūnai įformina vadovaudamiesi Reglamento<text:s/></text:span><text:a xlink:href="http://eur-lex.europa.eu/legal-content/LIT/TXT/?uri=CELEX:32024R2594&amp;locale=lt" office:target-frame-name="_blank" xlink:show="new"><text:span text:style-name="T602">(ES) 2024/2594</text:span></text:a><text:span text:style-name="T603"><text:s/>23 straipsnio reikalavimais.</text:span><text:s/></text:p>
      <text:p text:style-name="P604">Papildyta punktu:</text:p>
      <text:p text:style-name="P605"><text:span text:style-name="T606">Nr.<text:s/></text:span><text:a xlink:href="https://www.e-tar.lt/portal/legalAct.html?documentId=c7e0fff0d26a11eba2bad9a0748ee64d" office:target-frame-name="_top" xlink:show="replace"><text:span text:style-name="T607">3D-400</text:span></text:a><text:span text:style-name="T608">, 2021-06-21, paskelbta TAR 2021-06-21, i. k. 2021-14003</text:span></text:p>
      <text:p text:style-name="P609">Punkto pakeitimai:</text:p>
      <text:p text:style-name="P610"><text:span text:style-name="T611">Nr.<text:s/></text:span><text:a xlink:href="https://www.e-tar.lt/portal/legalAct.html?documentId=afddea74af0c11f092fda1fd0c194cc5" office:target-frame-name="_top" xlink:show="replace"><text:span text:style-name="T612">3D-521</text:span></text:a><text:span text:style-name="T613">, 2025-10-22, paskelbta TAR 2025-10-22, i. k. 2025-1</text:span><text:span text:style-name="T614">7551</text:span></text:p>
      <text:p text:style-name="Normal"/>
      <text:p text:style-name="P615"><text:span text:style-name="T616">45</text:span><text:span text:style-name="T617">3</text:span><text:span text:style-name="T618">. Žuvininkystės tarnyba informuoja Europos Komisiją ir jos paskirtą instituciją apie <text:s/>patikrinimų NAFO reguliuojamame rajone rezultatus, vadovaudamasi Reglamento (ES) 2019/833 33, 34, 36 ir 45 straipsnių nustatyta tvarka.</text:span><text:s/></text:p>
      <text:p text:style-name="P619">Papildyta punktu:</text:p>
      <text:p text:style-name="P620"><text:span text:style-name="T621">Nr.<text:s/></text:span><text:a xlink:href="https://www.e-tar.lt/portal/legalAct.html?documentId=c7e0fff0d26a11eba2bad9a0748ee64d" office:target-frame-name="_top" xlink:show="replace"><text:span text:style-name="T622">3D-400</text:span></text:a><text:span text:style-name="T623">, 2021-06-21, paskelbta TAR 2021-06-21, i. k. 2021-14003</text:span></text:p>
      <text:p text:style-name="Normal"/>
      <text:p text:style-name="P624"><text:span text:style-name="T625">45</text:span><text:span text:style-name="T626">4</text:span><text:span text:style-name="T627">.<text:s/></text:span><text:span text:style-name="T628">Žuvininkystės tarnyba informuoja Europos Komisiją ir jos paskirtą instituciją apie patikrinimų NEAFC reguliuojamame rajone rezultatus, vadovaudamasi Reglamento<text:s/></text:span><text:a xlink:href="http://eur-lex.europa.eu/legal-content/LIT/TXT/?uri=CELEX:32024R2594&amp;locale=lt" office:target-frame-name="_blank" xlink:show="new"><text:span text:style-name="T629">(ES) 2024/2594</text:span></text:a><text:span text:style-name="T630"><text:s/>34, 37, 38 ir 40 straipsnių nustatyta tvarka.</text:span><text:s/></text:p>
      <text:p text:style-name="P631">Papildyta punktu:</text:p>
      <text:p text:style-name="P632"><text:span text:style-name="T633">Nr.<text:s/></text:span><text:a xlink:href="https://www.e-tar.lt/portal/legalAct.html?documentId=afddea74af0c11f092fda1fd0c194cc5" office:target-frame-name="_top" xlink:show="replace"><text:span text:style-name="T634">3D-521</text:span></text:a><text:span text:style-name="T635">, 2025-10-22, paskelbta TAR 2025-10-22, i. k. 2025-17551</text:span></text:p>
      <text:p text:style-name="Normal"/>
      <text:p text:style-name="P636"><text:span text:style-name="T637">VII</text:span><text:span text:style-name="T638"><text:s/>SKYRIUS</text:span></text:p>
      <text:p text:style-name="P639"><text:span text:style-name="T640">DAIKTŲ IR (AR) DOKUMENTŲ PAĖMIMO IR GRĄŽINIMO ĮFORMINIMAS</text:span></text:p>
      <text:p text:style-name="P641"/>
      <text:p text:style-name="P642"/>
      <text:p text:style-name="P643"><text:span text:style-name="T644">46</text:span><text:span text:style-name="T645">. Atlikdami ūkio subjekto patikrinimą, Pareigūnai turi teisę paimti dokumentus ir (ar) daiktus, kurie yra įtariamo teisės pažeidimo įrankis arba tiesioginis objektas, bei<text:s/></text:span><text:span text:style-name="T646">realizuoti paimtus žvejybos produktus, kaip tai numatyta Žuvininkystės įstatymo 54 straipsnyje.</text:span><text:s/></text:p>
      <text:p text:style-name="P647">Punkto pakeitimai:</text:p>
      <text:p text:style-name="P648"><text:span text:style-name="T649">Nr.<text:s/></text:span><text:a xlink:href="https://www.e-tar.lt/portal/legalAct.html?documentId=afddea74af0c11f092fda1fd0c194cc5" office:target-frame-name="_top" xlink:show="replace"><text:span text:style-name="T650">3D-521</text:span></text:a><text:span text:style-name="T651">, 2025-10-22, paskelbta TAR 2025</text:span><text:span text:style-name="T652">-10-22, i. k. 2025-17551</text:span></text:p>
      <text:p text:style-name="Normal"/>
      <text:p text:style-name="P653"><text:span text:style-name="T654">47</text:span><text:span text:style-name="T655">. Daiktų ir (ar) dokumentų paėmimo, konfiskavimo, saugojimo, grąžinimo bei žvejybos produktų realizavimo tvarką nustato Žuvininkystės tarnyba.<text:s/></text:span></text:p>
      <text:p text:style-name="P656"><text:span text:style-name="T657">48</text:span><text:span text:style-name="T658">. Daiktų ir (ar) dokumentų paėmimas įforminamas Protokole.</text:span></text:p>
      <text:p text:style-name="P659"><text:span text:style-name="T660">49</text:span><text:span text:style-name="T661">. Sprendimas dėl daiktų ir (ar) dokumentų konfiskavimo priimamas Nutarimu administracinio nusižengimo byloje, vadovaujantis Lietuvos Respublikos Vyriausybės 2015 m. birželio 22 d. nutarimu Nr. 640 „Dėl Administracinio nusižengimo protokolo, Nutarimo admini</text:span><text:span text:style-name="T662">stracinio nusižengimo byloje, Nutarimo dėl administracinio nusižengimo, kai protokolas nesurašomas, formų ir jų pildymo taisyklių patvirtinimo“, <text:s/>arba Nutarimu sunkaus pažeidimo byloje. Sunkaus pažeidimo nutarimo formą nustato Žuvininkystės tarnyba.<text:s/></text:span></text:p>
      <text:p text:style-name="P663"/>
      <text:p text:style-name="P664"><text:span text:style-name="T665">VIII</text:span><text:span text:style-name="T666"><text:s/>SKYRIUS</text:span></text:p>
      <text:p text:style-name="P667"><text:span text:style-name="T668">BAIGIAMOSIOS NUOSTATOS</text:span></text:p>
      <text:p text:style-name="P669"/>
      <text:p text:style-name="P670"/>
      <text:p text:style-name="P671"><text:span text:style-name="T672">50</text:span><text:span text:style-name="T673">. Žuvininkystės tarnyba kartą per metus teikia Europos Komisijai ir jos paskirtai institucijai informaciją, vadovaudamasi Reglamento (ES) 2019/833 29 ir 37 straipsnių reikalavimais.</text:span></text:p>
      <text:p text:style-name="P674">Punkto pakeitimai:</text:p>
      <text:p text:style-name="P675"><text:span text:style-name="T676">Nr.<text:s/></text:span><text:a xlink:href="https://www.e-tar.lt/portal/legalAct.html?documentId=c7e0fff0d26a11eba2bad9a0748ee64d" office:target-frame-name="_top" xlink:show="replace"><text:span text:style-name="T677">3D-400</text:span></text:a><text:span text:style-name="T678">, 2021-06-21, paskelbta TAR 2021-06-21, i. k. 2021-14003</text:span></text:p>
      <text:p text:style-name="Normal"/>
      <text:p text:style-name="P679"><text:span text:style-name="T680">51</text:span><text:span text:style-name="T681">. Žuvininkystės tarnyba kartą teikia Europos Komisijai informaciją, vadovaudamasi Reglamento<text:s/></text:span><text:a xlink:href="http://eur-lex.europa.eu/legal-content/LIT/TXT/?uri=CELEX:32024R2594&amp;locale=lt" office:target-frame-name="_blank" xlink:show="new"><text:span text:style-name="T682">(ES) 2024/2594</text:span></text:a><text:span text:style-name="T683"><text:s/>8 ir 40 straipsnių reikalavimais.</text:span><text:s/></text:p>
      <text:p text:style-name="P684">Punkto pakeitimai:</text:p>
      <text:p text:style-name="P685"><text:span text:style-name="T686">Nr.<text:s/></text:span><text:a xlink:href="https://www.e-tar.lt/portal/legalAct.html?documentId=c7e0fff0d26a11eba2bad9a0748ee64d" office:target-frame-name="_top" xlink:show="replace"><text:span text:style-name="T687">3D-400</text:span></text:a><text:span text:style-name="T688">, 2021-06-21, paskelbta TAR 2021-06-21, i. k. 2021-14003</text:span></text:p>
      <text:p text:style-name="P689"><text:span text:style-name="T690">Nr.<text:s/></text:span><text:a xlink:href="https://www.e-tar.lt/portal/legalAct.html?documentId=afddea74af0c11f092fda1fd0c194cc5" office:target-frame-name="_top" xlink:show="replace"><text:span text:style-name="T691">3D-521</text:span></text:a><text:span text:style-name="T692">, 2025-10-22, paskelbta TAR 2025-10-22, i. k. 2025-17551</text:span></text:p>
      <text:p text:style-name="Normal"/>
      <text:p text:style-name="P693"><text:span text:style-name="T694">52</text:span><text:span text:style-name="T695">. Ūkio subjekto tikrinimo aktai, jų priedai ir kita su tikrinimu susijusi medžiaga turi būti saugomi Lietuvos vyriausiojo archyvaro tarnybos nustatyta tvarka.</text:span></text:p>
      <text:p text:style-name="P696">Papildyta punktu:</text:p>
      <text:p text:style-name="P697"><text:span text:style-name="T698">Nr.<text:s/></text:span><text:a xlink:href="https://www.e-tar.lt/portal/legalAct.html?documentId=c7e0fff0d26a11eba2bad9a0748ee64d" office:target-frame-name="_top" xlink:show="replace"><text:span text:style-name="T699">3D-400</text:span></text:a><text:span text:style-name="T700">, 2021-06-21, paskelbta TAR 2021-06-21, i. k. 2021-14003</text:span></text:p>
      <text:p text:style-name="Normal"/>
      <text:p text:style-name="P701"><text:span text:style-name="T702">53</text:span><text:span text:style-name="T703">. Pareigūnas, pažeidęs šio aprašo nuostatas, atsako Lietuvos Respublikos teisės aktų nus</text:span><text:span text:style-name="T704">tatyta tvarka.</text:span><text:s/></text:p>
      <text:p text:style-name="P705">Papildyta punktu:</text:p>
      <text:p text:style-name="P706"><text:span text:style-name="T707">Nr.<text:s/></text:span><text:a xlink:href="https://www.e-tar.lt/portal/legalAct.html?documentId=c7e0fff0d26a11eba2bad9a0748ee64d" office:target-frame-name="_top" xlink:show="replace"><text:span text:style-name="T708">3D-400</text:span></text:a><text:span text:style-name="T709">, 2021-06-21, paskelbta TAR 2021-06-21, i. k. 2021-14003</text:span></text:p>
      <text:p text:style-name="Normal"/>
      <text:p text:style-name="P710"><text:span text:style-name="T711">____________________</text:span></text:p>
      <text:p text:style-name="P712">Priedo pakeitimai:</text:p>
      <text:p text:style-name="P713"><text:span text:style-name="T714">Nr.<text:s/></text:span><text:a xlink:href="https://www.e-tar.lt/portal/legalAct.html?documentId=e31b66e0a0fe11e69ad4c8713b612d0f" office:target-frame-name="_top" xlink:show="replace"><text:span text:style-name="T715">3D-652</text:span></text:a><text:span text:style-name="T716">, 2016-11-02, paskelbta TAR 2016-11-03, i. k. 2016-26155</text:span></text:p>
      <text:p text:style-name="Normal"/>
      <text:p text:style-name="P717"><text:span text:style-name="T718">Priedas.</text:span><text:span text:style-name="T719"><text:s/>Neteko galios nuo 2024-09-28</text:span></text:p>
      <text:p text:style-name="P720">Priedo naikinimas:</text:p>
      <text:p text:style-name="P721"><text:span text:style-name="T722">Nr.<text:s/></text:span><text:a xlink:href="https://www.e-tar.lt/portal/legalAct.html?documentId=e6865a107cc911efabdbb4a1fc8b0b63" office:target-frame-name="_top" xlink:show="replace"><text:span text:style-name="T723">3D-686</text:span></text:a><text:span text:style-name="T724">, 2024-09-27, paskelbta TAR 2024-09-27, i. k. 2024-16991</text:span></text:p>
      <text:p text:style-name="P725">Priedo pakeitimai:</text:p>
      <text:p text:style-name="P726"><text:span text:style-name="T727">Nr.<text:s/></text:span><text:a xlink:href="https://www.e-tar.lt/portal/legalAct.html?documentId=e31b66e0a0fe11e69ad4c8713b612d0f" office:target-frame-name="_top" xlink:show="replace"><text:span text:style-name="T728">3D-652</text:span></text:a><text:span text:style-name="T729">, 2016-11-02, paskelbta TAR 2016-11-03, i. k. 2016-26155</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žemės ūkio ministerija, Įsakymas</text:span></text:p>
      <text:p text:style-name="P739"><text:span text:style-name="T740">Nr.<text:s/></text:span><text:a xlink:href="https://www.e-tar.lt/portal/legalAct.html?documentId=d63cc210d22011e4bcd1a882e9a189f1" office:target-frame-name="_top" xlink:show="replace"><text:span text:style-name="T741">3D-214</text:span></text:a><text:span text:style-name="T742">, 2015-03-24, paskelbta TAR 2015-03-24, i. k. 2015-04237</text:span></text:p>
      <text:p text:style-name="P743"><text:span text:style-name="T744">Dėl žemės ūkio ministro 2014 m. spalio 24 d. įsakymo Nr. 3D-792 „Dėl Žuvininkystės kontrolės pare</text:span><text:span text:style-name="T745">igūnų atliekamų patikrinimų tvarkos aprašo patvirtinimo“ pakeitimo</text:span></text:p>
      <text:p text:style-name="P746"/>
      <text:p text:style-name="P747"><text:span text:style-name="T748">2.</text:span></text:p>
      <text:p text:style-name="P749"><text:span text:style-name="T750">Lietuvos Respublikos žemės ūkio ministerija, Įsakymas</text:span></text:p>
      <text:p text:style-name="P751"><text:span text:style-name="T752">Nr.<text:s/></text:span><text:a xlink:href="https://www.e-tar.lt/portal/legalAct.html?documentId=e31b66e0a0fe11e69ad4c8713b612d0f" office:target-frame-name="_top" xlink:show="replace"><text:span text:style-name="T753">3D-652</text:span></text:a><text:span text:style-name="T754">, 2016-11-02, paskelbta</text:span><text:span text:style-name="T755"><text:s/>TAR 2016-11-03, i. k. 2016-26155</text:span></text:p>
      <text:p text:style-name="P756"><text:span text:style-name="T757">Dėl žemės ūkio ministro 2014 m. spalio 24 d. įsakymo Nr. 3D-792 „Dėl Žuvininkystės kontrolės pareigūnų atliekamų patikrinimų tvarkos aprašo patvirtinimo“ pakeitimo</text:span></text:p>
      <text:p text:style-name="P758"/>
      <text:p text:style-name="P759"><text:span text:style-name="T760">3.</text:span></text:p>
      <text:p text:style-name="P761"><text:span text:style-name="T762">Lietuvos Respublikos žemės ūkio ministerija, Įsakymas</text:span></text:p>
      <text:p text:style-name="P763"><text:span text:style-name="T764">Nr.<text:s/></text:span><text:a xlink:href="https://www.e-tar.lt/portal/legalAct.html?documentId=c7e0fff0d26a11eba2bad9a0748ee64d" office:target-frame-name="_top" xlink:show="replace"><text:span text:style-name="T765">3D-400</text:span></text:a><text:span text:style-name="T766">, 2021-06-21, paskelbta TAR 2021-06-21, i. k. 2021-14003</text:span></text:p>
      <text:p text:style-name="P767"><text:span text:style-name="T768">Dėl žemės ūkio ministro 2014 m. spalio 24 d. įsakymo Nr. 3D-792 „Dėl Žuvininkystės kontrolė</text:span><text:span text:style-name="T769">s pareigūnų atliekamų patikrinimų tvarkos aprašo patvirtinimo“ pakeitimo</text:span></text:p>
      <text:p text:style-name="P770"/>
      <text:p text:style-name="P771"><text:span text:style-name="T772">4.</text:span></text:p>
      <text:p text:style-name="P773"><text:span text:style-name="T774">Lietuvos Respublikos žemės ūkio ministerija, Įsakymas</text:span></text:p>
      <text:p text:style-name="P775"><text:span text:style-name="T776">Nr.<text:s/></text:span><text:a xlink:href="https://www.e-tar.lt/portal/legalAct.html?documentId=fe569570b6e411eea5a28c81c82193a8" office:target-frame-name="_top" xlink:show="replace"><text:span text:style-name="T777">3D-44</text:span></text:a><text:span text:style-name="T778">, 2024-01-19, pask</text:span><text:span text:style-name="T779">elbta TAR 2024-01-19, i. k. 2024-00906</text:span></text:p>
      <text:p text:style-name="P780"><text:span text:style-name="T781">Dėl žemės ūkio ministro 2014 m. spalio 24 d. įsakymo Nr. 3D-792 „Dėl Žuvininkystės kontrolės pareigūnų atliekamų patikrinimų tvarkos aprašo patvirtinimo“ pakeitimo</text:span></text:p>
      <text:p text:style-name="P782"/>
      <text:p text:style-name="P783"><text:span text:style-name="T784">5.</text:span></text:p>
      <text:p text:style-name="P785"><text:span text:style-name="T786">Lietuvos Respublikos žemės ūkio ministerija, Įsak</text:span><text:span text:style-name="T787">ymas</text:span></text:p>
      <text:p text:style-name="P788"><text:span text:style-name="T789">Nr.<text:s/></text:span><text:a xlink:href="https://www.e-tar.lt/portal/legalAct.html?documentId=e6865a107cc911efabdbb4a1fc8b0b63" office:target-frame-name="_top" xlink:show="replace"><text:span text:style-name="T790">3D-686</text:span></text:a><text:span text:style-name="T791">, 2024-09-27, paskelbta TAR 2024-09-27, i. k. 2024-16991</text:span></text:p>
      <text:p text:style-name="P792"><text:span text:style-name="T793">Dėl žemės ūkio ministro 2014 m. spalio 24 d. įsakymo Nr. 3D-792 „Dėl Žuvininkystės kon</text:span><text:span text:style-name="T794">trolės pareigūnų atliekamų patikrinimų tvarkos aprašo patvirtinimo“ pakeitimo</text:span></text:p>
      <text:p text:style-name="P795"/>
      <text:p text:style-name="P796"><text:span text:style-name="T797">6.</text:span></text:p>
      <text:p text:style-name="P798"><text:span text:style-name="T799">Lietuvos Respublikos žemės ūkio ministerija, Įsakymas</text:span></text:p>
      <text:p text:style-name="P800"><text:span text:style-name="T801">Nr.<text:s/></text:span><text:a xlink:href="https://www.e-tar.lt/portal/legalAct.html?documentId=afddea74af0c11f092fda1fd0c194cc5" office:target-frame-name="_top" xlink:show="replace"><text:span text:style-name="T802">3D-521</text:span></text:a><text:span text:style-name="T803">,<text:s/></text:span><text:span text:style-name="T804">2025-10-22, paskelbta TAR 2025-10-22, i. k. 2025-17551</text:span></text:p>
      <text:p text:style-name="P805"><text:span text:style-name="T806">Dėl žemės ūkio ministro 2014 m. spalio 24 d. įsakymo Nr. 3D-792 „Dėl Žuvininkystės kontrolės pareigūnų atliekamų patikrinimų tvarkos aprašo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8"><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0-24T11:16:00Z</meta:creation-date>
    <dc:date>2025-10-24T11:16:00Z</dc:date>
    <meta:template xlink:href="Normal.dotm" xlink:type="simple"/>
    <meta:editing-cycles>1</meta:editing-cycles>
    <meta:editing-duration>PT0S</meta:editing-duration>
    <meta:document-statistic meta:page-count="5" meta:paragraph-count="313" meta:word-count="4287" meta:character-count="34848" meta:row-count="551" meta:non-whitespace-character-count="30874"/>
  </office:meta>
</office:document-meta>
</file>