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style:font-name="Arial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Arial"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style:font-name="Arial"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P9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style:font-name="Arial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T1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T114" style:parent-style-name="DefaultParagraphFont" style:family="text"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  <style:text-properties style:font-name="Arial" fo:font-size="10pt" style:font-size-asian="10pt"/>
    </style:style>
    <style:style style:name="P1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prendimas netenka galios 2024-06-06:</text:span></text:p>
      <text:p text:style-name="P4"><text:span text:style-name="T5">Mažeikių rajono savivaldybės taryba, Sprendimas</text:span></text:p>
      <text:p text:style-name="P6"><text:span text:style-name="T7">Nr.<text:s/></text:span><text:a xlink:href="https://www.e-tar.lt/portal/legalAct.html?documentId=f3df24e0230911efbdaea558de59136c" office:target-frame-name="_top" xlink:show="replace"><text:span text:style-name="T8">T1-203</text:span></text:a><text:span text:style-name="T9">, 2024-05-30, paskelbta TAR 2024-06-05, i. k. 2024-10253</text:span></text:p>
      <text:p text:style-name="P10"><text:span text:style-name="T11">Dėl<text:s/></text:span><text:span text:style-name="T12">sporto salių, visų rūšių sporto aikštynų ir kitų patalpų ugdymo įstaigose suteikimo panaudos pagrindais ir (ar) nuomai</text:span></text:p>
      <text:p text:style-name="P13"/>
      <text:p text:style-name="P14"><text:span text:style-name="T15">Suvestinė redakcija nuo 2023-12-02 iki 2024-06-05</text:span></text:p>
      <text:p text:style-name="P16"/>
      <text:p text:style-name="P17"><text:span text:style-name="T18">Sprendimas paskelbtas: TAR 2016-03-31, i. k. 2016-06604</text:span></text:p>
      <text:p text:style-name="P19"/>
      <text:p text:style-name="P20"><text:span text:style-name="T21"><draw:frame draw:style-name="a0" draw:name="Picture 6" text:anchor-type="as-char" svg:x="0in" svg:y="0in" svg:width="0.57292in" svg:height="0.65625in" style:rel-width="scale" style:rel-height="scale"><draw:image xlink:href="media/image1.jpeg" xlink:type="simple" xlink:show="embed" xlink:actuate="onLoad"/><svg:title/><svg:desc>Mazeikiai</svg:desc></draw:frame></text:span></text:p>
      <text:p text:style-name="P22"/>
      <text:p text:style-name="P23">Mažeikių rajono SAVIVALDYBĖS taryba</text:p>
      <text:p text:style-name="P24"/>
      <text:h text:style-name="P25" text:outline-level="2">SPRENDIMAS</text:h>
      <text:p text:style-name="P26"><text:span text:style-name="T27">DĖL SPORTO SALIŲ IR KITŲ PATALPŲ SUTEIKIMO PANAUDOS PAGRINDAIS IR/AR NUOMAI UGDYMO ĮSTAIGOSE</text:span></text:p>
      <text:p text:style-name="P28"/>
      <text:p text:style-name="P29">2016 m. kovo 25 d. Nr. T1-80</text:p>
      <text:p text:style-name="P30">Mažeikiai</text:p>
      <text:p text:style-name="P31"/>
      <text:p text:style-name="P32"><text:span text:style-name="T33">Vadovaudamasi Lietuvos Respublikos vietos savivaldos įstatymo<text:s/></text:span><text:span text:style-name="T34">6 straipsnio 3 punktu,<text:s/></text:span><text:span text:style-name="T35">16 straipsnio 2 dalies 26 punktu, Lietuvos Respublikos valstybės ir savivaldybių turto valdymo, naudojimo ir disponavimo juo įstatymo 14 ir 15 straipsniais, Mažeikių rajono savivaldybės taryba<text:s/></text:span><text:span text:style-name="T36">nusprendži</text:span><text:span text:style-name="T37">a:</text:span></text:p>
      <text:p text:style-name="P38"><text:span text:style-name="T39">1</text:span><text:span text:style-name="T40">. Leisti Mažeikių rajono ugdymo įstaigoms sut</text:span><text:span text:style-name="T41">eikti panaudos pagrindais ir/ar nuomoti ne konkurso būdu sporto sales ir kitas patalpas:<text:s/></text:span></text:p>
      <text:p text:style-name="P42"><text:span text:style-name="T43">1.1</text:span><text:span text:style-name="T44">. trumpalaikiam (ne ilgesniam kaip 30 dienų (720 valandų) renginiui (sporto varžyboms, pasitarimams, seminarams, šventėms ir kitiems renginiams) organizuoti;</text:span></text:p>
      <text:p text:style-name="P45"><text:span text:style-name="T46">1</text:span><text:span text:style-name="T47">.2</text:span><text:span text:style-name="T48">. sporto, švietimo ir kitai veiklai laisvu nuo patalpų naudojimo pagal jų tiesioginę paskirtį laiku, kai panauda ar nuoma nėra nuolatinė, terminus nurodant valandomis, bet ne ilgiau kaip 900 val. per metus.</text:span></text:p>
      <text:p text:style-name="P49"><text:span text:style-name="T50">2</text:span><text:span text:style-name="T51">. Nustatyti, kad:</text:span></text:p>
      <text:p text:style-name="P52"><text:span text:style-name="T53">2.1</text:span><text:span text:style-name="T54">. Mažeikių rajo</text:span><text:span text:style-name="T55">no savivaldybės ugdymo įstaigos turi teisę suteikti panaudos pagrindais arba nuomoti sporto sales ir kitas patalpas šio sprendimo 1 punkte numatytais atvejais be išankstinio Mažeikių rajono savivaldybės tarybos leidimo, sudarant ugdymo įstaigų sporto salių</text:span><text:span text:style-name="T56"><text:s/>ir kitų patalpų naudojimosi <text:s/>trumpalaikes sutartis;</text:span></text:p>
      <text:p text:style-name="P57"><text:span text:style-name="T58">2.2</text:span><text:span text:style-name="T59">. ne pelno siekiančioms organizacijoms, kurių įstatuose yra numatyta sporto, sveikatingumo, kultūros, meno bei švietimo veikla ir užsiėmimai vykdomi ne vyresniems nei 19 metų jaunuoliams,<text:s/></text:span><text:span text:style-name="T60">nustatoma pusė numatytos pradinės patalpų ploto vienos valandos kainos;</text:span></text:p>
      <text:p text:style-name="P61"><text:span text:style-name="T62">2.3</text:span><text:span text:style-name="T63">. patalpos panaudos pagrindais suteikiamos tik tiems asmenims, kuriems panauda numatyta Lietuvos Respublikos valstybės ir savivaldybių turto valdymo, naudojimo ir disponavimo ju</text:span><text:span text:style-name="T64">o įstatyme.</text:span></text:p>
      <text:p text:style-name="P65"><text:span text:style-name="T66">3</text:span><text:span text:style-name="T67">. Patvirtinti ugdymo įstaigų sporto salių ir kitų patalpų panaudos bei trumpalaikės nuomos sutarčių formas ir komunalinių mokesčių skaičiavimo metodiką (pridedama).</text:span></text:p>
      <text:p text:style-name="P68"><text:span text:style-name="T69">4</text:span><text:span text:style-name="T70">.<text:s/></text:span><text:span text:style-name="T71">Nuomos mokesčio dydis paskaičiuojamas vadovaujantis Mažeikių rajo</text:span><text:span text:style-name="T72">no savivaldybės ir valstybės turto valdymo, naudojimo ir disponavimo juo tvarkos aprašu.</text:span><text:s/></text:p>
      <text:p text:style-name="P73">Punkto pakeitimai:</text:p>
      <text:p text:style-name="P74"><text:span text:style-name="T75">Nr.<text:s/></text:span><text:a xlink:href="https://www.e-tar.lt/portal/legalAct.html?documentId=6d14f1308f8711eea5a28c81c82193a8" office:target-frame-name="_top" xlink:show="replace"><text:span text:style-name="T76">T1-361</text:span></text:a><text:span text:style-name="T77">, 2023-11-30, paskelbta TAR 2023-12-01,</text:span><text:span text:style-name="T78"><text:s/>i. k. 2023-23327</text:span></text:p>
      <text:p text:style-name="Normal"/>
      <text:p text:style-name="P79"><text:span text:style-name="T80">5</text:span><text:span text:style-name="T81">. Įpareigoti Mažeikių rajono savivaldybės ugdymo įstaigų vadovus, prieš sudarant sutartį, pateikti ją suderinti Mažeikių rajono savivaldybės administracijos Švietimo skyriui, o sudarius sutartį pateikti jos kopiją.</text:span></text:p>
      <text:p text:style-name="P82"><text:span text:style-name="T83">6</text:span><text:span text:style-name="T84">. Pavesti Ma</text:span><text:span text:style-name="T85">žeikių rajono savivaldybės administracijos Švietimo skyriui tvirtinti mokyklų direktorių sudarytus patalpų naudojimosi grafikus, prioritetas teikiamas moksleiviams.</text:span></text:p>
      <text:p text:style-name="P86"><text:span text:style-name="T87">7</text:span><text:span text:style-name="T88">. Pavesti Mažeikių rajono savivaldybės administracijai kontroliuoti, kaip vykdomas šis</text:span><text:span text:style-name="T89"><text:s/>sprendimas.<text:s/></text:span></text:p>
      <text:p text:style-name="P90"><text:span text:style-name="T91">Šis sprendimas gali būti skundžiamas Lietuvos Respublikos administracinių bylų teisenos įstatymo nustatyta tvarka Šiaulių apygardos administraciniam teismui per vieną mėnesį nuo šio sprendimo paskelbimo dienos.</text:span></text:p>
      <text:p text:style-name="P92"/>
      <text:p text:style-name="P93"/>
      <text:p text:style-name="P94"/>
      <text:p text:style-name="P95"><text:span text:style-name="T96">Savivaldybės meras</text:span><text:span text:style-name="T97"><text:tab/>Antan</text:span><text:span text:style-name="T98">as Tenys</text:span></text:p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Mažeikių rajono savivaldybės taryba, Sprendimas</text:span></text:p>
      <text:p text:style-name="P108"><text:span text:style-name="T109">Nr.<text:s/></text:span><text:a xlink:href="https://www.e-tar.lt/portal/legalAct.html?documentId=6d14f1308f8711eea5a28c81c82193a8" office:target-frame-name="_top" xlink:show="replace"><text:span text:style-name="T110">T1-361</text:span></text:a><text:span text:style-name="T111">, 2023-11-30, paskelbta TAR 2023-12-01, i. k. 2023-23327</text:span></text:p>
      <text:p text:style-name="P112"><text:span text:style-name="T113">Dėl Mažeikių<text:s/></text:span><text:span text:style-name="T114">rajono savivaldybės tarybos 2016 m. kovo 25 d. sprendimo Nr. T1-80 „Dėl sporto salių ir kitų patalpų suteikimo panaudos pagrindais ir / ar nuomai ugdymo įstaigose“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184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e</meta:initial-creator>
    <dc:creator>adlibuser</dc:creator>
    <meta:creation-date>2024-06-12T13:46:00Z</meta:creation-date>
    <dc:date>2024-06-12T13:46:00Z</dc:date>
    <meta:print-date>2016-03-28T06:46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474" meta:character-count="3973" meta:row-count="88" meta:non-whitespace-character-count="3520"/>
  </office:meta>
</office:document-meta>
</file>