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fo:background-color="#FFFFFF"/>
      <style:text-properties fo:color="#000000" style:font-size-complex="12pt" style:language-asian="lt" style:country-asian="LT"/>
    </style:style>
    <style:style style:name="P24" style:parent-style-name="Normal" style:family="paragraph">
      <style:paragraph-properties fo:text-align="center" fo:background-color="#FFFFFF"/>
      <style:text-properties fo:color="#000000" style:font-size-complex="12pt" style:language-asian="lt" style:country-asian="LT"/>
    </style:style>
    <style:style style:name="P25" style:parent-style-name="Normal" style:family="paragraph">
      <style:paragraph-properties fo:text-align="center" fo:background-color="#FFFFFF"/>
      <style:text-properties fo:color="#000000" style:font-size-complex="12pt" style:language-asian="lt" style:country-asian="LT"/>
    </style:style>
    <style:style style:name="P26" style:parent-style-name="Normal" style:family="paragraph">
      <style:paragraph-properties fo:text-indent="0.543in" fo:background-color="#FFFFFF"/>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fo:background-color="#FFFFFF">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fo:background-color="#FFFFFF">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fo:background-color="#FFFFFF">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fo:background-color="#FFFFFF">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fo:background-color="#FFFFFF">
        <style:tab-stops>
          <style:tab-stop style:type="left" style:position="1.0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fo:background-color="#FFFFFF">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fo:background-color="#FFFFFF">
        <style:tab-stops>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rial" style:font-name-complex="Arial" fo:font-size="10pt" style:font-size-asian="10pt" style:font-size-complex="12pt" style:language-asian="lt" style:country-asian="LT"/>
    </style:style>
    <style:style style:name="T226" style:parent-style-name="DefaultParagraphFont" style:family="text">
      <style:text-properties style:font-name="Arial" style:font-name-complex="Arial" fo:font-size="10pt" style:font-size-asian="10pt"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font-size="10pt" style:font-size-asian="10pt"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P23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rial" style:font-name-complex="Arial" fo:font-size="10pt" style:font-size-asian="10pt"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rial" style:font-name-complex="Arial" fo:font-size="10pt" style:font-size-asian="10pt" style:font-size-complex="12pt" style:language-asian="lt" style:country-asian="LT"/>
    </style:style>
    <style:style style:name="T247" style:parent-style-name="DefaultParagraphFont" style:family="text">
      <style:text-properties style:font-name="Arial" style:font-name-complex="Arial" fo:font-size="10pt" style:font-size-asian="10pt" style:font-size-complex="12pt" style:language-asian="lt" style:country-asian="LT"/>
    </style:style>
    <style:style style:name="P2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rial" style:font-name-complex="Arial"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text-indent="0.5909in" fo:background-color="#FFFFFF">
        <style:tab-stops>
          <style:tab-stop style:type="left" style:position="0.7875in"/>
          <style:tab-stop style:type="left" style:position="1.181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fo:background-color="#FFFFFF">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fo:background-color="#FFFFFF">
        <style:tab-stops>
          <style:tab-stop style:type="left" style:position="0.9847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37" style:parent-style-name="DefaultParagraphFont" style:family="text">
      <style:text-properties fo:color="#000000" style:font-size-complex="12pt" fo:language="en" fo:country="US" style:language-asian="lt" style:country-asian="LT"/>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909in" fo:background-color="#FFFFFF">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fo:background-color="#FFFFFF">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fo:background-color="#FFFFFF">
        <style:tab-stops>
          <style:tab-stop style:type="left" style:position="0.8861in"/>
          <style:tab-stop style:type="left" style:position="1.18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P361" style:parent-style-name="Normal" style:family="paragraph">
      <style:paragraph-properties fo:text-align="justify" fo:text-indent="0.5909in" fo:background-color="#FFFFFF">
        <style:tab-stops>
          <style:tab-stop style:type="left" style:position="0.8861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tab-stops>
          <style:tab-stop style:type="right" style:position="6.693in"/>
        </style:tab-stops>
      </style:paragraph-properties>
    </style:style>
    <style:style style:name="P366" style:parent-style-name="Normal" style:family="paragraph">
      <style:paragraph-properties fo:text-align="justify">
        <style:tab-stops>
          <style:tab-stop style:type="right" style:position="6.693in"/>
        </style:tab-stops>
      </style:paragraph-properties>
    </style:style>
    <style:style style:name="P367" style:parent-style-name="Normal" style:family="paragraph">
      <style:paragraph-properties fo:text-align="justify">
        <style:tab-stops>
          <style:tab-stop style:type="right" style:position="6.693in"/>
        </style:tab-stops>
      </style:paragraph-properties>
    </style:style>
    <style:style style:name="P368" style:parent-style-name="Normal" style:family="paragraph">
      <style:paragraph-properties fo:text-align="justify">
        <style:tab-stops>
          <style:tab-stop style:type="right" style:position="6.69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background-color="#FFFFFF">
        <style:tab-stops>
          <style:tab-stop style:type="left" style:position="5.305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21-05-22 iki 2021-05-23</text:span></text:p>
      <text:p text:style-name="P10"/>
      <text:p text:style-name="P11"><text:span text:style-name="T12">Sprendimas paskelbtas: TAR 2021-05-05, i. k. 2021-09732</text:span></text:p>
      <text:p text:style-name="P13"/>
      <text:p text:style-name="P14"/>
      <text:p text:style-name="P15">LIETUVOS RESPUBLIKOS SVEIKATOS APSAUGOS MINISTRAS</text:p>
      <text:p text:style-name="P16">VALSTYBĖS LYGIO EKSTREMALIOSIOS SITUACIJOS VALSTYBĖS OPERACIJŲ VADOVAS</text:p>
      <text:p text:style-name="P17"/>
      <text:p text:style-name="P18"><text:span text:style-name="T19">SPRENDIMAS</text:span></text:p>
      <text:p text:style-name="P20"><text:span text:style-name="T21">DĖL PAVEDIMO<text:s/></text:span><text:span text:style-name="T22">ORGANIZUOTI, KOORDINUOTI IR VYKDYTI SAVIKONTROLĘ GREITAISIAIS ANTIGENO TESTAIS UGDYMO ĮSTAIGOSE</text:span></text:p>
      <text:p text:style-name="P23"/>
      <text:p text:style-name="P24">2021 m. gegužės 4 d. Nr. V-1021</text:p>
      <text:p text:style-name="P25">Vilnius</text:p>
      <text:p text:style-name="P26"/>
      <text:p text:style-name="P27"><text:span text:style-name="T28">Vadovaudamasis Lietuvos Respublikos civilinės saugos įstatymo 15 straipsnio 2 dalies 4 punktu, Lietuvos Respublikos žm</text:span><text:span text:style-name="T29">onių užkrečiamųjų ligų profilaktikos ir kontrolės įstatymo</text:span><text:span text:style-name="T30"><text:line-break/>8 straipsniu, Lietuvos Respublikos Vyriausybės 2020 m. vasario 26 d. nutarimu Nr. 152 „Dėl valstybės lygio ekstremaliosios situacijos paskelbimo“, Valstybiniu ekstremaliųjų situacijų valdymo planu,</text:span><text:span text:style-name="T31"><text:s/>patvirtintu Lietuvos Respublikos Vyriausybės 2010 m. liepos 20 d. nutarimu Nr. 1503 „Dėl Valstybinio ekstremaliųjų situacijų valdymo plano patvirtinimo“, Lietuvos Respublikos Vyriausybės<text:s/></text:span><text:span text:style-name="T32">2020 m. lapkričio 4 d. nutarimo Nr. 1226 „Dėl karantino Lietuvos Res</text:span><text:span text:style-name="T33">publikos teritorijoje paskelbimo“ 2.2.9.2 ir 2.2.9.2</text:span><text:span text:style-name="T34">1</text:span><text:span text:style-name="T35"> papunkčiais, Lietuvos Respublikos Vyriausybės 2020 m. gruodžio 16 d. nutarimu Nr. 1419 „Dėl valstybės lygio ekstremaliosios situacijos valstybės operacijų vadovo paskyrimo“, n u s p r e n d ž i u:</text:span></text:p>
      <text:p text:style-name="P36"><text:span text:style-name="T37">1</text:span><text:span text:style-name="T38">. Įpareigoti organizuoti, koordinuoti ir vykdyti mokinių savanorišką tyrimą savikontrolei skirtais greitaisiais SARS-CoV-2 antigeno testais, galimai COVID-19 ligai (koronaviruso infekcijai) nustatyti, kaip nustatyta Lietuvos Respublikos sveikatos apsaugos<text:s/></text:span><text:span text:style-name="T39">ministro 2021 m. balandžio 14 d. įsakyme Nr. V-802 „Dėl Profesionaliam naudojimui skirtų greitųjų SARS-CoV-2 antigeno testų vertinimo ir naudojimo savikontrolės tikslais tvarkos aprašo patvirtinimo“ (toliau – antigeno testas) (toliau – savikontrolės tyrima</text:span><text:span text:style-name="T40">s):<text:s/></text:span></text:p>
      <text:p text:style-name="P41"><text:span text:style-name="T42">1.1</text:span><text:span text:style-name="T43">. Lietuvos Respublikos Vyriausybės 2020 lapkričio 4 d. nutarimo Nr. 1226 „Dėl karantino Lietuvos Respublikos teritorijoje paskelbimo“ 2</text:span><text:span text:style-name="T44">1</text:span><text:span text:style-name="T45"><text:s/>punkte nenurodytų savivaldybių administracijų direktorius – pasirinktose savivaldybės teritorijoje veikiančio</text:span><text:span text:style-name="T46">se ugdymo įstaigose, vykdančiose pradinio ugdymo programas (jų sutikimu, jei jų savininkė yra ne savivaldybė);</text:span></text:p>
      <text:p text:style-name="P47"><text:span text:style-name="T48">1.2</text:span><text:span text:style-name="T49">. savivaldybių administracijų direktorius – pasirinktose savivaldybės teritorijoje veikiančiose ugdymo įstaigose, vykdančiose pagrindinio<text:s/></text:span><text:span text:style-name="T50">ir vidurinio ugdymo programas (jų sutikimu, jei jų savininkė yra ne savivaldybė) (toliau bendrai – mokykla).</text:span><text:s/></text:p>
      <text:p text:style-name="P51">Punkto pakeitimai:</text:p>
      <text:p text:style-name="P52"><text:span text:style-name="T53">Nr.<text:s/></text:span><text:a xlink:href="https://www.e-tar.lt/portal/legalAct.html?documentId=22e53670b7b611eb8371ea260d59d64b" office:target-frame-name="_top" xlink:show="replace"><text:span text:style-name="T54">V-1132</text:span></text:a><text:span text:style-name="T55">, 2021-05-18,<text:s/></text:span><text:span text:style-name="T56">paskelbta TAR 2021-05-18, i. k. 2021-10980</text:span></text:p>
      <text:p text:style-name="Normal"/>
      <text:p text:style-name="P57"><text:span text:style-name="T58">2</text:span><text:span text:style-name="T59">.</text:span><text:span text:style-name="T60"><text:tab/>Mokykloje, kurioje vykdomas savikontrolės tyrimas, mokinių ugdymą organizuoti:</text:span></text:p>
      <text:p text:style-name="P61"><text:span text:style-name="T62">2.1</text:span><text:span text:style-name="T63">.</text:span><text:span text:style-name="T64"><text:tab/>kai savikontrolės tyrime sutinka dalyvauti 60 proc. ir daugiau klasės mokinių, sutikusiems dalyvauti mokiniams – kontak</text:span><text:span text:style-name="T65">tiniu arba mišriu būdu;</text:span></text:p>
      <text:p text:style-name="P66"><text:span text:style-name="T67">2.2</text:span><text:span text:style-name="T68">.</text:span><text:span text:style-name="T69"><text:tab/>nesutikusiems dalyvauti savikontrolės tyrime mokiniams arba kai savikontrolės tyrime sutinka dalyvauti mažiau kaip 60 proc. klasės mokinių <text:s/>– nuotoliniu būdu.</text:span></text:p>
      <text:p text:style-name="P70"><text:span text:style-name="T71">2</text:span><text:span text:style-name="T72">1</text:span><text:span text:style-name="T73">. Jei mokykloje yra organizuojamas profilaktinis tyrimas</text:span><text:span text:style-name="T74">, pagal pradinio, pagrindinio ir vidurinio ugdymo programas ugdomiems mokiniams, kuriems savivaldybių administracijos užtikrina nuotolinį ugdymą, priežiūrą ir maitinimą mokyklose, dalyvavimas profilaktiniame tyrime yra rekomenduojamas.</text:span><text:s/></text:p>
      <text:p text:style-name="P75">Papildyta punktu:</text:p>
      <text:p text:style-name="P76"><text:span text:style-name="T77">N</text:span><text:span text:style-name="T78">r.<text:s/></text:span><text:a xlink:href="https://www.e-tar.lt/portal/legalAct.html?documentId=abfedd70ba3211eb8c24980b2b0e0fef" office:target-frame-name="_top" xlink:show="replace"><text:span text:style-name="T79">V-1177</text:span></text:a><text:span text:style-name="T80">, 2021-05-21, paskelbta TAR 2021-05-21, i. k. 2021-11362</text:span></text:p>
      <text:p text:style-name="Normal"/>
      <text:p text:style-name="P81"><text:span text:style-name="T82">3</text:span><text:span text:style-name="T83">.</text:span><text:span text:style-name="T84"><text:tab/>Savikontrolės tyrimą organizuoti šiais etapais:</text:span></text:p>
      <text:p text:style-name="P85"><text:span text:style-name="T86">3.1</text:span><text:span text:style-name="T87">.</text:span><text:span text:style-name="T88"><text:tab/>jaunesnių nei 16 metų mokinių</text:span><text:span text:style-name="T89"><text:s/>atstovai pagal įstatymą arba 16 metų ir vyresni mokiniai informuojami apie savikontrolės tyrimo tikslą, sąlygas, atlikimo tvarką, asmens duomenų tvarkymą ir, sutikę dalyvauti savikontrolės tyrime, pasirašo sutikimus;</text:span></text:p>
      <text:p text:style-name="P90"><text:span text:style-name="T91">3.2</text:span><text:span text:style-name="T92">.</text:span><text:span text:style-name="T93"><text:tab/>grįžus į ugdymo procesą, kai<text:s/></text:span><text:span text:style-name="T94">mokomasi kontaktiniu būdu klasėse, mokiniai atlieka antigeno testą mokykloje kas 3-4 dienas.</text:span></text:p>
      <text:p text:style-name="P95"><text:span text:style-name="T96">4</text:span><text:span text:style-name="T97">.</text:span><text:span text:style-name="T98"><text:tab/>Antigeno testų neatlikti, kai ugdymas organizuojamas kontaktiniu būdu:</text:span></text:p>
      <text:p text:style-name="P99"><text:span text:style-name="T100">4.1</text:span><text:span text:style-name="T101">.</text:span><text:span text:style-name="T102"><text:tab/>asmenims, nurodytiems Lietuvos Respublikos sveikatos apsaugos ministro–valst</text:span><text:span text:style-name="T103">ybės lygio ekstremaliosios situacijos valstybės operacijų vadovo 2020 m. gegužės 29 d. sprendimo Nr. V-1336 „Dėl tyrimų dėl COVID-19 ligos (koronaviruso infekcijos) organizavimo“ 4.2 papunktyje;</text:span></text:p>
      <text:p text:style-name="P104"><text:span text:style-name="T105">4.2</text:span><text:span text:style-name="T106">.</text:span><text:span text:style-name="T107"><text:tab/>mokiniams, kurie turi vidutinių, didelių ir labai di</text:span><text:span text:style-name="T108">delių specialiųjų ugdymosi poreikių ir mokosi bendrojo ugdymo mokyklose (klasėse), tais atvejais, kai tokį prašymą pateikia mokinio atstovai pagal įstatymą.</text:span></text:p>
      <text:p text:style-name="P109"><text:span text:style-name="T110">5</text:span><text:span text:style-name="T111">.</text:span><text:span text:style-name="T112"><text:tab/>Savikontrolės tyrimą atlikti šia tvarka:</text:span></text:p>
      <text:p text:style-name="P113"><text:span text:style-name="T114">5.1</text:span><text:span text:style-name="T115">.</text:span><text:span text:style-name="T116"><text:tab/>mokiniai savarankiškai imasi ėminius<text:s/></text:span><text:span text:style-name="T117">antigeno testams atlikti prižiūrimi atsakingo mokyklos darbuotojo mokykloje;</text:span></text:p>
      <text:p text:style-name="P118"><text:span text:style-name="T119">5.2</text:span><text:span text:style-name="T120">.</text:span><text:span text:style-name="T121"><text:tab/>antigeno testai atliekami mokinio, rezultatai vertinami ir interpretuojami mokinio, padedant atsakingam mokyklos darbuotojui, arba atsakingo mokyklos darbuotojo, jei<text:s/></text:span><text:span text:style-name="T122">mokinys jaunesnis nei 16 metų;</text:span></text:p>
      <text:p text:style-name="P123"><text:span text:style-name="T124">5.3</text:span><text:span text:style-name="T125">.</text:span><text:span text:style-name="T126"><text:tab/>antigeno testų rezultatai fiksuojami atsakingo mokyklos darbuotojo pagal mokyklos vadovo nustatytą tvarką.</text:span></text:p>
      <text:p text:style-name="P127"><text:span text:style-name="T128">6</text:span><text:span text:style-name="T129">.</text:span><text:span text:style-name="T130"><text:tab/>Pavesti savivaldybės, kurioje yra mokykla, administracijos direktoriui:</text:span></text:p>
      <text:p text:style-name="P131"><text:span text:style-name="T132">6.1</text:span><text:span text:style-name="T133">.</text:span><text:span text:style-name="T134"><text:tab/>paskirti atsakingą as</text:span><text:span text:style-name="T135">mens sveikatos priežiūros įstaigą, kuri prireikus instruktuotų ir teiktų konsultacijas dėl antigeno testų atlikimo;</text:span></text:p>
      <text:p text:style-name="P136"><text:span text:style-name="T137">6.2</text:span><text:span text:style-name="T138">.</text:span><text:span text:style-name="T139"><text:tab/>aprūpinti mokyklą asmens apsaugos priemonėmis ir kitomis priemonėmis, kurios reikalingos antigeno testų atlikimui;</text:span></text:p>
      <text:p text:style-name="P140"><text:span text:style-name="T141">6.3</text:span><text:span text:style-name="T142">.</text:span><text:span text:style-name="T143"><text:tab/>užtikri</text:span><text:span text:style-name="T144">nti antigeno testų pristatymą į mokyklą iš<text:s/></text:span><text:span text:style-name="T145">Nacionalinės visuomenės sveikatos priežiūros laboratorijos (toliau – NVSPL)</text:span><text:span text:style-name="T146">;</text:span></text:p>
      <text:p text:style-name="P147"><text:span text:style-name="T148">6.4</text:span><text:span text:style-name="T149">.</text:span><text:span text:style-name="T150"><text:tab/>pagal poreikį organizuoti mokyklose infekuotų medicininių atliekų išvežimą.</text:span></text:p>
      <text:p text:style-name="P151"><text:span text:style-name="T152">7</text:span><text:span text:style-name="T153">.</text:span><text:span text:style-name="T154"><text:tab/>Įpareigoti mokyklos vadovą:</text:span></text:p>
      <text:p text:style-name="P155"><text:span text:style-name="T156">7.1</text:span><text:span text:style-name="T157">.</text:span><text:span text:style-name="T158"><text:tab/>užtikri</text:span><text:span text:style-name="T159">nti, kad sutinkantys dalyvauti savikontrolės tyrime jaunesnių nei 16 metų mokinių atstovai pagal įstatymą arba 16 metų ir vyresni mokiniai pasirašytų sutikimus, kuriais būtų informuojami apie savikontrolės tyrimo tikslą, sąlygas, atlikimo tvarką, asmens du</text:span><text:span text:style-name="T160">omenų tvarkymą;<text:s/></text:span></text:p>
      <text:p text:style-name="P161"><text:span text:style-name="T162">7.2</text:span><text:span text:style-name="T163">.</text:span><text:span text:style-name="T164"><text:tab/>kiekvienai klasei, kurios mokiniai dalyvauja savikontrolės tyrime, paskirti už savikontrolės tyrimo organizavimą ir antigeno testų paruošimą naudojimui atsakingą mokyklos darbuotoją;</text:span></text:p>
      <text:p text:style-name="P165"><text:span text:style-name="T166">7.3</text:span><text:span text:style-name="T167">.</text:span><text:span text:style-name="T168"><text:tab/>organizuoti mokyklos kiekvienos klasės</text:span><text:span text:style-name="T169"><text:s/>mokinių antigeno testų rezultatų žymėjimą mokyklos vadovo patvirtintoje formoje, kurioje būtų identifikuojama klasė, jos mokiniai, jų antigeno testų atlikimo data ir rezultatai;</text:span></text:p>
      <text:p text:style-name="P170"><text:span text:style-name="T171">7.4</text:span><text:span text:style-name="T172">.</text:span><text:span text:style-name="T173"><text:tab/>kaupti šiuos duomenis ir juos pagal poreikį pateikti Lietuvos Respub</text:span><text:span text:style-name="T174">likos švietimo, mokslo ir sporto ministerijai:</text:span></text:p>
      <text:p text:style-name="P175"><text:span text:style-name="T176">7.4.1</text:span><text:span text:style-name="T177">.</text:span><text:span text:style-name="T178"><text:tab/>atliktų antigeno testų skaičių (bendrai mokykloje ir kiekvienoje klasėje);</text:span></text:p>
      <text:p text:style-name="P179"><text:span text:style-name="T180">7.4.2</text:span><text:span text:style-name="T181">.</text:span><text:span text:style-name="T182"><text:tab/>teigiamų antigeno testų skaičių (bendrai mokykloje ir kiekvienoje klasėje);</text:span></text:p>
      <text:p text:style-name="P183"><text:span text:style-name="T184">7.4.3</text:span><text:span text:style-name="T185">.</text:span><text:span text:style-name="T186"><text:tab/>neigiamų antigeno testų ska</text:span><text:span text:style-name="T187">ičių (bendrai mokykloje ir kiekvienoje klasėje);</text:span></text:p>
      <text:p text:style-name="P188"><text:span text:style-name="T189">7.4.4</text:span><text:span text:style-name="T190">.</text:span><text:span text:style-name="T191"><text:tab/>atliktų šio sprendimo 8.5 papunktyje nurodytų tyrimų skaičių (bendrai mokykloje ir kiekvienoje klasėje) ir jų rezultatus.</text:span></text:p>
      <text:p text:style-name="P192"><text:span text:style-name="T193">7.5</text:span><text:span text:style-name="T194">.</text:span><text:span text:style-name="T195"><text:tab/>reguliariai informuoti savikontrolės tyrime dalyvaujančių<text:s/></text:span><text:span text:style-name="T196">mokyklos jaunesnių nei 16 metų mokinių atstovus pagal įstatymą arba 16 metų ir vyresnius mokinius apie savikontrolės tyrimo<text:s/></text:span><text:soft-page-break/><text:span text:style-name="T197">organizavimą ir jo apibendrintus rezultatus, prireikus teikti kitą su savikontrolės tyrimu susijusią informaciją;</text:span></text:p>
      <text:p text:style-name="P198"><text:span text:style-name="T199">7.6</text:span><text:span text:style-name="T200">.</text:span><text:span text:style-name="T201"><text:tab/>nustačius</text:span><text:span text:style-name="T202"><text:s/>teigiamą antigeno testo rezultatą, vadovautis Lietuvos Respublikos švietimo, mokslo ir sporto ministro nustatyta ugdymo organizavimo tvarka bei užtikrinti jaunesnių nei 16 metų mokinių atstovų pagal įstatymą arba 16 metų ir vyresnių mokinių informavimą ir</text:span><text:span text:style-name="T203"><text:s/>rekomendavimą registruotis patvirtinamajam SARS-CoV-2 (2019-nCoV) RNR nustatymui tikralaikės polimerazės grandininės reakcijos metodu (toliau – PGR tyrimas) į mobiliuosius punktus elektroniniu būdu Karštosios linijos 1808 interneto svetainėje www.1808.lt<text:s/></text:span><text:span text:style-name="T204">arba Karštosios linijos telefonu 1808;</text:span></text:p>
      <text:p text:style-name="P205"><text:span text:style-name="T206">7.7</text:span><text:span text:style-name="T207">.</text:span><text:span text:style-name="T208"><text:tab/>užtikrinti tinkamomis organizacinėmis ir techninėmis duomenų saugumo priemonėmis asmens duomenų, reikalingų organizuoti, koordinuoti ir vykdyti savikontrolės tyrimą, tvarkymo saugumą, konfidencialumą ir saugo</text:span><text:span text:style-name="T209">jimą. Duomenys tvarkomi laikantis 2016 m. balandžio 27 d. Europos Parlamento ir Tarybos reglamente (ES) 2016/679 dėl fizinių asmenų apsaugos tvarkant asmens duomenis ir dėl laisvo tokių duomenų judėjimo ir kuriuo panaikinama Direktyva 95/46/EB (Bendrasis d</text:span><text:span text:style-name="T210">uomenų apsaugos reglamentas) ir kituose teisės aktuose, reglamentuojančiuose asmens duomenų apsaugą, nustatytų reikalavimų.</text:span></text:p>
      <text:p text:style-name="P211"><text:span text:style-name="T212">8</text:span><text:span text:style-name="T213">.</text:span><text:span text:style-name="T214"><text:tab/>Įpareigoti atsakingą mokyklos darbuotoją:</text:span></text:p>
      <text:p text:style-name="P215"><text:span text:style-name="T216">8.1</text:span><text:span text:style-name="T217">.</text:span><text:span text:style-name="T218"><text:tab/></text:span><text:span text:style-name="T219">šio sprendimo 3.2 papunktyje nustatytais atvejais organizuoti ėminių<text:s/></text:span><text:span text:style-name="T220">antigeno testams atlikti paėmimą klasėse arba mokykloje kitoje tam skirtoje vietoje, užtikrinant saugius mokinių judėjimo srautus ir asmens bei aplinkos higienos sąlygų laikymąsi joje ir naudojant šias priemones:</text:span></text:p>
      <text:p text:style-name="P221"><text:span text:style-name="T222">8.1.1</text:span><text:span text:style-name="T223">.</text:span><text:span text:style-name="T224"><text:tab/></text:span><text:span text:style-name="T225">asmenines apsaugos priemones (vien</text:span><text:span text:style-name="T226">kartines medicinines kaukes ir pirštines);</text:span></text:p>
      <text:p text:style-name="P227"><text:span text:style-name="T228">8.1.2</text:span><text:span text:style-name="T229">.</text:span><text:span text:style-name="T230"><text:tab/></text:span><text:span text:style-name="T231">rankų antiseptiką;</text:span></text:p>
      <text:p text:style-name="P232"><text:span text:style-name="T233">8.1.3</text:span><text:span text:style-name="T234">.</text:span><text:span text:style-name="T235"><text:tab/></text:span><text:span text:style-name="T236">stalą priemonėms pasidėti;</text:span></text:p>
      <text:p text:style-name="P237"><text:span text:style-name="T238">8.1.4</text:span><text:span text:style-name="T239">.</text:span><text:span text:style-name="T240"><text:tab/></text:span><text:span text:style-name="T241">vienkartines servetėles, skirtas nosies sekretui išpūsti;</text:span></text:p>
      <text:p text:style-name="P242"><text:span text:style-name="T243">8.1.5</text:span><text:span text:style-name="T244">.</text:span><text:span text:style-name="T245"><text:tab/></text:span><text:span text:style-name="T246">uždaromą konteinerį su neperšlampamu maišu užterštoms medicininėm</text:span><text:span text:style-name="T247">s atliekoms;</text:span></text:p>
      <text:p text:style-name="P248"><text:span text:style-name="T249">8.1.6</text:span><text:span text:style-name="T250">.</text:span><text:span text:style-name="T251"><text:tab/></text:span><text:span text:style-name="T252">antigeno testo ėminių paėmimo rinkinius ir, prireikus, kitas priemones, reikalingas atliekant ėminių paėmimą (pvz. laikmatis, rašikliai ir kt.).</text:span></text:p>
      <text:p text:style-name="P253"><text:span text:style-name="T254">8.2</text:span><text:span text:style-name="T255">.</text:span><text:span text:style-name="T256"><text:tab/>paruošti vietą, kurioje planuoja atlikti antigeno testą – išvalyti, išdžiovi</text:span><text:span text:style-name="T257">nti paviršius, ant kurių bus padėtas testavimo rinkinys;</text:span></text:p>
      <text:p text:style-name="P258"><text:span text:style-name="T259">8.3</text:span><text:span text:style-name="T260">.</text:span><text:span text:style-name="T261"><text:tab/>patikrinti, ar nepažeista antigeno testo pakuotė bei ar pakuotėje įdėtos visos rinkinio dalys, paruošti antigeno testą naudojimui kaip nurodyta naudojimo instrukcijoje;</text:span></text:p>
      <text:p text:style-name="P262"><text:span text:style-name="T263">8.4</text:span><text:span text:style-name="T264">.</text:span><text:span text:style-name="T265"><text:tab/></text:span><text:span text:style-name="T266">prižiūrėti i</text:span><text:span text:style-name="T267">r prireikus konsultuoti mokinius antigeno testų atlikimo metu;</text:span></text:p>
      <text:p text:style-name="P268"><text:span text:style-name="T269">8.5</text:span><text:span text:style-name="T270">.</text:span><text:span text:style-name="T271"><text:tab/>nustačius teigiamą antigeno testo rezultatą, informuoti mokinių iki 16 metų atstovus pagal įstatymą arba 16 metų ir vyresnius</text:span><text:span text:style-name="T272"><text:s/></text:span><text:span text:style-name="T273">mokinius ir rekomenduoti registruotis patvirtinamajam PGR<text:s/></text:span><text:span text:style-name="T274">tyrimui į mobiliuosius elektroniniu būdu Karštosios linijos 1808 interneto svetainėje www.1808.lt arba Karštosios linijos telefonu 1808.</text:span></text:p>
      <text:p text:style-name="P275"><text:span text:style-name="T276">8.6</text:span><text:span text:style-name="T277">.</text:span><text:span text:style-name="T278"><text:tab/></text:span><text:span text:style-name="T279">mokyklos vadovo nustatyta tvarka žymėti duomenis apie antigeno testų rezultatus.</text:span></text:p>
      <text:p text:style-name="P280"><text:span text:style-name="T281">9</text:span><text:span text:style-name="T282">.</text:span><text:span text:style-name="T283"><text:tab/>Antigeno testą atlie</text:span><text:span text:style-name="T284">kant mokiniams iki 16 metų, įpareigoti laikytis šių savikontrolės taisyklių;</text:span></text:p>
      <text:p text:style-name="P285"><text:span text:style-name="T286">9.1</text:span><text:span text:style-name="T287">.</text:span><text:span text:style-name="T288"><text:tab/>mokiniui ir atsakingam mokyklos darbuotojui – atidžiai perskaityti antigeno testo instrukciją;</text:span></text:p>
      <text:p text:style-name="P289"><text:span text:style-name="T290">9.2</text:span><text:span text:style-name="T291">.</text:span><text:span text:style-name="T292"><text:tab/>mokiniui – atlikti rankų higieną šiltu vandeniu ir muilu arba dezinf</text:span><text:span text:style-name="T293">ekcine priemone;</text:span></text:p>
      <text:p text:style-name="P294"><text:span text:style-name="T295">9.3</text:span><text:span text:style-name="T296">.</text:span><text:span text:style-name="T297"><text:tab/>mokiniui – paimti ėminį, atsakingam mokyklos darbuotojui – įvertinti testo rezultatą pagal gamintojo nurodytas instrukcijas;</text:span></text:p>
      <text:p text:style-name="P298"><text:span text:style-name="T299">9.4</text:span><text:span text:style-name="T300">.</text:span><text:span text:style-name="T301"><text:tab/>mokiniui, esant poreikiui padedant atsakingam mokyklos darbuotojui – saugiai supakuoti panaudotą</text:span><text:span text:style-name="T302"><text:s/>greitojo antigeno testo rinkinį į atskirą maišelį, jį išmesti į tam skirtą uždaromą konteinerį bei atlikti rankų higieną;</text:span></text:p>
      <text:p text:style-name="P303"><text:span text:style-name="T304">9.5</text:span><text:span text:style-name="T305">.</text:span><text:span text:style-name="T306"><text:tab/>mokinių atstovams pagal įstatymą – apie patvirtinamojo PGR tyrimo, atliekamo šio sprendimo 8.5 papunktyje nustatytu atveju,<text:s/></text:span><text:span text:style-name="T307">rezultatus informuoti atsakingą mokyklos darbuotoją.</text:span></text:p>
      <text:p text:style-name="P308"><text:span text:style-name="T309">10</text:span><text:span text:style-name="T310">.</text:span><text:span text:style-name="T311"><text:tab/>įpareigoti antigeno testą atliekančius 16 metų ir vyresnius mokinius laikytis šių savikontrolės taisyklių:</text:span></text:p>
      <text:p text:style-name="P312"><text:span text:style-name="T313">10.1</text:span><text:span text:style-name="T314">.</text:span><text:span text:style-name="T315"><text:tab/>atidžiai perskaityti antigeno testo instrukciją;</text:span></text:p>
      <text:p text:style-name="P316"><text:span text:style-name="T317">10.2</text:span><text:span text:style-name="T318">.</text:span><text:span text:style-name="T319"><text:tab/></text:span><text:span text:style-name="T320">atlikti rankų<text:s/></text:span><text:span text:style-name="T321">higieną šiltu vandeniu ir muilu arba dezinfekcine priemone</text:span><text:span text:style-name="T322">;</text:span></text:p>
      <text:p text:style-name="P323"><text:span text:style-name="T324">10.3</text:span><text:span text:style-name="T325">.</text:span><text:span text:style-name="T326"><text:tab/>paimti ėminį ir įvertinti savo testo rezultatą pagal gamintojo nurodytas instrukcijas;</text:span></text:p>
      <text:p text:style-name="P327"><text:span text:style-name="T328">10.4</text:span><text:span text:style-name="T329">.</text:span><text:span text:style-name="T330"><text:tab/>saugiai supakuoti panaudotą greitojo antigeno testo rinkinį į atskirą maišelį, jį išmesti</text:span><text:span text:style-name="T331"><text:s/>į tam skirtą uždaromą konteinerį bei atlikti rankų higieną;</text:span></text:p>
      <text:p text:style-name="P332"><text:span text:style-name="T333">10.5</text:span><text:span text:style-name="T334">.</text:span><text:span text:style-name="T335"><text:tab/>apie antigeno testo ir patvirtinamojo PGR tyrimo, atliekamo šio sprendimo 8.5 papunktyje nustatytu atveju, rezultatus informuoti atsakingą mokyklos darbuotoją.</text:span></text:p>
      <text:p text:style-name="P336"><text:span text:style-name="T337">11</text:span><text:span text:style-name="T338">.</text:span><text:span text:style-name="T339"><text:tab/></text:span><text:span text:style-name="T340">Pavesti NVSPL:</text:span></text:p>
      <text:p text:style-name="P341"><text:span text:style-name="T342">11.1</text:span><text:span text:style-name="T343">.</text:span><text:span text:style-name="T344"><text:tab/>užtikrinti mokyklų aprūpinimą antigeno testais ir jiems atlikti reikalingomis priemonėmis pagal savivaldybių administracijų direktorių pateiktą poreikį;</text:span></text:p>
      <text:p text:style-name="P345"><text:span text:style-name="T346">11.2</text:span><text:span text:style-name="T347">.</text:span><text:span text:style-name="T348"><text:tab/>informuoti savivaldybių administracijų direktorius apie antigeno testų atsiėmimo tvar</text:span><text:span text:style-name="T349">ką.</text:span></text:p>
      <text:p text:style-name="P350"><text:span text:style-name="T351">12</text:span><text:span text:style-name="T352">.</text:span><text:span text:style-name="T353"><text:tab/></text:span><text:span text:style-name="T354">P</text:span><text:span text:style-name="T355">avesti<text:s/></text:span><text:span text:style-name="T356">Kauno greitosios medicinos pagalbos stotį<text:s/></text:span><text:span text:style-name="T357">teigiamo antigeno testo rezultato atveju vykdyti mokinių, gavusių teigiamą antigeno testo rezultatą, registravimą patvirtinamajam PGR tyrimui mobiliajame punkte<text:s/></text:span><text:span text:style-name="T358">elektroniniu būdu Karštosios li</text:span><text:span text:style-name="T359">nijos 1808 interneto svetainėje www.1808.lt arba Karštosios linijos telefonu 1808</text:span><text:span text:style-name="T360">.</text:span></text:p>
      <text:p text:style-name="P361"><text:span text:style-name="T362">13</text:span><text:span text:style-name="T363">.</text:span><text:span text:style-name="T364"><text:tab/>N u s t a t a u, kad šis sprendimas įsigalioja 2021 gegužės 10 d.</text:span></text:p>
      <text:p text:style-name="P365"/>
      <text:p text:style-name="P366"/>
      <text:p text:style-name="P367"/>
      <text:p text:style-name="P368"><text:span text:style-name="T369">Sveikatos apsaugos ministras, valstybės lygio</text:span></text:p>
      <text:p text:style-name="P370"><text:span text:style-name="T371">ekstremaliosios situacijos valstybės operacijų<text:s/></text:span><text:span text:style-name="T372">vadovas</text:span><text:span text:style-name="T373"><text:tab/>Arūnas Dulkys</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sveikatos apsaugos ministerija, Sprendimas</text:span></text:p>
      <text:p text:style-name="P383"><text:span text:style-name="T384">Nr.<text:s/></text:span><text:a xlink:href="https://www.e-tar.lt/portal/legalAct.html?documentId=22e53670b7b611eb8371ea260d59d64b" office:target-frame-name="_top" xlink:show="replace"><text:span text:style-name="T385">V-1132</text:span></text:a><text:span text:style-name="T386">, 2021-05-18, paskelbta TAR 2021-05-18, i.</text:span><text:span text:style-name="T387"><text:s/>k. 2021-10980</text:span></text:p>
      <text:p text:style-name="P388"><text:span text:style-name="T389">Dėl Lietuvos Respublikos sveikatos apsaugos ministro, valstybės lygio ekstremaliosios situacijos valstybės operacijų vadovo 2021 m. gegužės 4 d. sprendimo Nr. V-1021 „Dėl pavedimo organizuoti, koordinuoti ir vykdyti savikontrolę greitaisiais</text:span><text:span text:style-name="T390"><text:s/>antigeno testais ugdymo įstaigose“ pakeitimo</text:span></text:p>
      <text:p text:style-name="P391"/>
      <text:p text:style-name="P392"><text:span text:style-name="T393">2.</text:span></text:p>
      <text:p text:style-name="P394"><text:span text:style-name="T395">Lietuvos Respublikos sveikatos apsaugos ministerija, Sprendimas</text:span></text:p>
      <text:p text:style-name="P396"><text:span text:style-name="T397">Nr.<text:s/></text:span><text:a xlink:href="https://www.e-tar.lt/portal/legalAct.html?documentId=abfedd70ba3211eb8c24980b2b0e0fef" office:target-frame-name="_top" xlink:show="replace"><text:span text:style-name="T398">V-1177</text:span></text:a><text:span text:style-name="T399">, 2021-05-21, paskelbta TAR 2021-0</text:span><text:span text:style-name="T400">5-21, i. k. 2021-11362</text:span></text:p>
      <text:p text:style-name="P401"><text:span text:style-name="T402">Dėl Lietuvos Respublikos sveikatos apsaugos ministro, valstybės lygio ekstremaliosios situacijos valstybės operacijų vadovo 2021 m. gegužės 4 d. sprendimo Nr. V-1021 „Dėl pavedimo organizuoti, koordinuoti ir vykdyti savikontrolę grei</text:span><text:span text:style-name="T403">taisiais antigeno testais ugdymo įstaigose“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onaliam naudojimui skirtų greitųjų SARS-CoV-2 antigeno testų vertinimo ir naudojimo savikontrolės tikslais tvarkos aprašo patvirtinimo</dc:title>
    <meta:initial-creator>Infolex</meta:initial-creator>
    <dc:creator>adlibuser</dc:creator>
    <meta:creation-date>2021-07-05T12:46:00Z</meta:creation-date>
    <dc:date>2021-07-05T12:46:00Z</dc:date>
    <meta:print-date>2020-06-16T07:02:00Z</meta:print-date>
    <meta:template xlink:href="Normal.dotm" xlink:type="simple"/>
    <meta:editing-cycles>2</meta:editing-cycles>
    <meta:editing-duration>PT0S</meta:editing-duration>
    <meta:user-defined meta:name="ContentTypeId">0x01010069DA84717BECCF45B68D0FEEC6C8FCE4</meta:user-defined>
    <meta:document-statistic meta:page-count="4" meta:paragraph-count="76" meta:word-count="1663" meta:character-count="13265" meta:row-count="220" meta:non-whitespace-character-count="11678"/>
  </office:meta>
</office:document-meta>
</file>