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name="Calibri" style:font-name-complex="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style>
    <style:style style:name="P8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3" style:parent-style-name="Normal" style:family="paragraph">
      <style:paragraph-properties fo:text-indent="0.2659in"/>
      <style:text-properties fo:color="#000000" fo:font-size="11pt" style:font-size-asian="11pt" style:font-size-complex="4pt"/>
    </style:style>
    <style:style style:name="P94" style:parent-style-name="Normal" style:family="paragraph">
      <style:paragraph-properties fo:text-indent="0.2166in"/>
      <style:text-properties fo:color="#000000" fo:font-size="11pt" style:font-size-asian="11pt" style:font-size-complex="4pt"/>
    </style:style>
    <style:style style:name="P95" style:parent-style-name="Normal" style:family="paragraph">
      <style:paragraph-properties fo:text-align="center" fo:text-indent="0.0493in"/>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indent="0.2166in"/>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text-indent="0.0416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indent="0.2659in"/>
      <style:text-properties fo:color="#000000"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line-height="150%" fo:text-indent="0.5in">
        <style:tab-stops>
          <style:tab-stop style:type="left" style:position="0.4923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50%"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line-height="150%" fo:text-indent="0.5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right="-0.0569in" fo:text-indent="0.5in">
        <style:tab-stops>
          <style:tab-stop style:type="left" style:position="0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line-height="150%" fo:text-indent="0.5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fo:font-size="9.5pt" style:font-size-asian="9.5pt" style:font-size-complex="9.5pt"/>
    </style:style>
    <style:style style:name="T269" style:parent-style-name="DefaultParagraphFont" style:family="text">
      <style:text-properties style:font-name-asian="SimSun" fo:color="#000000" style:font-size-complex="12pt"/>
    </style:style>
    <style:style style:name="P270" style:parent-style-name="Normal" style:family="paragraph">
      <style:paragraph-properties fo:text-align="center" fo:line-height="150%" fo:text-indent="0.2166in"/>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center" fo:line-height="150%" fo:text-indent="0.0416in"/>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line-height="150%" fo:text-indent="0.2166in" fo:background-color="#FFFFFF"/>
      <style:text-properties fo:color="#000000" style:font-size-complex="12pt"/>
    </style:style>
    <style:style style:name="P27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50%" fo:text-indent="0.5in">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fo:line-height="150%" fo:text-indent="0.5in">
        <style:tab-stops>
          <style:tab-stop style:type="left" style:position="0.5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91" style:parent-style-name="Normal" style:family="paragraph">
      <style:paragraph-properties fo:line-height="150%" fo:text-indent="0.5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fo:line-height="150%" fo:text-indent="0.0416in"/>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line-height="150%" fo:text-indent="0.2166in"/>
      <style:text-properties fo:color="#000000" style:font-size-complex="12pt"/>
    </style:style>
    <style:style style:name="P309" style:parent-style-name="Normal" style:family="paragraph">
      <style:paragraph-properties fo:line-height="150%" fo:text-indent="0.5in">
        <style:tab-stops>
          <style:tab-stop style:type="left" style:position="0.492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5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style>
    <style:style style:name="P323" style:parent-style-name="Normal" style:family="paragraph">
      <style:paragraph-properties fo:line-height="150%"/>
    </style:style>
    <style:style style:name="P324" style:parent-style-name="Normal" style:family="paragraph">
      <style:paragraph-properties fo:line-height="150%" fo:text-indent="0.5in">
        <style:tab-stops>
          <style:tab-stop style:type="left" style:position="0.4923in"/>
        </style:tab-stops>
      </style:paragraph-properties>
    </style:style>
    <style:style style:name="P325" style:parent-style-name="Normal" style:family="paragraph">
      <style:paragraph-properties fo:line-height="150%" fo:text-indent="0.5in"/>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8" style:parent-style-name="Normal" style:family="paragraph">
      <style:paragraph-properties fo:line-height="150%" fo:text-indent="0.5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5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line-height="150%" fo:text-indent="0.5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vertical-align="middl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center" fo:line-height="150%" fo:text-indent="0.2166in"/>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color="#000000" fo:letter-spacing="0.0027in"/>
    </style:style>
    <style:style style:name="T478" style:parent-style-name="DefaultParagraphFont" style:family="text">
      <style:text-properties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style:font-weight-complex="bold" fo:letter-spacing="0.0027in" style:font-size-complex="12pt" style:language-complex="lo" style:country-complex="LA"/>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style:font-weight-complex="bold" fo:letter-spacing="0.0027in" style:font-size-complex="12pt" style:language-complex="lo" style:country-complex="LA"/>
    </style:style>
    <style:style style:name="T483" style:parent-style-name="DefaultParagraphFont" style:family="text">
      <style:text-properties fo:color="#000000" fo:letter-spacing="0.0027in"/>
    </style:style>
    <style:style style:name="T484" style:parent-style-name="DefaultParagraphFont" style:family="text">
      <style:text-properties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style:font-weight-complex="bold" fo:letter-spacing="0.0027in" style:font-size-complex="12pt" style:language-complex="lo" style:country-complex="LA"/>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style:font-weight-complex="bold" fo:letter-spacing="0.0027in" style:font-size-complex="12pt" style:language-complex="lo" style:country-complex="LA"/>
    </style:style>
    <style:style style:name="T491" style:parent-style-name="DefaultParagraphFont" style:family="text">
      <style:text-properties fo:color="#000000" fo:letter-spacing="0.0027in"/>
    </style:style>
    <style:style style:name="T492" style:parent-style-name="DefaultParagraphFont" style:family="text">
      <style:text-properties style:font-weight-complex="bold" fo:letter-spacing="0.0027in" style:font-size-complex="12pt" style:language-complex="lo" style:country-complex="LA"/>
    </style:style>
    <style:style style:name="T493" style:parent-style-name="DefaultParagraphFont" style:family="text">
      <style:text-properties style:font-weight-complex="bold" fo:letter-spacing="0.0027in" style:language-complex="lo" style:country-complex="LA"/>
    </style:style>
    <style:style style:name="T494" style:parent-style-name="DefaultParagraphFont" style:family="text">
      <style:text-properties fo:letter-spacing="0.0027in"/>
    </style:style>
    <style:style style:name="T495" style:parent-style-name="DefaultParagraphFont" style:family="text">
      <style:text-properties style:font-weight-complex="bold" fo:letter-spacing="0.0027in" style:language-complex="lo" style:country-complex="L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weight-complex="bold" style:language-complex="lo" style:country-complex="LA"/>
    </style:style>
    <style:style style:name="T503" style:parent-style-name="DefaultParagraphFont" style:family="text">
      <style:text-properties style:font-weight-complex="bold" style:text-position="super 66.6%" style:language-complex="lo" style:country-complex="LA"/>
    </style:style>
    <style:style style:name="T504" style:parent-style-name="DefaultParagraphFont" style:family="text">
      <style:text-properties style:font-weight-complex="bold" style:language-complex="lo" style:country-complex="LA"/>
    </style:style>
    <style:style style:name="T505" style:parent-style-name="DefaultParagraphFont" style:family="text">
      <style:text-properties style:font-weight-complex="bold" style:language-complex="lo" style:country-complex="L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line-height="150%" fo:text-indent="0.5in">
        <style:tab-stops>
          <style:tab-stop style:type="left" style:position="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line-height="15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complex="lo" style:country-complex="L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complex="lo" style:country-complex="LA"/>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complex="lo" style:country-complex="LA"/>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complex="lo" style:country-complex="LA"/>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11" style:parent-style-name="DefaultParagraphFont" style:family="text">
      <style:text-properties fo:color="#00000A"/>
    </style:style>
    <style:style style:name="T612" style:parent-style-name="DefaultParagraphFont" style:family="text">
      <style:text-properties fo:color="#00000A"/>
    </style:style>
    <style:style style:name="P613"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14" style:parent-style-name="DefaultParagraphFont" style:family="text">
      <style:text-properties fo:color="#00000A"/>
    </style:style>
    <style:style style:name="T615" style:parent-style-name="DefaultParagraphFont" style:family="text">
      <style:text-properties fo:color="#00000A"/>
    </style:style>
    <style:style style:name="T616" style:parent-style-name="DefaultParagraphFont" style:family="text">
      <style:text-properties fo:color="#00000A"/>
    </style:style>
    <style:style style:name="P617"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18" style:parent-style-name="DefaultParagraphFont" style:family="text">
      <style:text-properties fo:color="#00000A"/>
    </style:style>
    <style:style style:name="T619" style:parent-style-name="DefaultParagraphFont" style:family="text">
      <style:text-properties fo:color="#00000A"/>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23" style:parent-style-name="DefaultParagraphFont" style:family="text">
      <style:text-properties fo:color="#00000A"/>
    </style:style>
    <style:style style:name="T624" style:parent-style-name="DefaultParagraphFont" style:family="text">
      <style:text-properties fo:color="#00000A"/>
    </style:style>
    <style:style style:name="P625"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P62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629" style:parent-style-name="DefaultParagraphFont" style:family="text">
      <style:text-properties fo:color="#00000A" fo:language="en" fo:country="GB"/>
    </style:style>
    <style:style style:name="T630" style:parent-style-name="DefaultParagraphFont" style:family="text">
      <style:text-properties fo:color="#00000A" fo:language="en" fo:country="GB"/>
    </style:style>
    <style:style style:name="T631" style:parent-style-name="DefaultParagraphFont" style:family="text">
      <style:text-properties fo:color="#00000A"/>
    </style:style>
    <style:style style:name="T632" style:parent-style-name="DefaultParagraphFont" style:family="text">
      <style:text-properties fo:color="#00000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39" style:parent-style-name="DefaultParagraphFont" style:family="text">
      <style:text-properties fo:color="#00000A"/>
    </style:style>
    <style:style style:name="T640" style:parent-style-name="DefaultParagraphFont" style:family="text">
      <style:text-properties fo:color="#00000A"/>
    </style:style>
    <style:style style:name="P6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2" style:parent-style-name="DefaultParagraphFont" style:family="text">
      <style:text-properties fo:color="#00000A"/>
    </style:style>
    <style:style style:name="T643" style:parent-style-name="DefaultParagraphFont" style:family="text">
      <style:text-properties fo:color="#00000A"/>
    </style:style>
    <style:style style:name="P6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5" style:parent-style-name="DefaultParagraphFont" style:family="text">
      <style:text-properties fo:color="#00000A"/>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P648" style:parent-style-name="Normal" style:family="paragraph">
      <style:paragraph-properties fo:text-align="justify" fo:line-height="150%" fo:text-indent="0.5in">
        <style:tab-stops>
          <style:tab-stop style:type="left" style:position="0.75in"/>
          <style:tab-stop style:type="left" style:position="0.7875in"/>
        </style:tab-stops>
      </style:paragraph-properties>
      <style:text-properties fo:hyphenate="false"/>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P6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2" style:parent-style-name="DefaultParagraphFont" style:family="text">
      <style:text-properties fo:color="#00000A"/>
    </style:style>
    <style:style style:name="T653" style:parent-style-name="DefaultParagraphFont" style:family="text">
      <style:text-properties fo:color="#00000A"/>
    </style:style>
    <style:style style:name="P6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5" style:parent-style-name="DefaultParagraphFont" style:family="text">
      <style:text-properties fo:color="#00000A"/>
    </style:style>
    <style:style style:name="T656" style:parent-style-name="DefaultParagraphFont" style:family="text">
      <style:text-properties fo:color="#00000A"/>
    </style:style>
    <style:style style:name="T657" style:parent-style-name="DefaultParagraphFont" style:family="text">
      <style:text-properties fo:color="#00000A"/>
    </style:style>
    <style:style style:name="P6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9" style:parent-style-name="DefaultParagraphFont" style:family="text">
      <style:text-properties fo:color="#00000A"/>
    </style:style>
    <style:style style:name="T660" style:parent-style-name="DefaultParagraphFont" style:family="text">
      <style:text-properties fo:color="#00000A"/>
    </style:style>
    <style:style style:name="P6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2" style:parent-style-name="DefaultParagraphFont" style:family="text">
      <style:text-properties fo:color="#00000A"/>
    </style:style>
    <style:style style:name="T663" style:parent-style-name="DefaultParagraphFont" style:family="text">
      <style:text-properties fo:color="#00000A"/>
    </style:style>
    <style:style style:name="T664" style:parent-style-name="DefaultParagraphFont" style:family="text">
      <style:text-properties fo:color="#00000A"/>
    </style:style>
    <style:style style:name="T665" style:parent-style-name="DefaultParagraphFont" style:family="text">
      <style:text-properties fo:font-style="italic" style:font-style-asian="italic" fo:color="#00000A"/>
    </style:style>
    <style:style style:name="T666" style:parent-style-name="DefaultParagraphFont" style:family="text">
      <style:text-properties fo:color="#00000A"/>
    </style:style>
    <style:style style:name="T667" style:parent-style-name="DefaultParagraphFont" style:family="text">
      <style:text-properties fo:color="#00000A"/>
    </style:style>
    <style:style style:name="P668" style:parent-style-name="Normal" style:family="paragraph">
      <style:paragraph-properties fo:text-align="center" fo:line-height="150%"/>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ext-properties fo:font-weight="bold" style:font-weight-asian="bold" style:font-weight-complex="bold" fo:text-transform="uppercase" style:font-size-complex="12pt"/>
    </style:style>
    <style:style style:name="P675" style:parent-style-name="Normal" style:family="paragraph">
      <style:paragraph-properties fo:text-align="center"/>
      <style:text-properties fo:font-weight="bold" style:font-weight-asian="bold" style:font-weight-complex="bold" fo:text-transform="uppercase" style:font-size-complex="12pt"/>
    </style:style>
    <style:style style:name="P6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LT" fo:color="#000000" fo:font-size="10pt" style:font-size-asian="10pt"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06in"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text-properties fo:font-weight="bold" style:font-weight-asian="bold" style:font-size-complex="12pt"/>
    </style:style>
    <style:style style:name="P74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anguage="en" fo:country="GB"/>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815" style:parent-style-name="DefaultParagraphFont" style:family="text">
      <style:text-properties style:font-weight-complex="bold" fo:letter-spacing="0.0013in"/>
    </style:style>
    <style:style style:name="T816" style:parent-style-name="DefaultParagraphFont" style:family="text">
      <style:text-properties style:font-weight-complex="bold" fo:letter-spacing="0.0013in"/>
    </style:style>
    <style:style style:name="T817" style:parent-style-name="DefaultParagraphFont" style:family="text">
      <style:text-properties fo:letter-spacing="0.0013in" style:language-asian="lt" style:country-asian="LT"/>
    </style:style>
    <style:style style:name="T818" style:parent-style-name="DefaultParagraphFont" style:family="text">
      <style:text-properties fo:letter-spacing="0.0013in" style:language-asian="lt" style:country-asian="LT"/>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letter-spacing="0.0013in" style:language-asian="lt" style:country-asian="LT"/>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letter-kerning="true"/>
    </style:style>
    <style:style style:name="T826" style:parent-style-name="DefaultParagraphFont" style:family="text">
      <style:text-properties fo:color="#000000" fo:letter-spacing="0.0013in" style:letter-kerning="tru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font-style="italic" style:font-style-asian="italic" fo:color="#000000" fo:letter-spacing="0.0013in"/>
    </style:style>
    <style:style style:name="T830" style:parent-style-name="DefaultParagraphFont" style:family="text">
      <style:text-properties fo:color="#000000"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41" style:parent-style-name="DefaultParagraphFont" style:family="text">
      <style:text-properties fo:letter-spacing="0.0013in" style:font-size-complex="12pt" fo:language="en" fo:country="GB"/>
    </style:style>
    <style:style style:name="T842" style:parent-style-name="DefaultParagraphFont" style:family="text">
      <style:text-properties fo:letter-spacing="0.0013in" style:font-size-complex="12pt" fo:language="en" fo:country="GB"/>
    </style:style>
    <style:style style:name="T843" style:parent-style-name="DefaultParagraphFont" style:family="text">
      <style:text-properties fo:letter-spacing="0.0013in" style:font-size-complex="12pt" fo:language="en" fo:country="GB"/>
    </style:style>
    <style:style style:name="T844" style:parent-style-name="DefaultParagraphFont" style:family="text">
      <style:text-properties fo:letter-spacing="0.0013i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50%"/>
      <style:text-properties fo:font-weight="bold" style:font-weight-asian="bold"/>
    </style:style>
    <style:style style:name="P883" style:parent-style-name="Normal" style:family="paragraph">
      <style:paragraph-properties style:punctuation-wrap="simple" fo:text-align="justify" style:vertical-align="baseline" fo:line-height="150%" fo:text-indent="0.5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style:style>
    <style:style style:name="P916" style:parent-style-name="Normal" style:family="paragraph">
      <style:paragraph-properties fo:text-align="center" fo:line-height="150%">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style>
    <style:style style:name="P921" style:parent-style-name="Normal" style:family="paragraph">
      <style:paragraph-properties fo:line-height="150%"/>
      <style:text-properties fo:font-weight="bold" style:font-weight-asian="bold"/>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line-height="150%" fo:text-indent="0.5in" fo:background-color="#FFFFFF">
        <style:tab-stops>
          <style:tab-stop style:type="left" style:position="0.4923in"/>
        </style:tab-stops>
      </style:paragraph-properties>
      <style:text-properties fo:hyphenate="false"/>
    </style:style>
    <style:style style:name="T939"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SimSun" style:letter-kerning="true" style:font-size-complex="12pt" style:language-asian="zh" style:country-asian="CN" style:language-complex="hi" style:country-complex="IN"/>
    </style:style>
    <style:style style:name="P942" style:parent-style-name="Normal" style:family="paragraph">
      <style:paragraph-properties fo:widows="0" fo:orphans="0" fo:text-align="justify" fo:line-height="150%" fo:text-indent="0.5in" fo:background-color="#FFFFFF"/>
      <style:text-properties fo:hyphenate="false"/>
    </style:style>
    <style:style style:name="T943" style:parent-style-name="DefaultParagraphFont" style:family="text">
      <style:text-properties style:font-name-asian="SimSun" style:letter-kerning="true" style:font-size-complex="12pt" style:language-asian="zh" style:country-asian="CN" style:language-complex="hi" style:country-complex="IN"/>
    </style:style>
    <style:style style:name="T944" style:parent-style-name="DefaultParagraphFont" style:family="text">
      <style:text-properties style:font-name-asian="SimSun"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fo:line-height="150%" fo:text-indent="0.5in" fo:background-color="#FFFFFF">
        <style:tab-stops>
          <style:tab-stop style:type="left" style:position="0.3937in"/>
          <style:tab-stop style:type="left" style:position="0.5909in"/>
        </style:tab-stops>
      </style:paragraph-properties>
      <style:text-properties fo:hyphenate="false"/>
    </style:style>
    <style:style style:name="T946" style:parent-style-name="DefaultParagraphFont" style:family="text">
      <style:text-properties style:font-name-asian="SimSun" style:letter-kerning="true" style:font-size-complex="12pt" style:language-asian="zh" style:country-asian="CN" style:language-complex="hi" style:country-complex="IN"/>
    </style:style>
    <style:style style:name="T947" style:parent-style-name="DefaultParagraphFont" style:family="text">
      <style:text-properties style:font-name-asian="SimSun" style:letter-kerning="true" style:font-size-complex="12pt" style:language-asian="zh" style:country-asian="CN" style:language-complex="hi" style:country-complex="IN"/>
    </style:style>
    <style:style style:name="P948" style:parent-style-name="Normal" style:family="paragraph">
      <style:paragraph-properties fo:widows="0" fo:orphans="0" fo:text-align="justify" fo:line-height="150%" fo:text-indent="0.5in" fo:background-color="#FFFFFF">
        <style:tab-stops>
          <style:tab-stop style:type="left" style:position="1.2798in"/>
        </style:tab-stops>
      </style:paragraph-properties>
      <style:text-properties fo:hyphenate="false"/>
    </style:style>
    <style:style style:name="T949" style:parent-style-name="DefaultParagraphFont" style:family="text">
      <style:text-properties style:font-name-asian="SimSun" style:letter-kerning="true" style:font-size-complex="12pt" style:language-asian="zh" style:country-asian="CN" style:language-complex="hi" style:country-complex="IN"/>
    </style:style>
    <style:style style:name="T950" style:parent-style-name="DefaultParagraphFont" style:family="text">
      <style:text-properties style:font-name-asian="SimSun"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line-height="150%" fo:text-indent="0.5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5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5"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957" style:parent-style-name="DefaultParagraphFont" style:family="text">
      <style:text-properties style:font-name-asian="SimSun" style:letter-kerning="true" style:font-size-complex="12pt" style:language-asian="zh" style:country-asian="CN" style:language-complex="hi" style:country-complex="IN"/>
    </style:style>
    <style:style style:name="T958" style:parent-style-name="DefaultParagraphFont" style:family="text">
      <style:text-properties style:font-name-asian="SimSun"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fo:line-height="150%" fo:text-indent="0.5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60" style:parent-style-name="DefaultParagraphFont" style:family="text">
      <style:text-properties style:font-name-asian="SimSun" style:letter-kerning="true" style:font-size-complex="12pt" style:language-asian="zh" style:country-asian="CN" style:language-complex="hi" style:country-complex="IN"/>
    </style:style>
    <style:style style:name="T961" style:parent-style-name="DefaultParagraphFont" style:family="text">
      <style:text-properties style:font-name-asian="SimSun" style:letter-kerning="true" style:font-size-complex="12pt" style:language-asian="zh" style:country-asian="CN" style:language-complex="hi" style:country-complex="IN"/>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letter-kerning="true" style:font-size-complex="12pt" style:language-asian="zh" style:country-asian="CN" style:language-complex="hi" style:country-complex="IN"/>
    </style:style>
    <style:style style:name="T964" style:parent-style-name="DefaultParagraphFont" style:family="text">
      <style:text-properties style:letter-kerning="true" style:font-size-complex="12pt" style:language-asian="zh" style:country-asian="CN" style:language-complex="hi" style:country-complex="IN"/>
    </style:style>
    <style:style style:name="P96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66" style:parent-style-name="DefaultParagraphFont" style:family="text">
      <style:text-properties style:letter-kerning="true" style:font-size-complex="12pt" style:language-asian="zh" style:country-asian="CN" style:language-complex="hi" style:country-complex="IN"/>
    </style:style>
    <style:style style:name="T967" style:parent-style-name="DefaultParagraphFont" style:family="text">
      <style:text-properties style:letter-kerning="true" style:font-size-complex="12pt" style:language-asian="zh" style:country-asian="CN" style:language-complex="hi" style:country-complex="IN"/>
    </style:style>
    <style:style style:name="P96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69" style:parent-style-name="DefaultParagraphFont" style:family="text">
      <style:text-properties style:letter-kerning="true" style:font-size-complex="12pt" style:language-asian="zh" style:country-asian="CN" style:language-complex="hi" style:country-complex="IN"/>
    </style:style>
    <style:style style:name="T970" style:parent-style-name="DefaultParagraphFont" style:family="text">
      <style:text-properties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fo:letter-spacing="-0.0006in" style:letter-kerning="true" style:font-size-complex="12pt" style:language-asian="zh" style:country-asian="CN" style:language-complex="hi" style:country-complex="IN"/>
    </style:style>
    <style:style style:name="T973" style:parent-style-name="DefaultParagraphFont" style:family="text">
      <style:text-properties style:letter-kerning="true" style:font-size-complex="12pt" style:language-asian="zh" style:country-asian="CN" style:language-complex="hi" style:country-complex="IN"/>
    </style:style>
    <style:style style:name="P97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75" style:parent-style-name="DefaultParagraphFont" style:family="text">
      <style:text-properties style:letter-kerning="true" style:font-size-complex="12pt" style:language-asian="zh" style:country-asian="CN" style:language-complex="hi" style:country-complex="IN"/>
    </style:style>
    <style:style style:name="T976" style:parent-style-name="DefaultParagraphFont" style:family="text">
      <style:text-properties style:letter-kerning="true" style:font-size-complex="12pt" style:language-asian="zh" style:country-asian="CN" style:language-complex="hi" style:country-complex="IN"/>
    </style:style>
    <style:style style:name="P977" style:parent-style-name="Normal" style:family="paragraph">
      <style:paragraph-properties style:punctuation-wrap="simple" fo:text-align="justify" style:vertical-align="baseline" fo:line-height="150%" fo:text-indent="0.5in"/>
    </style:style>
    <style:style style:name="T978" style:parent-style-name="DefaultParagraphFont" style:family="text">
      <style:text-properties style:letter-kerning="true" style:font-size-complex="12pt" style:language-asian="zh" style:country-asian="CN" style:language-complex="hi" style:country-complex="IN"/>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line-height="150%"/>
      <style:text-properties fo:hyphenate="false"/>
    </style:style>
    <style:style style:name="T98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8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0" style:parent-style-name="Normal" style:family="paragraph">
      <style:paragraph-properties fo:text-align="center" fo:line-height="150%"/>
      <style:text-properties fo:hyphenate="false"/>
    </style:style>
    <style:style style:name="T9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2" style:parent-style-name="Normal" style:family="paragraph">
      <style:paragraph-properties fo:line-height="150%" fo:text-indent="0.2166in"/>
      <style:text-properties fo:color="#000000"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ab-stops>
          <style:tab-stop style:type="left" style:position="0.492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center" fo:line-height="150%" fo:text-indent="0.2166in"/>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line-height="150%" fo:text-indent="0.2583in"/>
      <style:text-properties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2166in"/>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P1029" style:parent-style-name="Normal" style:family="paragraph">
      <style:paragraph-properties fo:text-align="center" fo:line-height="150%" fo:text-indent="0.0416in"/>
    </style:style>
    <style:style style:name="T1030" style:parent-style-name="DefaultParagraphFont" style:family="text">
      <style:text-properties fo:font-weight="bold" style:font-weight-asian="bold"/>
    </style:style>
    <style:style style:name="P1031" style:parent-style-name="Normal" style:family="paragraph">
      <style:paragraph-properties fo:line-height="150%" fo:text-indent="0.2166in"/>
      <style:text-properties fo:color="#000000"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style>
    <style:style style:name="P1037" style:parent-style-name="Normal" style:family="paragraph">
      <style:paragraph-properties style:punctuation-wrap="simple" fo:text-align="justify" style:vertical-align="baseline"/>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9</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text:s/>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su visais pakeitimais, 2<text:span text:style-name="T33">021 m. balandžio 27 d. Komisijos deleguotuoju sprendimu (ES) Nr. 2021/1167, kuriuo nustatoma Sąjungos daugiametė biologinių, aplinkos, techninių ir socialinių bei ekonominių duomenų rinkimo ir tvarkymo žvejybos ir akvakultūros sektoriuose nuo 2022 m</text:span><text:span text:style-name="T34">. programa, 2021 m. balandžio 27 d. Komisijos įgyvendinimo sprendimu (ES) Nr. 2021/1168, kuriuo<text:s/></text:span><text:soft-page-break/><text:span text:style-name="T35">nustatomos daugiametės Sąjungos duomenų rinkimo ir tvarkymo žvejybos ir akvakultūros sektoriuose programos, privalomų mokslinių tyrimų jūroje sąrašas ir ribinės</text:span><text:span text:style-name="T36"><text:s/>vertės, taikysimi nuo 2022 m.</text:span>,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text:s/>9 d. įsakymu Nr. 3D-75 „Dėl Lietuvos žuvininkystės sektoriaus 2014–2020 metų veiksmų programos administravimo taisyklių patvirtinimo“, nuostatas.<text:s/></text:p>
      <text:p text:style-name="P37">Preambulės pakeitimai:</text:p>
      <text:p text:style-name="P38"><text:span text:style-name="T39">Nr.<text:s/></text:span><text:a xlink:href="https://www.e-tar.lt/portal/legalAct.html?documentId=94614150e3bb11e68503b67e3b82e8bd" office:target-frame-name="_top" xlink:show="replace"><text:span text:style-name="T40">3D-56</text:span></text:a><text:span text:style-name="T41">, 2017-01-26, paskelbta TAR 2017-01-27, i. k. 2017-01585</text:span></text:p>
      <text:p text:style-name="P42"><text:span text:style-name="T43">Nr.<text:s/></text:span><text:a xlink:href="https://www.e-tar.lt/portal/legalAct.html?documentId=afdec370574211e884cbc4327e55f3ca" office:target-frame-name="_top" xlink:show="replace"><text:span text:style-name="T44">3D-295</text:span></text:a><text:span text:style-name="T45">, 2018-05-14, paskelbta TAR 2018-05-14, i. k. 2018-07746</text:span></text:p>
      <text:p text:style-name="P46"><text:span text:style-name="T47">Nr.<text:s/></text:span><text:a xlink:href="https://www.e-tar.lt/portal/legalAct.html?documentId=a78ec3b080a211eab005936df725feed" office:target-frame-name="_top" xlink:show="replace"><text:span text:style-name="T48">3D-306</text:span></text:a><text:span text:style-name="T49">, 2020-04-17, paskelbta TAR 2020-04-17, i. k. 2020-08103</text:span></text:p>
      <text:p text:style-name="P50"><text:span text:style-name="T51">Nr.<text:s/></text:span><text:a xlink:href="https://www.e-tar.lt/portal/legalAct.html?documentId=f02e3250a6ba11ec8d9390588bf2de65" office:target-frame-name="_top" xlink:show="replace"><text:span text:style-name="T52">3D-195</text:span></text:a><text:span text:style-name="T53">, 2022-03-18, paskelbta TAR 2022-03-18, i. k. 2022-05001</text:span></text:p>
      <text:p text:style-name="Normal"/>
      <text:p text:style-name="P54">1. T<text:span text:style-name="T55">virtinu</text:span><text:s/><text:span text:style-name="T56">Lietuvos žuvininkystės sektoriaus 2014</text:span><text:span text:style-name="T57">–</text:span><text:span text:style-name="T58">2020 metų veiksmų programos <text:s/></text:span><text:span text:style-name="T59">trečiojo Sąjungos prioriteto „</text:span><text:span text:style-name="T60">BŽP įgyvendinimo skatinimas“<text:s/></text:span><text:span text:style-name="T61">priemonės „Duomenų rinkimas“ įgyvendinimo taisykles (pridedama).</text:span></text:p>
      <text:p text:style-name="P62"><text:span text:style-name="T63">2</text:span><text:span text:style-name="T64">. <text:s/>P r i p a ž į s t u <text:s/>netekusiu <text:s/>galios Lietuvos Respublikos žemės ūkio ministro 2014 m. sausio 30 d. įsakymą Nr. 3D-62 „Dėl Lietuvos žuvininkystės 2014–20</text:span><text:span text:style-name="T65">16 metų duomenų rinkimo programos įgyvendinimo taisyklių patvirtinimo“ su visais pakeitimais ir papildymais.</text:span></text:p>
      <text:p text:style-name="P66"><text:span text:style-name="T67">3.</text:span><text:span text:style-name="T68"><text:s/>Neteko galios nuo 2017-01-28</text:span></text:p>
      <text:p text:style-name="P69">Punkto naikinimas:</text:p>
      <text:p text:style-name="P70"><text:span text:style-name="T71">Nr.<text:s/></text:span><text:a xlink:href="https://www.e-tar.lt/portal/legalAct.html?documentId=94614150e3bb11e68503b67e3b82e8bd" office:target-frame-name="_top" xlink:show="replace"><text:span text:style-name="T72">3D-56</text:span></text:a><text:span text:style-name="T73">, 2017-01-26, paskelbta TAR 2017-01-27, i. k. 2017-01585</text:span></text:p>
      <text:p text:style-name="Normal"/>
      <text:p text:style-name="P74"/>
      <text:p text:style-name="P75"/>
      <text:p text:style-name="P76"/>
      <text:p text:style-name="P77"><text:span text:style-name="T78">Žemės ūkio ministrė</text:span><text:span text:style-name="T79"><text:tab/><text:s text:c="9"/></text:span><text:span text:style-name="T80"><text:tab/><text:s text:c="5"/></text:span><text:span text:style-name="T81"><text:tab/></text:span><text:span text:style-name="T82"><text:tab/><text:s text:c="52"/>Vir</text:span><text:span text:style-name="T83">ginija Baltraitienė</text:span></text:p>
      <text:p text:style-name="P84"/>
      <text:p text:style-name="P85">PATVIRTINTA</text:p>
      <text:p text:style-name="P91">Lietuvos Respublikos žemės ūkio <text:s/>ministro 2016 m. kovo 18 d. <text:s text:c="4"/></text:p>
      <text:p text:style-name="P92">įsakymu Nr. 3D-145</text:p>
      <text:p text:style-name="P93"/>
      <text:p text:style-name="P94"/>
      <text:p text:style-name="P95"><text:span text:style-name="T96">LIETUVOS ŽUVININKYSTĖS sektoriaus<text:s/></text:span><text:span text:style-name="T97">2</text:span><text:span text:style-name="T98">014‒2020 METŲ VEIKSMŲ PROGRAMOS TREČIOJO<text:s/></text:span><text:span text:style-name="T99">SĄJUNGOS PRIORITETO „BŽP ĮGYVENDINIMO SKATINIMAS“ PRIEMONĖS</text:span><text:span text:style-name="T100"><text:s/></text:span><text:span text:style-name="T101">„DUOMENŲ RINKIMas“ ĮGYVENDINIMO TAISYKLĖ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 text:style-name="T112">2021 m. balandžio 27 d. Komisijos deleguotuoju sprendimu (ES) Nr. 2021/1167, kuriuo nustatoma Sąjungos daugiametė biologinių, aplinkos, techninių ir socialinių bei ekonominių duomenų rinkimo ir tvarkymo žvejybos ir akvakultūros sektoriuose nuo 2022<text:s/></text:span><text:span text:style-name="T113">m. programa, 2021 m. balandžio 27 d. Komisijos įgyvendinimo sprendimu (ES) Nr. 2021/1168, kuriuo nustatomos daugiametės Sąjungos duomenų rinkimo ir tvarkymo žvejybos ir akvakultūros sektoriuose programos, privalomų mokslinių tyrimų jūroje sąrašas ir ribinė</text:span><text:span text:style-name="T114">s vertės, taikysimi nuo 2022 m.,</text:span><text:s/>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text:s/>9 d. įsakymu Nr. 3D-75 „Dėl Lietuvos žuvininkystės sektoriaus 2014–2020 metų veiksmų programos administravimo taisyklių patvirtinimo“ (toliau – Administravimo taisyklės), nuostatas.<text:s/></text:p>
      <text:p text:style-name="P115">Punkto pakeitimai:</text:p>
      <text:p text:style-name="P116"><text:span text:style-name="T117">Nr.<text:s/></text:span><text:a xlink:href="https://www.e-tar.lt/portal/legalAct.html?documentId=94614150e3bb11e68503b67e3b82e8bd" office:target-frame-name="_top" xlink:show="replace"><text:span text:style-name="T118">3D-56</text:span></text:a><text:span text:style-name="T119">, 2017-01-26, paskelbta TAR 2017-01-27, i. k. 2017-01585</text:span></text:p>
      <text:p text:style-name="P120"><text:span text:style-name="T121">Nr.<text:s/></text:span><text:a xlink:href="https://www.e-tar.lt/portal/legalAct.html?documentId=afdec370574211e884cbc4327e55f3ca" office:target-frame-name="_top" xlink:show="replace"><text:span text:style-name="T122">3D-295</text:span></text:a><text:span text:style-name="T123">, 2018-05-14, paskelbta TAR 2018-05-14</text:span><text:span text:style-name="T124">, i. k. 2018-07746</text:span></text:p>
      <text:p text:style-name="P125"><text:span text:style-name="T126">Nr.<text:s/></text:span><text:a xlink:href="https://www.e-tar.lt/portal/legalAct.html?documentId=a78ec3b080a211eab005936df725feed" office:target-frame-name="_top" xlink:show="replace"><text:span text:style-name="T127">3D-306</text:span></text:a><text:span text:style-name="T128">, 2020-04-17, paskelbta TAR 2020-04-17, i. k. 2020-08103</text:span></text:p>
      <text:p text:style-name="P129"><text:span text:style-name="T130">Nr.<text:s/></text:span><text:a xlink:href="https://www.e-tar.lt/portal/legalAct.html?documentId=f02e3250a6ba11ec8d9390588bf2de65" office:target-frame-name="_top" xlink:show="replace"><text:span text:style-name="T131">3D-195</text:span></text:a><text:span text:style-name="T132">, 2022-03-18, paskelbta TAR 2022-03-18, i. k. 2022-05001</text:span></text:p>
      <text:p text:style-name="Normal"/>
      <text:p text:style-name="P133"><text:span text:style-name="T134">2</text:span><text:span text:style-name="T135">. Taisyklėse vartojami sutrumpinimai ir sąvokos:</text:span><text:span text:style-name="T136"><text:s/></text:span></text:p>
      <text:p text:style-name="P137"><text:span text:style-name="T138">2.1</text:span><text:span text:style-name="T139">.<text:s/></text:span><text:span text:style-name="T140">BF</text:span><text:span text:style-name="T141"><text:s/>– bendrojo finansavimo lėšos;</text:span></text:p>
      <text:p text:style-name="P142"><text:span text:style-name="T143">2.2</text:span><text:span text:style-name="T144">.<text:s/></text:span><text:span text:style-name="T145">BŽP<text:s/></text:span><text:span text:style-name="T146">– b</text:span><text:span text:style-name="T147">endroji žuvininkystės politika;</text:span><text:span text:style-name="T148"><text:s text:c="6"/></text:span></text:p>
      <text:p text:style-name="P149"><text:span text:style-name="T150">2.3</text:span><text:span text:style-name="T151">.<text:s/></text:span><text:span text:style-name="T152">EJRŽF<text:s/></text:span><text:span text:style-name="T153">– Europos jūrų reikalų ir žuvininkystės fondas;</text:span></text:p>
      <text:p text:style-name="P154"><text:span text:style-name="T155">2.4</text:span><text:span text:style-name="T156">.<text:s/></text:span><text:span text:style-name="T157">ES<text:s/></text:span><text:span text:style-name="T158">–<text:s/></text:span><text:span text:style-name="T159"><text:s/></text:span><text:span text:style-name="T160">Europos Sąjunga;</text:span></text:p>
      <text:p text:style-name="P161"><text:span text:style-name="T162">2.5</text:span><text:span text:style-name="T163">.<text:s/></text:span><text:span text:style-name="T164">Agentūra<text:s/></text:span><text:span text:style-name="T165">–<text:s/></text:span><text:span text:style-name="T166"><text:s/></text:span><text:span text:style-name="T167">Nacionalinė mokėjimo agentūra prie Žemės ūkio ministerijos;</text:span></text:p>
      <text:p text:style-name="P168"><text:span text:style-name="T169">2.6</text:span><text:span text:style-name="T170">.<text:s/></text:span><text:span text:style-name="T171">Ministerija</text:span><text:span text:style-name="T172"><text:s/>– Lietuvos Respublikos žemės ūkio ministerija;</text:span></text:p>
      <text:p text:style-name="P173"><text:span text:style-name="T174">2.7</text:span><text:span text:style-name="T175">.<text:s/></text:span><text:span text:style-name="T176">Priemonė<text:s/></text:span><text:span text:style-name="T177">–<text:s/></text:span><text:span text:style-name="T178">Lietuvos žuvininkystės sektoriaus 2014–2020 m. veiksmų programos priemonė „Duomenų rinkimas“;</text:span></text:p>
      <text:p text:style-name="P179">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text:s/></text:p>
      <text:p text:style-name="P180">Punkto pakeitimai:</text:p>
      <text:p text:style-name="P181"><text:span text:style-name="T182">Nr.<text:s/></text:span><text:a xlink:href="https://www.e-tar.lt/portal/legalAct.html?documentId=94614150e3bb11e68503b67e3b82e8bd" office:target-frame-name="_top" xlink:show="replace"><text:span text:style-name="T183">3D-56</text:span></text:a><text:span text:style-name="T184">, 2017-01-26, paskelbta TAR 2017-01-27, i. k. 2017-01585</text:span></text:p>
      <text:p text:style-name="P185"><text:span text:style-name="T186">Nr.<text:s/></text:span><text:a xlink:href="https://www.e-tar.lt/portal/legalAct.html?documentId=a78ec3b080a211eab005936df725feed" office:target-frame-name="_top" xlink:show="replace"><text:span text:style-name="T187">3D-306</text:span></text:a><text:span text:style-name="T188">, 2020-04-17, paskelbta TAR 2020-04-17, i. k. 2020-08103</text:span></text:p>
      <text:p text:style-name="P189"><text:span text:style-name="T190">Nr</text:span><text:span text:style-name="T191">.<text:s/></text:span><text:a xlink:href="https://www.e-tar.lt/portal/legalAct.html?documentId=f02e3250a6ba11ec8d9390588bf2de65" office:target-frame-name="_top" xlink:show="replace"><text:span text:style-name="T192">3D-195</text:span></text:a><text:span text:style-name="T193">, 2022-03-18, paskelbta TAR 2022-03-18, i. k. 2022-05001</text:span></text:p>
      <text:p text:style-name="Normal"/>
      <text:p text:style-name="P194"><text:span text:style-name="T195">2.9</text:span><text:span text:style-name="T196">.<text:s/></text:span><text:span text:style-name="T197">Veiksmų programa</text:span><text:span text:style-name="T198"><text:s/></text:span><text:span text:style-name="T199">–</text:span><text:span text:style-name="T200"><text:s/></text:span><text:span text:style-name="T201">Lietuvos žuvininkystės sektoriaus 2014–2020 m. veiksmų programa;</text:span></text:p>
      <text:p text:style-name="P202"><text:span text:style-name="T203">2.10</text:span><text:span text:style-name="T204">.</text:span><text:span text:style-name="T205"><text:s/></text:span><text:span text:style-name="T206">Paramos lėšų pagal Lietuvos žuvininkystės sektoriaus 2014–2020 metų <text:s text:c="2"/>veiksmų programos <text:s/></text:span><text:span text:style-name="T207">trečiojo Sąjungos prioriteto „BŽP įgyvendinimo skatinimas“</text:span><text:span text:style-name="T208"><text:s/></text:span><text:span text:style-name="T209">priemonę „Duomenų rinkimas“ mokėjimo prašymas<text:s/></text:span><text:span text:style-name="T210">(toliau<text:s/></text:span><text:span text:style-name="T211">–<text:s/></text:span><text:span text:style-name="T212"><text:s/></text:span><text:span text:style-name="T213">m</text:span><text:span text:style-name="T214">okėjimo prašymas)<text:s/></text:span><text:span text:style-name="T215">– šių Taisyklių 4<text:s/></text:span><text:span text:style-name="T216">priede nustatytos formos dokumentas, kurį turi užpildyti ir pateikti Agentūrai paramos gavėjas, siekiantis gauti šiose Taisyklėse nustatytą paramą;</text:span></text:p>
      <text:p text:style-name="P217"><text:span text:style-name="T218">2.11</text:span><text:span text:style-name="T219">.<text:s/></text:span><text:span text:style-name="T220">P</text:span><text:span text:style-name="T221">aramos paraiška pagal Lietuvos žuvininkystės sektoriaus 2014–2020 metų veiksmų programos<text:s/></text:span><text:span text:style-name="T222">trečiojo</text:span><text:span text:style-name="T223"><text:s/>Sąjungos prioriteto „BŽP įgyvendinimo skatinimas“<text:s/></text:span><text:span text:style-name="T224">priemonę „Duomenų rinkimas“<text:s/></text:span><text:span text:style-name="T225">(toliau<text:s/></text:span><text:span text:style-name="T226">–<text:s/></text:span><text:span text:style-name="T227"><text:s/></text:span><text:span text:style-name="T228">p</text:span><text:span text:style-name="T229">aramos paraiška)</text:span><text:span text:style-name="T230"><text:s/></text:span><text:span text:style-name="T231">– šių Taisyklių 1 priede nustatytos formos dokumentas, kurį turi užpildyti ir pateikti Agentūrai pareiškėjas, siekiantis gauti paramą pagal Priemonę</text:span><text:span text:style-name="T232">;</text:span></text:p>
      <text:p text:style-name="P233"><text:span text:style-name="T234">2</text:span><text:span text:style-name="T235">.12</text:span><text:span text:style-name="T236">.</text:span><text:span text:style-name="T237"><text:s/>projekto partneris<text:s/></text:span><text:span text:style-name="T238">–</text:span><text:span text:style-name="T239"><text:s/></text:span><text:span text:style-name="T240">prie projekto įgyvendinimo prisidedantis subjektas, kuris kartu su kitais projekto partneriais įsipareigoja įgyvendinti projekto tikslus, atsižvelgdamas į šių Taisyklių ir kitų teisės aktų reikalavimus.<text:s/></text:span></text:p>
      <text:p text:style-name="P241"><text:span text:style-name="T242">3</text:span><text:span text:style-name="T243">. Kitos<text:s/></text:span><text:span text:style-name="T244">Tais</text:span><text:span text:style-name="T245">yklėse vartojamos sąvokos apibrėžtos Lietuvos Respublikos žuvininkystės įstatyme bei Taisyklių 1 punkte nurodytuose teisės aktuose</text:span>.<text:s/></text:p>
      <text:p text:style-name="P246">Punkto pakeitimai:</text:p>
      <text:p text:style-name="P247"><text:span text:style-name="T248">Nr.<text:s/></text:span><text:a xlink:href="https://www.e-tar.lt/portal/legalAct.html?documentId=afdec370574211e884cbc4327e55f3ca" office:target-frame-name="_top" xlink:show="replace"><text:span text:style-name="T249">3D-295</text:span></text:a><text:span text:style-name="T250">, 2018-05-14, paskelbta TAR 2018-05-14, i. k. 2018-07746</text:span></text:p>
      <text:p text:style-name="Normal"/>
      <text:p text:style-name="P251">4<text:span text:style-name="T252">. 2014–2015 metais Priemonė buvo įgyvendinama pagal Lietuvos Respublikos žemės ūkio ministro 2014 m. sausio 30 d. įsakymą Nr. 3D-62 „Dėl Lietuvos žuvininkystės 2014–2016 metų duomenų rink</text:span><text:span text:style-name="T253">imo programos įgyvendinimo taisyklių patvirtinimo“.</text:span></text:p>
      <text:p text:style-name="P254"/>
      <text:p text:style-name="P255"><text:span text:style-name="T256">II</text:span><text:span text:style-name="T257"><text:s/>SKYRIUS</text:span></text:p>
      <text:p text:style-name="P258"><text:span text:style-name="T259">PRIEMONĖS TIKSLAs</text:span></text:p>
      <text:p text:style-name="P260"/>
      <text:p text:style-name="P261"><text:span text:style-name="T262">5</text:span><text:span text:style-name="T263">. Priemonė prisideda prie trečiojo Sąjungos prioriteto „</text:span><text:span text:style-name="T264">BŽP įgyvendinimo skatinimas“</text:span></text:p>
      <text:p text:style-name="P265"><text:span text:style-name="T266">konkretaus tikslo – mokslinių žinių gilinimo bei teikimo ir duomenų rinkimo b</text:span><text:span text:style-name="T267">ei tvarkymo gerinimo,</text:span><text:span text:style-name="T268"><text:s/></text:span><text:span text:style-name="T269"><text:s/>įgyvendinimo.</text:span></text:p>
      <text:p text:style-name="P270"><text:span text:style-name="T271">III</text:span><text:span text:style-name="T272"><text:s/>skyrius</text:span></text:p>
      <text:p text:style-name="P273"><text:span text:style-name="T274">PARAMOS GAVĖJAI</text:span></text:p>
      <text:p text:style-name="P275"/>
      <text:p text:style-name="P276"><text:span text:style-name="T277">6</text:span><text:span text:style-name="T278">. Paramos paraišką pagal Priemonę teikia Ministerija. Paramos paraišką rengia Ministerijos Žuvininkystės skyriaus vyr. specialistas, atsakingas už Priemonės koordinavimą,<text:s/></text:span><text:span text:style-name="T279">vadovaudamasis pareigybės aprašymu. Priėmus sprendimą skirti paramą, pareiškėjas tampa paramos gavėju. Paramos gavėjas projektą vykdo kartu su projekto partneriais – įstaigomis ir (arba) įmonėmis, įgyvendinančiomis Programas.</text:span></text:p>
      <text:p text:style-name="P280">Punkto pakeitimai:</text:p>
      <text:p text:style-name="P281"><text:span text:style-name="T282">Nr.<text:s/></text:span><text:a xlink:href="https://www.e-tar.lt/portal/legalAct.html?documentId=afdec370574211e884cbc4327e55f3ca" office:target-frame-name="_top" xlink:show="replace"><text:span text:style-name="T283">3D-295</text:span></text:a><text:span text:style-name="T284">, 2018-05-14, paskelbta TAR 2018-05-14, i. k. 2018-07746</text:span></text:p>
      <text:p text:style-name="Normal"/>
      <text:p text:style-name="P285"><text:span text:style-name="T286">IV</text:span><text:span text:style-name="T287"><text:s/>SKYRIUS</text:span></text:p>
      <text:p text:style-name="P288"><text:span text:style-name="T289">TINKAMUMO GAUTI PARAMĄ KRITERIJAI</text:span></text:p>
      <text:p text:style-name="P290"/>
      <text:p text:style-name="P291"><text:span text:style-name="T292">7</text:span><text:span text:style-name="T293">. Tinkamumo gauti paramą kriterijai:</text:span></text:p>
      <text:p text:style-name="P294"><text:span text:style-name="T295">7.1</text:span><text:span text:style-name="T296">.<text:s/></text:span><text:span text:style-name="T297"><text:s/>Projektu siekiama užtikrinti tinkamą ir  kokybišką duomenų rinkimą ir analizę.</text:span></text:p>
      <text:p text:style-name="P298"><text:span text:style-name="T299">7.2</text:span><text:span text:style-name="T300">. Projektas atitinka 2014–2020 m. Lietuvos nacionalinės žuvininkystės duomenų rinkimo programas, nustatyta tvarka patvirtintas kompetentingos institucijos.</text:span></text:p>
      <text:p text:style-name="P301"/>
      <text:p text:style-name="P302"><text:span text:style-name="T303">v</text:span><text:span text:style-name="T304"><text:s/>SK</text:span><text:span text:style-name="T305">YRIUS</text:span></text:p>
      <text:p text:style-name="P306"><text:span text:style-name="T307">LĖŠOS PRIEMONEI ĮGYVENDINTI BEI PARAMOS DYDIS</text:span></text:p>
      <text:p text:style-name="P308"/>
      <text:p text:style-name="P309"><text:span text:style-name="T310">8</text:span><text:span text:style-name="T311">. Lėšos Priemonei įgyvendinti kompensuojamos 100 proc. iš EJRŽF ir bendrojo finansavimo lėšų, numatytų valstybės biudžete.</text:span></text:p>
      <text:p text:style-name="P312">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text:s/>100 proc. iš EJRŽF ir Lietuvos Respublikos valstybės biudžeto lėšų<text:s/></text:p>
      <text:p text:style-name="P313">Punkto pakeitimai:</text:p>
      <text:p text:style-name="P314"><text:span text:style-name="T315">Nr.<text:s/></text:span><text:a xlink:href="https://www.e-tar.lt/portal/legalAct.html?documentId=a78ec3b080a211eab005936df725feed" office:target-frame-name="_top" xlink:show="replace"><text:span text:style-name="T316">3D-306</text:span></text:a><text:span text:style-name="T317">, 2020-04-17, paskelbta TAR 2020-04-17, i. k. 2020-08103</text:span></text:p>
      <text:p text:style-name="Normal"/>
      <text:p text:style-name="P318"><text:span text:style-name="T319">VI</text:span><text:span text:style-name="T320"><text:s/>SKYRIUS</text:span></text:p>
      <text:p text:style-name="P321"><text:span text:style-name="T322">REMIAMA VEIKLA</text:span></text:p>
      <text:p text:style-name="P323"/>
      <text:p text:style-name="P324">10. Pagal Priemonę remiamos <text:s/>šios veiklos:</text:p>
      <text:p text:style-name="P325">10.1. duomenų rinkimas, tvarkymas ir naudojimas mokslinės analizės ir BŽP įgyvendinimo tikslais;</text:p>
      <text:p text:style-name="P326">10.2. nacionalinės, tarptautinės ir subnacionalinės daugiametės duomenų atrankos programos su sąlyga, kad jos skirtos ištekliams, kuriems taikoma BŽP;</text:p>
      <text:p text:style-name="P327">10.3. verslinės ir mėgėjų žvejybos stebėsena jūroje, įskaitant jūrų gyvūnų, pavyzdžiui, jūrų žinduolių ir paukščių, priegaudos stebėsena;</text:p>
      <text:p text:style-name="P328">10.4. moksliniai tyrimai jūroje;</text:p>
      <text:p text:style-name="P329">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30">10.6. duomenų rinkimo ir duomenų tvarkymo sistemų tobulinimas ir bandomųjų tyrimų įgyvendinimas siekiant gerinti esamas duomenų rinkimo ir duomenų tvarkymo sistemas.</text:p>
      <text:p text:style-name="P331"/>
      <text:p text:style-name="P332"><text:span text:style-name="T333">VII</text:span><text:span text:style-name="T334"><text:s/>SKYRIUS</text:span></text:p>
      <text:p text:style-name="P335"><text:span text:style-name="T336">TINKAMOS IR NETINKAMOS FINANSUOTI IŠLAIDOS</text:span></text:p>
      <text:p text:style-name="P337"/>
      <text:p text:style-name="P338"><text:span text:style-name="T339">11</text:span><text:span text:style-name="T340">. Tinkamos finansuoti išlaidos yra tos, kurios:</text:span></text:p>
      <text:p text:style-name="P341"><text:span text:style-name="T342">11.1</text:span><text:span text:style-name="T343">. padarytos įgyvendinant Priemonę;</text:span></text:p>
      <text:p text:style-name="P344"><text:span text:style-name="T345">11.2</text:span><text:span text:style-name="T346">. aiškiai nustatomos ir pagrįstos dokumentais, kaip nurodyta<text:s/></text:span><text:span text:style-name="T347">Taisyklių X<text:s/></text:span><text:span text:style-name="T348">skyriuje;</text:span></text:p>
      <text:p text:style-name="P349">11.3. patirtos nuo 2014 m. sausio 1 d. iki 2023 m. gruodžio 31 d.; tinkamų išlaidų kainai pagrįsti 3 komerciniai pasiūlymai arba viešai tiekėjų pateikta informacija neteikiama.<text:s/></text:p>
      <text:p text:style-name="P350">Punkto pakeitimai:</text:p>
      <text:p text:style-name="P351"><text:span text:style-name="T352">Nr.<text:s/></text:span><text:a xlink:href="https://www.e-tar.lt/portal/legalAct.html?documentId=afdec370574211e884cbc4327e55f3ca" office:target-frame-name="_top" xlink:show="replace"><text:span text:style-name="T353">3D-295</text:span></text:a><text:span text:style-name="T354">, 2018-05-14, paskelbta TAR 2018-05-14, i. k. 2018-07746</text:span></text:p>
      <text:p text:style-name="P355"><text:span text:style-name="T356">Nr.<text:s/></text:span><text:a xlink:href="https://www.e-tar.lt/portal/legalAct.html?documentId=a78ec3b080a211eab005936df725feed" office:target-frame-name="_top" xlink:show="replace"><text:span text:style-name="T357">3D-306</text:span></text:a><text:span text:style-name="T358">, 2020-04-17, paskelbta TAR 2020-04-17, i. k.<text:s/></text:span><text:span text:style-name="T359">2020-08103</text:span></text:p>
      <text:p text:style-name="P360"><text:span text:style-name="T361">Nr.<text:s/></text:span><text:a xlink:href="https://www.e-tar.lt/portal/legalAct.html?documentId=f02e3250a6ba11ec8d9390588bf2de65" office:target-frame-name="_top" xlink:show="replace"><text:span text:style-name="T362">3D-195</text:span></text:a><text:span text:style-name="T363">, 2022-03-18, paskelbta TAR 2022-03-18, i. k. 2022-05001</text:span></text:p>
      <text:p text:style-name="Normal"/>
      <text:p text:style-name="P364"><text:span text:style-name="T365">11.4</text:span><text:span text:style-name="T366">. yra tiesiogiai susijusios su paramos gavėjo bei projekto partnerių vy</text:span><text:span text:style-name="T367">kdoma remiama veikla, nurodyta VI skyriuje, ir atsiranda dėl šios veiklos vykdymo;</text:span></text:p>
      <text:p text:style-name="P368"><text:span text:style-name="T369">11.5</text:span><text:span text:style-name="T370">. padarytos nepažeidžiant ES ir Lietuvos Respublikos teisės aktų reikalavimų.</text:span></text:p>
      <text:p text:style-name="P371"><text:span text:style-name="T372">12</text:span><text:span text:style-name="T373">. Pagal Priemonę gali būti finansuojamos paramos gavėjo ir partnerių šios<text:s/></text:span><text:span text:style-name="T374">išlaidos:</text:span></text:p>
      <text:p text:style-name="P375"><text:span text:style-name="T376">12.1</text:span><text:span text:style-name="T377">. darbo užmokestis, valstybinio socialinio draudimo įmokos, kitos su darbo santykiais susijusios išlaidos valstybės tarnautojams ir darbuotojams, dirbantiems pagal darbo sutartis (toliau – darbuotojas), kurių dalis arba visas darbo laikas y</text:span><text:span text:style-name="T378">ra skiriamas darbui, susijusiam su Programų įgyvendinimu, išskyrus išeitines išmokas, mokamas, kai darbuotojas, atleidžiamas iš pareigų, į tas pareigas teismo sprendimu grąžinus anksčiau jas ėjusį darbuotoją, arba paaiškėjus, kad priimant darbuotoją į pare</text:span><text:span text:style-name="T379">igas buvo pažeisti teisės aktų reikalavimai ir šių pažeidimų neįmanoma pašalinti, ir įmokas į pensijų ir kitus fondus (išskyrus privalomąsias įmokas)</text:span><text:span text:style-name="T380">.</text:span></text:p>
      <text:p text:style-name="P381"><text:span text:style-name="T382">12.2</text:span><text:span text:style-name="T383">.<text:s/></text:span><text:span text:style-name="T384">paslaugų pirkimas:</text:span></text:p>
      <text:p text:style-name="P385"><text:span text:style-name="T386">12.2.1</text:span><text:span text:style-name="T387">. mokymų, studijų, metodikų, ekspertų, tyrimų, susijusių su paramos<text:s/></text:span><text:span text:style-name="T388">gavėjui priskirtomis Programų įgyvendinimo funkcijomis, pirkimas. Tuo atveju, kai metodikų, susijusių su paramos gavėjui priskirtomis Programų įgyvendinimo ir administravimo funkcijomis, paslaugos neįsigyjamos, o sukuriamos, paramos gavėjo ar partnerių išl</text:span><text:span text:style-name="T389">aidos yra kompensuojamos pagal Taisyklių 12.1 papunktį;</text:span></text:p>
      <text:p text:style-name="P390"><text:span text:style-name="T391">12.2.2</text:span><text:span text:style-name="T392">. informacinių ir kompiuterinių sistemų, bei metodikų, susijusių su Programų <text:s/>įgyvendinimu, analizės, projektavimo, kūrimo, modifikavimo, diegimo, palaikymo ir priežiūros paslaugų pirkimas.<text:s/></text:span><text:span text:style-name="T393">Tuo atveju, kai informacinės sistemos, susijusios su Programų administravimu, analizės, projektavimo, kūrimo, modifikavimo, diegimo, palaikymo ir priežiūros paslaugos neįsigyjamos, o sukuriamos, paramos gavėjo ar partnerių išlaidos kompensuojamos pagal Tai</text:span><text:span text:style-name="T394">syklių 12.1 papunktį;</text:span></text:p>
      <text:p text:style-name="P395"><text:span text:style-name="T396">12.3</text:span><text:span text:style-name="T397">. Renginių, darbo grupių, nacionalinių koordinacinių susitikimų, regioninių koordinacinių susitikimų bei kitų posėdžių, susijusių su Programų įgyvendinimu, organizavimo išlaidos, kai šie renginiai yra skirti Programoms valdy</text:span><text:span text:style-name="T398">ti, prižiūrėti, kontroliuoti ir administruoti;</text:span></text:p>
      <text:p text:style-name="P399"><text:span text:style-name="T400">12.4</text:span><text:span text:style-name="T401">. Kitos išlaidos:</text:span></text:p>
      <text:p text:style-name="P402"><text:span text:style-name="T403">12.4.1</text:span><text:span text:style-name="T404">. ryšių išlaidos;</text:span></text:p>
      <text:p text:style-name="P405"><text:span text:style-name="T406">12.4.2</text:span><text:span text:style-name="T407">. kitos prekės ir įranga, kurie nėra priskiriami ilgalaikiam materialiajam turtui;</text:span></text:p>
      <text:p text:style-name="P408"><text:span text:style-name="T409">12.4.3</text:span><text:span text:style-name="T410">. paslaugų įsigijimo išlaidos, patirtos nacionalinių i</text:span><text:span text:style-name="T411">r tarptautinių sutarčių pagrindu (įskaitant tiekėjo sutartį su subtiekėju);</text:span></text:p>
      <text:p text:style-name="P412">Punkto pakeitimai:</text:p>
      <text:p text:style-name="P413"><text:span text:style-name="T414">Nr.<text:s/></text:span><text:a xlink:href="https://www.e-tar.lt/portal/legalAct.html?documentId=afdec370574211e884cbc4327e55f3ca" office:target-frame-name="_top" xlink:show="replace"><text:span text:style-name="T415">3D-295</text:span></text:a><text:span text:style-name="T416">, 2018-05-14, paskelbta TAR 2018-05-14, i. k. 2018-07</text:span><text:span text:style-name="T417">746</text:span></text:p>
      <text:p text:style-name="Normal"/>
      <text:p text:style-name="P418"><text:span text:style-name="T419">12.4.4</text:span><text:span text:style-name="T420">. išlaidos ilgalaikiam materialiajam ir nematerialiajam turtui įsigyti, sumontuoti, paruošti ir eksploatuoti tais atvejais, kai šis turtas yra būtinas Programų įgyvendinimui užtikrinti.</text:span></text:p>
      <text:p text:style-name="P421"><text:span text:style-name="T422">12.4.5</text:span><text:span text:style-name="T423">. komandiruočių, susijusių su Programų<text:s/></text:span><text:span text:style-name="T424">įgyvendinimu, išlaidos;</text:span></text:p>
      <text:p text:style-name="P425"><text:span text:style-name="T426">12.4.6</text:span><text:span text:style-name="T427">. transporto išlaidos – automobilių eksploatavimo (nuomos, kuro ir kt. eksploatacinės išlaidos), laivų eksploatavimo (nuomos, kuro, priežiūros ir kt. eksploatacinės išlaidos) išlaidos;</text:span></text:p>
      <text:p text:style-name="P428"><text:span text:style-name="T429">12.4.7</text:span><text:span text:style-name="T430">.įrangos, naudojamos Progra</text:span><text:span text:style-name="T431">mų įgyvendinimui, remonto išlaidos</text:span></text:p>
      <text:p text:style-name="P432"><text:span text:style-name="T433">12.4.8</text:span><text:span text:style-name="T434">. kitos išlaidos, reikalingos funkcijoms, susijusioms su Programos įgyvendinimu, atlikti.</text:span></text:p>
      <text:p text:style-name="P435"><text:span text:style-name="T436">13</text:span><text:span text:style-name="T437">. Paramos gavėjo bei projekto partnerių patirtos išlaidos, tiesiogiai nesusijusios su jiems priskirtomis Progra</text:span><text:span text:style-name="T438">mų įgyvendinimo funkcijomis ar remiama veikla ar nepakankamai pagrįstos išlaidos, nefinansuojamos.</text:span></text:p>
      <text:p text:style-name="P439"><text:span text:style-name="T440">14</text:span><text:span text:style-name="T441">.<text:s/></text:span><text:span text:style-name="T442">Pridėtinės vertės mokestis (toliau – PVM), kurio paramos gavėjas ir projekto partneriai pagal Lietuvos Respublikos pridėtinės vertės mokesčio įstatym</text:span><text:span text:style-name="T443">ą neturi ar negalėtų turėti galimybės įtraukti į PVM atskaitą, yra tinkamas finansuoti iš paramos lėšų.</text:span></text:p>
      <text:p text:style-name="P444"><text:span text:style-name="T445">15</text:span><text:span text:style-name="T446">. Paramos gavėjas ir projekto partneriai visus pirkimus privalo vykdyti Lietuvos Respublikos viešųjų pirkimų įstatyme nustatyta tvarka.</text:span><text:s/></text:p>
      <text:p text:style-name="P447">Punkto pakeitimai:</text:p>
      <text:p text:style-name="P448"><text:span text:style-name="T449">Nr.<text:s/></text:span><text:a xlink:href="https://www.e-tar.lt/portal/legalAct.html?documentId=afdec370574211e884cbc4327e55f3ca" office:target-frame-name="_top" xlink:show="replace"><text:span text:style-name="T450">3D-295</text:span></text:a><text:span text:style-name="T451">, 2018-05-14, paskelbta TAR 2018-05-14, i. k. 2018-07746</text:span></text:p>
      <text:p text:style-name="Normal"/>
      <text:p text:style-name="P452"><text:span text:style-name="T453">16</text:span><text:span text:style-name="T454">.<text:s/></text:span><text:span text:style-name="T455">Darbuotojų tarnybinių komandiruočių į užsienio valstybes bei Lietuvos Re</text:span><text:span text:style-name="T456">spublikos teritorijoje išlaidos privalo būti apmokamos vadovaujantis Lietuvos Respublikos Vyriausybės 2004 m. balandžio 29 d. nutarimu Nr. 526 „Dėl dienpinigių <text:s/>ir kitų tarnybinių komandiruočių išlaidų apmokėjimo</text:span>.</text:p>
      <text:p text:style-name="P457">Punkto pakeitimai:</text:p>
      <text:p text:style-name="P458"><text:span text:style-name="T459">Nr.<text:s/></text:span><text:a xlink:href="https://www.e-tar.lt/portal/legalAct.html?documentId=afdec370574211e884cbc4327e55f3ca" office:target-frame-name="_top" xlink:show="replace"><text:span text:style-name="T460">3D-295</text:span></text:a><text:span text:style-name="T461">, 2018-05-14, paskelbta TAR 2018-05-14, i. k. 2018-07746</text:span></text:p>
      <text:p text:style-name="Normal"/>
      <text:p text:style-name="P462"><text:span text:style-name="T463">VIII</text:span><text:span text:style-name="T464"><text:s/>SKYRIUS</text:span></text:p>
      <text:p text:style-name="P465"/>
      <text:p text:style-name="P466"><text:span text:style-name="T467">PARAMOS PARAIŠKŲ TEIKIMAS, VERTINIMAS,</text:span><text:span text:style-name="T468"><text:s/></text:span><text:span text:style-name="T469">TVIRTINIMAS IR PARAMOS SKYRIMO TVARKA</text:span></text:p>
      <text:p text:style-name="P470"/>
      <text:p text:style-name="P471"><text:span text:style-name="T472">17</text:span><text:span text:style-name="T473">. Paramos paraiška priimama taikant tiesioginio paramos paraiškų priėmimo procedūrą, kaip nurodyta Administravimo taisyklėse.</text:span></text:p>
      <text:p text:style-name="P474"><text:span text:style-name="T475">18</text:span><text:span text:style-name="T476">.<text:s/></text:span><text:span text:style-name="T477">Kartu su paramos paraiška (</text:span><text:span text:style-name="T478">Taisyklių</text:span><text:span text:style-name="T479"><text:s/>1 priedas) pateikiama P</text:span><text:span text:style-name="T480">rojekto finansinei paramai gauti pagal Lietuvos žuvininkystės sektoriaus 2014–2020 metų veiksmų programos<text:s/></text:span><text:span text:style-name="T481">trečiojo Sąjungos prioriteto „BŽP įgyvendinimo skatinimas“<text:s/></text:span><text:span text:style-name="T482">priemonę „Duomenų rinkimas“ sąmata</text:span><text:span text:style-name="T483"><text:s/>(toliau – <text:s/>projekto sąmata) (</text:span><text:span text:style-name="T484">Taisyklių</text:span><text:span text:style-name="T485"><text:s/>3 priedas), kurio</text:span><text:span text:style-name="T486">je nurodomos numatomos patirti išlaidos ir jų pasiskirstymas pagal metus. Taip pat su paramos paraiška teikiamas pirmųjų projekto metų<text:s/></text:span><text:span text:style-name="T487">I</text:span><text:span text:style-name="T488">šlaidų planas finansinei paramai gauti pagal Lietuvos žuvininkystės sektoriaus 2014–2020 metų veiksmų programos<text:s/></text:span><text:span text:style-name="T489">trečiojo Sąjungos prioriteto „BŽP įgyvendinimo skatinimas“<text:s/></text:span><text:span text:style-name="T490">priemonę „Duomenų rinkimas“ (toliau <text:s/></text:span><text:span text:style-name="T491">– <text:s/></text:span><text:span text:style-name="T492"><text:s/>išlaidų planas)</text:span><text:span text:style-name="T493"><text:s/>(</text:span><text:span text:style-name="T494">Taisyklių</text:span><text:span text:style-name="T495"><text:s/>2 priedas).</text:span><text:s/></text:p>
      <text:p text:style-name="P496">Punkto pakeitimai:</text:p>
      <text:p text:style-name="P497"><text:span text:style-name="T498">Nr.<text:s/></text:span><text:a xlink:href="https://www.e-tar.lt/portal/legalAct.html?documentId=afdec370574211e884cbc4327e55f3ca" office:target-frame-name="_top" xlink:show="replace"><text:span text:style-name="T499">3D-295</text:span></text:a><text:span text:style-name="T500">, 2018-05-14, paskelbta TAR 2018-05-14, i. k. 2018-07746</text:span></text:p>
      <text:p text:style-name="Normal"/>
      <text:p text:style-name="P501"><text:span text:style-name="T502">18</text:span><text:span text:style-name="T503">1</text:span><text:span text:style-name="T504">. Agentūrai, metų pradžioje, antraisiais ir vėlesniaisiais metais po paraiškos pateikimo, teikiamas išlaidų planas už einamuosius metus, o prireikus paskirstyti numatomas patirti i</text:span><text:span text:style-name="T505">šlaidas pagal metus, pateikiama ir patikslinta projekto sąmata.</text:span><text:s/></text:p>
      <text:p text:style-name="P506">Papildyta punktu:</text:p>
      <text:p text:style-name="P507"><text:span text:style-name="T508">Nr.<text:s/></text:span><text:a xlink:href="https://www.e-tar.lt/portal/legalAct.html?documentId=afdec370574211e884cbc4327e55f3ca" office:target-frame-name="_top" xlink:show="replace"><text:span text:style-name="T509">3D-295</text:span></text:a><text:span text:style-name="T510">, 2018-05-14, paskelbta TAR 2018-05-14, i. k. 2018-07746</text:span></text:p>
      <text:p text:style-name="Normal"/>
      <text:p text:style-name="P511">19<text:span text:style-name="T512">.</text:span><text:span text:style-name="T513"><text:s/>Paramos paraiškoje nurodyta Priemonės įgyvendinimo laikotarpiui reikalinga metinių lėšų suma negali viršyti Programų išlaidų sąmatų, patvirtintų Lietuvos Respublikos žemės ūkio ministro įsakymais. <text:s/></text:span></text:p>
      <text:p text:style-name="P514"><text:span text:style-name="T515">20</text:span><text:span text:style-name="T516">. Paramos paraišką vertina <text:s/>Agentūra.<text:s/></text:span></text:p>
      <text:p text:style-name="P517"><text:span text:style-name="T518">21</text:span><text:span text:style-name="T519">.<text:s/></text:span><text:span text:style-name="T520">Agentūra per 14 kalendorinių dienų nuo paramos paraiškos gavimo dienos įvertina paramos paraišką. Agentūra informuoja raštu pareiškėją apie priimtą sprendimą dėl<text:s/></text:span><text:span text:style-name="T521">paramos skyrimo arba neskyrimo</text:span><text:span text:style-name="T522"><text:s/>per 3 darbo dienas nuo sprendimo priėmimo dienos.</text:span><text:s/></text:p>
      <text:p text:style-name="P523">Punkto pakeitimai:</text:p>
      <text:p text:style-name="P524"><text:span text:style-name="T525">Nr.<text:s/></text:span><text:a xlink:href="https://www.e-tar.lt/portal/legalAct.html?documentId=afdec370574211e884cbc4327e55f3ca" office:target-frame-name="_top" xlink:show="replace"><text:span text:style-name="T526">3D-295</text:span></text:a><text:span text:style-name="T527">, 2018-05-14, paskelbta TAR 2018-05-14, i. k. 2018-07746</text:span></text:p>
      <text:p text:style-name="Normal"/>
      <text:p text:style-name="P528"><text:span text:style-name="T529">21</text:span><text:span text:style-name="T530">1</text:span><text:span text:style-name="T531">. Agentūra per 14 kalendorinių dienų nuo Taisyklių 18</text:span><text:span text:style-name="T532">1</text:span><text:span text:style-name="T533"><text:s/>punkte nurodyto išlaidų plano gavimo dienos įvertina išlaidų planą. Agentūra informuoja raštu paramos gavėją apie priimtą sprendimą dėl<text:s/></text:span><text:span text:style-name="T534">paramos skyrimo arba neskyrimo</text:span><text:span text:style-name="T535"><text:s/>per 3 darbo dienas nuo sprendimo priėmimo dienos.</text:span><text:s/></text:p>
      <text:p text:style-name="P536">Papildyta punktu:</text:p>
      <text:p text:style-name="P537"><text:span text:style-name="T538">Nr.<text:s/></text:span><text:a xlink:href="https://www.e-tar.lt/portal/legalAct.html?documentId=afdec370574211e884cbc4327e55f3ca" office:target-frame-name="_top" xlink:show="replace"><text:span text:style-name="T539">3D-295</text:span></text:a><text:span text:style-name="T540">, 2018-05-14, paskelbta TAR 2018-05-14, i. k. 2018-07746</text:span></text:p>
      <text:p text:style-name="Normal"/>
      <text:p text:style-name="P541"><text:span text:style-name="T542">22</text:span><text:span text:style-name="T543">.<text:s/></text:span><text:span text:style-name="T544">Priėmus sprendimą skirti paramą, pareiškėjas tampa paramos gavėju. Paramos sutartis nesudaroma</text:span><text:span text:style-name="T545">.</text:span></text:p>
      <text:p text:style-name="P546"><text:span text:style-name="T547">23</text:span><text:span text:style-name="T548">. Paramos gavėjas įsipareigoja:</text:span></text:p>
      <text:p text:style-name="P549"><text:span text:style-name="T550">23.1</text:span><text:span text:style-name="T551">. naudoti paramos lėšas tik <text:s/>projektui įgyvendinti;</text:span></text:p>
      <text:p text:style-name="P552"><text:span text:style-name="T553">23.2</text:span><text:span text:style-name="T554">. paskirstyti paramos lėšas projekto partneriams;</text:span></text:p>
      <text:p text:style-name="P555"><text:span text:style-name="T556">23.3</text:span><text:span text:style-name="T557">. laikydamasis <text:s/>projekto tikslų ir prioritetų kartu su projekto partneriais, įgyvendinti <text:s/>projektą;<text:s/></text:span></text:p>
      <text:p text:style-name="P558"><text:span text:style-name="T559">23.4</text:span><text:span text:style-name="T560">. turėti atskirą banko sąskaitą paramos lėšoms gauti ir tvarkyti atskirą projekto išlaidų buhalterinę apskaitą taip, kad apskaitos informacija būtų</text:span><text:span text:style-name="T561"><text:s/>tinkama, objektyvi, pateikiama laiku, išsami ir naudinga vidaus ir išorės vartotojams, bei laikytis Lietuvos Respublikos įstatymų ir kitų norminių teisės aktų;</text:span></text:p>
      <text:p text:style-name="P562"><text:span text:style-name="T563">23.5</text:span><text:span text:style-name="T564">. saugoti su <text:s/>projekto vykdymu susijusius dokumentus ne trumpiau kaip 10 (dešimt) metų<text:s/></text:span><text:span text:style-name="T565">po <text:s/>projekto įgyvendinimo pabaigos;</text:span></text:p>
      <text:p text:style-name="P566"><text:span text:style-name="T567">23.6</text:span><text:span text:style-name="T568">. bendradarbiauti su <text:s/>projektą kontroliuojančiais asmenimis, laiku teikti jiems visą prašomą informaciją, sudaryti sąlygas apžiūrėti <text:s/>projekto vykdymo vietą ir savo veiklą, susipažinti su dokumentais, susijusiais</text:span><text:span text:style-name="T569"><text:s/>su projekto vykdymu;</text:span></text:p>
      <text:p text:style-name="P570"><text:span text:style-name="T571">23.7</text:span><text:span text:style-name="T572">. pranešti Agentūrai apie bet kurių duomenų, pateiktų paramos paraiškoje ir (arba) jos prieduose, jam žinomus pasikeitimus ne vėliau kaip per 14 (keturiolika) darbo dienų.</text:span><text:s/></text:p>
      <text:p text:style-name="P573">Punkto pakeitimai:</text:p>
      <text:p text:style-name="P574"><text:span text:style-name="T575">Nr.<text:s/></text:span><text:a xlink:href="https://www.e-tar.lt/portal/legalAct.html?documentId=afdec370574211e884cbc4327e55f3ca" office:target-frame-name="_top" xlink:show="replace"><text:span text:style-name="T576">3D-295</text:span></text:a><text:span text:style-name="T577">, 2018-05-14, paskelbta TAR 2018-05-14, i. k. 2018-07746</text:span></text:p>
      <text:p text:style-name="Normal"/>
      <text:p text:style-name="P578"><text:span text:style-name="T579">24</text:span><text:span text:style-name="T580">. Paramos gavėjas turi teisę paramos p</text:span><text:span text:style-name="T581">rojekto</text:span><text:span text:style-name="T582"><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83">aidų sąmatų. Ketindamas skirti paramos lėšas paramos paraiškoje ar<text:s/></text:span><text:span text:style-name="T584"><text:s/></text:span><text:span text:style-name="T585">išlaidų plane nenumatytoms veikloms paramos gavėjas privalo pateikti prašymą Agentūrai. Paramos gavėjas apie Agentūros sprendimą informuojamas ne vėliau kaip per 10 darbo dienų nuo Agentūr</text:span><text:span text:style-name="T586">os sprendimo priėmimo.</text:span></text:p>
      <text:p text:style-name="P587"><text:span text:style-name="T588">25</text:span><text:span text:style-name="T589">. Paramos gavėjas turi teisę projektui skirtas Priemonės lėšas perskirstyti tarp paramos paraiškoje ar priemonės</text:span><text:span text:style-name="T590"><text:s/></text:span><text:span text:style-name="T591">išlaidų plane numatytų veiklų tik tokiu atveju, jeigu toks lėšų perskirstymas nepakeičia paramos projekto tikslų.<text:s/></text:span><text:span text:style-name="T592">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93">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94">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95">a nustato, jog paramos gavėjo numatomų lėšų perskirstymas tarp paramos paraiškoje ar priemonės</text:span><text:span text:style-name="T596"><text:s/></text:span><text:span text:style-name="T597">išlaidų plane numatytų veiklų yra netikslingas ir (arba) nepagrįstas, Agentūra neduoda sutikimo perskirstyti paramos lėšas, o paramos gavėjas raštu apie tai info</text:span><text:span text:style-name="T598">rmuojamas ne vėliau kaip per 10 darbo dienų nuo Agentūros sprendimo priėmimo.</text:span></text:p>
      <text:p text:style-name="P599"><text:span text:style-name="T600">26</text:span><text:span text:style-name="T601">.<text:s/></text:span><text:span text:style-name="T602">Susidarius bet kokioms aplinkybėms, turinčioms įtakos projektui (Priemonės įgyvendinimo laikotarpiu, kol paramos gavėjui neišmokėti pinigai ir byla neatiduota į archyvą),</text:span><text:span text:style-name="T603"><text:s/>bet kuris paramos paraiškos, jos priedų pakeitimas ir (arba) papildymas turi būti sudarytas raštu.<text:s/></text:span></text:p>
      <text:p text:style-name="P604">Punkto pakeitimai:</text:p>
      <text:p text:style-name="P605"><text:span text:style-name="T606">Nr.<text:s/></text:span><text:a xlink:href="https://www.e-tar.lt/portal/legalAct.html?documentId=afdec370574211e884cbc4327e55f3ca" office:target-frame-name="_top" xlink:show="replace"><text:span text:style-name="T607">3D-295</text:span></text:a><text:span text:style-name="T608">, 2018-05-14, paskelbta TAR<text:s/></text:span><text:span text:style-name="T609">2018-05-14, i. k. 2018-07746</text:span></text:p>
      <text:p text:style-name="Normal"/>
      <text:p text:style-name="P610"><text:span text:style-name="T611">27</text:span><text:span text:style-name="T612">. Agentūra turi teisę vienašališkai nutraukti paramos teikimą ir (arba) reikalauti grąžinti visą ar dalį suteiktos / išmokėtos <text:s/>paramos, jeigu paramos gavėjas ar projekto partneriai:</text:span></text:p>
      <text:p text:style-name="P613"><text:span text:style-name="T614">27.1</text:span><text:span text:style-name="T615">. prašydami paramos, taip pat v</text:span><text:span text:style-name="T616">ykdydami projektą, nepateikė (nuslėpė) ar pateikė neteisingą informaciją, turinčią reikšmės sprendimui dėl paramos suteikimo arba turinčią reikšmės tinkamai paramos projekto vykdymo kontrolei;</text:span></text:p>
      <text:p text:style-name="P617"><text:span text:style-name="T618">27.2</text:span><text:span text:style-name="T619">. vykdydami projektą,<text:s/></text:span><text:span text:style-name="T620">pažeidė Lietuvos Respublikos ir (</text:span><text:span text:style-name="T621">arba) ES teisės aktų reikalavimus, kiek jie yra susiję su projekto įgyvendinimu;</text:span></text:p>
      <text:p text:style-name="P622"><text:span text:style-name="T623">27.3</text:span><text:span text:style-name="T624">. nukrypo nuo projekto, nustojo vykdyti projektą ar neįvykdė viso projekto;</text:span></text:p>
      <text:p text:style-name="P625"><text:span text:style-name="T626">27.4</text:span><text:span text:style-name="T627">. pažeidė teisės aktuose nustatytą dokumentų saugojimo tvarką;</text:span></text:p>
      <text:p text:style-name="P628"><text:span text:style-name="T629">27.5</text:span><text:span text:style-name="T630">.<text:s/></text:span><text:span text:style-name="T631">pažeidė pa</text:span><text:span text:style-name="T632">ramos paraiškos pateikimo momentu prisiimtus įsipareigojimus;</text:span><text:s/></text:p>
      <text:p text:style-name="P633">Punkto pakeitimai:</text:p>
      <text:p text:style-name="P634"><text:span text:style-name="T635">Nr.<text:s/></text:span><text:a xlink:href="https://www.e-tar.lt/portal/legalAct.html?documentId=afdec370574211e884cbc4327e55f3ca" office:target-frame-name="_top" xlink:show="replace"><text:span text:style-name="T636">3D-295</text:span></text:a><text:span text:style-name="T637">, 2018-05-14, paskelbta TAR 2018-05-14, i. k. 2018-07746</text:span></text:p>
      <text:p text:style-name="Normal"/>
      <text:p text:style-name="P638"><text:span text:style-name="T639">27.6</text:span><text:span text:style-name="T640">. nepradėjo vykdyti paramos projekto per 3 (tris) mėnesius nuo avanso gavimo dienos;</text:span></text:p>
      <text:p text:style-name="P641"><text:span text:style-name="T642">27.7</text:span><text:span text:style-name="T643">. sąmoningai neteikė informacijos ir išlaidų apmokėjimo įrodymo dokumentų.</text:span></text:p>
      <text:p text:style-name="P644"><text:span text:style-name="T645">28</text:span><text:span text:style-name="T646">. Agentūra priima sprendimą dėl 27 punkte nurodytų pažeidimų atsižvelgdama į<text:s/></text:span><text:span text:style-name="T647">pažeidimo dydį, mastą, pobūdį bei poveikį projekto veiklų vykdymui.</text:span></text:p>
      <text:p text:style-name="P648"><text:span text:style-name="T649">29</text:span><text:span text:style-name="T650">. Projekto įgyvendinimas nutraukiamas:</text:span></text:p>
      <text:p text:style-name="P651"><text:span text:style-name="T652">29.1</text:span><text:span text:style-name="T653">. paramos gavėjui gavus Agentūros motyvuotą sprendimą nutraukti paramos teikimą;</text:span></text:p>
      <text:p text:style-name="P654"><text:span text:style-name="T655">29.2</text:span><text:span text:style-name="T656">. Agentūros ir paramos gavėjo susitarimu, gavus<text:s/></text:span><text:span text:style-name="T657">motyvuotą vieno iš jų prašymą.</text:span></text:p>
      <text:p text:style-name="P658"><text:span text:style-name="T659">30</text:span><text:span text:style-name="T660">. Agentūra įsipareigoja nedelsdama raštu pranešti paramos gavėjui apie savo sprendimą nutraukti paramos teikimą ir (arba) reikalauti grąžinti paramą.</text:span></text:p>
      <text:p text:style-name="P661"><text:span text:style-name="T662">31</text:span><text:span text:style-name="T663">. Agentūra ir paramos gavėjas gali būti atleidžiami nuo atsak</text:span><text:span text:style-name="T664">omybės dėl <text:s/>projekto nevykdymo vadovaujantis Atleidimo nuo atsakomybės esant nenugalimos jėgos<text:s/></text:span><text:span text:style-name="T665">(force majeure)<text:s/></text:span><text:span text:style-name="T666">aplinkybėms taisyklėmis, patvirtintomis Lietuvos Respublikos Vyriausybės 1996 m. liepos 15 d. nutarimu Nr. 840 „Dėl Atleidimo nuo atsakomybės esa</text:span><text:span text:style-name="T667">nt nenugalimos jėgos (force majeure) aplinkybėms taisyklių patvirtinimo“.</text:span></text:p>
      <text:p text:style-name="P668"/>
      <text:p text:style-name="P669"><text:span text:style-name="T670">IX</text:span><text:span text:style-name="T671"><text:s/>SKYRIUS</text:span></text:p>
      <text:p text:style-name="P672"><text:span text:style-name="T673">PARAMOS LĖŠŲ IŠMOKĖJIMO TVARKA</text:span></text:p>
      <text:p text:style-name="P674"/>
      <text:p text:style-name="P675"/>
      <text:p text:style-name="P676"><text:span text:style-name="T677">32</text:span><text:span text:style-name="T678">. Agentūra per 10 darbo dienų nuo sprendimo dėl paramos skyrimo priėmimo dienos ir per 20 darbo dienų nuo pirmojo ketvirčio b</text:span><text:span text:style-name="T679">ei per 5 darbo dienas nuo kiekvieno kito ketvirčio pradžios avansu užsako paramos lėšas, numatytas paramos projekto sąmatoje atitinkamam ketvirčiui. Jei ministerija, kaip asignavimų valdytoja, iš valstybės biudžeto negauna finansavimo, paramos lėšų užsakym</text:span><text:span text:style-name="T680">o terminas atidedamas.</text:span><text:s/><text:span text:style-name="T681">Prireikus paramos gavėjas, įvertinęs einamųjų metų einamojo ketvirčio faktines išlaidas, gali:</text:span></text:p>
      <text:p text:style-name="P682"><text:span text:style-name="T683">32.1</text:span><text:span text:style-name="T684">. grąžinti per einamąjį ketvirtį nepanaudoto avanso sumą (nurodomos grąžintinos sumos pagal ekonominę ir funkcinę klasifikaciją bei<text:s/></text:span><text:span text:style-name="T685">konkrečias paramos projekto sąmatos eilutes);</text:span></text:p>
      <text:p text:style-name="P686"><text:span text:style-name="T687">32.2</text:span><text:span text:style-name="T688">. užsakyti mažesnę kito ketvirčio avanso sumą, nei suplanuota paramos projekto sąmatoje; apie ketinimus užsakyti mažesnę avanso sumą paramos gavėjas informuoja Agentūrą raštu, bet ne vėliau nei likus 10</text:span><text:span text:style-name="T689"><text:s/>darbo dienų iki kito ketvirčio pradžios.<text:s/></text:span>Užsakius mažesnį ketvirčio avansą arba ankstesniais ketvirčiais grąžinus lėšas pagal Taisyklių 32.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text:s/>sąmatoje, arba grąžinta dalis avanso pagal Taisyklių 32.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32.1 papunktį) avanso sumos paramos projekto paraiškos sąmatoje atitinkamo ketvirčio kiekvienai išlaidų eilutei numatytų lėšų.<text:s/></text:p>
      <text:p text:style-name="P690">Punkto pakeitimai:</text:p>
      <text:p text:style-name="P691"><text:span text:style-name="T692">Nr.<text:s/></text:span><text:a xlink:href="https://www.e-tar.lt/portal/legalAct.html?documentId=af7273407ff411e6b969d7ae07280e89" office:target-frame-name="_top" xlink:show="replace"><text:span text:style-name="T693">3D-547</text:span></text:a><text:span text:style-name="T694">, 2016-09-21, paskelbta TAR 2016-09-21, i. k. 2016-23855</text:span></text:p>
      <text:p text:style-name="P695"><text:span text:style-name="T696">Nr.<text:s/></text:span><text:a xlink:href="https://www.e-tar.lt/portal/legalAct.html?documentId=f02e3250a6ba11ec8d9390588bf2de65" office:target-frame-name="_top" xlink:show="replace"><text:span text:style-name="T697">3D-195</text:span></text:a><text:span text:style-name="T698">, 2022-03-18, paskelbta TAR 2022-03-18, i. k. 2022-05001</text:span></text:p>
      <text:p text:style-name="Normal"/>
      <text:p text:style-name="P699"><text:span text:style-name="T700">33</text:span><text:span text:style-name="T701">. Agentūra užtikrina, kad išmokant lėšas paramos gavėjams nebūtų viršytos Lietuvos Respubl</text:span><text:span text:style-name="T702">ikos žemės ūkio ministro įsakymais patvirtintos Programų išlaidų sąmatos.<text:s/></text:span></text:p>
      <text:p text:style-name="P703"><text:span text:style-name="T704">34</text:span><text:span text:style-name="T705">. Paramos lėšos užsakomos ir išmokamos Lėšų Europos Sąjungos žemės ūkio fondų ir Europos Sąjungos žuvininkystės fondų priemonėms įgyvendinti išmokėjimo ir gavimo iš Europos<text:s/></text:span><text:span text:style-name="T706">Komisijos taisyklėse, patvirtintose Lietuvos Respublikos žemės ūkio ministro 2006 m. spalio 17 d. įsakymu Nr. 3D-403 „Dėl Lėšų Europos Sąjungos žemės ūkio fondų ir Europos Sąjungos žuvininkystės fondų priemonėms įgyvendinti išmokėjimo ir gavimo iš Europos<text:s/></text:span><text:span text:style-name="T707">Komisijos taisyklių patvirtinimo“ nustatyta tvarka.</text:span></text:p>
      <text:p text:style-name="P708"><text:span text:style-name="T709">35</text:span><text:span text:style-name="T710">. Paramos gavėjas ir projekto partneriai vykdo paramos projektą iš gaunamo avanso. Metų pabaigoje partneriai paramos gavėjui grąžina nepanaudotas lėšas ne vėliau kaip iki einamųjų metų gruodžio<text:s/></text:span><text:span text:style-name="T711">15</text:span><text:span text:style-name="T712"><text:s/>d</text:span><text:span text:style-name="T713">. Paramos gavėjas grąžina nepanaudotas lėšas Agentūrai į jos nurodytą banko sąskaitą <text:s/>ne vėliau kaip iki einamųjų metų gruodžio 23 d.</text:span><text:span text:style-name="T714"><text:s/></text:span><text:span text:style-name="T715">Agentūra, ne vėliau kaip iki sausio 10 d., grąžina Finansų ministerijai ataskaitiniais metais gautas, bet nepanaudotas lėš</text:span><text:span text:style-name="T716">as, pervesdama jas į<text:s/></text:span><text:span text:style-name="T717">valstybės iždo sąskaitas.</text:span><text:s/></text:p>
      <text:p text:style-name="P718">Punkto pakeitimai:</text:p>
      <text:p text:style-name="P719"><text:span text:style-name="T720">Nr.<text:s/></text:span><text:a xlink:href="https://www.e-tar.lt/portal/legalAct.html?documentId=f02e3250a6ba11ec8d9390588bf2de65" office:target-frame-name="_top" xlink:show="replace"><text:span text:style-name="T721">3D-195</text:span></text:a><text:span text:style-name="T722">, 2022-03-18, paskelbta TAR 2022-03-18, i. k. 2022-05001</text:span></text:p>
      <text:p text:style-name="Normal"/>
      <text:p text:style-name="P723"><text:span text:style-name="T724">36</text:span><text:span text:style-name="T725">. Metams pasibaig</text:span><text:span text:style-name="T726">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727"><text:span text:style-name="T728">37</text:span><text:span text:style-name="T729">. Agentūrai patvirti</text:span><text:span text:style-name="T730">nus praėjusių metų tinkamas finansuoti išlaidas, paramos gavėjas, jei reikia, patikslina <text:s/>projekto sąmatą ir raštu apie tai informuoja Agentūrą.</text:span></text:p>
      <text:p text:style-name="P731"><text:span text:style-name="T732">38</text:span><text:span text:style-name="T733">. Paramos gavėjui pervestos avanso lėšos nėra Europos Komisijai tinkamos deklaruoti išlaidos. Išmokėtos a</text:span><text:span text:style-name="T734">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735"/>
      <text:p text:style-name="P736"><text:span text:style-name="T737">X</text:span><text:span text:style-name="T738"><text:s/>SKYRIUS</text:span></text:p>
      <text:p text:style-name="P739"><text:span text:style-name="T740">MOKĖJIMO PRAŠYMŲ TEIKIMO IR ADMINISTRAVIMO</text:span><text:span text:style-name="T741"><text:s/>tvarka,</text:span></text:p>
      <text:p text:style-name="P742"><text:span text:style-name="T743">IŠLAIDŲ PAGRINDIMAS</text:span></text:p>
      <text:p text:style-name="P744"/>
      <text:p text:style-name="P745"><text:span text:style-name="T746">39</text:span><text:span text:style-name="T747">. Už patirtas išlaidas ir sąnaudas paramos gavėjas atsiskaito Agentūrai teikdamas mokėjimo prašymus (Taisyklių 4 priedas). Už patirtas išlaidas ir sąnaudas projekto partneriai pa</text:span><text:span text:style-name="T748">ramos gavėjui atsiskaito teikdami mokėjimo prašymus partnerystės sutartyse nustatytais terminais</text:span><text:span text:style-name="T749"><text:s/></text:span><text:span text:style-name="T750">(terminai nustatomi atsižvelgiant į Taisyklių 42 punkte pateiktus terminus).</text:span><text:s/></text:p>
      <text:p text:style-name="P751">Punkto pakeitimai:</text:p>
      <text:p text:style-name="P752"><text:span text:style-name="T753">Nr.<text:s/></text:span><text:a xlink:href="https://www.e-tar.lt/portal/legalAct.html?documentId=af7273407ff411e6b969d7ae07280e89" office:target-frame-name="_top" xlink:show="replace"><text:span text:style-name="T754">3D-547</text:span></text:a><text:span text:style-name="T755">, 2016-09-21, paskelbta TAR 2016-09-21, i. k. 2016-23855</text:span></text:p>
      <text:p text:style-name="Normal"/>
      <text:p text:style-name="P756"><text:span text:style-name="T757">40</text:span><text:span text:style-name="T758">. Kartu su mokėjimo prašymais paramos gavėjas ir partneriai privalo pateikti patirtų ir iš Priemonės lėšų apmokėtų išlaidų pagrindimo ir išlaidų a</text:span><text:span text:style-name="T759">pmokėjimo įrodymo dokumentus (originalus arba teisės aktų nustatyta tvarka patvirtintas kopijas), kitus dokumentus, kuriais įrodomas ir pagrindžiamas patirtų ir apmokėtų išlaidų ryšys su Programos administravimo funkcijų vykdymu, laikydamasis šių reikalavi</text:span><text:span text:style-name="T760">mų:</text:span></text:p>
      <text:p text:style-name="P761"><text:span text:style-name="T762">40.1</text:span><text:span text:style-name="T763">. pagrįsti išlaidas darbo užmokesčiui, kitas su darbo santykiais susijusias išlaidas (t. y. visų dokumentų, kuriais būtų nurodyta, jog darbuotojų atliekamos funkcijos yra tiesiogiai susijusios su Programos įgyvendinimo funkcijų vykdymu ir darbo u</text:span><text:span text:style-name="T764">žmokestis šiems darbuotojams mokamas tik už Programos įgyvendinimo funkcijas, taip pat šių išlaidų pagrindimo ir apmokėjimo įrodymo dokumentų (darbuotojų pareigybių aprašymų, darbo sutarčių (jei jos sudaromos), paramos gavėjo institucijos vadovo įsakymų ir</text:span><text:span text:style-name="T765"><text:s/>(arba) kitų institucijos vidaus dokumentų, kuriuose darbuotojams yra pavedama atlikti Programos įgyvendinimo funkcijas, darbo užmokesčio priskaitymo ir apmokėjimo dokumentų, įmokų Valstybinio socialinio draudimo fondui, priskaitymo ir apmokėjimo dokumentų</text:span><text:span text:style-name="T766">) teisės aktų nustatyta tvarka patvirtintos kopijos);</text:span></text:p>
      <text:p text:style-name="P767"><text:span text:style-name="T768">40.2</text:span><text:span text:style-name="T769">. pagrįsti komandiruočių išlaidas (t. y. visų viešųjų pirkimų dokumentų, sutarčių, <text:s/>paslaugų priėmimo-perdavimo aktų, kitų patirtų išlaidų pagrindimo ir išlaidų apmokėjimo įrodymo dokumentų patv</text:span><text:span text:style-name="T770">irtintos kopijos, kelionės bilietų, naudojimosi viešojo transporto paslaugomis kvitų, vadovo įsakymų, potvarkių dėl komandiruotės, į komandiruotę vykusių darbuotojų komandiruočių ataskaitų patvirtintos kopijos. Jei į komandiruotę vykstama automobiliu ‒ tei</text:span><text:span text:style-name="T771">sės į automobilį patvirtinimo dokumentų, kelionės lapų, kuro pirkimo sąskaitų, kitų patirtų išlaidų pagrindimo ir išlaidų apmokėjimo įrodymo dokumentų teisės aktų nustatyta tvarka patvirtintos kopijos);</text:span></text:p>
      <text:p text:style-name="P772"><text:span text:style-name="T773">40.3</text:span><text:span text:style-name="T774">. pagrįsti išlaidas prekėms, paslaugoms, darb</text:span><text:span text:style-name="T775">ams įsigyti ir kitas išlaidas (visų viešųjų pirkimų dokumentų, sutarčių, darbų / prekių / paslaugų priėmimo-perdavimo aktų, kitų patirtų išlaidų pagrindimo ir išlaidų apmokėjimo įrodymo dokumentų teisės aktų nustatyta tvarka patvirtintos kopijos).</text:span></text:p>
      <text:p text:style-name="P776"><text:span text:style-name="T777">41</text:span><text:span text:style-name="T778">. Paramos gavėjas ir partneriai privalo pateikti visų viešųjų pirkimų dokumentų, sutarčių, darbų / prekių / paslaugų priėmimo-perdavimo aktų, kitų patirtų išlaidų pagrindimo ir išlaidų apmokėjimo įrodymo dokumentų patvirtintas kopijas pagal Viešųjų pirkimų</text:span><text:span text:style-name="T779"><text:s/>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780"><text:span text:style-name="T781">42</text:span><text:span text:style-name="T782">.<text:s/></text:span>Paramos gavėjas teikia Agentūrai mokėjimo prašymus ne rečiau kaip kartą per metus. Mokėjimo prašymai už praėjusius metus Agentūrai turi būti pateikti ne vėliau kaip iki einamųjų metų gegužės 31 d.<text:s/></text:p>
      <text:p text:style-name="P783">Punkto pakeitimai:</text:p>
      <text:p text:style-name="P784"><text:span text:style-name="T785">Nr.<text:s/></text:span><text:a xlink:href="https://www.e-tar.lt/portal/legalAct.html?documentId=af7273407ff411e6b969d7ae07280e89" office:target-frame-name="_top" xlink:show="replace"><text:span text:style-name="T786">3D-547</text:span></text:a><text:span text:style-name="T787">, 2016-09-21, paskelbta TAR 2016-09-21, i. k. 2016-23855</text:span></text:p>
      <text:p text:style-name="P788"><text:span text:style-name="T789">Nr.<text:s/></text:span><text:a xlink:href="https://www.e-tar.lt/portal/legalAct.html?documentId=afdec370574211e884cbc4327e55f3ca" office:target-frame-name="_top" xlink:show="replace"><text:span text:style-name="T790">3D-295</text:span></text:a><text:span text:style-name="T791">, 2018-05-14, paskelbt</text:span><text:span text:style-name="T792">a TAR 2018-05-14, i. k. 2018-07746</text:span></text:p>
      <text:p text:style-name="Normal"/>
      <text:p text:style-name="P793"><text:span text:style-name="T794">43</text:span><text:span text:style-name="T795">. Jeigu paramos gavėjas dėl pateisinamų priežasčių nori pratęsti mokėjimo prašymo teikimo terminą, jis iki mokėjimo prašymo pateikimo termino pabaigos turi Agentūrai pateikti argumentuotą prašymą dėl termino pratęs</text:span><text:span text:style-name="T796">imo. Agentūra informuoja paramos gavėją apie priimtą sprendimą dėl mokėjimo prašymo teikimo termino atidėjimo<text:s/></text:span><text:span text:style-name="T797">per 10 darbo dienų nuo sprendimo priėmimo dienos</text:span><text:span text:style-name="T798">.</text:span></text:p>
      <text:p text:style-name="P799"><text:span text:style-name="T800">44</text:span><text:span text:style-name="T801">. Mokėjimo prašymą pateikus pavėluotai dėl nenugalimos jėgos (</text:span><text:span text:style-name="T802">force majeure</text:span><text:span text:style-name="T803">) aplinkybių, p</text:span><text:span text:style-name="T804">aramos gavėjas turi Agentūrai raštu paaiškinti vėlavimo priežastis ir pateikti įrodymo dokumentus.</text:span></text:p>
      <text:p text:style-name="P805"><text:span text:style-name="T806">45</text:span><text:span text:style-name="T807">. Agentūra per 30 darbo dienų nuo mokėjimo prašymo ir (jei būtina) nepriklausomo auditoriaus išvados gavimo dienos nustato tinkamų finansuoti išlaidų s</text:span><text:span text:style-name="T808">umą.</text:span></text:p>
      <text:p text:style-name="P809"><text:span text:style-name="T810">46</text:span><text:span text:style-name="T811">. Jeigu Agentūra ar nepriklausomas auditorius negali įvertinti išlaidų tinkamumo dėl pateiktos ne visos informacijos, t. y. pridėtos ne visos išlaidų pagrindimo ir išlaidų apmokėjimo įrodymo dokumentų patvirtintos kopijos, jis paprašo paramos ga</text:span><text:span text:style-name="T812">vėjo pateikti trūkstamą informaciją, nurodydamas trūkstamos informacijos pateikimo terminą (tokiu atveju mokėjimo prašymų įvertinimo terminas pratęsiamas tiek laiko, kiek reikia trūkstamai informacijai gauti), arba patvirtina tinkamomis finansuoti tik išla</text:span><text:span text:style-name="T813">idų sumas, dėl kurių paramos gavėjas pateikė išlaidų pagrindimo ir išlaidų apmokėjimo įrodymo dokumentų kopijas.<text:s/></text:span></text:p>
      <text:p text:style-name="P814"><text:span text:style-name="T815">47</text:span><text:span text:style-name="T816">.<text:s/></text:span><text:span text:style-name="T817">Jei nebuvo laiku pateiktos būtinų išlaidų pagrindimo ir išlaidų apmokėjimo įrodymo dokumentų patvirtintos kopijos, šios išlaidos gali<text:s/></text:span><text:span text:style-name="T818">būti pripažintos tinkamomis finansuoti, paramos gavėjui pateikus kitus mokėjimo prašymus ir pridėjus reikiamų išlaidų pagrindimo ir išlaidų apmokėjimo įrodymo dokumentų patvirtintas kopijas.<text:s/></text:span><text:span text:style-name="T819">Pavėluotai pateikus mokėjimo prašymą, taikomos sankcijos, kaip nu</text:span><text:span text:style-name="T820">matyta Sankcijų už teisės aktų nuostatų pažeidimus įgyvendinant Lietuvos žuvininkystės sektoriaus 2014–2020 metų veiksmų<text:s/></text:span><text:span text:style-name="T821">programos priemones taikymo metodikoje, patvirtintoje Lietuvos Respublikos žemės ūkio ministro 2015 m. rugpjūčio 13 d. įsakymu Nr. 3D-6</text:span><text:span text:style-name="T822">39 „Dėl Sankcijų už teisės aktų nuostatų pažeidimus įgyvendinant Lietuvos žuvininkystės sektoriaus 2014–2020 metų veiksmų programos priemones taikymo metodikos patvirtinimo“ (toliau – Sankcijų metodika)</text:span><text:span text:style-name="T823">.</text:span><text:span text:style-name="T824"><text:s/>Jeigu paramos gavėjas dėl pateisinamų priežasčių nori pratęsti mokėjimo prašymo pateikimo terminą,<text:s/></text:span><text:span text:style-name="T825">jis iki mokėjimo prašymo pateikimo termino pabaigos turi Agentūrai pateikti argumentuotą prašymą dėl termino pratęsimo. Agentūra informuoja paramos gavėją a</text:span><text:span text:style-name="T826">pie priimtą sprendimą dėl mokėjimo prašymo pateikimo termino atidėjimo per 10 darbo dienų nuo sprendimo</text:span><text:span text:style-name="T827"><text:s/>priėmimo dienos. Pavėluotai teikiami mokėjimo prašymai priimami 60 darbo dienų nuo mokėjimo prašymo pateikimo termino pabaigos. Vėliau pateikti mokėjimo</text:span><text:span text:style-name="T828"><text:s/>prašymai nepriimami. Mokėjimo prašymą pateikęs pavėluotai dėl nenugalimos jėgos (</text:span><text:span text:style-name="T829">force majeure</text:span><text:span text:style-name="T830">) aplinkybių, paramos gavėjas turi Agentūrai raštu paaiškinti vėlavimo priežastis ir pateikti įrodymo dokumentus.</text:span><text:s/></text:p>
      <text:p text:style-name="P831">Punkto pakeitimai:</text:p>
      <text:p text:style-name="P832"><text:span text:style-name="T833">Nr.<text:s/></text:span><text:a xlink:href="https://www.e-tar.lt/portal/legalAct.html?documentId=afdec370574211e884cbc4327e55f3ca" office:target-frame-name="_top" xlink:show="replace"><text:span text:style-name="T834">3D-295</text:span></text:a><text:span text:style-name="T835">, 2018-05-14, paskelbta TAR 2018-05-14, i. k. 2018-07746</text:span></text:p>
      <text:p text:style-name="Normal"/>
      <text:p text:style-name="P836"><text:span text:style-name="T837">48</text:span><text:span text:style-name="T838">. Jeigu vertinant mokėjimo prašymą kyla įtarimų, kad dokumentuose pateikta neteisinga informacija, Agentūra ar<text:s/></text:span><text:span text:style-name="T839">nepriklausomas auditorius atlieka patikrą vietoje. Mokėjimo prašymas vertinamas vadovaujantis patikros vietoje metu gautais duomenimis. Tokiu atveju mokėjimo prašymų įvertinimo terminas pratęsiamas tiek laiko, kiek reikia trūkstamai informacijai gauti.</text:span></text:p>
      <text:p text:style-name="P840"><text:span text:style-name="T841">4</text:span><text:span text:style-name="T842">9</text:span><text:span text:style-name="T843">.<text:s/></text:span><text:span text:style-name="T844">Agentūra, priėmusi sprendimą dėl paramos gavėjo mokėjimo prašymo arba jo dalies patvirtinimo arba jo atmetimo, paramos gavėją apie tai informuoja raštu per 10 darbo dienų.</text:span><text:s/></text:p>
      <text:p text:style-name="P845">Punkto pakeitimai:</text:p>
      <text:p text:style-name="P846"><text:span text:style-name="T847">Nr.<text:s/></text:span><text:a xlink:href="https://www.e-tar.lt/portal/legalAct.html?documentId=afdec370574211e884cbc4327e55f3ca" office:target-frame-name="_top" xlink:show="replace"><text:span text:style-name="T848">3D-295</text:span></text:a><text:span text:style-name="T849">, 2018-05-14, paskelbta TAR 2018-05-14, i. k. 2018-07746</text:span></text:p>
      <text:p text:style-name="Normal"/>
      <text:p text:style-name="P850"><text:span text:style-name="T851">50</text:span><text:span text:style-name="T852">. Gavęs Agentūros sprendimą dėl mokėjimo prašymo arba jo dalies patvirtinimo arba jo atmetimo, paramos gavėjas informuoja projekto partnerius.</text:span></text:p>
      <text:p text:style-name="P853">51. Baigę įgyvendinti projektą, projekto partneriai parengia ir pateikia paramos gavėjui galutinius mokėjimo prašymus. Paramos gavėjas pateikia Agentūrai galutinį projekto mokėjimo prašymą ne vėliau kaip 2024 m. rugpjūčio 1 d. Jei Agentūra nustato, kad paramos gavėjui buvo išmokėta didesnė paramos suma, nei būtina projektui įgyvendinti, pareikalaujama iš paramos gavėjo grąžinti perviršinę sumą.<text:s/></text:p>
      <text:p text:style-name="P854">Punkto pakeitimai:</text:p>
      <text:p text:style-name="P855"><text:span text:style-name="T856">Nr.<text:s/></text:span><text:a xlink:href="https://www.e-tar.lt/portal/legalAct.html?documentId=a78ec3b080a211eab005936df725feed" office:target-frame-name="_top" xlink:show="replace"><text:span text:style-name="T857">3D-306</text:span></text:a><text:span text:style-name="T858">, 2020-04-17, paskelbta TAR 2020-04-17, i. k. 2020-08103</text:span></text:p>
      <text:p text:style-name="P859"><text:span text:style-name="T860">Nr.<text:s/></text:span><text:a xlink:href="https://www.e-tar.lt/portal/legalAct.html?documentId=f02e3250a6ba11ec8d9390588bf2de65" office:target-frame-name="_top" xlink:show="replace"><text:span text:style-name="T861">3D-195</text:span></text:a><text:span text:style-name="T862">, 2022-03-18, paskelbta TAR 2022-03-18, i. k. 2022-05001</text:span></text:p>
      <text:p text:style-name="Normal"/>
      <text:p text:style-name="P863"><text:span text:style-name="T864">52</text:span><text:span text:style-name="T865">. Paramos<text:s/></text:span><text:span text:style-name="T866">gavėjas, gavęs sprendimą dėl paramos teikimo sustabdymo, nutraukimo ir (arba) reikalavimo grąžinti paramos lėšas, per sprendime nustatytą terminą privalo įvykdyti sprendime išvardytus reikalavimus.</text:span></text:p>
      <text:p text:style-name="P867"><text:span text:style-name="T868">53</text:span><text:span text:style-name="T869">. Projekto partneriai, gavę sprendimus dėl paramos t</text:span><text:span text:style-name="T870">eikimo sustabdymo, nutraukimo ir (arba) reikalavimo grąžinti paramos lėšas, per sprendime nustatytą terminą privalo įvykdyti sprendime išvardytus reikalavimus.</text:span></text:p>
      <text:p text:style-name="P871"><text:span text:style-name="T872">54</text:span><text:span text:style-name="T873">. Pripažintas netinkamomis finansuoti išlaidas ir neteisingai panaudotas paramos lėšas pro</text:span><text:span text:style-name="T874">jekto partneriai grąžina paramos gavėjui, paramos gavėjas tas lėšas grąžina Agentūrai. Paramos gavėjas, grąžindamas lėšas, turi nurodyti projekto numerį, laikotarpį, už kurį grąžinamos nepanaudotos / neteisingai panaudotos paramos lėšos. Grąžinamos lėšos t</text:span><text:span text:style-name="T875">uri būti suskirstytos pagal finansavimo šaltinius ir valstybės funkcijų bei ekonominę klasifikaciją.</text:span></text:p>
      <text:p text:style-name="P876"/>
      <text:p text:style-name="P877"><text:span text:style-name="T878">XI.<text:s/></text:span><text:span text:style-name="T879">SKYRIUS</text:span></text:p>
      <text:p text:style-name="P880"><text:span text:style-name="T881">GALUTINĖ ATASKAITA</text:span></text:p>
      <text:p text:style-name="P882"/>
      <text:p text:style-name="P883">55. Paramos gavėjas, įgyvendinęs projektą, teikdamas mokėjimo prašymą, Agentūrai teikia ir galutinę projekto įgyvendinimo ataskaitą (Taisyklių 5 priedas), kuri turi būti pateikta ne vėliau kaip iki 2024 m. rugpjūčio 1 d.<text:s/></text:p>
      <text:p text:style-name="P884">Punkto pakeitimai:</text:p>
      <text:p text:style-name="P885"><text:span text:style-name="T886">Nr.<text:s/></text:span><text:a xlink:href="https://www.e-tar.lt/portal/legalAct.html?documentId=afdec370574211e884cbc4327e55f3ca" office:target-frame-name="_top" xlink:show="replace"><text:span text:style-name="T887">3D-295</text:span></text:a><text:span text:style-name="T888">, 2018-05-14, paskelb</text:span><text:span text:style-name="T889">ta TAR 2018-05-14, i. k. 2018-07746</text:span></text:p>
      <text:p text:style-name="P890"><text:span text:style-name="T891">Nr.<text:s/></text:span><text:a xlink:href="https://www.e-tar.lt/portal/legalAct.html?documentId=a78ec3b080a211eab005936df725feed" office:target-frame-name="_top" xlink:show="replace"><text:span text:style-name="T892">3D-306</text:span></text:a><text:span text:style-name="T893">, 2020-04-17, paskelbta TAR 2020-04-17, i. k. 2020-08103</text:span></text:p>
      <text:p text:style-name="P894"><text:span text:style-name="T895">Nr.<text:s/></text:span><text:a xlink:href="https://www.e-tar.lt/portal/legalAct.html?documentId=f02e3250a6ba11ec8d9390588bf2de65" office:target-frame-name="_top" xlink:show="replace"><text:span text:style-name="T896">3D-195</text:span></text:a><text:span text:style-name="T897">, 2022-03-18, paskelbta TAR 2022-03-18, i. k. 2022-05001</text:span></text:p>
      <text:p text:style-name="Normal"/>
      <text:p text:style-name="P898"><text:span text:style-name="T899">56</text:span><text:span text:style-name="T900">. Agentūra, gavusi ataskaitą, jos nustatyta tvarka ją išnagrinėja ir nustato, ar paramos gavėjas laikosi paramos paraiškoje ir pranešime<text:s/></text:span><text:span text:style-name="T901">apie paramos skyrimą, nustatytų paramos gavimo ir naudojimo sąlygų ir įsipareigojimų.</text:span></text:p>
      <text:p text:style-name="P902"><text:span text:style-name="T903">57</text:span><text:span text:style-name="T904">. Patikrinusi ir įvertinusi informaciją, Agentūra gali:</text:span></text:p>
      <text:p text:style-name="P905"><text:span text:style-name="T906">57.1</text:span><text:span text:style-name="T907">. ataskaitą patvirtinti;</text:span></text:p>
      <text:p text:style-name="P908"><text:span text:style-name="T909">57.2</text:span><text:span text:style-name="T910">. paramos gavėjo paprašyti papildomos informacijos ir (arba)<text:s/></text:span><text:span text:style-name="T911">nuspręsti atlikti patikrą vietoje;</text:span></text:p>
      <text:p text:style-name="P912"><text:span text:style-name="T913">57.3</text:span><text:span text:style-name="T914">. nepatvirtinti ataskaitos ir nustatyti terminą, per kurį paramos gavėjas turi ištaisyti ataskaitos trūkumus ir pateikti naują ataskaitą.<text:s/></text:span></text:p>
      <text:p text:style-name="P915"/>
      <text:p text:style-name="P916"><text:span text:style-name="T917">XIi.<text:s/></text:span><text:span text:style-name="T918">SKYRIUS</text:span></text:p>
      <text:p text:style-name="P919"><text:span text:style-name="T920">PARTNERYSTĖ</text:span></text:p>
      <text:p text:style-name="P921"/>
      <text:p text:style-name="P922">58.<text:s/><text:span text:style-name="T923">Projektas vykdomas kartu su proje</text:span><text:span text:style-name="T924">kto partneriais.</text:span></text:p>
      <text:p text:style-name="P925"><text:span text:style-name="T926">59</text:span><text:span text:style-name="T927">. Projekto partnerių atsakomybės ir veiklos <text:s/>nurodytos Programose. Partnerių bendradarbiavimą reglamentuoja Bendradarbiavimo įgyvendinant priemonę „Duomenų rinkimas“ tvarkos aprašas.</text:span></text:p>
      <text:p text:style-name="P928"><text:span text:style-name="T929">60</text:span><text:span text:style-name="T930">.<text:s/></text:span><text:span text:style-name="T931">Finansavimą, skirtą projektui įgyvendinti,</text:span><text:span text:style-name="T932"><text:s/>gauna paramos gavėjas, kuris paskirsto lėšas <text:s/>projekto partneriams.</text:span><text:s/></text:p>
      <text:p text:style-name="P933">Punkto pakeitimai:</text:p>
      <text:p text:style-name="P934"><text:span text:style-name="T935">Nr.<text:s/></text:span><text:a xlink:href="https://www.e-tar.lt/portal/legalAct.html?documentId=afdec370574211e884cbc4327e55f3ca" office:target-frame-name="_top" xlink:show="replace"><text:span text:style-name="T936">3D-295</text:span></text:a><text:span text:style-name="T937">, 2018-05-14, paskelbta TAR 2018-05-14, i. k. 2018-07746</text:span></text:p>
      <text:p text:style-name="Normal"/>
      <text:p text:style-name="P938"><text:span text:style-name="T939">61</text:span><text:span text:style-name="T940">.<text:s/></text:span><text:span text:style-name="T941">Paramos gavėjo <text:s/>pareigos:</text:span></text:p>
      <text:p text:style-name="P942"><text:span text:style-name="T943">61.1</text:span><text:span text:style-name="T944">. vykdyti bendrąją <text:s/>projekto priežiūrą ir koordinavimą, <text:s/>projekto valdymą;</text:span></text:p>
      <text:p text:style-name="P945"><text:span text:style-name="T946">61.2</text:span><text:span text:style-name="T947">. vykdyti <text:s/>projekto lėšų administravimą;<text:s/></text:span></text:p>
      <text:p text:style-name="P948"><text:span text:style-name="T949">61.3</text:span><text:span text:style-name="T950">. atstovauti projekto partneriams bendradarbiaujant su Agentūra;</text:span></text:p>
      <text:p text:style-name="P951"><text:span text:style-name="T952">61.4</text:span><text:span text:style-name="T953">. rengti<text:s/></text:span><text:span text:style-name="T954">Priemonės</text:span><text:span text:style-name="T955"><text:s/>įgyvendinimo mokėjimo prašymus ir galutinę ataskaitą;</text:span></text:p>
      <text:p text:style-name="P956"><text:span text:style-name="T957">61.5</text:span><text:span text:style-name="T958">. informuoti projekto partnerius apie jų įsipareigojimų vykdymą galinčias lemti esmines aplinkybes;</text:span></text:p>
      <text:p text:style-name="P959"><text:span text:style-name="T960">62</text:span><text:span text:style-name="T961">. Projekto partnerio <text:s/>pareigos:</text:span></text:p>
      <text:p text:style-name="P962"><text:span text:style-name="T963">62.1</text:span><text:span text:style-name="T964">. bendradarbiauti su paramos gavėju, siekiant užtikrinti sėkmingą <text:s/>projekto tikslų bei prioritetų įgyvendinimą;</text:span></text:p>
      <text:p text:style-name="P965"><text:span text:style-name="T966">62.2</text:span><text:span text:style-name="T967">. vykdyti projekto įgyvendinimui reikalingų viešųjų pirkimų procedūras;</text:span></text:p>
      <text:p text:style-name="P968"><text:span text:style-name="T969">62.3</text:span><text:span text:style-name="T970">. kaupti ir teikti paramos gavėjui turimą informaciją, d</text:span><text:span text:style-name="T971">okumentus, jų kopijas, reikalingas <text:s/>p</text:span><text:span text:style-name="T972">rojekto įgyvendinimo mokėjimo prašymų ir galutinės ataskaitos<text:s/></text:span><text:span text:style-name="T973">parengimui;</text:span></text:p>
      <text:p text:style-name="P974"><text:span text:style-name="T975">62.4</text:span><text:span text:style-name="T976">. bendradarbiauti su paramos gavėju, Agentūra bei kitais projekto partneriais siekiant užtikrinti <text:s/>prisiimtų įsipareigojimų įvykdymą.</text:span></text:p>
      <text:p text:style-name="P977"><text:span text:style-name="T978">6</text:span><text:span text:style-name="T979">2.5</text:span><text:span text:style-name="T980">.<text:s/></text:span>Laikytis nustatytų terminų ir vykdyti prisiimtus įsipareigojimus, nurodytus partnerystės sutartyse.”<text:s/></text:p>
      <text:p text:style-name="P981">Papildyta papunkčiu:</text:p>
      <text:p text:style-name="P982"><text:span text:style-name="T983">Nr.<text:s/></text:span><text:a xlink:href="https://www.e-tar.lt/portal/legalAct.html?documentId=a78ec3b080a211eab005936df725feed" office:target-frame-name="_top" xlink:show="replace"><text:span text:style-name="T984">3D-306</text:span></text:a><text:span text:style-name="T985">, 2020-04-17, pask</text:span><text:span text:style-name="T986">elbta TAR 2020-04-17, i. k. 2020-08103</text:span></text:p>
      <text:p text:style-name="Normal"/>
      <text:p text:style-name="P987"><text:span text:style-name="T988">XIII</text:span><text:span text:style-name="T989"><text:s/>SKYRIUS</text:span></text:p>
      <text:p text:style-name="P990"><text:span text:style-name="T991">ATSAKOMYBĖ</text:span></text:p>
      <text:p text:style-name="P992"/>
      <text:p text:style-name="P993"><text:span text:style-name="T994">63</text:span><text:span text:style-name="T995">. Už paramos gavėjo mokėjimo prašymų ir įgyvendinimo ataskaitos, visų išlaidų pagrindimo ir išlaidų apmokėjimo įrodymo dokumentų tikrinimą bei išlaidų tinkamumo finansuoti<text:s/></text:span><text:span text:style-name="T996">nustatymą atsako Agentūra.</text:span></text:p>
      <text:p text:style-name="P997"><text:span text:style-name="T998">64</text:span><text:span text:style-name="T999">. Už Priemonės įgyvendinimą atsako paramos gavėjas kartu su partneriais.</text:span></text:p>
      <text:p text:style-name="P1000"/>
      <text:p text:style-name="P1001"><text:span text:style-name="T1002">XIV</text:span><text:span text:style-name="T1003"><text:s/>SKYRIUS</text:span></text:p>
      <text:p text:style-name="P1004"><text:span text:style-name="T1005">SANKCIJOS</text:span></text:p>
      <text:p text:style-name="P1006"/>
      <text:p text:style-name="P1007"><text:span text:style-name="T1008">65</text:span><text:span text:style-name="T1009">. Netinkamai įgyvendinančiam (įgyvendinusiam) projektą paramos gavėjui, atitinkamai ir projekto partneriams gali<text:s/></text:span><text:span text:style-name="T1010">būti taikomos ES ir Lietuvos Respublikos teisės aktuose numatytos sankcijos.</text:span></text:p>
      <text:p text:style-name="P1011"><text:span text:style-name="T1012">66</text:span><text:span text:style-name="T1013">.<text:s/></text:span><text:span text:style-name="T1014">Detali sankcijų apskaičiavimo ir taikymo tvarka nustatoma vadovaujantis<text:s/></text:span><text:span text:style-name="T1015">Sankcijų metodika.</text:span><text:s/></text:p>
      <text:p text:style-name="P1016">Punkto pakeitimai:</text:p>
      <text:p text:style-name="P1017"><text:span text:style-name="T1018">Nr.<text:s/></text:span><text:a xlink:href="https://www.e-tar.lt/portal/legalAct.html?documentId=afdec370574211e884cbc4327e55f3ca" office:target-frame-name="_top" xlink:show="replace"><text:span text:style-name="T1019">3D-295</text:span></text:a><text:span text:style-name="T1020">, 2018-05-14, paskelbta TAR 2018-05-14, i. k. 2018-07746</text:span></text:p>
      <text:p text:style-name="Normal"/>
      <text:p text:style-name="P1021"><text:span text:style-name="T1022">67</text:span><text:span text:style-name="T1023">. Paramos gavėjui ar projekto partneriams pažeidus pirkimų vykdymo tvarką, sankcijos taikomos pagal Agentūros direktoriaus įsakymu patvirtintą<text:s/></text:span><text:span text:style-name="T1024">Sankcijų paramos gavėjams, pažeidusiems pirkimų vykdymo tvarką, taikymo metodiką</text:span></text:p>
      <text:p text:style-name="P1025"/>
      <text:p text:style-name="P1026"><text:span text:style-name="T1027">Xv</text:span><text:span text:style-name="T1028"><text:s/>skyrius</text:span></text:p>
      <text:p text:style-name="P1029"><text:span text:style-name="T1030">BAIGIAMOSIOS NUOSTATOS</text:span></text:p>
      <text:p text:style-name="P1031"/>
      <text:p text:style-name="P1032"><text:span text:style-name="T1033">68</text:span><text:span text:style-name="T1034">. Pasikeitus šiose taisyklėse nurodytiems teisės aktams, tiesiogiai taikomos naujos tų teisės aktų nuostatos.</text:span></text:p>
      <text:p text:style-name="P1035"><text:span text:style-name="T1036">____________________</text:span></text:p>
      <text:p text:style-name="P1037"/>
      <text:p text:style-name="Normal"/>
      <text:p text:style-name="Normal"/>
      <text:p text:style-name="Normal"/>
      <text:p text:style-name="P1038">Priedų pakeitimai:</text:p>
      <text:p text:style-name="Normal"/>
      <text:p text:style-name="P1039">3 priedas</text:p>
      <text:p text:style-name="P1040">Priedo pakeitimai:</text:p>
      <text:p text:style-name="P1041"><text:span text:style-name="T1042">Nr.<text:s/></text:span><text:a xlink:href="https://www.e-tar.lt/portal/legalAct.html?documentId=a78ec3b080a211eab005936df725feed" office:target-frame-name="_top" xlink:show="replace"><text:span text:style-name="T1043">3D-306</text:span></text:a><text:span text:style-name="T1044">, 2020-04-17, paskelbta TAR 2020-04-17, i. k. 2020-08103</text:span></text:p>
      <text:p text:style-name="P1045"><text:span text:style-name="T1046">Nr.<text:s/></text:span><text:a xlink:href="https://www.e-tar.lt/portal/legalAct.html?documentId=f02e3250a6ba11ec8d9390588bf2de65" office:target-frame-name="_top" xlink:show="replace"><text:span text:style-name="T1047">3D-195</text:span></text:a><text:span text:style-name="T1048">, 2022-03-18, paskelbta TAR 2022-03-18, i. k. 2022-05001</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žemės ūkio ministerija, Įsakymas</text:span></text:p>
      <text:p text:style-name="P1058"><text:span text:style-name="T1059">Nr.<text:s/></text:span><text:a xlink:href="https://www.e-tar.lt/portal/legalAct.html?documentId=af7273407ff411e6b969d7ae07280e89" office:target-frame-name="_top" xlink:show="replace"><text:span text:style-name="T1060">3D-547</text:span></text:a><text:span text:style-name="T1061">, 2016-09-21, paskelbta TAR 2016-09-21, i. k. 2016-23855</text:span></text:p>
      <text:p text:style-name="P1062"><text:span text:style-name="T1063">Dėl žemės ūkio ministro 2016 m. kovo 18 d. įsakymo Nr. 3D-145 „Dėl Lietuvos žuvininkystės sektoriaus 2014‒2020 metų</text:span><text:span text:style-name="T1064"><text:s/>veiksmų programos trečiojo Sąjungos prioriteto „BŽP įgyvendinimo skatinimas“ priemonės „Duomenų rinkimas“ įgyvendinimo taisyklių patvirtinimo” pakeitimo</text:span></text:p>
      <text:p text:style-name="P1065"/>
      <text:p text:style-name="P1066"><text:span text:style-name="T1067">2.</text:span></text:p>
      <text:p text:style-name="P1068"><text:span text:style-name="T1069">Lietuvos Respublikos žemės ūkio ministerija, Įsakymas</text:span></text:p>
      <text:p text:style-name="P1070"><text:span text:style-name="T1071">Nr.<text:s/></text:span><text:a xlink:href="https://www.e-tar.lt/portal/legalAct.html?documentId=94614150e3bb11e68503b67e3b82e8bd" office:target-frame-name="_top" xlink:show="replace"><text:span text:style-name="T1072">3D-56</text:span></text:a><text:span text:style-name="T1073">, 2017-01-26, paskelbta TAR 2017-01-27, i. k. 2017-01585</text:span></text:p>
      <text:p text:style-name="P1074"><text:span text:style-name="T1075">Dėl žemės ūkio ministro 2016 m. kovo 18 d. įsakymo Nr. 3D-145 „Dėl Lietuvos žuvininkystės sektoriaus 2014‒2020 metų veiksmų programos tr</text:span><text:span text:style-name="T1076">ečiojo Sąjungos prioriteto „BŽP įgyvendinimo skatinimas“ priemonės „Duomenų rinkimas“ įgyvendinimo taisyklių patvirtinimo“ pakeitimo</text:span></text:p>
      <text:p text:style-name="P1077"/>
      <text:p text:style-name="P1078"><text:span text:style-name="T1079">3.</text:span></text:p>
      <text:p text:style-name="P1080"><text:span text:style-name="T1081">Lietuvos Respublikos žemės ūkio ministerija, Įsakymas</text:span></text:p>
      <text:p text:style-name="P1082"><text:span text:style-name="T1083">Nr.<text:s/></text:span><text:a xlink:href="https://www.e-tar.lt/portal/legalAct.html?documentId=afdec370574211e884cbc4327e55f3ca" office:target-frame-name="_top" xlink:show="replace"><text:span text:style-name="T1084">3D-295</text:span></text:a><text:span text:style-name="T1085">, 2018-05-14, paskelbta TAR 2018-05-14, i. k. 2018-07746</text:span></text:p>
      <text:p text:style-name="P1086"><text:span text:style-name="T1087">Dėl žemės ūkio ministro 2016 m. kovo 18 d. įsakymo Nr. 3D-145 „Dėl Lietuvos žuvininkystės sektori</text:span><text:span text:style-name="T1088">aus 2014–2020 metų veiksmų programos trečiojo Sąjungos prioriteto „BŽP įgyvendinimo skatinimas“ priemonės „Duomenų rinkimas“ įgyvendinimo taisyklių patvirtinimo“ pakeitimo</text:span></text:p>
      <text:p text:style-name="P1089"/>
      <text:p text:style-name="P1090"><text:span text:style-name="T1091">4.</text:span></text:p>
      <text:p text:style-name="P1092"><text:span text:style-name="T1093">Lietuvos Respublikos žemės ūkio ministerija, Įsakymas</text:span></text:p>
      <text:p text:style-name="P1094"><text:span text:style-name="T1095">Nr.<text:s/></text:span><text:a xlink:href="https://www.e-tar.lt/portal/legalAct.html?documentId=a78ec3b080a211eab005936df725feed" office:target-frame-name="_top" xlink:show="replace"><text:span text:style-name="T1096">3D-306</text:span></text:a><text:span text:style-name="T1097">, 2020-04-17, paskelbta TAR 2020-04-17, i. k. 2020-08103</text:span></text:p>
      <text:p text:style-name="P1098"><text:span text:style-name="T1099">Dėl žemės ūkio ministro 2016 m. kovo 18 d. įsakymo Nr. 3D-145 „Dėl Lietuvos žuvininkystės sektori</text:span><text:span text:style-name="T1100">aus 2014‒2020 metų veiksmų programos trečiojo Sąjungos prioriteto „BŽP įgyvendinimo skatinimas“ priemonės „Duomenų rinkimas“ įgyvendinimo taisyklių patvirtinimo“ pakeitimo</text:span></text:p>
      <text:p text:style-name="P1101"/>
      <text:p text:style-name="P1102"><text:span text:style-name="T1103">5.</text:span></text:p>
      <text:p text:style-name="P1104"><text:span text:style-name="T1105">Lietuvos Respublikos žemės ūkio ministerija, Įsakymas</text:span></text:p>
      <text:p text:style-name="P1106"><text:span text:style-name="T1107">Nr.<text:s/></text:span><text:a xlink:href="https://www.e-tar.lt/portal/legalAct.html?documentId=f02e3250a6ba11ec8d9390588bf2de65" office:target-frame-name="_top" xlink:show="replace"><text:span text:style-name="T1108">3D-195</text:span></text:a><text:span text:style-name="T1109">, 2022-03-18, paskelbta TAR 2022-03-18, i. k. 2022-05001</text:span></text:p>
      <text:p text:style-name="P1110"><text:span text:style-name="T1111">Dėl Lietuvos žuvininkystės sektoriaus 2014‒2020 metų veiksmų programos trečiojo Sąjungos prioriteto „BŽP įgyvendinimo</text:span><text:span text:style-name="T1112"><text:s/>skatinimas“ priemonės „Duomenų rinkimas“ įgyvendinimo taisyklių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7</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256" meta:word-count="5966" meta:character-count="51771" meta:row-count="921" meta:non-whitespace-character-count="46061"/>
  </office:meta>
</office:document-meta>
</file>