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875in"/>
    </style:style>
    <style:style style:name="P21" style:parent-style-name="Normal" style:family="paragraph">
      <style:paragraph-properties fo:text-align="justify" fo:line-height="150%" fo:text-indent="0.875in"/>
    </style:style>
    <style:style style:name="P22" style:parent-style-name="Normal" style:family="paragraph">
      <style:paragraph-properties fo:text-align="justify" fo:line-height="150%" fo:text-indent="0.875in"/>
    </style:style>
    <style:style style:name="P23" style:parent-style-name="Normal" style:family="paragraph">
      <style:paragraph-properties fo:text-align="justify" fo:line-height="150%" fo:text-indent="0.875in"/>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master-page-name="MPF1" style:family="paragraph">
      <style:paragraph-properties fo:break-before="page" fo:text-align="justify" fo:margin-left="3.2486in">
        <style:tab-stops/>
      </style:paragraph-properties>
      <style:text-properties style:language-asian="ar" style:country-asian="SA" fo:hyphenate="false"/>
    </style:style>
    <style:style style:name="P40" style:parent-style-name="Normal" style:family="paragraph">
      <style:paragraph-properties fo:text-align="justify" fo:margin-left="3.2486in">
        <style:tab-stops/>
      </style:paragraph-properties>
      <style:text-properties style:language-asian="ar" style:country-asian="SA" fo:hyphenate="false"/>
    </style:style>
    <style:style style:name="P41" style:parent-style-name="Normal" style:family="paragraph">
      <style:paragraph-properties fo:text-align="justify" fo:margin-left="3.2486in">
        <style:tab-stops/>
      </style:paragraph-properties>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font-name="TimesLT"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fo:line-height="150%" fo:margin-left="3.15in">
        <style:tab-stops/>
      </style:paragraph-properties>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fo:line-height="150%"/>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keep-with-next="alway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8861in"/>
    </style:style>
    <style:style style:name="P67" style:parent-style-name="Normal" style:family="paragraph">
      <style:paragraph-properties fo:text-align="justify" fo:line-height="150%" fo:text-indent="0.8861in"/>
    </style:style>
    <style:style style:name="P68" style:parent-style-name="Normal" style:family="paragraph">
      <style:paragraph-properties fo:text-align="justify" fo:line-height="150%" fo:text-indent="0.8861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8861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8861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8861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keep-with-next="always" fo:text-align="justify" fo:line-height="150%" fo:text-indent="0.8861in"/>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8861in"/>
    </style:style>
    <style:style style:name="P92" style:parent-style-name="Normal" style:family="paragraph">
      <style:paragraph-properties fo:text-align="justify" fo:line-height="150%" fo:text-indent="0.8861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style>
    <style:style style:name="P97" style:parent-style-name="Normal" style:family="paragraph">
      <style:paragraph-properties fo:text-align="justify" fo:line-height="150%"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8861in"/>
    </style:style>
    <style:style style:name="P101" style:parent-style-name="Normal" style:family="paragraph">
      <style:paragraph-properties fo:text-align="justify" fo:line-height="150%"/>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text-align="justify" fo:line-height="150%" fo:text-indent="0.634in"/>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8861in"/>
    </style:style>
    <style:style style:name="P117" style:parent-style-name="Normal" style:family="paragraph">
      <style:paragraph-properties fo:text-align="justify" fo:line-height="150%" fo:text-indent="0.8861in"/>
    </style:style>
    <style:style style:name="P118" style:parent-style-name="Normal" style:family="paragraph">
      <style:paragraph-properties fo:text-align="justify" fo:line-height="150%" fo:text-indent="0.8861in"/>
    </style:style>
    <style:style style:name="P119" style:parent-style-name="Normal" style:family="paragraph">
      <style:paragraph-properties fo:text-align="justify" fo:line-height="150%" fo:text-indent="0.8861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8861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8861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name="Palemonas" style:font-weight-complex="bold" style:font-size-complex="12p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name="Palemonas" style:font-weight-complex="bold" style:font-size-complex="12pt"/>
    </style:style>
    <style:style style:name="T142" style:parent-style-name="DefaultParagraphFont" style:family="text">
      <style:text-properties style:font-name="Palemonas" style:font-weight-complex="bold" style:font-size-complex="12pt"/>
    </style:style>
    <style:style style:name="T143" style:parent-style-name="DefaultParagraphFont" style:family="text">
      <style:text-properties style:font-name="Palemonas" style:font-weight-complex="bold" style:font-size-complex="12pt"/>
    </style:style>
    <style:style style:name="P144" style:parent-style-name="Normal" style:family="paragraph">
      <style:paragraph-properties fo:text-align="justify" fo:line-height="150%" fo:text-indent="0.8861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name="Palemonas" style:font-weight-complex="bold" style:font-size-complex="12pt"/>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name="Palemona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line-height="150%" fo:text-indent="0.8861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8861in">
        <style:tab-stops>
          <style:tab-stop style:type="left" style:position="0.7875in"/>
        </style:tab-stops>
      </style:paragraph-properties>
    </style:style>
    <style:style style:name="T157" style:parent-style-name="DefaultParagraphFont" style:family="text">
      <style:text-properties style:font-name="Palemonas" style:font-weight-complex="bold" fo:color="#000000" style:font-size-complex="12pt" style:language-asian="lt" style:country-asian="LT"/>
    </style:style>
    <style:style style:name="T158" style:parent-style-name="DefaultParagraphFont" style:family="text">
      <style:text-properties style:font-name="Palemonas" style:font-weight-complex="bold"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style>
    <style:style style:name="T161" style:parent-style-name="DefaultParagraphFont" style:family="text">
      <style:text-properties style:font-name="Palemonas" style:font-weight-complex="bold" fo:color="#000000" style:font-size-complex="12pt" style:language-asian="lt" style:country-asian="LT"/>
    </style:style>
    <style:style style:name="T162" style:parent-style-name="DefaultParagraphFont" style:family="text">
      <style:text-properties style:font-name="Palemonas" style:font-weight-complex="bold" fo:color="#000000" style:font-size-complex="12pt" style:language-asian="lt" style:country-asian="LT"/>
    </style:style>
    <style:style style:name="P163" style:parent-style-name="Normal" style:family="paragraph">
      <style:paragraph-properties fo:text-align="justify" fo:line-height="150%" fo:text-indent="0.8861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8861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8861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text-indent="0.8861in">
        <style:tab-stops>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line-height="150%" fo:text-indent="0.8861in">
        <style:tab-stops>
          <style:tab-stop style:type="left" style:position="0.787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8861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8861in">
        <style:tab-stops>
          <style:tab-stop style:type="left" style:position="0.7875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line-height="150%" fo:text-indent="0.8861in">
        <style:tab-stops>
          <style:tab-stop style:type="left" style:position="0.7875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line-height="150%" fo:text-indent="0.8861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line-height="150%" fo:text-indent="0.8861in">
        <style:tab-stops>
          <style:tab-stop style:type="left" style:position="0.7875in"/>
        </style:tab-stops>
      </style:paragraph-properties>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line-height="150%" fo:text-indent="0.8861in">
        <style:tab-stops>
          <style:tab-stop style:type="left" style:position="0.7875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line-height="150%" fo:text-indent="0.8861in">
        <style:tab-stops>
          <style:tab-stop style:type="left" style:position="0.7875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8861in">
        <style:tab-stops>
          <style:tab-stop style:type="left" style:position="0.7875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line-height="150%" fo:text-indent="0.8861in">
        <style:tab-stops>
          <style:tab-stop style:type="left" style:position="0.787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fo:text-indent="0.8861in">
        <style:tab-stops>
          <style:tab-stop style:type="left" style:position="0.787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8861in">
        <style:tab-stops>
          <style:tab-stop style:type="left" style:position="0.787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50%" fo:text-indent="0.8861in">
        <style:tab-stops>
          <style:tab-stop style:type="left" style:position="0.787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line-height="150%" fo:text-indent="0.8861in">
        <style:tab-stops>
          <style:tab-stop style:type="left" style:position="0.7875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keep-with-next="always" fo:text-align="justify" fo:line-height="150%" fo:text-indent="0.8861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line-height="150%"/>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8861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8861in"/>
    </style:style>
    <style:style style:name="P277" style:parent-style-name="Normal" style:family="paragraph">
      <style:paragraph-properties fo:text-align="justify" fo:line-height="150%" fo:text-indent="0.8861in"/>
    </style:style>
    <style:style style:name="P278" style:parent-style-name="Normal" style:family="paragraph">
      <style:paragraph-properties fo:text-align="justify" fo:line-height="150%" fo:text-indent="0.8861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line-height="150%" fo:text-indent="0.8861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8861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8861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8861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8861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8861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8861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8861in"/>
    </style:style>
    <style:style style:name="P366" style:parent-style-name="Normal" style:family="paragraph">
      <style:paragraph-properties fo:text-align="justify" fo:line-height="15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fo:line-height="150%" fo:text-indent="0.8861in"/>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8861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8861in"/>
    </style:style>
    <style:style style:name="P398" style:parent-style-name="Normal" style:family="paragraph">
      <style:paragraph-properties fo:text-align="justify" fo:line-height="150%" fo:text-indent="0.8861in"/>
    </style:style>
    <style:style style:name="P399" style:parent-style-name="Normal" style:family="paragraph">
      <style:paragraph-properties fo:text-align="justify" fo:line-height="150%" fo:text-indent="0.8861in"/>
    </style:style>
    <style:style style:name="P400" style:parent-style-name="Normal" style:family="paragraph">
      <style:paragraph-properties fo:text-align="justify" fo:line-height="150%" fo:text-indent="0.8861in"/>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8861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8861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8861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8861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fo:line-height="150%"/>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fo:line-height="150%" fo:text-indent="0.8861in"/>
      <style:text-properties fo:font-weight="bold" style:font-weight-asian="bold"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8861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8861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8861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8861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8861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line-height="150%"/>
    </style:style>
    <style:style style:name="P517" style:parent-style-name="Normal" style:master-page-name="MPF2" style:family="paragraph">
      <style:paragraph-properties fo:break-before="page" fo:margin-left="3.7409in" style:page-number="1">
        <style:tab-stops/>
      </style:paragraph-properties>
      <style:text-properties style:font-weight-complex="bold" style:font-size-complex="12pt"/>
    </style:style>
    <style:style style:name="P519" style:parent-style-name="Normal" style:family="paragraph">
      <style:paragraph-properties fo:margin-left="3.7409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indent="0.043in"/>
      <style:text-properties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text-properties style:font-weight-complex="bold" style:font-size-complex="12pt"/>
    </style:style>
    <style:style style:name="TableColumn528" style:family="table-column">
      <style:table-column-properties style:column-width="0.459in"/>
    </style:style>
    <style:style style:name="TableColumn529" style:family="table-column">
      <style:table-column-properties style:column-width="2.3923in"/>
    </style:style>
    <style:style style:name="TableColumn530" style:family="table-column">
      <style:table-column-properties style:column-width="0.8861in"/>
    </style:style>
    <style:style style:name="TableColumn531" style:family="table-column">
      <style:table-column-properties style:column-width="1.0312in"/>
    </style:style>
    <style:style style:name="TableColumn532" style:family="table-column">
      <style:table-column-properties style:column-width="1.0444in"/>
    </style:style>
    <style:style style:name="TableColumn533" style:family="table-column">
      <style:table-column-properties style:column-width="0.8729in"/>
    </style:style>
    <style:style style:name="Table527" style:family="table">
      <style:table-properties style:width="6.6861in" fo:margin-left="0in" table:align="left"/>
    </style:style>
    <style:style style:name="TableRow534" style:family="table-row">
      <style:table-row-properties style:min-row-height="0.403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style>
    <style:style style:name="P537" style:parent-style-name="Normal" style:family="paragraph">
      <style:text-properties fo:font-weight="bold" style:font-weight-asian="bold"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style>
    <style:style style:name="TableRow542" style:family="table-row">
      <style:table-row-properties/>
    </style:style>
    <style:style style:name="P543" style:parent-style-name="Normal" style:family="paragraph">
      <style:text-properties style:font-weight-complex="bold" style:font-size-complex="12pt"/>
    </style:style>
    <style:style style:name="P544" style:parent-style-name="Normal" style:family="paragraph">
      <style:text-properties fo:font-weight="bold" style:font-weight-asian="bold"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font-weight-complex="bold"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font-size-complex="12pt"/>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weight-complex="bold"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style:font-size-complex="12pt"/>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style:font-size-complex="12pt"/>
    </style:style>
    <style:style style:name="TableRow739" style:family="table-row">
      <style:table-row-properties style:min-row-height="0.559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style:font-size-complex="12pt"/>
    </style:style>
    <style:style style:name="TableRow752" style:family="table-row">
      <style:table-row-properties style:min-row-height="0.64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style>
    <style:style style:name="TableRow778" style:family="table-row">
      <style:table-row-properties style:min-row-height="0.3729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style:font-size-complex="12pt"/>
    </style:style>
    <style:style style:name="TableRow817" style:family="table-row">
      <style:table-row-properties style:min-row-height="0.371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weight-complex="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style:font-size-complex="12pt"/>
    </style:style>
    <style:style style:name="P900" style:parent-style-name="Normal" style:family="paragraph">
      <style:text-properties style:font-weight-complex="bold" style:font-size-complex="12pt"/>
    </style:style>
    <style:style style:name="P901" style:parent-style-name="Normal" style:family="paragraph">
      <style:paragraph-properties fo:text-align="justify"/>
      <style:text-properties style:font-weight-complex="bold" style:font-size-complex="12pt"/>
    </style:style>
    <style:style style:name="P902" style:parent-style-name="Normal" style:family="paragraph">
      <style:text-properties style:font-weight-complex="bold" style:font-size-complex="12pt"/>
    </style:style>
    <style:style style:name="P903" style:parent-style-name="Normal" style:family="paragraph">
      <style:paragraph-properties fo:text-align="center"/>
      <style:text-properties style:font-weight-complex="bold" style:font-size-complex="12pt"/>
    </style:style>
    <style:style style:name="P904" style:parent-style-name="Normal" style:family="paragraph">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3" style:family="paragraph">
      <style:paragraph-properties fo:break-before="page" fo:margin-left="3.7409in" style:page-number="1">
        <style:tab-stops/>
      </style:paragraph-properties>
      <style:text-properties style:font-weight-complex="bold" style:font-size-complex="12pt"/>
    </style:style>
    <style:style style:name="P916" style:parent-style-name="Normal" style:family="paragraph">
      <style:paragraph-properties fo:margin-left="3.74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indent="0.043in"/>
      <style:text-properties style:font-weight-complex="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style:font-weight-complex="bold" style:font-size-complex="12pt"/>
    </style:style>
    <style:style style:name="P924" style:parent-style-name="Normal" style:family="paragraph">
      <style:text-properties style:font-weight-complex="bold" style:font-size-complex="12pt"/>
    </style:style>
    <style:style style:name="TableColumn926" style:family="table-column">
      <style:table-column-properties style:column-width="0.525in"/>
    </style:style>
    <style:style style:name="TableColumn927" style:family="table-column">
      <style:table-column-properties style:column-width="4.602in"/>
    </style:style>
    <style:style style:name="TableColumn928" style:family="table-column">
      <style:table-column-properties style:column-width="1.6416in"/>
    </style:style>
    <style:style style:name="Table925" style:family="table">
      <style:table-properties style:width="6.7687in" fo:margin-left="0in" table:align="left"/>
    </style:style>
    <style:style style:name="TableRow929" style:family="table-row">
      <style:table-row-properties style:min-row-height="0.4034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style>
    <style:style style:name="P932" style:parent-style-name="Normal" style:family="paragraph">
      <style:text-properties fo:font-weight="bold" style:font-weight-asian="bold"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weight-complex="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weight-complex="bold"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weight-complex="bold"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weight-complex="bold"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font-size-complex="12pt"/>
    </style:style>
    <style:style style:name="P1167" style:parent-style-name="Normal" style:family="paragraph">
      <style:paragraph-properties fo:text-align="justify"/>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fo:background-color="#FFFFFF" style:language-asian="lt" style:country-asian="LT"/>
    </style:style>
    <style:style style:name="T1170" style:parent-style-name="DefaultParagraphFont" style:family="text">
      <style:text-properties fo:font-size="11pt" style:font-size-asian="11pt" style:font-size-complex="11pt" fo:background-color="#FFFFFF" style:language-asian="lt" style:country-asian="LT"/>
    </style:style>
    <style:style style:name="P1171" style:parent-style-name="Normal" style:family="paragraph">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P1173" style:parent-style-name="Normal" style:family="paragraph">
      <style:paragraph-properties fo:margin-left="3.3472in">
        <style:tab-stops/>
      </style:paragraph-properties>
      <style:text-properties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26</text:span></text:p>
      <text:p text:style-name="P5"/>
      <text:p text:style-name="P6"><text:span text:style-name="T7">Sprendimas paskelbtas: TAR 2021-01-06, i. k. 2021-00202</text:span></text:p>
      <text:p text:style-name="P8"/>
      <text:p text:style-name="P9"><text:span text:style-name="T10"><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1">VARĖNOS RAJONO SAVIVALDYBĖS TARYBA</text:p>
      <text:p text:style-name="P12"/>
      <text:p text:style-name="P13">SPRENDIMAS</text:p>
      <text:p text:style-name="P14">DĖL VIETINĖS RINKLIAVOS UŽ LEIDIMO PREKIAUTI AR TEIKTI PASLAUGAS VARĖNOS RAJONO SAVIVALDYBĖS TERITORIJOS<text:s/>VIEŠOSIOSE VIETOSE IŠDAVIMĄ NUOSTATŲ PATVIRTINIMO</text:p>
      <text:p text:style-name="P15"/>
      <text:p text:style-name="P16">2020 m. gruodžio 29 d. Nr. T-IX-499</text:p>
      <text:p text:style-name="P17">Varėna</text:p>
      <text:p text:style-name="P18"/>
      <text:p text:style-name="P19"/>
      <text:p text:style-name="P20">Vadovaudamasi Lietuvos Respublikos vietos savivaldos įstatymo 6 straipsnio 2 punktu, 16 straipsnio 2 dalies 37 punktu, 18 straipsnio 1 dalimi, Lietuvos Respublikos rinkliavų įstatymo 11 straipsnio 1 dalies 2<text:s/><text:soft-page-break/>punktu, 12 straipsniu, Varėnos rajono savivaldybės taryba n u s p r e n d ž i a:</text:p>
      <text:p text:style-name="P21">1. Patvirtinti Vietinės rinkliavos už leidimo prekiauti ar teikti paslaugas Varėnos rajono savivaldybės teritorijos viešosiose vietose išdavimą nuostatus (pridedama).</text:p>
      <text:p text:style-name="P22">2. Pripažinti netekusiu galios Varėnos rajono savivaldybės tarybos 2012 m. birželio 26 d. sprendimą Nr. T-VII-436 „Dėl vietinių rinkliavų nuostatų ir vietinių rinkliavų dydžių tvirtinimo“ su visais pakeitimais ir papildymais.</text:p>
      <text:p text:style-name="P23">3. Nustatyti, kad šis sprendimas įsigalioja 2021 m. sausio 1 d.</text:p>
      <text:h text:style-name="P24" text:outline-level="2"/>
      <text:h text:style-name="P25" text:outline-level="2"/>
      <text:h text:style-name="P26" text:outline-level="2"/>
      <text:h text:style-name="P27" text:outline-level="2"><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h>
      <text:soft-page-break/>
      <text:p text:style-name="P38">PATVIRTINTA</text:p>
      <text:p text:style-name="P40">Varėnos rajono savivaldybės tarybos</text:p>
      <text:p text:style-name="P41"><text:span text:style-name="T42">2020 m.<text:s/></text:span><text:span text:style-name="T43">gruodžio 29 d.</text:span><text:span text:style-name="T44"><text:s/>sprendimu Nr. T-IX-499</text:span></text:p>
      <text:p text:style-name="P45"/>
      <text:p text:style-name="P46"/>
      <text:p text:style-name="P47"><text:span text:style-name="T48">VIETINĖS RINKLIAVOS UŽ LEIDIMO PREKIAUTI AR TEIKTI PASLAUGAS VARĖNOS RAJONO SAVIVALDYBĖS TERITORIJOS VIEŠOSIOSE VIETOSE IŠDAVIMĄ NUOSTATAI</text:span><text:span text:style-name="T49"><text:s/></text:span></text:p>
      <text:p text:style-name="P50"/>
      <text:p text:style-name="P51"/>
      <text:p text:style-name="P52"><text:span text:style-name="T53">I</text:span><text:span text:style-name="T54"><text:s/>SKYRIUS</text:span></text:p>
      <text:p text:style-name="P55"><text:span text:style-name="T56">BENDROSIOS NUOSTATOS</text:span></text:p>
      <text:p text:style-name="P57"/>
      <text:h text:style-name="P58" text:outline-level="2"><text:span text:style-name="T59">1</text:span><text:span text:style-name="T60">.<text:s/></text:span>Vietinės rinkliavos už leidimo prekiauti ar teikti paslaugas Varėnos rajono savivaldybės teritorijos viešosiose vietose išdavimą nuostatai (toliau – Nuostatai) reglamentuoja vietinės rinkliavos už leidimo prekiauti ar teikti paslaugas (toliau – Rinkliava)<text:s/>Varėnos rajono savivaldybės (toliau – Savivaldybė) viešosiose<text:s/><text:soft-page-break/>vietose dydžius, viešojo konkurso leidimui prekiauti ar teikti paslaugas gauti (toliau – Viešasis konkursas) organizavimo ir vietinės rinkliavos dydžio nustatymo tvarką, mokėjimo ir grąžinimo tvarką bei lengvatas.<text:s/></text:h>
      <text:p text:style-name="P61">Punkto pakeitimai:</text:p>
      <text:p text:style-name="P62"><text:span text:style-name="T63">Nr.<text:s/></text:span><text:a xlink:href="https://www.e-tar.lt/portal/legalAct.html?documentId=ab4c75c0507311ee81b8b446907f594f" office:target-frame-name="_top" xlink:show="replace"><text:span text:style-name="T64">T-X-110</text:span></text:a><text:span text:style-name="T65">, 2023-08-30, paskelbta TAR 2023-09-11, i. k. 2023-17934</text:span></text:p>
      <text:p text:style-name="Normal"/>
      <text:p text:style-name="P66">2. Rinkliava nustatoma bei renkama vadovaujantis Lietuvos Respublikos rinkliavų įstatymu, Lietuvos Respublikos vietos savivaldos įstatymu, Nuostatais ir kitais teisės aktais.</text:p>
      <text:p text:style-name="P67">3. Nuostatuose vartojamos sąvokos:</text:p>
      <text:p text:style-name="P68">3.1.<text:s/><text:span text:style-name="T69">Leidimas</text:span><text:s/>– Savivaldybės administracijos direktoriaus nustatyta tvarka išduotas dokumentas, suteikiantis teisę pardavėjams prekiauti, o paslaugų teikėjams teikti paslaugas Savivaldybės tarybos nustatytose viešosiose vietose (toliau – Leidimas).</text:p>
      <text:p text:style-name="P70">3.2.<text:s/><text:span text:style-name="T71">Rinkliavos mokėtojai</text:span><text:s/>– juridiniai ir fiziniai asmenys, Lietuvos Respublikos įstatymų<text:s/><text:soft-page-break/>nustatyta tvarka įregistravę savo veiklą ir turintys teisę prekiauti ar teikti paslaugas (toliau – Asmenys).</text:p>
      <text:p text:style-name="P72">3.3.<text:s/><text:span text:style-name="T73">Viešoji vieta</text:span><text:s/>–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p>
      <text:p text:style-name="P74"><text:span text:style-name="T75">3.4.</text:span><text:span text:style-name="T76"><text:s/>Neteko galios nuo 2024-04-16</text:span></text:p>
      <text:p text:style-name="P77">Papunkčio naikinimas:</text:p>
      <text:p text:style-name="P78"><text:span text:style-name="T79">Nr.<text:s/></text:span><text:a xlink:href="https://www.e-tar.lt/portal/legalAct.html?documentId=a0536e40fb0311eeb884ddd8796e2c7b" office:target-frame-name="_top" xlink:show="replace"><text:span text:style-name="T80">T-X-286</text:span></text:a><text:span text:style-name="T81">, 2024-03-26, paskelbta TAR 2024-04-15, i. k. 2024-06948</text:span></text:p>
      <text:p text:style-name="Normal"/>
      <text:p text:style-name="P82">3.5.<text:s/><text:span text:style-name="T83">Vietinė rinkliava</text:span><text:s/>– Varėnos<text:s/>rajono savivaldybės tarybos sprendimu nustatyta privaloma įmoka už leidimą prekiauti ar teikti paslaugas, galiojanti Savivaldybės teritorijoje ir įskaitoma į Savivaldybės biudžetą;</text:p>
      <text:h text:style-name="P84" text:outline-level="2">3.6.<text:s/><text:span text:style-name="T85">Išvežiojamoji prekyba</text:span><text:s/>– mažmeninė prekyba, kai prekės gyventojams<text:s/>išvežiojamos autotransporto priemonėmis.<text:s/></text:h>
      <text:p text:style-name="P86">Papildyta papunkčiu:</text:p>
      <text:p text:style-name="P87"><text:span text:style-name="T88">Nr.<text:s/></text:span><text:a xlink:href="https://www.e-tar.lt/portal/legalAct.html?documentId=ab4c75c0507311ee81b8b446907f594f" office:target-frame-name="_top" xlink:show="replace"><text:span text:style-name="T89">T-X-110</text:span></text:a><text:span text:style-name="T90">, 2023-08-30, paskelbta TAR 2023-09-11, i. k. 2023-17934</text:span></text:p>
      <text:p text:style-name="Normal"/>
      <text:p text:style-name="P91">4. Kitos Nuostatuose<text:s/>vartojamos sąvokos atitinka Lietuvos Respublikos rinkliavų įstatyme ir kituose teisės aktuose apibrėžtas sąvokas.  </text:p>
      <text:p text:style-name="P92"><text:span text:style-name="T93">5</text:span>. Viešosiose vietose prekyba vykdoma ir paslaugos teikiamos vadovaujantis Savivaldybės tarybos patvirtintomis Prekybos viešosiose vietose taisyklėmis.</text:p>
      <text:p text:style-name="P94">6. Leidimai išduodami S<text:span text:style-name="T95">avivaldybės administracijos direktoriaus nustatyta tvarka.</text:span></text:p>
      <text:p text:style-name="P96">7. Viešąsias vietas, kur leidžiama prekiauti ar teikti paslaugas Savivaldybės teritorijoje, parenka Savivaldybės mero potvarkiu sudaryta darbo grupė.<text:s/>Darbo grupės siūlymu viešąsias vietas, kuriose leidžiama prekiauti ar teikti paslaugas, nustato Savivaldybės taryba. <text:s/></text:p>
      <text:p text:style-name="P97">8. Rinkliava nerenkama už Leidimo prekiauti ar teikti paslaugas privačiose ar išnuomotose teritorijose<text:s/><text:span text:style-name="T98">(kai mokamas žemės arba žemės</text:span><text:span text:style-name="T99"><text:s/>nuomos mokestis)<text:s/></text:span>išdavimą.</text:p>
      <text:p text:style-name="P100">9. Leidimas išduodamas laikotarpiui iki vienų metų, prekybos ar paslaugų teikimo renginių metu atveju – renginio trukmės laikotarpiui.</text:p>
      <text:p text:style-name="P101"/>
      <text:p text:style-name="P102"><text:span text:style-name="T103">II</text:span><text:span text:style-name="T104"><text:s/>SKYRIUS</text:span></text:p>
      <text:p text:style-name="P105"><text:span text:style-name="T106">VIEŠOJO KONKURSO ORGANIZAVIMO TVARKA</text:span></text:p>
      <text:h text:style-name="P107" text:outline-level="2"/>
      <text:p text:style-name="P108">10. Viešuosius konkursus<text:s/>organizuoja Savivaldybės administracija. Savivaldybės administracijos direktorius įsakymu tvirtina Viešojo konkurso rinkliavų objektų (prekybos vietų) sąrašą, Viešojo konkurso nuostatus ir Viešojo konkurso laimėtojus. Viešojo konkurso rinkliavų objektus į<text:s/>Savivaldybės administracijos direktoriaus tvirtinamą sąrašą siūlo įtraukti ir (ar) iš jo išbraukti Savivaldybės mero potvarkiu sudaryta darbo grupė<text:span text:style-name="T109">, į kurios sudėtį jų sutikimu įeina ne mažiau kaip 2 tarybos nariai, po vieną iš daugumos ir mažumos (toliau<text:s/></text:span><text:span text:style-name="T110">– Darbo grupė).</text:span><text:s/>Kai objektas įtraukiamas į Viešojo konkurso rinkliavų objektų sąrašą, Leidimas prekiauti ar teikti paslaugas šiame objekte išduodamas tik vykdant Viešąjį konkursą.<text:s/></text:p>
      <text:p text:style-name="P111">Punkto pakeitimai:</text:p>
      <text:p text:style-name="P112"><text:span text:style-name="T113">Nr.<text:s/></text:span><text:a xlink:href="https://www.e-tar.lt/portal/legalAct.html?documentId=63b37fc0ab0c11ef90b5ee8931e5ce5e" office:target-frame-name="_top" xlink:show="replace"><text:span text:style-name="T114">T-X-478</text:span></text:a><text:span text:style-name="T115">, 2024-11-19, paskelbta TAR 2024-11-25, i. k. 2024-20471</text:span></text:p>
      <text:p text:style-name="Normal"/>
      <text:p text:style-name="P116">11. Viešuosius konkursus paskelbia, organizuoja ir vykdo Savivaldybės administracijos direktoriaus sudaryta Viešojo konkurso leidimui prekiauti ar teikti paslaugas organizavimo komisija (toliau – Komisija). Komisija sudaroma ne mažiau kaip iš 5 asmenų, kurie turi būti nešališki. Savivaldybės administracijos direktorius tvirtina Komisijos darbo reglamentą, skiria iš Komisijos narių pirmininką, pirmininko pavaduotoją ir sekretorių.<text:s/></text:p>
      <text:p text:style-name="P117">12. Viešojo konkurso nuostatuose turi būti nustatyta:</text:p>
      <text:p text:style-name="P118">12.1. konkurso objektas, tikslas;</text:p>
      <text:p text:style-name="P119"><text:span text:style-name="T120">12.2</text:span><text:span text:style-name="T121">.<text:s/></text:span><text:span text:style-name="T122">p</text:span><text:span text:style-name="T123">radinis Rinkliavos dydis, kuris yra lygus Nuostatų 1 ir 2 prieduose nurodytiems dydžiams;</text:span></text:p>
      <text:p text:style-name="P124"><text:span text:style-name="T125">12.3</text:span><text:span text:style-name="T126">.</text:span><text:s/>konkurso vertinimo kriterijus – didžiausias konkurso dalyvio pasiūlytas mokėti Rinkliavos dydis, kuris negali būti mažesnis nei Nuostatų 1 ir 2 prieduose nurodyti dydžiai;</text:p>
      <text:p text:style-name="P127"><text:span text:style-name="T128">12.4</text:span><text:span text:style-name="T129">.</text:span><text:s/>konkurso dalyvio paraiškos forma ir vertinimo tvarka;</text:p>
      <text:p text:style-name="P130"><text:span text:style-name="T131">12.5</text:span><text:span text:style-name="T132">.</text:span><text:s/>kiti konkurso reikalavimai.</text:p>
      <text:p text:style-name="P133"><text:span text:style-name="T134">13</text:span><text:span text:style-name="T135">. Informacija apie Viešąjį konkursą skelbiama Savivaldybės interneto svetainėje. Viešojo konkurso skelbime turi būti nurodyta:</text:span></text:p>
      <text:p text:style-name="P136"><text:span text:style-name="T137">13.1</text:span><text:span text:style-name="T138">. Viešojo k</text:span><text:span text:style-name="T139">onkurso organizavimo vieta, data bei tikslus laikas (valandos ir minutės);</text:span></text:p>
      <text:p text:style-name="P140"><text:span text:style-name="T141">13.2</text:span><text:span text:style-name="T142">. informacija, kad Viešajame konkurse gali dalyvauti fizinis asmuo nuo 18 metų ar juridinis asmuo, kuris norėdamas užsiregistruoti konkurso dalyviu pateikia Komisijai per Savivaldybės priimamąjį užklijuotą voką (toliau – Vokas), kuriame turi būti V</text:span><text:span text:style-name="T143">iešojo konkurso nuostatuose nurodyti dokumentai, o ant Voko turi būti užrašyta tik Komisijos posėdžio, kada bus atplėšiami Vokai, data;</text:span></text:p>
      <text:p text:style-name="P144"><text:span text:style-name="T145">13.3</text:span><text:span text:style-name="T146">. paraiškų dalyvauti<text:s/></text:span><text:span text:style-name="T147">Viešajame</text:span><text:span text:style-name="T148"><text:s/>konkurse pateikimo vieta (adresas) ir terminas,<text:s/></text:span><text:span text:style-name="T149">kuris turi būti ne trumpesnis kai</text:span><text:span text:style-name="T150">p 10 kalendorinių dienų nuo skelbimo paskelbimo<text:s/></text:span><text:span text:style-name="T151">Savivaldybės interneto svetainėje;</text:span><text:span text:style-name="T152"><text:s/></text:span></text:p>
      <text:p text:style-name="P153"><text:span text:style-name="T154">13.4</text:span><text:span text:style-name="T155">. Viešojo konkurso organizavimo objektas (objektų sąrašas);<text:s/></text:span></text:p>
      <text:p text:style-name="P156"><text:span text:style-name="T157">13.5</text:span><text:span text:style-name="T158">. Savivaldybės tarybos<text:s/></text:span><text:span text:style-name="T159">nustatytas<text:s/></text:span><text:span text:style-name="T160">pradinis Rinkliavos dydis ir šio Rinkliavos dydžio<text:s/></text:span><text:span text:style-name="T161">galiojimo<text:s/></text:span><text:span text:style-name="T162">terminas;<text:s/></text:span></text:p>
      <text:p text:style-name="P163"><text:span text:style-name="T164">13.6</text:span><text:span text:style-name="T165">. interneto nuoroda į Viešojo konkurso nuostatus Savivaldybės interneto svetainėje;</text:span></text:p>
      <text:p text:style-name="P166"><text:span text:style-name="T167">13.7</text:span><text:span text:style-name="T168">. telefono numeris, adresas, elektroninio pašto adresas, kuriuo galima gauti papildomą informaciją apie Viešojo konkurso vykdymo tvarką;</text:span></text:p>
      <text:p text:style-name="P169"><text:span text:style-name="T170">13</text:span><text:span text:style-name="T171">.8</text:span><text:span text:style-name="T172">. kita informacija, kurią nusprendžia skelbti Komisija.</text:span></text:p>
      <text:p text:style-name="P173"><text:span text:style-name="T174">14</text:span><text:span text:style-name="T175">. Viešojo konkurso dalyviai registruojami registracijos lape, kuriame turi būti užrašyti šie rekvizitai: dalyvio registracijos eilės numeris, Voko gavimo data bei tikslus gavimo laikas (valand</text:span><text:span text:style-name="T176">os ir minutės), dokumentus pateikusio asmens vardas, pavardė ir parašas. Viešojo konkurso dalyviui išduodamas užregistravusio Savivaldybės administracijos Bendrojo skyriaus darbuotojo, dirbančio Savivaldybės priimamajame (toliau – Priimamojo darbuotojas),<text:s/></text:span><text:span text:style-name="T177">pasirašytas pažymėjimas, kuriame nurodomas Voko registracijos eilės numeris, jo gavimo data bei laikas, Posėdžio vieta, data bei laikas. Ant Voko užrašytas eilės numeris turi sutapti su registracijos pažymėjimo eilės numeriu. Atsakingas Priimamojo darbuoto</text:span><text:span text:style-name="T178">jas užregistruotą Voką įmeta į Savivaldybės administracijos antspaudu „Varėnos rajono savivaldybės administracija“ užantspauduotą dėžę jį pateikusio asmens akivaizdoje. Dėžė užantspauduojama dalyvaujant Komisijos pirmininkui ir Komisijos sekretoriui. Dalyv</text:span><text:span text:style-name="T179">aujantys asmenys dėžę užantspauduoja Savivaldybės administracijos antspaudu „Varėnos rajono savivaldybės administracija“, nurodo dėžės užantspaudavimo datą ir pasirašo.</text:span></text:p>
      <text:p text:style-name="P180"><text:span text:style-name="T181">15</text:span><text:span text:style-name="T182">. Asmuo, pageidaujantis dalyvauti Viešajame konkurse, konkrečiam objektui gali pa</text:span><text:span text:style-name="T183">teikti tik vieną siūlomą mokėti Rinkliavos dydį.</text:span></text:p>
      <text:p text:style-name="P184"><text:span text:style-name="T185">16</text:span><text:span text:style-name="T186">. Komisijos posėdis turi įvykti ne vėliau kaip kitą darbo dieną nuo paskutinės dalyvių registracijos dienos.</text:span></text:p>
      <text:p text:style-name="P187"><text:span text:style-name="T188">17</text:span><text:span text:style-name="T189">. Asmenys, pateikę paraiškas dalyvauti Viešajame konkurse, privalo atvykti į Komisijos</text:span><text:span text:style-name="T190"><text:s/>posėdį. Viešojo konkurso dalyvis turi pateikti Komisijai registracijos pažymėjimą, asmens tapatybę patvirtinantį dokumentą, įgaliojimą, suteikiantį teisę atstovauti fiziniam ar juridiniam asmeniui. Patikrinus originalai grąžinami Viešojo konkurso dalyviui</text:span><text:span text:style-name="T191">.</text:span></text:p>
      <text:p text:style-name="P192"><text:span text:style-name="T193">18</text:span><text:span text:style-name="T194">. Komisija leidžia Viešojo konkurso dalyviams įsitikinti, kad dėžė užantspauduota ir Vokai nepažeisti, kad Vokų skaičius sutampa su Priimamojo darbuotojų pateiktu Viešojo konkurso dalyvių registracijos lape užregistruotų Viešajame konkurse Vokų ska</text:span><text:span text:style-name="T195">ičiumi.</text:span></text:p>
      <text:p text:style-name="P196"><text:span text:style-name="T197">19</text:span><text:span text:style-name="T198">. Komisija atplėšia Vokus ir išvardija asmenis, pateikusius paraiškas dalyvauti Viešajame konkurse, patikrina, ar pateikti visi Viešojo konkurso nuostatuose nurodyti dokumentai. Komisija paskelbia siūlomus Rinkliavos dydžius. Nugalėtoju tampa</text:span><text:span text:style-name="T199"><text:s/>Viešojo konkurso dalyvis, kurio pasiūlytas Rinkliavos dydis už Leidimo išdavimą yra didžiausias. Jeigu paaiškėja, kad daugiau kaip vienas Viešojo konkurso dalyvis pasiūlo tokio paties dydžio Rinkliavos dydį, Viešojo konkurso nugalėtoju tampa asmuo, kurio<text:s/></text:span><text:span text:style-name="T200">Vokas su dokumentais įregistruotas anksčiausiai. Viešojo Konkurso rezultatai įforminami protokolu. Protokole nurodomi visi Viešojo konkurso dalyviai ir jų siūlomi Rinkliavos dydžiai, Viešojo konkurso dalyvis, kuris yra patvirtinamas Viešojo konkurso laimėt</text:span><text:span text:style-name="T201">oju. Viešuoju konkursu nustatytas vietinės Rinkliavos dydis nekeičiamas visą Leidimo galiojimo laikotarpį. Paskelbus nugalėtoją, Viešojo konkurso protokolą pasirašo Komisijos pirmininkas ir Komisijos posėdyje dalyvaujantys nariai.</text:span></text:p>
      <text:p text:style-name="P202"><text:span text:style-name="T203">20</text:span><text:span text:style-name="T204">. Paraiška dalyvaut</text:span><text:span text:style-name="T205">i Viešajame konkurse nenagrinėjama, jeigu:</text:span></text:p>
      <text:p text:style-name="P206"><text:span text:style-name="T207">20.1</text:span><text:span text:style-name="T208">. asmuo ar jo įgaliotas atstovas neatvyksta į Viešąjį konkursą;</text:span></text:p>
      <text:p text:style-name="P209"><text:span text:style-name="T210">20.2</text:span><text:span text:style-name="T211">. ne visiškai arba neteisingai užpildyta;</text:span></text:p>
      <text:p text:style-name="P212"><text:span text:style-name="T213">20.3</text:span><text:span text:style-name="T214">. pateikti ne visi Viešojo konkurso nuostatuose reikalaujami pateikti dokumentai;</text:span></text:p>
      <text:p text:style-name="P215"><text:span text:style-name="T216">2</text:span><text:span text:style-name="T217">0.4</text:span><text:span text:style-name="T218">. nepateiktas įgaliojimas, suteikiantis teisę atstovauti fiziniam ar juridiniam asmeniui;</text:span></text:p>
      <text:p text:style-name="P219"><text:span text:style-name="T220">20.5</text:span><text:span text:style-name="T221">. skiriasi nurodytas pasiūlytas Rinkliavos dydis skaičiais ir žodžiais;</text:span></text:p>
      <text:p text:style-name="P222"><text:span text:style-name="T223">20.6</text:span><text:span text:style-name="T224">. nurodytas pasiūlytas mažesnis Rinkliavos dydis nei Nuostatų 1 ir 2 prie</text:span><text:span text:style-name="T225">duose nurodyti dydžiai objektui, dėl kurio teikiama paraiška dalyvauti Viešajame konkurse.</text:span></text:p>
      <text:p text:style-name="P226"><text:span text:style-name="T227">21</text:span><text:span text:style-name="T228">. Viešojo konkurso laimėtojas ne vėliau kaip per 10 darbo dienų nuo Viešojo konkurso laimėtojo patvirtinimo Nuostatų nustatyta tvarka pateikia paraišką išduo</text:span><text:span text:style-name="T229">ti Leidimą. Jeigu Viešojo konkurso laimėtojas per nustatytą terminą nesikreipia dėl Leidimo išdavimo arba Leidimas neišduodamas dėl Viešojo konkurso laimėtojo kaltės, Viešasis konkursas gali būti skelbiamas iš naujo Nuostatų nustatyta tvarka.</text:span></text:p>
      <text:p text:style-name="P230"><text:span text:style-name="T231">22</text:span><text:span text:style-name="T232">. Vieša</text:span><text:span text:style-name="T233">sis konkursas laikomas įvykusiu, jeigu nors vienas užsiregistravęs asmuo atvyksta į Viešąjį konkursą.</text:span><text:s/></text:p>
      <text:h text:style-name="P234" text:outline-level="2"><text:span text:style-name="T235">23</text:span><text:span text:style-name="T236">. Viešasis konkursas skelbiamas neįvykusiu, jeigu dalyvauti Viešajame konkurse dėl konkretaus<text:s/></text:span>Viešojo konkurso rinkliavų<text:s/><text:span text:style-name="T237">objekto neužsiregistravo nė vienas dalyvis arba, vadovaujantis Nuostatų 20 punktu, visos pateiktos paraiškos dalyvauti Viešajame konkurse nenagrinėjamos. Jeigu Viešasis konkursas dėl konkretaus<text:s/></text:span>Viešojo konkurso rinkliavų<text:s/><text:span text:style-name="T238">objekto du ar daugiau kartų iš eilė</text:span><text:span text:style-name="T239">s buvo paskelbtas neįvykusiu, Darbo grupė gali siūlyti<text:s/></text:span>Savivaldybės administracijos direktoriui<text:span text:style-name="T240"><text:s/>konkretų<text:s/></text:span>objektą<text:s/><text:span text:style-name="T241">išbraukti iš Viešojo konkurso rinkliavų objektų sąrašo.</text:span><text:s/></text:h>
      <text:p text:style-name="P242">Papildyta punktu:</text:p>
      <text:p text:style-name="P243"><text:span text:style-name="T244">Nr.<text:s/></text:span><text:a xlink:href="https://www.e-tar.lt/portal/legalAct.html?documentId=63b37fc0ab0c11ef90b5ee8931e5ce5e" office:target-frame-name="_top" xlink:show="replace"><text:span text:style-name="T245">T-X-478</text:span></text:a><text:span text:style-name="T246">, 2024-11-19, paskelbta TAR 2024-11-25, i. k. 2024-20471</text:span></text:p>
      <text:p text:style-name="Normal"/>
      <text:p text:style-name="P247">Papildyta skyriumi:</text:p>
      <text:p text:style-name="P248"><text:span text:style-name="T249">Nr.<text:s/></text:span><text:a xlink:href="https://www.e-tar.lt/portal/legalAct.html?documentId=ab4c75c0507311ee81b8b446907f594f" office:target-frame-name="_top" xlink:show="replace"><text:span text:style-name="T250">T-X-110</text:span></text:a><text:span text:style-name="T251">, 2023-08-30, paskelbta TA</text:span><text:span text:style-name="T252">R 2023-09-11, i. k. 2023-17934</text:span></text:p>
      <text:p text:style-name="Normal"/>
      <text:p text:style-name="P253"><text:span text:style-name="T254">III</text:span><text:span text:style-name="T255"><text:s/>SKYRIUS</text:span></text:p>
      <text:p text:style-name="P256"><text:span text:style-name="T257">RINKLIAVOS DYDŽIAI</text:span></text:p>
      <text:p text:style-name="P258"/>
      <text:p text:style-name="P259">Skyriaus numeracijos pakeitimas:</text:p>
      <text:p text:style-name="P260"><text:span text:style-name="T261">Nr.<text:s/></text:span><text:a xlink:href="https://www.e-tar.lt/portal/legalAct.html?documentId=ab4c75c0507311ee81b8b446907f594f" office:target-frame-name="_top" xlink:show="replace"><text:span text:style-name="T262">T-X-110</text:span></text:a><text:span text:style-name="T263">, 2023-08-30, paskelbta TAR 2023-09-11, i.<text:s/></text:span><text:span text:style-name="T264">k. 2023-17934</text:span></text:p>
      <text:p text:style-name="Normal"/>
      <text:p text:style-name="P265">24. Nustatomi šie Rinkliavos dydžiai už Leidimo išdavimą:</text:p>
      <text:p text:style-name="P266">Punkto numeracijos pakeitimas:</text:p>
      <text:p text:style-name="P267"><text:span text:style-name="T268">Nr.<text:s/></text:span><text:a xlink:href="https://www.e-tar.lt/portal/legalAct.html?documentId=ab4c75c0507311ee81b8b446907f594f" office:target-frame-name="_top" xlink:show="replace"><text:span text:style-name="T269">T-X-110</text:span></text:a><text:span text:style-name="T270">, 2023-08-30, paskelbta TAR 2023-09-11, i</text:span><text:span text:style-name="T271">. k. 2023-17934</text:span></text:p>
      <text:p text:style-name="P272"><text:span text:style-name="T273">Nr.<text:s/></text:span><text:a xlink:href="https://www.e-tar.lt/portal/legalAct.html?documentId=63b37fc0ab0c11ef90b5ee8931e5ce5e" office:target-frame-name="_top" xlink:show="replace"><text:span text:style-name="T274">T-X-478</text:span></text:a><text:span text:style-name="T275">, 2024-11-19, paskelbta TAR 2024-11-25, i. k. 2024-20471</text:span></text:p>
      <text:p text:style-name="Normal"/>
      <text:p text:style-name="P276">24.1. prekiauti ar teikti paslaugas Savivaldybės teritorijos viešosiose<text:s/>vietose – nurodyti 1 priede;</text:p>
      <text:p text:style-name="P277">24.2. prekiauti ar teikti paslaugas Savivaldybės teritorijos viešosiose vietose vykstančių renginių metu – nurodyti 2 priede.</text:p>
      <text:p text:style-name="P278"><text:span text:style-name="T279">25</text:span><text:span text:style-name="T280">.</text:span><text:s/>Jeigu Leidimas išduodamas Savivaldybei organizavus Viešąjį konkursą, Rinkliavos dydžiu<text:s/>laikomas didžiausias konkurso dalyvio pasiūlytas mokėti Rinkliavos dydis, kuris negali būti mažesnis nei 1 ir 2 prieduose nurodyti dydžiai.<text:s/></text:p>
      <text:p text:style-name="P281">Papildyta punktu:</text:p>
      <text:p text:style-name="P282"><text:span text:style-name="T283">Nr.<text:s/></text:span><text:a xlink:href="https://www.e-tar.lt/portal/legalAct.html?documentId=ab4c75c0507311ee81b8b446907f594f" office:target-frame-name="_top" xlink:show="replace"><text:span text:style-name="T284">T-X-110</text:span></text:a><text:span text:style-name="T285">, 2023-08-30, paskelbta TAR 2023-09-11, i. k. 2023-17934</text:span></text:p>
      <text:p text:style-name="P286">Punkto numeracijos pakeitimas:</text:p>
      <text:p text:style-name="P287"><text:span text:style-name="T288">Nr.<text:s/></text:span><text:a xlink:href="https://www.e-tar.lt/portal/legalAct.html?documentId=63b37fc0ab0c11ef90b5ee8931e5ce5e" office:target-frame-name="_top" xlink:show="replace"><text:span text:style-name="T289">T-X-478</text:span></text:a><text:span text:style-name="T290">, 2024-11-19, paskelbta TAR 2024-11-25, i. k.<text:s/></text:span><text:span text:style-name="T291">2024-20471</text:span></text:p>
      <text:p text:style-name="Normal"/>
      <text:p text:style-name="P292"><text:span text:style-name="T293">IV</text:span><text:span text:style-name="T294"><text:s/>SKYRIUS</text:span></text:p>
      <text:p text:style-name="P295"><text:span text:style-name="T296">RINKLIAVOS MOKĖJIMO IR GRĄŽINIMO TVARKA</text:span></text:p>
      <text:p text:style-name="P297"/>
      <text:p text:style-name="P298">Skyriaus numeracijos pakeitimas:</text:p>
      <text:p text:style-name="P299"><text:span text:style-name="T300">Nr.<text:s/></text:span><text:a xlink:href="https://www.e-tar.lt/portal/legalAct.html?documentId=ab4c75c0507311ee81b8b446907f594f" office:target-frame-name="_top" xlink:show="replace"><text:span text:style-name="T301">T-X-110</text:span></text:a><text:span text:style-name="T302">, 2023-08-30, paskelbta TAR 2023-09-11, i.</text:span><text:span text:style-name="T303"><text:s/>k. 2023-17934</text:span></text:p>
      <text:p text:style-name="Normal"/>
      <text:p text:style-name="P304">26. Rinkliava mokama į Savivaldybės biudžeto sąskaitą prieš išduodant Leidimą už pageidaujamą prekiauti ar teikti paslaugą laikotarpį.</text:p>
      <text:p text:style-name="P305">Punkto numeracijos pakeitimas:</text:p>
      <text:p text:style-name="P306"><text:span text:style-name="T307">Nr.<text:s/></text:span><text:a xlink:href="https://www.e-tar.lt/portal/legalAct.html?documentId=ab4c75c0507311ee81b8b446907f594f" office:target-frame-name="_top" xlink:show="replace"><text:span text:style-name="T308">T-X-110</text:span></text:a><text:span text:style-name="T309">, 2023-08-30, paskelbta TAR 2023-09-11, i. k. 2023-17934</text:span></text:p>
      <text:p text:style-name="P310"><text:span text:style-name="T311">Nr.<text:s/></text:span><text:a xlink:href="https://www.e-tar.lt/portal/legalAct.html?documentId=63b37fc0ab0c11ef90b5ee8931e5ce5e" office:target-frame-name="_top" xlink:show="replace"><text:span text:style-name="T312">T-X-478</text:span></text:a><text:span text:style-name="T313">, 2024-11-19, paskelbta TAR 2024-11-25, i. k. 2024-20471</text:span></text:p>
      <text:p text:style-name="Normal"/>
      <text:p text:style-name="P314">27. Leidimą išduoda ir Rinkliavos dydį apskaičiuoja Savivaldybės administracijos seniūnas tos seniūnijos, kurios teritorijoje bus vykdoma prekyba ar teikiamos paslaugos.</text:p>
      <text:p text:style-name="P315">Punkto<text:s/>numeracijos pakeitimas:</text:p>
      <text:p text:style-name="P316"><text:span text:style-name="T317">Nr.<text:s/></text:span><text:a xlink:href="https://www.e-tar.lt/portal/legalAct.html?documentId=ab4c75c0507311ee81b8b446907f594f" office:target-frame-name="_top" xlink:show="replace"><text:span text:style-name="T318">T-X-110</text:span></text:a><text:span text:style-name="T319">, 2023-08-30, paskelbta TAR 2023-09-11, i. k. 2023-17934</text:span></text:p>
      <text:p text:style-name="P320"><text:span text:style-name="T321">Nr.<text:s/></text:span><text:a xlink:href="https://www.e-tar.lt/portal/legalAct.html?documentId=63b37fc0ab0c11ef90b5ee8931e5ce5e" office:target-frame-name="_top" xlink:show="replace"><text:span text:style-name="T322">T-X-478</text:span></text:a><text:span text:style-name="T323">, 2024-11-19, paskelbta TAR 2024-11-25, i. k. 2024-20471</text:span></text:p>
      <text:p text:style-name="Normal"/>
      <text:p text:style-name="P324">28. Leidimas išduodamas tik sumokėjus Rinkliavą. Viešosiose vietose prekiauti ar teikti paslaugas be Leidimo draudžiama.</text:p>
      <text:p text:style-name="P325">Punkto numeracijos pakeitimas:</text:p>
      <text:p text:style-name="P326"><text:span text:style-name="T327">Nr.<text:s/></text:span><text:a xlink:href="https://www.e-tar.lt/portal/legalAct.html?documentId=ab4c75c0507311ee81b8b446907f594f" office:target-frame-name="_top" xlink:show="replace"><text:span text:style-name="T328">T-X-110</text:span></text:a><text:span text:style-name="T329">, 2023-08-30, paskelbta TAR 2023-09-11, i. k. 2023-17934</text:span></text:p>
      <text:p text:style-name="P330"><text:span text:style-name="T331">Nr.<text:s/></text:span><text:a xlink:href="https://www.e-tar.lt/portal/legalAct.html?documentId=63b37fc0ab0c11ef90b5ee8931e5ce5e" office:target-frame-name="_top" xlink:show="replace"><text:span text:style-name="T332">T-X-478</text:span></text:a><text:span text:style-name="T333">, 2024-11-19, paskelbta TAR 2024-11-25, i. k. 2024-20471</text:span></text:p>
      <text:p text:style-name="Normal"/>
      <text:p text:style-name="P334">29. Rinkliavos grąžinimo atvejus nustato Lietuvos Respublikos rinkliavų įstatymas. Asmenys, norintys susigrąžinti Rinkliavą, Savivaldybės administracijos seniūnui, išdavusiam<text:s/>Leidimą, pateikia Rinkliavos sumokėjimą patvirtinantį dokumentą (originalą arba banko patvirtintą mokėjimo pavedimą) ir prašymą dėl Rinkliavos grąžinimo, kuriame nurodo priežastį, dėl kurios prašoma grąžinti Rinkliavą, prašomos grąžinti Rinkliavos dydį, banko pavadinimą, sąskaitos numerį, į kurią turi būti pervedamos lėšos. <text:s/></text:p>
      <text:p text:style-name="P335">Punkto numeracijos pakeitimas:</text:p>
      <text:p text:style-name="P336"><text:span text:style-name="T337">Nr.<text:s/></text:span><text:a xlink:href="https://www.e-tar.lt/portal/legalAct.html?documentId=ab4c75c0507311ee81b8b446907f594f" office:target-frame-name="_top" xlink:show="replace"><text:span text:style-name="T338">T-X-110</text:span></text:a><text:span text:style-name="T339">, 2023-08-30, paskelbta TAR 2023-09-11, i.<text:s/></text:span><text:span text:style-name="T340">k. 2023-17934</text:span></text:p>
      <text:p text:style-name="P341"><text:span text:style-name="T342">Nr.<text:s/></text:span><text:a xlink:href="https://www.e-tar.lt/portal/legalAct.html?documentId=63b37fc0ab0c11ef90b5ee8931e5ce5e" office:target-frame-name="_top" xlink:show="replace"><text:span text:style-name="T343">T-X-478</text:span></text:a><text:span text:style-name="T344">, 2024-11-19, paskelbta TAR 2024-11-25, i. k. 2024-20471</text:span></text:p>
      <text:p text:style-name="Normal"/>
      <text:p text:style-name="P345">30. Sumokėta Rinkliava arba jos dalis grąžinama per 30 (trisdešimt) kalendorinių dienų nuo prašymo gavimo dienos. Rinkliava grąžinama už tiek dienų, kiek rinkliavos mokėtojas negalėjo pasinaudoti išduoto Leidimo suteiktomis teisėmis.</text:p>
      <text:p text:style-name="P346">Punkto numeracijos pakeitimas:</text:p>
      <text:p text:style-name="P347"><text:span text:style-name="T348">Nr.<text:s/></text:span><text:a xlink:href="https://www.e-tar.lt/portal/legalAct.html?documentId=ab4c75c0507311ee81b8b446907f594f" office:target-frame-name="_top" xlink:show="replace"><text:span text:style-name="T349">T-X-110</text:span></text:a><text:span text:style-name="T350">, 2023-08-30, paskelbta TAR 2023-09-11, i. k. 2023-17934</text:span></text:p>
      <text:p text:style-name="P351"><text:span text:style-name="T352">Nr.<text:s/></text:span><text:a xlink:href="https://www.e-tar.lt/portal/legalAct.html?documentId=63b37fc0ab0c11ef90b5ee8931e5ce5e" office:target-frame-name="_top" xlink:show="replace"><text:span text:style-name="T353">T-X-478</text:span></text:a><text:span text:style-name="T354">, 2024-11-19, paskelbta TAR 2024-11-25, i. k. 2024-20471</text:span></text:p>
      <text:p text:style-name="Normal"/>
      <text:p text:style-name="P355">31.  Prašymas dėl Rinkliavos grąžinimo nagrinėjamas, jeigu jis pateikimas ne vėliau kaip per 6 (šešis) mėnesius nuo Rinkliavos sumokėjimo datos.</text:p>
      <text:p text:style-name="P356">Punkto numeracijos pakeitimas:</text:p>
      <text:p text:style-name="P357"><text:span text:style-name="T358">Nr.<text:s/></text:span><text:a xlink:href="https://www.e-tar.lt/portal/legalAct.html?documentId=ab4c75c0507311ee81b8b446907f594f" office:target-frame-name="_top" xlink:show="replace"><text:span text:style-name="T359">T-X-110</text:span></text:a><text:span text:style-name="T360">, 2023-08-30, paskelbta TAR 2023-09-11, i. k. 2023-17934</text:span></text:p>
      <text:p text:style-name="P361"><text:span text:style-name="T362">Nr.<text:s/></text:span><text:a xlink:href="https://www.e-tar.lt/portal/legalAct.html?documentId=63b37fc0ab0c11ef90b5ee8931e5ce5e" office:target-frame-name="_top" xlink:show="replace"><text:span text:style-name="T363">T-X-478</text:span></text:a><text:span text:style-name="T364">, 2024-11-19, paskelbta TAR 2024-11-25, i. k. 2024-20471</text:span></text:p>
      <text:p text:style-name="Normal"/>
      <text:p text:style-name="P365">32. Panaikinus Leidimo galiojimą už įstatymų ir kitų teisės aktų pažeidimus, sumokėta Rinkliava negrąžinama.</text:p>
      <text:p text:style-name="P366"/>
      <text:p text:style-name="P367">Punkto numeracijos pakeitimas:</text:p>
      <text:p text:style-name="P368"><text:span text:style-name="T369">Nr.<text:s/></text:span><text:a xlink:href="https://www.e-tar.lt/portal/legalAct.html?documentId=ab4c75c0507311ee81b8b446907f594f" office:target-frame-name="_top" xlink:show="replace"><text:span text:style-name="T370">T-X-110</text:span></text:a><text:span text:style-name="T371">, 2023-08-30, paskelbta TAR 2023-09-11, i. k. 2023-17934</text:span></text:p>
      <text:p text:style-name="P372"><text:span text:style-name="T373">Nr.<text:s/></text:span><text:a xlink:href="https://www.e-tar.lt/portal/legalAct.html?documentId=63b37fc0ab0c11ef90b5ee8931e5ce5e" office:target-frame-name="_top" xlink:show="replace"><text:span text:style-name="T374">T-X-478</text:span></text:a><text:span text:style-name="T375">, 2024-11-19, paskelbta TAR 2024-11-25, i. k. 2024-20471</text:span></text:p>
      <text:p text:style-name="Normal"/>
      <text:p text:style-name="P376"><text:span text:style-name="T377">V</text:span><text:span text:style-name="T378"><text:s/>SKYRIUS</text:span></text:p>
      <text:p text:style-name="P379"><text:span text:style-name="T380">RINKLIAVOS LENGVATOS</text:span></text:p>
      <text:p text:style-name="P381"/>
      <text:p text:style-name="P382">Skyriaus numeracijos pakeitimas:</text:p>
      <text:p text:style-name="P383"><text:span text:style-name="T384">Nr.<text:s/></text:span><text:a xlink:href="https://www.e-tar.lt/portal/legalAct.html?documentId=ab4c75c0507311ee81b8b446907f594f" office:target-frame-name="_top" xlink:show="replace"><text:span text:style-name="T385">T-X-110</text:span></text:a><text:span text:style-name="T386">, 2023-08-30, paskelbta TAR 2023-09-11, i. k. 2023-17934</text:span></text:p>
      <text:p text:style-name="Normal"/>
      <text:p text:style-name="P387">33. Nuo Rinkliavos už Leidimą prekiauti ar teikti paslaugas viešosiose vietose atleidžiami:</text:p>
      <text:p text:style-name="P388">Punkto numeracijos pakeitimas:</text:p>
      <text:p text:style-name="P389"><text:span text:style-name="T390">Nr.<text:s/></text:span><text:a xlink:href="https://www.e-tar.lt/portal/legalAct.html?documentId=ab4c75c0507311ee81b8b446907f594f" office:target-frame-name="_top" xlink:show="replace"><text:span text:style-name="T391">T-X-110</text:span></text:a><text:span text:style-name="T392">, 2023-08-30, paskelbta TAR 2023-09-11, i. k. 2023-17934</text:span></text:p>
      <text:p text:style-name="P393"><text:span text:style-name="T394">Nr.<text:s/></text:span><text:a xlink:href="https://www.e-tar.lt/portal/legalAct.html?documentId=63b37fc0ab0c11ef90b5ee8931e5ce5e" office:target-frame-name="_top" xlink:show="replace"><text:span text:style-name="T395">T-X-478</text:span></text:a><text:span text:style-name="T396">, 2024-11-19, paskelbta TAR 2024-11-25, i. k. 2024-20471</text:span></text:p>
      <text:p text:style-name="Normal"/>
      <text:p text:style-name="P397">33.1. Asmenys, deklaravę gyvenamąją vietą Varėnos rajone, prekiaujantys miško gėrybėmis, taip pat savo sklypuose užaugintomis uogomis, vaisiais, daržovėmis ir (ar) gėlėmis iš (nuo) laikinųjų prekybos įrenginių:</text:p>
      <text:p text:style-name="P398">33.1.1. pensininkai ir neįgalieji. Šie asmenys privalo turėti pensininko arba neįgaliojo pažymėjimą;</text:p>
      <text:p text:style-name="P399">33.1.2. Asmenys, registruoti Užimtumo tarnyboje prie Lietuvos Respublikos socialinės apsaugos ir darbo ministerijos. Šie<text:s/>asmenys privalo turėti asmens tapatybę įrodantį dokumentą ir Užimtumo tarnybos prie Socialinės apsaugos ir darbo ministerijos išduotą pažymą;</text:p>
      <text:p text:style-name="P400">33.2. Asmenys, deklaravę gyvenamąją vietą Varėnos rajone, turintys tradicinių amatų meistro pažymėjimą ir prekiaujantys sertifikuotais tautinio paveldo produktais. Prieš išduodamas Leidimą šiems asmenims, seniūnas turi patikrinti, ar asmuo turi tautinio paveldo produkto (-ų) sertifikatą, tradicinių amatininkų registre www.tautinispaveldas.lt arba paprašydamas asmens pateikti sertifikatą. Šie asmenys nuo vietinės Rinkliavos už Leidimą prekiauti ar teikti paslaugas atleidžiami ir viešųjų renginių bei švenčių metu;</text:p>
      <text:p text:style-name="P401"><text:span text:style-name="T402">32.3.</text:span><text:span text:style-name="T403"><text:s/>Neteko galios nuo 2023-09-12</text:span></text:p>
      <text:p text:style-name="P404">Papunkčio naikinimas:</text:p>
      <text:p text:style-name="P405"><text:span text:style-name="T406">Nr.<text:s/></text:span><text:a xlink:href="https://www.e-tar.lt/portal/legalAct.html?documentId=ab4c75c0507311ee81b8b446907f594f" office:target-frame-name="_top" xlink:show="replace"><text:span text:style-name="T407">T-X-110</text:span></text:a><text:span text:style-name="T408">, 2023-08-30, paskelbta TAR 2023-09-11, i. k. 2023-17934</text:span></text:p>
      <text:p text:style-name="Normal"/>
      <text:p text:style-name="P409"><text:span text:style-name="T410">33.4</text:span><text:span text:style-name="T411">.</text:span><text:span text:style-name="T412"><text:s/>Varėnos rajone gyvenamąją vietą deklaravę tautodailininkai ir amatininkai, prekiaujan</text:span><text:span text:style-name="T413">tys arba teikiantys paslaugas Varėnos kultūros centro organizuojamų mugių metu;</text:span></text:p>
      <text:p text:style-name="P414">Papildyta papunkčiu:</text:p>
      <text:p text:style-name="P415"><text:span text:style-name="T416">Nr.<text:s/></text:span><text:a xlink:href="https://www.e-tar.lt/portal/legalAct.html?documentId=a0536e40fb0311eeb884ddd8796e2c7b" office:target-frame-name="_top" xlink:show="replace"><text:span text:style-name="T417">T-X-286</text:span></text:a><text:span text:style-name="T418">, 2024-03-26, paskelbta TAR 2024-04-15, i. k.<text:s/></text:span><text:span text:style-name="T419">2024-06948</text:span></text:p>
      <text:p text:style-name="Normal"/>
      <text:p text:style-name="P420"><text:span text:style-name="T421">33.5</text:span><text:span text:style-name="T422">. Labdaros organizacijos ir fondai bei</text:span><text:s/><text:span text:style-name="T423">organizacijos, vienijančios žmones su negalia, kai prekiaujama asmenų su negalia pagamintais produktais arba labdaros ir paramos tikslais;</text:span></text:p>
      <text:p text:style-name="P424">Papildyta papunkčiu:</text:p>
      <text:p text:style-name="P425"><text:span text:style-name="T426">Nr.<text:s/></text:span><text:a xlink:href="https://www.e-tar.lt/portal/legalAct.html?documentId=a0536e40fb0311eeb884ddd8796e2c7b" office:target-frame-name="_top" xlink:show="replace"><text:span text:style-name="T427">T-X-286</text:span></text:a><text:span text:style-name="T428">, 2024-03-26, paskelbta TAR 2024-04-15, i. k. 2024-06948</text:span></text:p>
      <text:p text:style-name="Normal"/>
      <text:p text:style-name="P429"><text:span text:style-name="T430">33.6</text:span><text:span text:style-name="T431">. Varėnos rajono<text:s/></text:span><text:span text:style-name="T432">bendrojo ugdymo įstaigų ir menų mokyklų mokiniai, prekiaujantys savo rankų darbo gaminiais.</text:span><text:s/></text:p>
      <text:p text:style-name="P433">Papildyta papunkčiu:</text:p>
      <text:p text:style-name="P434"><text:span text:style-name="T435">Nr.<text:s/></text:span><text:a xlink:href="https://www.e-tar.lt/portal/legalAct.html?documentId=a0536e40fb0311eeb884ddd8796e2c7b" office:target-frame-name="_top" xlink:show="replace"><text:span text:style-name="T436">T-X-286</text:span></text:a><text:span text:style-name="T437">, 2024-03-26, paskelbta TAR 2024-04-15, i. k. 2024-06948</text:span></text:p>
      <text:p text:style-name="Normal"/>
      <text:p text:style-name="P438"><text:span text:style-name="T439">33</text:span><text:span text:style-name="T440">1</text:span><text:span text:style-name="T441">. Taikoma 50 procentų vietinės rinkliavos mokesčio lengvata asmenim</text:span><text:span text:style-name="T442">s su negalia, kuriems nustatytas 30–40 proc. dalyvumo lygis.</text:span><text:s/></text:p>
      <text:p text:style-name="P443">Papildyta punktu:</text:p>
      <text:p text:style-name="P444"><text:span text:style-name="T445">Nr.<text:s/></text:span><text:a xlink:href="https://www.e-tar.lt/portal/legalAct.html?documentId=a0536e40fb0311eeb884ddd8796e2c7b" office:target-frame-name="_top" xlink:show="replace"><text:span text:style-name="T446">T-X-286</text:span></text:a><text:span text:style-name="T447">, 2024-03-26, paskelbta TAR 2024-04-15, i. k. 2024-06948</text:span></text:p>
      <text:p text:style-name="P448">Punkto numeracijos pakeitimas:</text:p>
      <text:p text:style-name="P449"><text:span text:style-name="T450">Nr.<text:s/></text:span><text:a xlink:href="https://www.e-tar.lt/portal/legalAct.html?documentId=63b37fc0ab0c11ef90b5ee8931e5ce5e" office:target-frame-name="_top" xlink:show="replace"><text:span text:style-name="T451">T-X-478</text:span></text:a><text:span text:style-name="T452">, 2024-11-19, paskelbta TAR 2024-11-25, i. k. 2024-20471</text:span></text:p>
      <text:p text:style-name="Normal"/>
      <text:p text:style-name="P453"><text:span text:style-name="T454">VI</text:span><text:span text:style-name="T455"><text:s/>SKYRIUS</text:span></text:p>
      <text:p text:style-name="P456"><text:span text:style-name="T457">BAIGIAMOSIOS NUOSTATOS</text:span></text:p>
      <text:p text:style-name="P458"/>
      <text:p text:style-name="P459">Skyriaus numeracijos<text:s/>pakeitimas:</text:p>
      <text:p text:style-name="P460"><text:span text:style-name="T461">Nr.<text:s/></text:span><text:a xlink:href="https://www.e-tar.lt/portal/legalAct.html?documentId=ab4c75c0507311ee81b8b446907f594f" office:target-frame-name="_top" xlink:show="replace"><text:span text:style-name="T462">T-X-110</text:span></text:a><text:span text:style-name="T463">, 2023-08-30, paskelbta TAR 2023-09-11, i. k. 2023-17934</text:span></text:p>
      <text:p text:style-name="Normal"/>
      <text:p text:style-name="P464">34. Delspinigiai už Leidimo išdavimą nenustatomi.</text:p>
      <text:p text:style-name="P465">Punkto numeracijos pakeitimas:</text:p>
      <text:p text:style-name="P466"><text:span text:style-name="T467">Nr.<text:s/></text:span><text:a xlink:href="https://www.e-tar.lt/portal/legalAct.html?documentId=ab4c75c0507311ee81b8b446907f594f" office:target-frame-name="_top" xlink:show="replace"><text:span text:style-name="T468">T-X-110</text:span></text:a><text:span text:style-name="T469">, 2023-08-30, paskelbta TAR 2023-09-11, i. k. 2023-17934</text:span></text:p>
      <text:p text:style-name="P470"><text:span text:style-name="T471">Nr.<text:s/></text:span><text:a xlink:href="https://www.e-tar.lt/portal/legalAct.html?documentId=63b37fc0ab0c11ef90b5ee8931e5ce5e" office:target-frame-name="_top" xlink:show="replace"><text:span text:style-name="T472">T-X-478</text:span></text:a><text:span text:style-name="T473">, 2024-11-19, paskelbta TAR 2024-11-25, i. k. 2024-20471</text:span></text:p>
      <text:p text:style-name="Normal"/>
      <text:p text:style-name="P474">35. Rinkliavos rinkimą kontroliuoja Savivaldybės Kontrolės ir audito tarnyba.</text:p>
      <text:p text:style-name="P475">Punkto numeracijos pakeitimas:</text:p>
      <text:p text:style-name="P476"><text:span text:style-name="T477">Nr.<text:s/></text:span><text:a xlink:href="https://www.e-tar.lt/portal/legalAct.html?documentId=ab4c75c0507311ee81b8b446907f594f" office:target-frame-name="_top" xlink:show="replace"><text:span text:style-name="T478">T-X-110</text:span></text:a><text:span text:style-name="T479">, 2023-08-30, paskelbta TAR 2023-09-11, i. k. 2023-17934</text:span></text:p>
      <text:p text:style-name="P480"><text:span text:style-name="T481">Nr.<text:s/></text:span><text:a xlink:href="https://www.e-tar.lt/portal/legalAct.html?documentId=63b37fc0ab0c11ef90b5ee8931e5ce5e" office:target-frame-name="_top" xlink:show="replace"><text:span text:style-name="T482">T-X-478</text:span></text:a><text:span text:style-name="T483">, 2024-11-19, paskelbta TAR 2024-11-25, i</text:span><text:span text:style-name="T484">. k. 2024-20471</text:span></text:p>
      <text:p text:style-name="Normal"/>
      <text:p text:style-name="P485">36. Už Rinkliavos rinkimą atsako asmenys, išdavę Leidimą.</text:p>
      <text:p text:style-name="P486">Punkto numeracijos pakeitimas:</text:p>
      <text:p text:style-name="P487"><text:span text:style-name="T488">Nr.<text:s/></text:span><text:a xlink:href="https://www.e-tar.lt/portal/legalAct.html?documentId=ab4c75c0507311ee81b8b446907f594f" office:target-frame-name="_top" xlink:show="replace"><text:span text:style-name="T489">T-X-110</text:span></text:a><text:span text:style-name="T490">, 2023-08-30, paskelbta TAR<text:s/></text:span><text:span text:style-name="T491">2023-09-11, i. k. 2023-17934</text:span></text:p>
      <text:p text:style-name="P492"><text:span text:style-name="T493">Nr.<text:s/></text:span><text:a xlink:href="https://www.e-tar.lt/portal/legalAct.html?documentId=63b37fc0ab0c11ef90b5ee8931e5ce5e" office:target-frame-name="_top" xlink:show="replace"><text:span text:style-name="T494">T-X-478</text:span></text:a><text:span text:style-name="T495">, 2024-11-19, paskelbta TAR 2024-11-25, i. k. 2024-20471</text:span></text:p>
      <text:p text:style-name="Normal"/>
      <text:p text:style-name="P496">37. Nuostatus tvirtina, keičia ir papildo Savivaldybės taryba.</text:p>
      <text:p text:style-name="P497">Punkto numeracijos pakeitimas:</text:p>
      <text:p text:style-name="P498"><text:span text:style-name="T499">Nr.<text:s/></text:span><text:a xlink:href="https://www.e-tar.lt/portal/legalAct.html?documentId=ab4c75c0507311ee81b8b446907f594f" office:target-frame-name="_top" xlink:show="replace"><text:span text:style-name="T500">T-X-110</text:span></text:a><text:span text:style-name="T501">, 2023-08-30, paskelbta TAR 2023-09-11, i. k. 2023-17934</text:span></text:p>
      <text:p text:style-name="P502"><text:span text:style-name="T503">Nr.<text:s/></text:span><text:a xlink:href="https://www.e-tar.lt/portal/legalAct.html?documentId=63b37fc0ab0c11ef90b5ee8931e5ce5e" office:target-frame-name="_top" xlink:show="replace"><text:span text:style-name="T504">T-X-478</text:span></text:a><text:span text:style-name="T505">, 2024-11-19, paskelbta TAR 2024-11-25, i. k. 2024-20471</text:span></text:p>
      <text:p text:style-name="Normal"/>
      <text:p text:style-name="P506">38. Asmenys, prekiaujantys be Leidimo, atsako Lietuvos Respublikos administracinių nusižengimų kodekso nustatyta tvarka.</text:p>
      <text:p text:style-name="P507">Punkto numeracijos pakeitimas:</text:p>
      <text:p text:style-name="P508"><text:span text:style-name="T509">Nr.<text:s/></text:span><text:a xlink:href="https://www.e-tar.lt/portal/legalAct.html?documentId=ab4c75c0507311ee81b8b446907f594f" office:target-frame-name="_top" xlink:show="replace"><text:span text:style-name="T510">T-X-110</text:span></text:a><text:span text:style-name="T511">, 2023-08-30, paskelbta TAR 2023-09-11, i. k. 2023-17934</text:span></text:p>
      <text:p text:style-name="P512"><text:span text:style-name="T513">Nr.<text:s/></text:span><text:a xlink:href="https://www.e-tar.lt/portal/legalAct.html?documentId=63b37fc0ab0c11ef90b5ee8931e5ce5e" office:target-frame-name="_top" xlink:show="replace"><text:span text:style-name="T514">T-X-478</text:span></text:a><text:span text:style-name="T515">, 2024-11-19, paskelbta TAR 2024-11-25, i. k. 2024-20471</text:span></text:p>
      <text:p text:style-name="Normal"/>
      <text:p text:style-name="P516">_______________</text:p>
      <text:p text:style-name="P517">Vietinės rinkliavos už leidimo prekiauti ar teikti paslaugas Varėnos rajono savivaldybės teritorijos viešosiose vietose išdavimą nuostatų</text:p>
      <text:p text:style-name="P519"><text:span text:style-name="T520">1</text:span><text:span text:style-name="T521"><text:s/>priedas</text:span></text:p>
      <text:p text:style-name="P522"/>
      <text:p text:style-name="P523"><text:span text:style-name="T524">RINKLIAVOS UŽ LEIDIMO PREKIAUTI AR TEIKTI PASLAUGAS VARĖNOS RAJONO SAVIVALDYBĖS TERITORIJOS VIEŠOSIOSE VIETOSE IŠDAVIMĄ<text:s/></text:span><text:span text:style-name="T525">DYDŽIAI</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Eil.<text:s/></text:p>
            <text:p text:style-name="P537">Nr.<text:s/></text:p>
          </table:table-cell>
          <table:table-cell table:style-name="TableCell538" table:number-rows-spanned="2">
            <text:p text:style-name="Normal"><text:span text:style-name="T539">Rinkliavos objektas</text:span></text:p>
          </table:table-cell>
          <table:table-cell table:style-name="TableCell540" table:number-columns-spanned="4">
            <text:p text:style-name="P541">Vietinės rinkliavos dydis, Eur</text:p>
          </table:table-cell>
          <table:covered-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Dienai</text:p>
          </table:table-cell>
          <table:table-cell table:style-name="TableCell547">
            <text:p text:style-name="P548">Mėnesiui</text:p>
          </table:table-cell>
          <table:table-cell table:style-name="TableCell549">
            <text:p text:style-name="P550">Metams</text:p>
          </table:table-cell>
          <table:table-cell table:style-name="TableCell551">
            <text:p text:style-name="Normal"><text:span text:style-name="T552">Sezonui *</text:span></text:p>
          </table:table-cell>
        </table:table-row>
        <table:table-row table:style-name="TableRow553">
          <table:table-cell table:style-name="TableCell554">
            <text:p text:style-name="P555">1.<text:s/></text:p>
          </table:table-cell>
          <table:table-cell table:style-name="TableCell556" table:number-columns-spanned="5">
            <text:p text:style-name="P557">Prekyba nuo (iš) laikinųjų prekybos įrenginių, prekybai pritaikytų automobilių ar priekabų, lauko kavinių:</text:p>
          </table:table-cell>
          <table:covered-table-cell/>
          <table:covered-table-cell/>
          <table:covered-table-cell/>
          <table:covered-table-cell/>
        </table:table-row>
        <table:table-row table:style-name="TableRow558">
          <table:table-cell table:style-name="TableCell559">
            <text:p text:style-name="P560">1.1.</text:p>
          </table:table-cell>
          <table:table-cell table:style-name="TableCell561">
            <text:p text:style-name="P562">Varėnos mieste</text:p>
          </table:table-cell>
          <table:table-cell table:style-name="TableCell563">
            <text:p text:style-name="P564">3,0</text:p>
          </table:table-cell>
          <table:table-cell table:style-name="TableCell565">
            <text:p text:style-name="P566">29,0</text:p>
          </table:table-cell>
          <table:table-cell table:style-name="TableCell567">
            <text:p text:style-name="P568">260,0</text:p>
          </table:table-cell>
          <table:table-cell table:style-name="TableCell569">
            <text:p text:style-name="P570">–</text:p>
          </table:table-cell>
        </table:table-row>
        <table:table-row table:style-name="TableRow571">
          <table:table-cell table:style-name="TableCell572">
            <text:p text:style-name="P573">1.2.</text:p>
          </table:table-cell>
          <table:table-cell table:style-name="TableCell574">
            <text:p text:style-name="P575">kitose Savivaldybės seniūnijų teritorijose</text:p>
          </table:table-cell>
          <table:table-cell table:style-name="TableCell576">
            <text:p text:style-name="P577">2,0</text:p>
          </table:table-cell>
          <table:table-cell table:style-name="TableCell578">
            <text:p text:style-name="P579">14,0</text:p>
          </table:table-cell>
          <table:table-cell table:style-name="TableCell580">
            <text:p text:style-name="P581">125,0</text:p>
          </table:table-cell>
          <table:table-cell table:style-name="TableCell582">
            <text:p text:style-name="P583">–</text:p>
          </table:table-cell>
        </table:table-row>
        <table:table-row table:style-name="TableRow584">
          <table:table-cell table:style-name="TableCell585">
            <text:p text:style-name="P586">1.3.</text:p>
          </table:table-cell>
          <table:table-cell table:style-name="TableCell587">
            <text:p text:style-name="Normal"><text:span text:style-name="T588">Aikštėje, esančioje Savanorių g. 1A, Varėnoje</text:span></text:p>
          </table:table-cell>
          <table:table-cell table:style-name="TableCell589">
            <text:p text:style-name="P590">6,0</text:p>
          </table:table-cell>
          <table:table-cell table:style-name="TableCell591">
            <text:p text:style-name="P592">35,0</text:p>
          </table:table-cell>
          <table:table-cell table:style-name="TableCell593">
            <text:p text:style-name="P594">310,0</text:p>
          </table:table-cell>
          <table:table-cell table:style-name="TableCell595">
            <text:p text:style-name="P596">–</text:p>
          </table:table-cell>
        </table:table-row>
        <table:table-row table:style-name="TableRow597">
          <table:table-cell table:style-name="TableCell598">
            <text:p text:style-name="P599">1.4.</text:p>
          </table:table-cell>
          <table:table-cell table:style-name="TableCell600">
            <text:p text:style-name="P601">Senojoje Varėnoje, Vilniaus g. 12, šalia Verslumo ugdymo centro<text:s/></text:p>
          </table:table-cell>
          <table:table-cell table:style-name="TableCell602">
            <text:p text:style-name="P603">3,0</text:p>
          </table:table-cell>
          <table:table-cell table:style-name="TableCell604">
            <text:p text:style-name="P605">29,0</text:p>
          </table:table-cell>
          <table:table-cell table:style-name="TableCell606">
            <text:p text:style-name="P607">260,0</text:p>
          </table:table-cell>
          <table:table-cell table:style-name="TableCell608">
            <text:p text:style-name="P609">129,0</text:p>
          </table:table-cell>
        </table:table-row>
        <table:table-row table:style-name="TableRow610">
          <table:table-cell table:style-name="TableCell611">
            <text:p text:style-name="P612">2.<text:s/></text:p>
          </table:table-cell>
          <table:table-cell table:style-name="TableCell613" table:number-columns-spanned="5">
            <text:p text:style-name="P614">Komercinė veikla<text:s/>kioskuose ir paviljonuose Varėnos mieste: **</text:p>
          </table:table-cell>
          <table:covered-table-cell/>
          <table:covered-table-cell/>
          <table:covered-table-cell/>
          <table:covered-table-cell/>
        </table:table-row>
        <table:table-row table:style-name="TableRow615">
          <table:table-cell table:style-name="TableCell616">
            <text:p text:style-name="P617">2.1.</text:p>
          </table:table-cell>
          <table:table-cell table:style-name="TableCell618">
            <text:p text:style-name="P619">prekiauti knygomis, spaudos leidiniais</text:p>
          </table:table-cell>
          <table:table-cell table:style-name="TableCell620">
            <text:p text:style-name="P621">–</text:p>
          </table:table-cell>
          <table:table-cell table:style-name="TableCell622">
            <text:p text:style-name="P623">2,0 / 1 kv. m</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2.2.</text:p>
          </table:table-cell>
          <table:table-cell table:style-name="TableCell631">
            <text:p text:style-name="P632">prekiauti suvenyrais, tautodailės kūriniais, žaislais, ledais</text:p>
          </table:table-cell>
          <table:table-cell table:style-name="TableCell633">
            <text:p text:style-name="P634">–</text:p>
          </table:table-cell>
          <table:table-cell table:style-name="TableCell635">
            <text:p text:style-name="P636">1,0 / 1 kv. m</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2.3.</text:p>
          </table:table-cell>
          <table:table-cell table:style-name="TableCell644">
            <text:p text:style-name="P645">prekiauti gėlėmis, vaismedžiais, vaiskrūmiais, dekoratyviniais augalais <text:s/></text:p>
          </table:table-cell>
          <table:table-cell table:style-name="TableCell646">
            <text:p text:style-name="P647">–</text:p>
          </table:table-cell>
          <table:table-cell table:style-name="TableCell648">
            <text:p text:style-name="P649">1,0 / 1 kv. m</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2.4.</text:p>
          </table:table-cell>
          <table:table-cell table:style-name="TableCell657">
            <text:p text:style-name="P658">prekiauti žemės ūkio produktais</text:p>
          </table:table-cell>
          <table:table-cell table:style-name="TableCell659">
            <text:p text:style-name="P660">–</text:p>
          </table:table-cell>
          <table:table-cell table:style-name="TableCell661">
            <text:p text:style-name="P662">1,0 / 1 kv. m</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2.5.</text:p>
          </table:table-cell>
          <table:table-cell table:style-name="TableCell670">
            <text:p text:style-name="P671">prekiauti maisto prekėmis<text:s/></text:p>
          </table:table-cell>
          <table:table-cell table:style-name="TableCell672">
            <text:p text:style-name="P673">–</text:p>
          </table:table-cell>
          <table:table-cell table:style-name="TableCell674">
            <text:p text:style-name="P675">1,0 / 1 kv. m</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2.6.</text:p>
          </table:table-cell>
          <table:table-cell table:style-name="TableCell683">
            <text:p text:style-name="P684">prekiauti miško grybais, uogomis<text:s/></text:p>
          </table:table-cell>
          <table:table-cell table:style-name="TableCell685">
            <text:p text:style-name="P686">–</text:p>
          </table:table-cell>
          <table:table-cell table:style-name="TableCell687">
            <text:p text:style-name="P688">2,0 / 1<text:s/>kv. m</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2.7.</text:p>
          </table:table-cell>
          <table:table-cell table:style-name="TableCell696">
            <text:p text:style-name="P697">prekiauti kitomis prekėmis</text:p>
            <text:p text:style-name="P698"/>
          </table:table-cell>
          <table:table-cell table:style-name="TableCell699">
            <text:p text:style-name="P700">–</text:p>
          </table:table-cell>
          <table:table-cell table:style-name="TableCell701">
            <text:p text:style-name="P702">2,0 / 1 kv. m</text:p>
          </table:table-cell>
          <table:table-cell table:style-name="TableCell703">
            <text:p text:style-name="Normal"><text:span text:style-name="T704">–</text:span></text:p>
          </table:table-cell>
          <table:table-cell table:style-name="TableCell705">
            <text:p text:style-name="Normal"><text:span text:style-name="T706">–</text:span></text:p>
          </table:table-cell>
        </table:table-row>
        <table:table-row table:style-name="TableRow707">
          <table:table-cell table:style-name="TableCell708">
            <text:p text:style-name="P709">2.8.</text:p>
          </table:table-cell>
          <table:table-cell table:style-name="TableCell710">
            <text:p text:style-name="P711">teikti paslaugas</text:p>
          </table:table-cell>
          <table:table-cell table:style-name="TableCell712">
            <text:p text:style-name="Normal"><text:span text:style-name="T713">–</text:span></text:p>
          </table:table-cell>
          <table:table-cell table:style-name="TableCell714">
            <text:p text:style-name="P715">2,0 / 1 kv. m</text:p>
          </table:table-cell>
          <table:table-cell table:style-name="TableCell716">
            <text:p text:style-name="P717">–</text:p>
          </table:table-cell>
          <table:table-cell table:style-name="TableCell718">
            <text:p text:style-name="Normal"><text:span text:style-name="T719">–</text:span></text:p>
          </table:table-cell>
        </table:table-row>
        <table:table-row table:style-name="TableRow720">
          <table:table-cell table:style-name="TableCell721">
            <text:p text:style-name="P722">3.</text:p>
          </table:table-cell>
          <table:table-cell table:style-name="TableCell723" table:number-columns-spanned="5">
            <text:p text:style-name="P724">Komercinė veikla kioskuose ir paviljonuose kitose Savivaldybės seniūnijų teritorijose: **</text:p>
          </table:table-cell>
          <table:covered-table-cell/>
          <table:covered-table-cell/>
          <table:covered-table-cell/>
          <table:covered-table-cell/>
        </table:table-row>
        <table:table-row table:style-name="TableRow725">
          <table:table-cell table:style-name="TableCell726">
            <text:p text:style-name="P727">3.1.</text:p>
          </table:table-cell>
          <table:table-cell table:style-name="TableCell728">
            <text:p text:style-name="P729">prekiauti knygomis, spaudos leidiniais<text:s/></text:p>
          </table:table-cell>
          <table:table-cell table:style-name="TableCell730">
            <text:p text:style-name="Normal"><text:span text:style-name="T731">–</text:span></text:p>
          </table:table-cell>
          <table:table-cell table:style-name="TableCell732">
            <text:p text:style-name="P733">1,0 / 1<text:s/>kv. m</text:p>
            <text:p text:style-name="P734"/>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3.2.</text:p>
          </table:table-cell>
          <table:table-cell table:style-name="TableCell742">
            <text:p text:style-name="P743">prekiauti suvenyrais, tautodailės kūriniais, žaislais, ledais<text:s/></text:p>
          </table:table-cell>
          <table:table-cell table:style-name="TableCell744">
            <text:p text:style-name="P745">–</text:p>
          </table:table-cell>
          <table:table-cell table:style-name="TableCell746">
            <text:p text:style-name="P747">1,0 / 1 kv. m</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3.3.</text:p>
          </table:table-cell>
          <table:table-cell table:style-name="TableCell755">
            <text:p text:style-name="P756">prekiauti gėlėmis, vaismedžiais, vaiskrūmiais, dekoratyviniais augalais<text:s/></text:p>
          </table:table-cell>
          <table:table-cell table:style-name="TableCell757">
            <text:p text:style-name="P758">–</text:p>
          </table:table-cell>
          <table:table-cell table:style-name="TableCell759">
            <text:p text:style-name="P760">1,0 / 1 kv. m</text:p>
          </table:table-cell>
          <table:table-cell table:style-name="TableCell761">
            <text:p text:style-name="P762">–</text:p>
          </table:table-cell>
          <table:table-cell table:style-name="TableCell763">
            <text:p text:style-name="P764">–</text:p>
          </table:table-cell>
        </table:table-row>
        <table:table-row table:style-name="TableRow765">
          <table:table-cell table:style-name="TableCell766">
            <text:p text:style-name="P767">3.4.</text:p>
          </table:table-cell>
          <table:table-cell table:style-name="TableCell768">
            <text:p text:style-name="P769">prekiauti žemės ūkio produktais<text:s/></text:p>
          </table:table-cell>
          <table:table-cell table:style-name="TableCell770">
            <text:p text:style-name="P771">–</text:p>
          </table:table-cell>
          <table:table-cell table:style-name="TableCell772">
            <text:p text:style-name="P773">1,0 / 1 kv. m</text:p>
          </table:table-cell>
          <table:table-cell table:style-name="TableCell774">
            <text:p text:style-name="Normal"><text:span text:style-name="T775">–</text:span></text:p>
          </table:table-cell>
          <table:table-cell table:style-name="TableCell776">
            <text:p text:style-name="P777">–</text:p>
          </table:table-cell>
        </table:table-row>
        <table:table-row table:style-name="TableRow778">
          <table:table-cell table:style-name="TableCell779">
            <text:p text:style-name="P780">3.5.</text:p>
          </table:table-cell>
          <table:table-cell table:style-name="TableCell781">
            <text:p text:style-name="P782">prekiauti maisto prekėmis<text:s/></text:p>
          </table:table-cell>
          <table:table-cell table:style-name="TableCell783">
            <text:p text:style-name="P784">–</text:p>
          </table:table-cell>
          <table:table-cell table:style-name="TableCell785">
            <text:p text:style-name="P786">1,0 / 1 kv. m</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3.6.</text:p>
          </table:table-cell>
          <table:table-cell table:style-name="TableCell794">
            <text:p text:style-name="P795">prekiauti miško grybais, uogomis<text:s/></text:p>
          </table:table-cell>
          <table:table-cell table:style-name="TableCell796">
            <text:p text:style-name="P797">–</text:p>
          </table:table-cell>
          <table:table-cell table:style-name="TableCell798">
            <text:p text:style-name="P799">1,0 / 1 kv. m</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3.7.</text:p>
          </table:table-cell>
          <table:table-cell table:style-name="TableCell807">
            <text:p text:style-name="P808">prekiauti kitomis prekėmis</text:p>
          </table:table-cell>
          <table:table-cell table:style-name="TableCell809">
            <text:p text:style-name="Normal"><text:span text:style-name="T810">–</text:span></text:p>
          </table:table-cell>
          <table:table-cell table:style-name="TableCell811">
            <text:p text:style-name="P812">1,0 / 1 kv. m</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3.8.</text:p>
          </table:table-cell>
          <table:table-cell table:style-name="TableCell820">
            <text:p text:style-name="P821">teikti paslaugas</text:p>
          </table:table-cell>
          <table:table-cell table:style-name="TableCell822">
            <text:p text:style-name="P823">–</text:p>
          </table:table-cell>
          <table:table-cell table:style-name="TableCell824">
            <text:p text:style-name="P825">1,0 / 1 kv. m</text:p>
          </table:table-cell>
          <table:table-cell table:style-name="TableCell826">
            <text:p text:style-name="P827">–</text:p>
          </table:table-cell>
          <table:table-cell table:style-name="TableCell828">
            <text:p text:style-name="Normal"><text:span text:style-name="T829">–</text:span></text:p>
          </table:table-cell>
        </table:table-row>
        <table:table-row table:style-name="TableRow830">
          <table:table-cell table:style-name="TableCell831">
            <text:p text:style-name="P832">4.<text:s/></text:p>
          </table:table-cell>
          <table:table-cell table:style-name="TableCell833" table:number-columns-spanned="5">
            <text:p text:style-name="P834">Laisvalaikio ir pramogų paslaugų teikimas:<text:s/></text:p>
          </table:table-cell>
          <table:covered-table-cell/>
          <table:covered-table-cell/>
          <table:covered-table-cell/>
          <table:covered-table-cell/>
        </table:table-row>
        <table:table-row table:style-name="TableRow835">
          <table:table-cell table:style-name="TableCell836">
            <text:p text:style-name="P837">4.1.</text:p>
          </table:table-cell>
          <table:table-cell table:style-name="TableCell838">
            <text:p text:style-name="P839">atrakcionų, karuselių, mobiliojo ir pripučiamojo batuto paslaugos (už kiekvieną įrenginį)</text:p>
          </table:table-cell>
          <table:table-cell table:style-name="TableCell840">
            <text:p text:style-name="P841">9,0</text:p>
          </table:table-cell>
          <table:table-cell table:style-name="TableCell842">
            <text:p text:style-name="P843">45,0</text:p>
          </table:table-cell>
          <table:table-cell table:style-name="TableCell844">
            <text:p text:style-name="P845">140,0</text:p>
          </table:table-cell>
          <table:table-cell table:style-name="TableCell846">
            <text:p text:style-name="P847">110,0</text:p>
          </table:table-cell>
        </table:table-row>
        <table:table-row table:style-name="TableRow848">
          <table:table-cell table:style-name="TableCell849">
            <text:p text:style-name="P850">4.2.</text:p>
          </table:table-cell>
          <table:table-cell table:style-name="TableCell851">
            <text:p text:style-name="P852">vandens atrakcionų, vandens dviračių ir valčių nuoma</text:p>
          </table:table-cell>
          <table:table-cell table:style-name="TableCell853">
            <text:p text:style-name="P854">9,0</text:p>
          </table:table-cell>
          <table:table-cell table:style-name="TableCell855">
            <text:p text:style-name="P856">45,0</text:p>
          </table:table-cell>
          <table:table-cell table:style-name="TableCell857">
            <text:p text:style-name="P858">140,0</text:p>
          </table:table-cell>
          <table:table-cell table:style-name="TableCell859">
            <text:p text:style-name="P860">110,0</text:p>
          </table:table-cell>
        </table:table-row>
        <table:table-row table:style-name="TableRow861">
          <table:table-cell table:style-name="TableCell862">
            <text:p text:style-name="P863">4.3.</text:p>
          </table:table-cell>
          <table:table-cell table:style-name="TableCell864">
            <text:p text:style-name="P865">pramogų<text:s/>parkų veikla</text:p>
          </table:table-cell>
          <table:table-cell table:style-name="TableCell866">
            <text:p text:style-name="P867">14,0</text:p>
          </table:table-cell>
          <table:table-cell table:style-name="TableCell868">
            <text:p text:style-name="P869">90,0</text:p>
          </table:table-cell>
          <table:table-cell table:style-name="TableCell870">
            <text:p text:style-name="P871">230,0</text:p>
          </table:table-cell>
          <table:table-cell table:style-name="TableCell872">
            <text:p text:style-name="P873">160,0</text:p>
          </table:table-cell>
        </table:table-row>
        <table:table-row table:style-name="TableRow874">
          <table:table-cell table:style-name="TableCell875">
            <text:p text:style-name="P876">4.4.</text:p>
          </table:table-cell>
          <table:table-cell table:style-name="TableCell877">
            <text:p text:style-name="P878">kitų, nenumatytų 4.1–4.3 papunkčiuose</text:p>
          </table:table-cell>
          <table:table-cell table:style-name="TableCell879">
            <text:p text:style-name="P880">9,0</text:p>
          </table:table-cell>
          <table:table-cell table:style-name="TableCell881">
            <text:p text:style-name="P882">45,0</text:p>
          </table:table-cell>
          <table:table-cell table:style-name="TableCell883">
            <text:p text:style-name="P884">140,0</text:p>
          </table:table-cell>
          <table:table-cell table:style-name="TableCell885">
            <text:p text:style-name="P886">120,0</text:p>
          </table:table-cell>
        </table:table-row>
        <table:table-row table:style-name="TableRow887">
          <table:table-cell table:style-name="TableCell888">
            <text:p text:style-name="P889">5.<text:s/></text:p>
          </table:table-cell>
          <table:table-cell table:style-name="TableCell890">
            <text:p text:style-name="P891">Išvežiojamoji prekyba konkrečios seniūnijos teritorijos viešosiose vietose (už vieną autotransporto priemonę)</text:p>
          </table:table-cell>
          <table:table-cell table:style-name="TableCell892">
            <text:p text:style-name="P893">4,0</text:p>
          </table:table-cell>
          <table:table-cell table:style-name="TableCell894">
            <text:p text:style-name="P895">38,0</text:p>
          </table:table-cell>
          <table:table-cell table:style-name="TableCell896">
            <text:p text:style-name="P897">340,0</text:p>
          </table:table-cell>
          <table:table-cell table:style-name="TableCell898">
            <text:p text:style-name="P899">–</text:p>
          </table:table-cell>
        </table:table-row>
      </table:table>
      <text:p text:style-name="P900">* Vasaros sezono trukmė – nuo balandžio 1 d. iki rugsėjo 30 d.<text:s/></text:p>
      <text:p text:style-name="P901">** Kai vykdomos kelios 2.1–2.8 ir 3.1–3.8 papunkčiuose nurodytos veiklos rūšys, mokama ta rinkliava, kuri yra didesnė.</text:p>
      <text:p text:style-name="P902"/>
      <text:p text:style-name="P903">___________________________________</text:p>
      <text:p text:style-name="P904"/>
      <text:p text:style-name="P905">Priedo pakeitimai:</text:p>
      <text:p text:style-name="P906"><text:span text:style-name="T907">Nr.<text:s/></text:span><text:a xlink:href="https://www.e-tar.lt/portal/legalAct.html?documentId=ab4c75c0507311ee81b8b446907f594f" office:target-frame-name="_top" xlink:show="replace"><text:span text:style-name="T908">T-X-110</text:span></text:a><text:span text:style-name="T909">, 2023-08-30, paskelbta TAR 2023-09-11, i. k. 2023-17934</text:span></text:p>
      <text:p text:style-name="P910"><text:span text:style-name="T911">Nr.<text:s/></text:span><text:a xlink:href="https://www.e-tar.lt/portal/legalAct.html?documentId=a0536e40fb0311eeb884ddd8796e2c7b" office:target-frame-name="_top" xlink:show="replace"><text:span text:style-name="T912">T-X-286</text:span></text:a><text:span text:style-name="T913">, 2024-03-26, paskelbta TAR 2024-04-15, i. k. 2024-06948</text:span></text:p>
      <text:p text:style-name="Normal"/>
      <text:p text:style-name="P914">Vietinės rinkliavos už leidimo prekiauti ar teikti paslaugas Varėnos rajono savivaldybės teritorijos viešosiose vietose išdavimą nuostatų</text:p>
      <text:p text:style-name="P916"><text:span text:style-name="T917">2</text:span><text:span text:style-name="T918"><text:s/>priedas</text:span></text:p>
      <text:p text:style-name="P919"/>
      <text:p text:style-name="P920"><text:span text:style-name="T921">RINK</text:span><text:span text:style-name="T922">LIAVOS UŽ LEIDIMO PREKIAUTI AR TEIKTI PASLAUGAS VARĖNOS RAJONO SAVIVALDYBĖS TERITORIJOS VIEŠOSIOSE VIETOSE VYKSTANČIŲ RENGINIŲ METU IŠDAVIMĄ DYDŽIAI</text:span></text:p>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Eil.<text:s/></text:p>
            <text:p text:style-name="P932">Nr.<text:s/></text:p>
          </table:table-cell>
          <table:table-cell table:style-name="TableCell933">
            <text:p text:style-name="Normal"><text:span text:style-name="T934">Rinkliavos objektas</text:span></text:p>
          </table:table-cell>
          <table:table-cell table:style-name="TableCell935">
            <text:p text:style-name="P936">Rinkliavos dydis, Eur / 1 diena*</text:p>
          </table:table-cell>
        </table:table-row>
        <table:table-row table:style-name="TableRow937">
          <table:table-cell table:style-name="TableCell938">
            <text:p text:style-name="P939">1.<text:s/></text:p>
          </table:table-cell>
          <table:table-cell table:style-name="TableCell940" table:number-columns-spanned="2">
            <text:p text:style-name="P941">Renginių ir švenčių metu:</text:p>
          </table:table-cell>
          <table:covered-table-cell/>
        </table:table-row>
        <table:table-row table:style-name="TableRow942">
          <table:table-cell table:style-name="TableCell943">
            <text:p text:style-name="P944">1.1.</text:p>
          </table:table-cell>
          <table:table-cell table:style-name="TableCell945">
            <text:p text:style-name="P946">prekiauti knygomis, spaudos leidiniais, suvenyrais, žaislais, tautodailės kūriniais, ledais</text:p>
          </table:table-cell>
          <table:table-cell table:style-name="TableCell947">
            <text:p text:style-name="P948">6,0</text:p>
          </table:table-cell>
        </table:table-row>
        <table:table-row table:style-name="TableRow949">
          <table:table-cell table:style-name="TableCell950">
            <text:p text:style-name="P951">1.2.</text:p>
          </table:table-cell>
          <table:table-cell table:style-name="TableCell952">
            <text:p text:style-name="P953">prekiauti gėlėmis, vaismedžiais, vaiskrūmiais, dekoratyviniais augalais</text:p>
          </table:table-cell>
          <table:table-cell table:style-name="TableCell954">
            <text:p text:style-name="P955">7,0<text:s/></text:p>
          </table:table-cell>
        </table:table-row>
        <table:table-row table:style-name="TableRow956">
          <table:table-cell table:style-name="TableCell957">
            <text:p text:style-name="P958">1.3.</text:p>
          </table:table-cell>
          <table:table-cell table:style-name="TableCell959">
            <text:p text:style-name="P960">prekiauti žemės ūkio produktais, miško gėrybėmis</text:p>
          </table:table-cell>
          <table:table-cell table:style-name="TableCell961">
            <text:p text:style-name="P962">2,5</text:p>
          </table:table-cell>
        </table:table-row>
        <table:table-row table:style-name="TableRow963">
          <table:table-cell table:style-name="TableCell964">
            <text:p text:style-name="P965">1.4.</text:p>
          </table:table-cell>
          <table:table-cell table:style-name="TableCell966">
            <text:p text:style-name="P967">prekiauti maisto prekėmis be alkoholinių gėrimų<text:s/></text:p>
          </table:table-cell>
          <table:table-cell table:style-name="TableCell968">
            <text:p text:style-name="P969">11,0</text:p>
          </table:table-cell>
        </table:table-row>
        <table:table-row table:style-name="TableRow970">
          <table:table-cell table:style-name="TableCell971">
            <text:p text:style-name="P972">1.5.</text:p>
          </table:table-cell>
          <table:table-cell table:style-name="TableCell973">
            <text:p text:style-name="P974">prekiauti maisto prekėmis kartu su alkoholiniais gėrimais<text:s/></text:p>
          </table:table-cell>
          <table:table-cell table:style-name="TableCell975">
            <text:p text:style-name="P976">18,0</text:p>
          </table:table-cell>
        </table:table-row>
        <table:table-row table:style-name="TableRow977">
          <table:table-cell table:style-name="TableCell978">
            <text:p text:style-name="P979">1.6.<text:s/></text:p>
          </table:table-cell>
          <table:table-cell table:style-name="TableCell980">
            <text:p text:style-name="P981">prekiauti kitomis prekėmis</text:p>
          </table:table-cell>
          <table:table-cell table:style-name="TableCell982">
            <text:p text:style-name="P983">7,0<text:s/></text:p>
          </table:table-cell>
        </table:table-row>
        <table:table-row table:style-name="TableRow984">
          <table:table-cell table:style-name="TableCell985">
            <text:p text:style-name="P986">1.7.</text:p>
          </table:table-cell>
          <table:table-cell table:style-name="TableCell987">
            <text:p text:style-name="P988">teikti paslaugas:</text:p>
          </table:table-cell>
          <table:table-cell table:style-name="TableCell989">
            <text:p text:style-name="P990"/>
          </table:table-cell>
        </table:table-row>
        <table:table-row table:style-name="TableRow991">
          <table:table-cell table:style-name="TableCell992">
            <text:p text:style-name="P993">1.7.1.</text:p>
          </table:table-cell>
          <table:table-cell table:style-name="TableCell994">
            <text:p text:style-name="P995">viešojo maitinimo paslaugos</text:p>
          </table:table-cell>
          <table:table-cell table:style-name="TableCell996">
            <text:p text:style-name="P997">20,0</text:p>
          </table:table-cell>
        </table:table-row>
        <table:table-row table:style-name="TableRow998">
          <table:table-cell table:style-name="TableCell999">
            <text:p text:style-name="P1000">1.7.2.</text:p>
          </table:table-cell>
          <table:table-cell table:style-name="TableCell1001">
            <text:p text:style-name="P1002">laisvalaikio ir<text:s/>pramogų paslaugos: mobiliojo ir pripučiamojo batuto, atrakcionų, dviračių ir valčių nuoma ir kt.</text:p>
          </table:table-cell>
          <table:table-cell table:style-name="TableCell1003">
            <text:p text:style-name="P1004">10,0</text:p>
          </table:table-cell>
        </table:table-row>
        <table:table-row table:style-name="TableRow1005">
          <table:table-cell table:style-name="TableCell1006">
            <text:p text:style-name="P1007">2.<text:s/></text:p>
          </table:table-cell>
          <table:table-cell table:style-name="TableCell1008" table:number-columns-spanned="2">
            <text:p text:style-name="P1009">Grybų šventės metu:<text:s/></text:p>
          </table:table-cell>
          <table:covered-table-cell/>
        </table:table-row>
        <table:table-row table:style-name="TableRow1010">
          <table:table-cell table:style-name="TableCell1011">
            <text:p text:style-name="P1012">2.1.</text:p>
          </table:table-cell>
          <table:table-cell table:style-name="TableCell1013">
            <text:p text:style-name="Normal"><text:span text:style-name="T1014">prekiauti knygomis, spaudos leidiniais, nemasinės gamybos suvenyrais, tautodailės kūriniais, žaislais<text:s/></text:span></text:p>
          </table:table-cell>
          <table:table-cell table:style-name="TableCell1015">
            <text:p text:style-name="P1016">12,0</text:p>
          </table:table-cell>
        </table:table-row>
        <table:table-row table:style-name="TableRow1017">
          <table:table-cell table:style-name="TableCell1018">
            <text:p text:style-name="P1019">2.2.</text:p>
          </table:table-cell>
          <table:table-cell table:style-name="TableCell1020">
            <text:p text:style-name="P1021">prekiauti gėlėmis, vaismedžiais, vaiskrūmiais, dekoratyviniais augalais</text:p>
          </table:table-cell>
          <table:table-cell table:style-name="TableCell1022">
            <text:p text:style-name="P1023">12,0</text:p>
          </table:table-cell>
        </table:table-row>
        <table:table-row table:style-name="TableRow1024">
          <table:table-cell table:style-name="TableCell1025">
            <text:p text:style-name="P1026">2.3.</text:p>
          </table:table-cell>
          <table:table-cell table:style-name="TableCell1027">
            <text:p text:style-name="P1028">prekiauti žemės ūkio produkcija, miško gėrybėmis<text:s/></text:p>
          </table:table-cell>
          <table:table-cell table:style-name="TableCell1029">
            <text:p text:style-name="P1030">7,0</text:p>
          </table:table-cell>
        </table:table-row>
        <table:table-row table:style-name="TableRow1031">
          <table:table-cell table:style-name="TableCell1032">
            <text:p text:style-name="P1033">2.4.</text:p>
          </table:table-cell>
          <table:table-cell table:style-name="TableCell1034" table:number-columns-spanned="2">
            <text:p text:style-name="P1035">prekiauti maisto prekėmis be alkoholinių gėrimų:</text:p>
          </table:table-cell>
          <table:covered-table-cell/>
        </table:table-row>
        <table:table-row table:style-name="TableRow1036">
          <table:table-cell table:style-name="TableCell1037">
            <text:p text:style-name="P1038">2.4.1.</text:p>
          </table:table-cell>
          <table:table-cell table:style-name="TableCell1039">
            <text:p text:style-name="P1040">konditerijos gaminiai, ledai ir pan.</text:p>
          </table:table-cell>
          <table:table-cell table:style-name="TableCell1041">
            <text:p text:style-name="P1042">24,0</text:p>
          </table:table-cell>
        </table:table-row>
        <table:table-row table:style-name="TableRow1043">
          <table:table-cell table:style-name="TableCell1044">
            <text:p text:style-name="P1045">2.4.2.</text:p>
          </table:table-cell>
          <table:table-cell table:style-name="TableCell1046">
            <text:p text:style-name="P1047">mėsos<text:s/>gaminiai</text:p>
          </table:table-cell>
          <table:table-cell table:style-name="TableCell1048">
            <text:p text:style-name="P1049">36,0</text:p>
          </table:table-cell>
        </table:table-row>
        <table:table-row table:style-name="TableRow1050">
          <table:table-cell table:style-name="TableCell1051">
            <text:p text:style-name="P1052">2.5.</text:p>
          </table:table-cell>
          <table:table-cell table:style-name="TableCell1053" table:number-columns-spanned="2">
            <text:p text:style-name="P1054">prekiauti maisto prekėmis ir (ar) teikti viešojo maitinimo paslaugas kartu su alkoholiniais gėrimais:</text:p>
          </table:table-cell>
          <table:covered-table-cell/>
        </table:table-row>
        <table:table-row table:style-name="TableRow1055">
          <table:table-cell table:style-name="TableCell1056">
            <text:p text:style-name="P1057">2.5.1.</text:p>
          </table:table-cell>
          <table:table-cell table:style-name="TableCell1058">
            <text:p text:style-name="Normal"><text:span text:style-name="T1059">kai atstumas iki scenos mažiau kaip 150 m</text:span></text:p>
          </table:table-cell>
          <table:table-cell table:style-name="TableCell1060">
            <text:p text:style-name="P1061">350,0</text:p>
          </table:table-cell>
        </table:table-row>
        <table:table-row table:style-name="TableRow1062">
          <table:table-cell table:style-name="TableCell1063">
            <text:p text:style-name="P1064">2.5.2.</text:p>
          </table:table-cell>
          <table:table-cell table:style-name="TableCell1065">
            <text:p text:style-name="P1066">kai atstumas iki scenos daugiau kaip 150 m</text:p>
          </table:table-cell>
          <table:table-cell table:style-name="TableCell1067">
            <text:p text:style-name="P1068">230,0</text:p>
          </table:table-cell>
        </table:table-row>
        <table:table-row table:style-name="TableRow1069">
          <table:table-cell table:style-name="TableCell1070">
            <text:p text:style-name="P1071">2.6.</text:p>
          </table:table-cell>
          <table:table-cell table:style-name="TableCell1072">
            <text:p text:style-name="P1073">prekiauti<text:s/>kitomis prekėmis</text:p>
          </table:table-cell>
          <table:table-cell table:style-name="TableCell1074">
            <text:p text:style-name="P1075">30,0</text:p>
          </table:table-cell>
        </table:table-row>
        <table:table-row table:style-name="TableRow1076">
          <table:table-cell table:style-name="TableCell1077">
            <text:p text:style-name="P1078">2.7.</text:p>
          </table:table-cell>
          <table:table-cell table:style-name="TableCell1079">
            <text:p text:style-name="P1080">teikti laisvalaikio ir pramogų, reklamines ir kt. paslaugas</text:p>
          </table:table-cell>
          <table:table-cell table:style-name="TableCell1081">
            <text:p text:style-name="P1082">30,0</text:p>
          </table:table-cell>
        </table:table-row>
        <table:table-row table:style-name="TableRow1083">
          <table:table-cell table:style-name="TableCell1084">
            <text:p text:style-name="P1085">3.</text:p>
          </table:table-cell>
          <table:table-cell table:style-name="TableCell1086">
            <text:p text:style-name="P1087">Dainų slėnyje vykstančių renginių metu:</text:p>
          </table:table-cell>
          <table:table-cell table:style-name="TableCell1088">
            <text:p text:style-name="P1089"/>
          </table:table-cell>
        </table:table-row>
        <table:table-row table:style-name="TableRow1090">
          <table:table-cell table:style-name="TableCell1091">
            <text:p text:style-name="P1092">3.1.</text:p>
          </table:table-cell>
          <table:table-cell table:style-name="TableCell1093">
            <text:p text:style-name="P1094">prekiauti ne maisto prekėmis: suvenyrais, tautodailės kūriniais, žaislais, knygomis, gėlėmis, dekoratyviniais augalais ir kt. <text:s/></text:p>
          </table:table-cell>
          <table:table-cell table:style-name="TableCell1095">
            <text:p text:style-name="P1096">10,0</text:p>
          </table:table-cell>
        </table:table-row>
        <table:table-row table:style-name="TableRow1097">
          <table:table-cell table:style-name="TableCell1098">
            <text:p text:style-name="P1099">3.2.<text:s/></text:p>
          </table:table-cell>
          <table:table-cell table:style-name="TableCell1100">
            <text:p text:style-name="P1101">prekiauti žemės ūkio produkcija, miško gėrybėmis</text:p>
          </table:table-cell>
          <table:table-cell table:style-name="TableCell1102">
            <text:p text:style-name="P1103">6,0</text:p>
          </table:table-cell>
        </table:table-row>
        <table:table-row table:style-name="TableRow1104">
          <table:table-cell table:style-name="TableCell1105">
            <text:p text:style-name="P1106">3.3.<text:s/></text:p>
          </table:table-cell>
          <table:table-cell table:style-name="TableCell1107">
            <text:p text:style-name="P1108">prekiauti maisto produktais ir (ar) teikti viešojo maitinimo paslaugas be alkoholinių gėrimų:</text:p>
          </table:table-cell>
          <table:table-cell table:style-name="TableCell1109">
            <text:p text:style-name="P1110"/>
          </table:table-cell>
        </table:table-row>
        <table:table-row table:style-name="TableRow1111">
          <table:table-cell table:style-name="TableCell1112">
            <text:p text:style-name="P1113">3.3.1.<text:s/></text:p>
          </table:table-cell>
          <table:table-cell table:style-name="TableCell1114">
            <text:p text:style-name="P1115">specialiai įrengtose prekybos vietose aikštėje</text:p>
          </table:table-cell>
          <table:table-cell table:style-name="TableCell1116">
            <text:p text:style-name="P1117">20,0</text:p>
          </table:table-cell>
        </table:table-row>
        <table:table-row table:style-name="TableRow1118">
          <table:table-cell table:style-name="TableCell1119">
            <text:p text:style-name="P1120">3.3.2.</text:p>
          </table:table-cell>
          <table:table-cell table:style-name="TableCell1121">
            <text:p text:style-name="P1122">kitoje Dainų slėnio pusiasalio teritorijoje</text:p>
          </table:table-cell>
          <table:table-cell table:style-name="TableCell1123">
            <text:p text:style-name="P1124">15,0</text:p>
          </table:table-cell>
        </table:table-row>
        <table:table-row table:style-name="TableRow1125">
          <table:table-cell table:style-name="TableCell1126">
            <text:p text:style-name="P1127">3.3.3.</text:p>
          </table:table-cell>
          <table:table-cell table:style-name="TableCell1128">
            <text:p text:style-name="P1129">Dainų slėnio tako teritorijoje<text:s/></text:p>
          </table:table-cell>
          <table:table-cell table:style-name="TableCell1130">
            <text:p text:style-name="P1131">10,0</text:p>
          </table:table-cell>
        </table:table-row>
        <table:table-row table:style-name="TableRow1132">
          <table:table-cell table:style-name="TableCell1133">
            <text:p text:style-name="P1134">3.4.<text:s/></text:p>
          </table:table-cell>
          <table:table-cell table:style-name="TableCell1135">
            <text:p text:style-name="P1136">prekiauti maisto produktais ir (ar) teikti viešojo maitinimo paslaugas kartu su alkoholiniais gėrimais:<text:s/></text:p>
          </table:table-cell>
          <table:table-cell table:style-name="TableCell1137">
            <text:p text:style-name="P1138"/>
          </table:table-cell>
        </table:table-row>
        <table:table-row table:style-name="TableRow1139">
          <table:table-cell table:style-name="TableCell1140">
            <text:p text:style-name="P1141">3.4.1.<text:s/></text:p>
          </table:table-cell>
          <table:table-cell table:style-name="TableCell1142">
            <text:p text:style-name="P1143">specialiai įrengtose prekybos vietose aikštėje</text:p>
          </table:table-cell>
          <table:table-cell table:style-name="TableCell1144">
            <text:p text:style-name="P1145">50,0</text:p>
          </table:table-cell>
        </table:table-row>
        <table:table-row table:style-name="TableRow1146">
          <table:table-cell table:style-name="TableCell1147">
            <text:p text:style-name="P1148">3.4.2.</text:p>
          </table:table-cell>
          <table:table-cell table:style-name="TableCell1149">
            <text:p text:style-name="P1150">kitoje Dainų slėnio pusiasalio teritorijoje</text:p>
          </table:table-cell>
          <table:table-cell table:style-name="TableCell1151">
            <text:p text:style-name="P1152">35,0</text:p>
          </table:table-cell>
        </table:table-row>
        <table:table-row table:style-name="TableRow1153">
          <table:table-cell table:style-name="TableCell1154">
            <text:p text:style-name="P1155">3.4.3.</text:p>
          </table:table-cell>
          <table:table-cell table:style-name="TableCell1156">
            <text:p text:style-name="Normal"><text:span text:style-name="T1157">Dainų slėnio tako teritorijoje<text:s/></text:span></text:p>
          </table:table-cell>
          <table:table-cell table:style-name="TableCell1158">
            <text:p text:style-name="P1159">25,0</text:p>
          </table:table-cell>
        </table:table-row>
        <table:table-row table:style-name="TableRow1160">
          <table:table-cell table:style-name="TableCell1161">
            <text:p text:style-name="P1162">3.5.<text:s/></text:p>
          </table:table-cell>
          <table:table-cell table:style-name="TableCell1163">
            <text:p text:style-name="P1164">teikti laisvalaikio ir pramogų, reklamines ir kt. paslaugas</text:p>
          </table:table-cell>
          <table:table-cell table:style-name="TableCell1165">
            <text:p text:style-name="P1166">20,0</text:p>
          </table:table-cell>
        </table:table-row>
      </table:table>
      <text:p text:style-name="P1167"><text:span text:style-name="T1168">*</text:span><text:span text:style-name="T1169"> Jei prekiautojas ar paslaugos teikėjas naudojasi galimybe prisijungti prie centralizuotai tiekiamos elektros energijos šaltinio, kai tokia galim</text:span><text:span text:style-name="T1170">ybė suteikiama, papildomai už šią paslaugą moka 20 Eur.</text:span></text:p>
      <text:p text:style-name="P1171"/>
      <text:p text:style-name="P1172">___________________________________</text:p>
      <text:p text:style-name="P1173"/>
      <text:p text:style-name="P1174">Priedo pakeitimai:</text:p>
      <text:p text:style-name="P1175"><text:span text:style-name="T1176">Nr.<text:s/></text:span><text:a xlink:href="https://www.e-tar.lt/portal/legalAct.html?documentId=ab4c75c0507311ee81b8b446907f594f" office:target-frame-name="_top" xlink:show="replace"><text:span text:style-name="T1177">T-X-110</text:span></text:a><text:span text:style-name="T1178">, 2023-08-30, paskelbta TAR 2023-0</text:span><text:span text:style-name="T1179">9-11, i. k. 2023-17934</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Varėnos rajono savivaldybės taryba, Sprendimas</text:span></text:p>
      <text:p text:style-name="P1189"><text:span text:style-name="T1190">Nr.<text:s/></text:span><text:a xlink:href="https://www.e-tar.lt/portal/legalAct.html?documentId=ab4c75c0507311ee81b8b446907f594f" office:target-frame-name="_top" xlink:show="replace"><text:span text:style-name="T1191">T-X-110</text:span></text:a><text:span text:style-name="T1192">, 2023-08-30, paskelbta TAR 2023-09-11, i. k. 2023-17934</text:span></text:p>
      <text:p text:style-name="P1193"><text:span text:style-name="T1194">Dėl Varėnos rajono savivaldybės tarybos 2020 m. gruodžio 29 d. sprendimo Nr. T-IX-499 „Dėl Vietinės rinkliavos už leidimo prekiauti ar teikti paslaugas Varėnos rajono savivaldybės teritorijos viešosiose vietose išdavimą nuostatų patvirtinimo“ pakeitimo</text:span></text:p>
      <text:p text:style-name="P1195"/>
      <text:p text:style-name="P1196"><text:span text:style-name="T1197">2.</text:span></text:p>
      <text:p text:style-name="P1198"><text:span text:style-name="T1199">Varėnos rajono savivaldybės taryba, Sprendimas</text:span></text:p>
      <text:p text:style-name="P1200"><text:span text:style-name="T1201">Nr.<text:s/></text:span><text:a xlink:href="https://www.e-tar.lt/portal/legalAct.html?documentId=a0536e40fb0311eeb884ddd8796e2c7b" office:target-frame-name="_top" xlink:show="replace"><text:span text:style-name="T1202">T-X-286</text:span></text:a><text:span text:style-name="T1203">, 2024-03-26, paskelbta TAR 2024-04-15, i. k. 2024-06948</text:span></text:p>
      <text:p text:style-name="P1204"><text:span text:style-name="T1205">Dėl Varėnos rajono savivaldybės tarybos 20</text:span><text:span text:style-name="T1206">20 m. gruodžio 29 d. sprendimo Nr. T-IX-499 „Dėl Vietinės rinkliavos už leidimo prekiauti ar teikti paslaugas Varėnos rajono savivaldybės teritorijos viešosiose vietose išdavimą nuostatų patvirtinimo“ pakeitimo</text:span></text:p>
      <text:p text:style-name="P1207"/>
      <text:p text:style-name="P1208"><text:span text:style-name="T1209">3.</text:span></text:p>
      <text:p text:style-name="P1210"><text:span text:style-name="T1211">Varėnos rajono savivaldybės taryba, Spren</text:span><text:span text:style-name="T1212">dimas</text:span></text:p>
      <text:p text:style-name="P1213"><text:span text:style-name="T1214">Nr.<text:s/></text:span><text:a xlink:href="https://www.e-tar.lt/portal/legalAct.html?documentId=63b37fc0ab0c11ef90b5ee8931e5ce5e" office:target-frame-name="_top" xlink:show="replace"><text:span text:style-name="T1215">T-X-478</text:span></text:a><text:span text:style-name="T1216">, 2024-11-19, paskelbta TAR 2024-11-25, i. k. 2024-20471</text:span></text:p>
      <text:p text:style-name="P1217"><text:span text:style-name="T1218">Dėl Varėnos rajono savivaldybės tarybos 2020 m. gruodžio 29 d. sprendimo Nr. T-IX-49</text:span><text:span text:style-name="T1219">9 „Dėl vietinės rinkliavos už leidimo prekiauti ar teikti paslaugas Varėnos rajono savivaldybės teritorijos viešosiose vietose išdavimą nuostat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8"><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15"><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11-26T08:47:00Z</meta:creation-date>
    <dc:date>2024-11-26T08:47:00Z</dc:date>
    <meta:print-date>2001-05-22T13:30:00Z</meta:print-date>
    <meta:template xlink:href="Normal.dotm" xlink:type="simple"/>
    <meta:editing-cycles>2</meta:editing-cycles>
    <meta:editing-duration>PT0S</meta:editing-duration>
    <meta:document-statistic meta:page-count="5" meta:paragraph-count="580" meta:word-count="4073" meta:character-count="31925" meta:row-count="1137" meta:non-whitespace-character-count="28432"/>
  </office:meta>
</office:document-meta>
</file>