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fo:font-style="italic" style:font-style-asian="italic" fo:font-size="10pt" style:font-size-asian="10pt"/>
    </style:style>
    <style:style style:name="P17" style:parent-style-name="Normal" style:family="paragraph">
      <style:text-properties style:font-name="Arial"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T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rial" style:font-name-asian="MS Mincho" fo:font-style="italic" style:font-style-asian="italic" style:font-style-complex="italic" fo:font-size="10pt" style:font-size-asian="10pt"/>
    </style:style>
    <style:style style:name="P22" style:parent-style-name="Normal" style:family="paragraph">
      <style:text-properties style:font-name="Arial" style:font-name-asian="MS Mincho" fo:font-style="italic" style:font-style-asian="italic" style:font-style-complex="italic"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language="en" fo:country="US"/>
    </style:style>
    <style:style style:name="P29" style:parent-style-name="Normal" style:family="paragraph">
      <style:text-properties fo:font-size="5pt" style:font-size-asian="5pt" style:font-size-complex="5pt"/>
    </style:style>
    <style:style style:name="P3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31" style:parent-style-name="Normal" style:family="paragraph">
      <style:paragraph-properties fo:text-align="center"/>
      <style:text-properties fo:text-transform="uppercase" style:language-asian="lt" style:country-asian="LT"/>
    </style:style>
    <style:style style:name="P32" style:parent-style-name="Normal" style:family="paragraph">
      <style:paragraph-properties fo:text-align="center"/>
      <style:text-properties fo:font-weight="bold" style:font-weight-asian="bold" fo:text-transform="uppercase" style:language-asian="lt" style:country-asian="LT"/>
    </style:style>
    <style:style style:name="P33" style:parent-style-name="Normal" style:family="paragraph">
      <style:paragraph-properties fo:text-align="center">
        <style:tab-stops>
          <style:tab-stop style:type="left" style:position="-0.1972in"/>
        </style:tab-stops>
      </style:paragraph-properties>
    </style:style>
    <style:style style:name="T34" style:parent-style-name="DefaultParagraphFont" style:family="text">
      <style:text-properties fo:font-weight="bold" style:font-weight-asian="bold" fo:text-transform="uppercase"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P37" style:parent-style-name="Normal" style:family="paragraph">
      <style:paragraph-properties>
        <style:tab-stops>
          <style:tab-stop style:type="left" style:position="-0.2958in"/>
        </style:tab-stops>
      </style:paragraph-properties>
      <style:text-properties style:language-asian="lt" style:country-asian="LT"/>
    </style:style>
    <style:style style:name="P38" style:parent-style-name="Normal" style:family="paragraph">
      <style:paragraph-properties fo:text-align="center">
        <style:tab-stops>
          <style:tab-stop style:type="left" style:position="4.72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ar" style:country-asian="SA"/>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language-asian="ar" style:country-asian="SA"/>
    </style:style>
    <style:style style:name="P4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4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5in">
        <style:tab-stops>
          <style:tab-stop style:type="left" style:position="0.7875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5in">
        <style:tab-stops>
          <style:tab-stop style:type="left" style:position="0.787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5in">
        <style:tab-stops>
          <style:tab-stop style:type="left" style:position="0.7875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5in">
        <style:tab-stops>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5in">
        <style:tab-stops>
          <style:tab-stop style:type="left" style:position="0.787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5in">
        <style:tab-stops>
          <style:tab-stop style:type="left" style:position="0.787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8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82" style:parent-style-name="Normal" style:family="paragraph">
      <style:paragraph-properties>
        <style:tab-stops>
          <style:tab-stop style:type="left" style:position="-0.1972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margin-left="3.3472in">
        <style:tab-stops/>
      </style:paragraph-properties>
    </style:style>
    <style:style style:name="P94" style:parent-style-name="Normal" style:master-page-name="MPF1" style:family="paragraph">
      <style:paragraph-properties fo:break-before="page" fo:margin-left="3.3472in" style:page-number="1">
        <style:tab-stops/>
      </style:paragraph-properties>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lt" style:country-asian="LT"/>
    </style:style>
    <style:style style:name="P108" style:parent-style-name="Normal" style:family="paragraph">
      <style:paragraph-properties>
        <style:tab-stops>
          <style:tab-stop style:type="left" style:position="-0.2958in"/>
        </style:tab-stops>
      </style:paragraph-properties>
      <style:text-properties style:language-asian="lt" style:country-asian="LT"/>
    </style:style>
    <style:style style:name="P109" style:parent-style-name="Normal" style:family="paragraph">
      <style:paragraph-properties>
        <style:tab-stops>
          <style:tab-stop style:type="left" style:position="-0.2958in"/>
        </style:tab-stops>
      </style:paragraph-properties>
      <style:text-properties style:language-asian="lt" style:country-asian="LT"/>
    </style:style>
    <style:style style:name="P11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widows="0" fo:orphans="0"/>
      <style:text-properties style:font-weight-complex="bold" style:font-size-complex="12pt" style:language-asian="lt" style:country-asian="LT"/>
    </style:style>
    <style:style style:name="P119" style:parent-style-name="Normal" style:family="paragraph">
      <style:paragraph-properties fo:widows="0" fo:orphans="0"/>
      <style:text-properties style:font-weight-complex="bold" style:font-size-complex="12pt" style:language-asian="lt" style:country-asian="LT"/>
    </style:style>
    <style:style style:name="P120" style:parent-style-name="Normal" style:family="paragraph">
      <style:paragraph-properties fo:widows="0" fo:orphans="0"/>
      <style:text-properties style:font-weight-complex="bold" style:font-size-complex="12pt" style:language-asian="lt" style:country-asian="LT"/>
    </style:style>
    <style:style style:name="P121" style:parent-style-name="Normal" style:family="paragraph">
      <style:paragraph-properties fo:widows="0" fo:orphans="0" fo:text-align="center" fo:margin-right="0.0006in">
        <style:tab-stops>
          <style:tab-stop style:type="left" style:position="0in"/>
        </style:tab-stops>
      </style:paragraph-properties>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widows="0" fo:orphans="0" fo:text-align="center" fo:margin-right="0.0006in">
        <style:tab-stops>
          <style:tab-stop style:type="left" style:position="3.034in"/>
        </style:tab-stops>
      </style:paragraph-properties>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widows="0" fo:orphans="0" fo:margin-right="2.2486in">
        <style:tab-stops>
          <style:tab-stop style:type="left" style:position="3.034in"/>
        </style:tab-stops>
      </style:paragraph-properties>
      <style:text-properties fo:font-weight="bold" style:font-weight-asian="bold" style:font-weight-complex="bold" style:font-size-complex="12pt" style:language-asian="lt" style:country-asian="LT"/>
    </style:style>
    <style:style style:name="P127" style:parent-style-name="Normal" style:family="paragraph">
      <style:paragraph-properties fo:widows="0" fo:orphans="0" fo:text-align="justify" fo:text-indent="0.5in">
        <style:tab-stops>
          <style:tab-stop style:type="left" style:position="0.837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5in">
        <style:tab-stops>
          <style:tab-stop style:type="left" style:position="0.787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tab-stops>
          <style:tab-stop style:type="left" style:position="0.8034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keep-with-next="always" fo:keep-together="always" fo:widows="0" fo:orphans="0" fo:text-align="center"/>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keep-with-next="always" fo:keep-together="always" fo:widows="0" fo:orphans="0" fo:text-align="center"/>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P158"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159" style:parent-style-name="Normal" style:family="paragraph">
      <style:paragraph-properties fo:widows="0" fo:orphans="0" fo:text-align="justify" fo:text-indent="0.5in">
        <style:tab-stops>
          <style:tab-stop style:type="left" style:position="0.7638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5in">
        <style:tab-stops>
          <style:tab-stop style:type="left" style:position="0.3937in"/>
          <style:tab-stop style:type="left" style:position="0.8861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1pt" style:language-asian="lt" style:country-asian="LT"/>
    </style:style>
    <style:style style:name="T166" style:parent-style-name="DefaultParagraphFont" style:family="text">
      <style:text-properties style:font-size-complex="11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in">
        <style:tab-stops>
          <style:tab-stop style:type="left" style:position="0.3937in"/>
          <style:tab-stop style:type="left" style:position="0.8861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1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5in">
        <style:tab-stops>
          <style:tab-stop style:type="left" style:position="0.3937in"/>
          <style:tab-stop style:type="left" style:position="0.7638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5in">
        <style:tab-stops>
          <style:tab-stop style:type="left" style:position="0.3937in"/>
          <style:tab-stop style:type="left" style:position="0.7638in"/>
          <style:tab-stop style:type="left" style:position="0.9847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1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in">
        <style:tab-stops>
          <style:tab-stop style:type="left" style:position="0.9847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in">
        <style:tab-stops>
          <style:tab-stop style:type="left" style:position="0.9847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5in">
        <style:tab-stops>
          <style:tab-stop style:type="left" style:position="0.3937in"/>
          <style:tab-stop style:type="left" style:position="0.7638in"/>
          <style:tab-stop style:type="left" style:position="0.9847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5in">
        <style:tab-stops>
          <style:tab-stop style:type="left" style:position="0.3937in"/>
          <style:tab-stop style:type="left" style:position="0.7638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1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5in">
        <style:tab-stops>
          <style:tab-stop style:type="left" style:position="0in"/>
          <style:tab-stop style:type="left" style:position="0.3937in"/>
          <style:tab-stop style:type="left" style:position="0.9847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5in">
        <style:tab-stops>
          <style:tab-stop style:type="left" style:position="0in"/>
          <style:tab-stop style:type="left" style:position="0.3937in"/>
          <style:tab-stop style:type="left" style:position="0.9847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5in">
        <style:tab-stops>
          <style:tab-stop style:type="left" style:position="0in"/>
          <style:tab-stop style:type="left" style:position="0.3937in"/>
          <style:tab-stop style:type="left" style:position="0.9847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in">
        <style:tab-stops>
          <style:tab-stop style:type="left" style:position="0in"/>
          <style:tab-stop style:type="left" style:position="0.3937in"/>
          <style:tab-stop style:type="left" style:position="0.9847in"/>
          <style:tab-stop style:type="left" style:position="1.1812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5in">
        <style:tab-stops>
          <style:tab-stop style:type="left" style:position="0in"/>
          <style:tab-stop style:type="left" style:position="0.3937in"/>
          <style:tab-stop style:type="left" style:position="0.9847in"/>
          <style:tab-stop style:type="left" style:position="1.1812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keep-with-next="always" fo:keep-together="always" fo:widows="0" fo:orphans="0" fo:text-align="center"/>
    </style:style>
    <style:style style:name="P234" style:parent-style-name="Normal" style:family="paragraph">
      <style:paragraph-properties fo:keep-with-next="always" fo:keep-together="always" fo:widows="0" fo:orphans="0" fo:text-align="center"/>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keep-with-next="always" fo:keep-together="always" fo:widows="0" fo:orphans="0" fo:text-align="center"/>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P240"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241" style:parent-style-name="Normal" style:family="paragraph">
      <style:paragraph-properties fo:widows="0" fo:orphans="0" fo:text-align="justify" fo:text-indent="0.5in">
        <style:tab-stops>
          <style:tab-stop style:type="left" style:position="0.8861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5in">
        <style:tab-stops>
          <style:tab-stop style:type="left" style:position="0.8861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5in">
        <style:tab-stops>
          <style:tab-stop style:type="left" style:position="0.8861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name="Arial" fo:font-size="11pt" style:font-size-asian="11pt"/>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5in">
        <style:tab-stops>
          <style:tab-stop style:type="left" style:position="0.8861in"/>
        </style:tab-stops>
      </style:paragraph-properties>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5in">
        <style:tab-stops>
          <style:tab-stop style:type="left" style:position="0.9208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fo:color="#004080"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5in">
        <style:tab-stops>
          <style:tab-stop style:type="left" style:position="0.8736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5in">
        <style:tab-stops>
          <style:tab-stop style:type="left" style:position="0.8736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3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33" style:parent-style-name="Normal" style:family="paragraph">
      <style:paragraph-properties>
        <style:tab-stops>
          <style:tab-stop style:type="left" style:position="4.3312in"/>
        </style:tab-stops>
      </style:paragraph-properties>
    </style:style>
    <style:style style:name="P334" style:parent-style-name="Normal" style:family="paragraph">
      <style:paragraph-properties fo:text-align="center">
        <style:tab-stops>
          <style:tab-stop style:type="left" style:position="4.3312in"/>
        </style:tab-stops>
      </style:paragraph-properties>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style:text-properties style:font-name="Arial" fo:font-weight="bold" style:font-weight-asian="bold" fo:font-size="10pt" style:font-size-asian="10pt"/>
    </style:style>
    <style:style style:name="P338" style:parent-style-name="Normal" style:family="paragraph">
      <style:paragraph-properties fo:text-align="justify"/>
      <style:text-properties style:font-name="Arial" fo:font-weight="bold" style:font-weight-asian="bold"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fo:font-weight="bold" style:font-weight-asian="bold" fo:font-size="10pt" style:font-size-asian="10pt"/>
    </style:style>
    <style:style style:name="P341" style:parent-style-name="Normal" style:family="paragraph">
      <style:paragraph-properties fo:text-align="justify"/>
      <style:text-properties style:font-name="Arial"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fo:font-size="10pt" style:font-size-asian="10pt"/>
    </style:style>
    <style:style style:name="T3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fo:font-size="10pt" style:font-size-asian="10pt"/>
    </style:style>
    <style:style style:name="T352" style:parent-style-name="DefaultParagraphFont" style:family="text">
      <style:text-properties style:font-name="Arial" fo:font-size="10pt" style:font-size-asian="10pt"/>
    </style:style>
    <style:style style:name="T353" style:parent-style-name="DefaultParagraphFont" style:family="text">
      <style:text-properties style:font-name="Arial" fo:font-size="10pt" style:font-size-asian="10pt"/>
    </style:style>
    <style:style style:name="P354" style:parent-style-name="Normal" style:family="paragraph">
      <style:paragraph-properties fo:text-align="justify"/>
      <style:text-properties style:font-name="Arial" fo:font-size="10pt" style:font-size-asian="10pt"/>
    </style:style>
    <style:style style:name="P35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7-02</text:span></text:p>
      <text:p text:style-name="P10"/>
      <text:p text:style-name="P11"><text:span text:style-name="T12">Nutarimas paskelbtas: TAR 2015-07-02, i. k. 2015-10728</text:span></text:p>
      <text:p text:style-name="P13"/>
      <text:p text:style-name="P14"><text:span text:style-name="T15">TAR pastaba.</text:span><text:span text:style-name="T16"><text:s/>Šis nutarimas galioja iki 2024 m. liepos 1 dienos.</text:span></text:p>
      <text:p text:style-name="P17">Lietuvos Respublikos<text:s/>Vyriausybė, Nutarimas</text:p>
      <text:p text:style-name="P18"><text:span text:style-name="T19">Nr.<text:s/></text:span><text:a xlink:href="https://www.e-tar.lt/portal/legalAct.html?documentId=7cd961b020c711e5b336e9064144f02a" office:target-frame-name="_top" xlink:show="replace"><text:span text:style-name="T20">686</text:span></text:a><text:span text:style-name="T21">, 2015-07-01, paskelbta TAR 2015-07-02, i. k. 2015-10728</text:span></text:p>
      <text:p text:style-name="P22">Dėl Lietuvos nacionalinio radijo ir televizijos radijo ir televizijos programų signalų elektroninių ryšių tinklais perdavimo visuomenei paslaugų ir paslaugų, kurių reikia Lietuvos nacionalinio radijo ir televizijos radijo ir televizijos tinklams teikti ir eksploatuoti, teikimo ir kompensavimo už šių paslaugų teikimą tvarkos ir<text:s/>sąlygų aprašo patvirtinimo</text:p>
      <text:p text:style-name="Normal"/>
      <text:p text:style-name="P23"/>
      <text:p text:style-name="P24"/>
      <text:p text:style-name="P25"/>
      <text:p text:style-name="P26"/>
      <text:p text:style-name="P27"><text:span text:style-name="T2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29"/>
      <text:p text:style-name="P30">Lietuvos Respublikos Vyriausybė</text:p>
      <text:p text:style-name="P31"/>
      <text:p text:style-name="P32">nutarimas</text:p>
      <text:p text:style-name="P33"><text:span text:style-name="T34">Dėl<text:s/></text:span><text:span text:style-name="T35">LIETUVOS NACIONALINIO RADIJO IR TELEVIZIJOS RADIJO IR TELEVIZIJOS PROGRAMŲ SIGNALŲ ELEKTRONINIŲ RYŠIŲ TINKLAIS PERDAVIMO VISUOMENEI PASLAUGŲ IR PASLAUGŲ, KURIŲ REIKIA<text:s/></text:span><text:span text:style-name="T36">LIETUVOS NACIONALINIO RADIJO IR TELEVIZIJOS RADIJO IR TELEVIZIJOS TINKLAMS TEIKTI IR EKSPLOATUOTI, TEIKIMO IR KOMPENSAVIMO UŽ ŠIŲ PASLAUGŲ TEIKIMĄ TVARKOS IR SĄLYGŲ APRAŠO PATVIRTINIMO</text:span></text:p>
      <text:p text:style-name="P37"/>
      <text:p text:style-name="P38"><text:span text:style-name="T39">2015 m. liepos 1 d.</text:span><text:span text:style-name="T40"><text:s/>Nr.<text:s/></text:span><text:span text:style-name="T41">686</text:span><text:span text:style-name="T42"><text:line-break/>Vilnius</text:span></text:p>
      <text:p text:style-name="P43"/>
      <text:p text:style-name="P44"/>
      <text:p text:style-name="P45"><text:span text:style-name="T46">Vadovaudamasi Lietuvos Respublik</text:span><text:span text:style-name="T47">os Lietuvos nacionalinio radijo ir televizijos įstatymo 5 straipsnio pakeitimo įstatymo 2 straipsnio 4 dalimi ir 2011 m. gruodžio 20 d. Europos Komisijos sprendimu Nr. 2012/21/ES dėl Sutarties dėl Europos Sąjungos veikimo 106 straipsnio 2 dalies taikymo va</text:span><text:span text:style-name="T48">lstybės pagalbai, kompensacijos už viešąją paslaugą forma skiriamai tam tikroms įmonėms, kurioms pavesta teikti visuotinės ekonominės svarbos paslaugas, atsižvelgdama į viešosios įstaigos „Lietuvos nacionalinis radijas ir televizija“ (toliau – LRT) radijo<text:s/></text:span><text:span text:style-name="T49">ir televizijos programų signalų elektroninių ryšių tinklais perdavimo visuomenei paslaugų ir paslaugų, kurių reikia LRT radijo ir televizijos tinklams teikti ir eksploatuoti, svarbą visuomenei, Lietuvos Respublikos Vyriausybė nutaria:</text:span><text:s/></text:p>
      <text:p text:style-name="P50">Preambulės pakeitimai:</text:p>
      <text:p text:style-name="P51"><text:span text:style-name="T52">Nr.<text:s/></text:span><text:a xlink:href="https://www.e-tar.lt/portal/legalAct.html?documentId=ad98e0a0b6b311eab9d9cd0c85e0b745" office:target-frame-name="_top" xlink:show="replace"><text:span text:style-name="T53">693</text:span></text:a><text:span text:style-name="T54">, 2020-06-22, paskelbta TAR 2020-06-25, i. k. 2020-13915</text:span></text:p>
      <text:p text:style-name="Normal"/>
      <text:p text:style-name="P55"><text:span text:style-name="T56">1</text:span><text:span text:style-name="T57">. Priskirti LRT radijo ir televizijos programų signalų elektroninių ryšių tinklais pe</text:span><text:span text:style-name="T58">rdavimo visuomenei paslaugas ir paslaugas, kurių reikia LRT radijo ir televizijos tinklams teikti ir eksploatuoti, visuotinės ekonominės svarbos paslaugoms.</text:span></text:p>
      <text:p text:style-name="P59"><text:span text:style-name="T60">2</text:span><text:span text:style-name="T61">. Pavesti AB Lietuvos radijo ir televizijos centrui (toliau – teikėjas) teikti LRT radijo ir t</text:span><text:span text:style-name="T62">elevizijos programų signalų elektroninių ryšių tinklais perdavimo visuomenei paslaugas ir paslaugas, kurių reikia LRT radijo ir televizijos tinklams teikti ir eksploatuoti, iki 2024 m. liepos 1 dienos.<text:s/></text:span></text:p>
      <text:p text:style-name="P63"><text:span text:style-name="T64">3</text:span><text:span text:style-name="T65">. Patvirtinti pridedamą Lietuvos nacionalinio<text:s/></text:span><text:span text:style-name="T66">radijo ir televizijos radijo ir televizijos programų signalų elektroninių ryšių tinklais perdavimo visuomenei paslaugų ir paslaugų, kurių<text:s/></text:span><text:soft-page-break/><text:span text:style-name="T67">reikia Lietuvos nacionalinio radijo ir televizijos radijo ir televizijos tinklams teikti ir eksploatuoti, teikimo ir k</text:span><text:span text:style-name="T68">ompensavimo už šių paslaugų teikimą tvarkos ir sąlygų aprašą (toliau – Aprašas).</text:span></text:p>
      <text:p text:style-name="P69"><text:span text:style-name="T70">4</text:span><text:span text:style-name="T71">. Pasiūlyti LRT siekti, kad Aprašo nuostatoms prieštaraujančios iki šio nutarimo įsigaliojimo teikėjo ir LRT sudarytų televizijos ir radijo signalų elektroninių ryšių tin</text:span><text:span text:style-name="T72">klais perdavimo paslaugų sutarčių nuostatos ne vėliau kaip per 2 mėnesius nuo šio nutarimo įsigaliojimo būtų pakeistos taip, kad atitiktų Aprašo reikalavimus.</text:span></text:p>
      <text:p text:style-name="P73"><text:span text:style-name="T74">5</text:span><text:span text:style-name="T75">. Nustatyti, kad Apraše nustatytus reikalavimus atitinkantis skaitmeninės antžeminės televiz</text:span><text:span text:style-name="T76">ijos tinklas turi būti sukurtas per 9 mėnesius nuo teikėjo ir LRT sudarytos televizijos programų signalų elektroninių ryšių tinklais perdavimo paslaugų teikimo sutarties pasirašymo dienos.</text:span></text:p>
      <text:p text:style-name="P77"><text:span text:style-name="T78">6</text:span><text:span text:style-name="T79">. Šis nutarimas galioja iki 2024 m. liepos 1 dienos.<text:s/></text:span></text:p>
      <text:p text:style-name="P80"/>
      <text:p text:style-name="P81"/>
      <text:p text:style-name="P82"/>
      <text:p text:style-name="P83"><text:span text:style-name="T84">Min</text:span><text:span text:style-name="T85">istras Pirmininkas</text:span><text:span text:style-name="T86"><text:tab/>Algirdas Butkevičius</text:span></text:p>
      <text:p text:style-name="P87"/>
      <text:p text:style-name="P88"/>
      <text:p text:style-name="P89"/>
      <text:p text:style-name="P90"><text:span text:style-name="T91">Susisiekimo ministras</text:span><text:span text:style-name="T92"><text:tab/>Rimantas Sinkevičius</text:span></text:p>
      <text:p text:style-name="P93"/>
      <text:p text:style-name="Normal"/>
      <text:p text:style-name="P94"><text:span text:style-name="T102">PATVIRTINTA</text:span><text:span text:style-name="T103"><text:line-break/>Lietuvos Respublikos Vyriausybės</text:span><text:span text:style-name="T104"><text:line-break/></text:span><text:span text:style-name="T105">2015 m. liepos 1 d.</text:span><text:span text:style-name="T106"><text:s/>nutarimu Nr.<text:s/></text:span><text:span text:style-name="T107">686</text:span></text:p>
      <text:p text:style-name="P108"/>
      <text:p text:style-name="P109"/>
      <text:p text:style-name="P110"/>
      <text:p text:style-name="P111"><text:span text:style-name="T112">LIETUVOS NACIONALINIO RADIJO IR<text:s/></text:span><text:span text:style-name="T113">TELEVIZIJOS RADIJO IR TELEVIZIJOS PROGRAMŲ SIGNALŲ ELEKTRONINIŲ RYŠIŲ TINKLAIS PERDAVIMO VISUOMENEI PASLAUGŲ IR PASLAUGŲ, KURIŲ REIKIA LIETUVOS NACIONALINIO RADIJO IR TELEVIZIJOS RADIJO IR TELEVIZIJOS TINKLAMS</text:span></text:p>
      <text:p text:style-name="P114"><text:span text:style-name="T115">TEIKTI IR EKSPLOATUOTI, TEIKIMO IR KOMPENSAVIM</text:span><text:span text:style-name="T116">O UŽ ŠIŲ PASLAUGŲ TEIKIMĄ TVARKOS IR SĄLYGŲ<text:s/></text:span><text:span text:style-name="T117">APRAŠAS</text:span></text:p>
      <text:p text:style-name="P118"/>
      <text:p text:style-name="P119"/>
      <text:p text:style-name="P120"/>
      <text:p text:style-name="P121"><text:span text:style-name="T122">I</text:span><text:span text:style-name="T123"><text:s/>SKYRIUS</text:span></text:p>
      <text:p text:style-name="P124"><text:span text:style-name="T125">BENDROSIOS NUOSTATOS</text:span></text:p>
      <text:p text:style-name="P126"/>
      <text:p text:style-name="P127"><text:span text:style-name="T128">1</text:span><text:span text:style-name="T129">.<text:s/></text:span><text:span text:style-name="T130">Lietuvos nacionalinio radijo ir televizijos radijo ir televizijos programų signalų elektroninių ryšių tinklais perdavimo visuomenei paslaugų ir paslaugų,<text:s/></text:span><text:span text:style-name="T131">kurių reikia Lietuvos nacionalinio radijo ir televizijos radijo ir televizijos tinklams teikti ir eksploatuoti, teikimo ir kompensavimo už šių paslaugų teikimą tvarkos ir sąlygų</text:span><text:span text:style-name="T132"><text:s/>aprašas (toliau – Aprašas) nustato<text:s/></text:span><text:span text:style-name="T133">Lietuvos nacionalinio radijo ir televizijos</text:span><text:span text:style-name="T134"><text:s/>radijo ir televizijos programų signalų elektroninių ryšių tinklais perdavimo visuomenei paslaugų ir paslaugų, kurių reikia Lietuvos nacionalinio radijo ir televizijos radijo ir televizijos tinklams teikti ir eksploatuoti</text:span><text:span text:style-name="T135"><text:s/>(toliau – paslaugos), teikimo<text:s/></text:span><text:span text:style-name="T136">ir k</text:span><text:span text:style-name="T137">ompensavimo<text:s/></text:span><text:span text:style-name="T138">už jas tvarką ir sąlygas.</text:span></text:p>
      <text:p text:style-name="P139"><text:span text:style-name="T140">2</text:span><text:span text:style-name="T141">. Aprašas taikomas paslaugų teikėjai – akcinei bendrovei Lietuvos radijo ir televizijos centrui (toliau – teikėjas), kuri teikia paslaugas viešajai įstaigai „Lietuvos nacionalinis radijas ir televizija“ (toliau –<text:s/></text:span><text:span text:style-name="T142">LRT), taip pat LRT, kuri perka paslaugas iš teikėjo.</text:span></text:p>
      <text:p text:style-name="P143"><text:span text:style-name="T144">3</text:span><text:span text:style-name="T145">. Apraše vartojamos sąvokos suprantamos taip, kaip apibrėžtos Lietuvos Respublikos elektroninių ryšių įstatyme, Lietuvos Respublikos Lietuvos nacionalinio radijo ir televizijos įstatyme ir 2011 m. g</text:span><text:span text:style-name="T146">ruodžio 20 d. Europos Komisijos sprendime Nr. 2012/21/ES dėl Sutarties dėl Europos Sąjungos veikimo 106 straipsnio 2 dalies taikymo valstybės pagalbai, kompensacijos už viešąją paslaugą forma skiriamai tam tikroms įmonėms, kurioms pavesta teikti visuotinės</text:span><text:span text:style-name="T147"><text:s/>ekonominės svarbos paslaugas (toliau – Sprendimas).</text:span><text:s/></text:p>
      <text:p text:style-name="P148">Punkto pakeitimai:</text:p>
      <text:p text:style-name="P149"><text:span text:style-name="T150">Nr.<text:s/></text:span><text:a xlink:href="https://www.e-tar.lt/portal/legalAct.html?documentId=ad98e0a0b6b311eab9d9cd0c85e0b745" office:target-frame-name="_top" xlink:show="replace"><text:span text:style-name="T151">693</text:span></text:a><text:span text:style-name="T152">, 2020-06-22, paskelbta TAR 2020-06-25, i. k. 2020-13915</text:span></text:p>
      <text:p text:style-name="Normal"/>
      <text:p text:style-name="P153"><text:span text:style-name="T154">II</text:span><text:span text:style-name="T155"><text:s/>SKYRIUS</text:span></text:p>
      <text:p text:style-name="P156"><text:span text:style-name="T157">PASLAUGŲ TEIKIMO TVARKA IR SĄLYGOS</text:span></text:p>
      <text:p text:style-name="P158"/>
      <text:p text:style-name="P159"><text:span text:style-name="T160">4</text:span><text:span text:style-name="T161">. Teikėjas pagal Aprašą teikia LRT šias paslaugas:</text:span></text:p>
      <text:p text:style-name="P162"><text:span text:style-name="T163">4.1</text:span><text:span text:style-name="T164">.<text:s/></text:span><text:span text:style-name="T165">paslaugas, kurių reikia LRT radijo tinklui teikti ir eksploatuoti, ir paslaugas, skirtas LRT radijo programų signalams elektroninių ryšių tinklais perduoti<text:s/></text:span><text:span text:style-name="T166">visuomenei</text:span><text:span text:style-name="T167">;</text:span></text:p>
      <text:p text:style-name="P168"><text:span text:style-name="T169">4.2</text:span><text:span text:style-name="T170">.<text:s/></text:span><text:span text:style-name="T171">paslaugas, kurių reikia LRT televizijos tinklui teikti ir eksploatuoti, ir paslaugas, skirtas LRT televizijos programų signalams elektroninių ryšių tinklais perduoti visuomenei</text:span><text:span text:style-name="T172">.<text:s/></text:span></text:p>
      <text:p text:style-name="P173"><text:span text:style-name="T174">5</text:span><text:span text:style-name="T175">.<text:s/></text:span><text:span text:style-name="T176">Paslaugos teikiamos LRT ir teikėjui sudarius pa</text:span><text:span text:style-name="T177">slaugų teikimo sutartis (toliau – sutartys), kuriose nustatomas Apraše nurodytų paslaugų pobūdis, mastas, paslaugų teikimo tvarka ir kainos apskaičiavimo principai.</text:span><text:s/></text:p>
      <text:p text:style-name="P178">Punkto pakeitimai:</text:p>
      <text:p text:style-name="P179"><text:span text:style-name="T180">Nr.<text:s/></text:span><text:a xlink:href="https://www.e-tar.lt/portal/legalAct.html?documentId=ad98e0a0b6b311eab9d9cd0c85e0b745" office:target-frame-name="_top" xlink:show="replace"><text:span text:style-name="T181">693</text:span></text:a><text:span text:style-name="T182">, 2020-06-22, paskelbta TAR 2020-06-25, i. k. 2020-13915</text:span></text:p>
      <text:p text:style-name="Normal"/>
      <text:p text:style-name="P183"><text:span text:style-name="T184">6</text:span><text:span text:style-name="T185">. LRT ir teikėjas, sudarydami Aprašo 5 punkte nurodytas sutartis, ir vėliau šių sutarčių vykdymo laikotarpiu visapusiškai bendradarbiauja ir užtikrina, kad<text:s/></text:span><text:span text:style-name="T186">paslaugos būtų teikiamos nepertraukiamai.</text:span></text:p>
      <text:p text:style-name="P187"><text:span text:style-name="T188">7</text:span><text:span text:style-name="T189">. Teikdamas p</text:span><text:span text:style-name="T190">aslaugas, kurių reikia LRT radijo tinklui teikti ir eksploatuoti, ir paslaugas, skirtas LRT radijo programų signalams elektroninių ryšių tinklais perduoti visuomenei,</text:span><text:span text:style-name="T191"><text:s/>teikėjas:</text:span></text:p>
      <text:p text:style-name="P192"><text:span text:style-name="T193">7.1</text:span><text:span text:style-name="T194">. užtikrina st</text:span><text:span text:style-name="T195">abilų, nenutrūkstamą ir kokybišką radijo programų signalų elektroninių ryšių tinklais perdavimo paslaugų teikimą;</text:span></text:p>
      <text:p text:style-name="P196"><text:span text:style-name="T197">7.2</text:span><text:span text:style-name="T198">. užtikrina, kad LRT radijo tinklai būtų diegiami Lietuvos radijo ir televizijos komisijos LRT išduotuose leidimuose transliuoti radijo</text:span><text:span text:style-name="T199"><text:s/>programas nustatytose teritorijose ir būtų sudaromos sąlygos LRT transliuoti radijo programas tokiuose leidimuose nustatytomis transliavimo sąlygomis;</text:span></text:p>
      <text:p text:style-name="P200"><text:span text:style-name="T201">7.3</text:span><text:span text:style-name="T202">. įvykus radijo tinklų gedimams, nedelsdamas imasi priemonių gedimams kuo greičiau pašalinti.</text:span></text:p>
      <text:p text:style-name="P203"><text:span text:style-name="T204">8</text:span><text:span text:style-name="T205">. Teikdamas p</text:span><text:span text:style-name="T206">aslaugas, kurių reikia LRT televizijos tinklui teikti ir eksploatuoti, ir paslaugas, skirtas LRT televizijos programų signalams elektroninių ryšių tinklais perduoti visuomenei</text:span><text:span text:style-name="T207">, teikėjas:</text:span></text:p>
      <text:p text:style-name="P208"><text:span text:style-name="T209">8.1</text:span><text:span text:style-name="T210">. teikia televizijos programų signalų elektroni</text:span><text:span text:style-name="T211">nių ryšių tinklais perdavimo paslaugas teikėjo įdiegtu skaitmeninės antžeminės televizijos tinklu, užtikrindamas ne mažesnę nei Lietuvos Respublikos ryšių reguliavimo tarnybos<text:s/></text:span><text:span text:style-name="T212">(toliau – Tarnyba)<text:s/></text:span><text:span text:style-name="T213">patvirtintame Skaitmeninės antžeminės televizijos plėtros pla</text:span><text:span text:style-name="T214">ne (toliau – Skaitmeninės antžeminės televizijos plėtros planas) nurodytą teritorijos aprėptį ir Lietuvos namų ūkių pasiekiamumą;</text:span></text:p>
      <text:p text:style-name="P215"><text:span text:style-name="T216">8.2</text:span><text:span text:style-name="T217">. perduoda skaitmeninės antžeminės televizijos tinklu standartinės raiškos (SD) ir (ar) didelės raiškos (HD) LRT pareng</text:span><text:span text:style-name="T218">tų televizijos programų signalus, o pagal atskirą LRT kreipimąsi – LRT parengtų programų signalus, naudodamas DVB-T2 standartą;</text:span></text:p>
      <text:p text:style-name="P219"><text:span text:style-name="T220">8.3</text:span><text:span text:style-name="T221">. užtikrina stabilų, nenutrūkstamą ir kokybišką televizijos programų signalų skaitmeninės antžeminės televizijos tinklu p</text:span><text:span text:style-name="T222">erdavimo paslaugų teikimą;</text:span></text:p>
      <text:p text:style-name="P223"><text:span text:style-name="T224">8.4</text:span><text:span text:style-name="T225">. pasirašęs su LRT televizijos programų signalų elektroninių ryšių tinklais perdavimo paslaugų teikimo sutartį, per 9 mėnesius nuo šios sutarties pasirašymo turi įdiegti skaitmeninės antžeminės televizijos tinklą, kuris at</text:span><text:span text:style-name="T226">itinka Skaitmeninės televizijos diegimo Lietuvoje modelio aprašo, patvirtinto Lietuvos Respublikos Vyriausybės 2004 m. lapkričio 25 d. nutarimu Nr. 1492 „Dėl Skaitmeninės televizijos diegimo Lietuvoje modelio aprašo patvirtinimo“ (toliau – Skaitmeninės tel</text:span><text:span text:style-name="T227">evizijos diegimo Lietuvoje modelio aprašas), Skaitmeninės antžeminės televizijos plėtros plano, Aprašo ir kitų elektroninių ryšių veiklą reglamentuojančių teisės aktų reikalavimus. Be Skaitmeninės televizijos diegimo Lietuvoje modelio apraše, Skaitmeninės<text:s/></text:span><text:span text:style-name="T228">antžeminės televizijos plėtros plane, Apraše ir kituose elektroninių ryšių veiklą reglamentuojančiuose teisės aktuose nustatytų reikalavimų, LRT ir teikėjas gali susitarti dėl papildomų šiems teisės aktams neprieštaraujančių techninių parametrų, kuriuos tu</text:span><text:span text:style-name="T229">ri atitikti skaitmeninės antžeminės televizijos tinklas;</text:span></text:p>
      <text:p text:style-name="P230"><text:span text:style-name="T231">8.5</text:span><text:span text:style-name="T232">. įvykus skaitmeninės antžeminės televizijos tinklo gedimams, nedelsdamas imasi priemonių, kad gedimai būtų kuo greičiau pašalinti.</text:span></text:p>
      <text:p text:style-name="P233"/>
      <text:p text:style-name="P234"><text:span text:style-name="T235">III</text:span><text:span text:style-name="T236"><text:s/>SKYRIUS</text:span></text:p>
      <text:p text:style-name="P237"><text:span text:style-name="T238">KOMPENSAVIMO UŽ PASLAUGŲ TEIKIMĄ TVARKA</text:span><text:span text:style-name="T239"><text:s/>IR SĄLYGOS</text:span></text:p>
      <text:p text:style-name="P240"/>
      <text:p text:style-name="P241"><text:span text:style-name="T242">9</text:span><text:span text:style-name="T243">.<text:s/></text:span><text:span text:style-name="T244">Teikėjui už suteiktas paslaugas kompensuojama iš LRT gaunamų Lietuvos Respublikos valstybės biudžeto asignavimų – LRT sumoka teikėjui jo suteiktų paslaugų kainą.<text:s/></text:span><text:span text:style-name="T245">Paslaugų kaina negali viršyti 15 mln. eurų per metus.</text:span></text:p>
      <text:p text:style-name="P246"><text:span text:style-name="T247">10</text:span><text:span text:style-name="T248">.<text:s/></text:span><text:span text:style-name="T249">Paslaugų kai</text:span><text:span text:style-name="T250">na turi būti pagrįsta teikėjo patirtomis paslaugų teikimo LRT sąnaudomis (atsižvelgiant į protingumo kriterijų atitinkančią investicijų grąžą). Sąnaudų apskaitai ir apskaitos atskyrimui taikomi reikalavimai, nustatyti Tarnybos direktoriaus tvirtinamose sąn</text:span><text:span text:style-name="T251">audų apskaitos taisyklėse, apskaitos atskyrimo taisyklėse ir su apskaitos atskyrimu susijusiuose reikalavimuose. Įrodinėjimo, kad paslaugų kaina pagrįsta sąnaudomis, atsižvelgiant į protingumo kriterijų atitinkančią investicijų grąžą, našta tenka teikėjui.</text:span><text:span text:style-name="T252"><text:s/>Paslaugų kaina gali būti keičiama ne daugiau kaip kartą per metus<text:s/></text:span><text:span text:style-name="T253">ne vėliau kaip iki einamųjų kalendorinių metų birželio 1 d. –</text:span><text:span text:style-name="T254"><text:s/>Tarnybai pateikiami paslaugų kainos pagrindimo sąnaudomis skaičiavimai ir paslaugų kainos pakeitimo būtinumo pagrindimas.</text:span><text:s/></text:p>
      <text:p text:style-name="P255">Punkto pakeitimai:</text:p>
      <text:p text:style-name="P256"><text:span text:style-name="T257">Nr.<text:s/></text:span><text:a xlink:href="https://www.e-tar.lt/portal/legalAct.html?documentId=ad98e0a0b6b311eab9d9cd0c85e0b745" office:target-frame-name="_top" xlink:show="replace"><text:span text:style-name="T258">693</text:span></text:a><text:span text:style-name="T259">, 2020-06-22, paskelbta TAR 2020-06-25, i. k. 2020-13915</text:span></text:p>
      <text:p text:style-name="Normal"/>
      <text:p text:style-name="P260"><text:span text:style-name="T261">11</text:span><text:span text:style-name="T262">.<text:s/></text:span><text:span text:style-name="T263">Tarnyba, kontroliuodama, kaip teikėjas laikosi Aprašo 10 punkte nustat</text:span><text:span text:style-name="T264">ytų paslaugų kainų reikalavimų, turi teisę pareikalauti, kad teikėjas įrodytų, jog<text:s/></text:span><text:span text:style-name="T265">paslaugų<text:s/></text:span><text:span text:style-name="T266">kain</text:span><text:span text:style-name="T267">a</text:span><text:span text:style-name="T268"><text:s/>pagrįsta sąnaudomis (atsižvelgiant į protingumo kriterijų atitinkančią investicijų grąžą), ir nustatyti ne trumpesnį kaip 30 dienų terminą tam atlikti. Jeigu<text:s/></text:span><text:span text:style-name="T269">teikėjas per Tarnybos nustatytą terminą neįrodo, kad<text:s/></text:span><text:span text:style-name="T270">paslaugų<text:s/></text:span><text:span text:style-name="T271">kain</text:span><text:span text:style-name="T272">a<text:s/></text:span><text:span text:style-name="T273">pagrįsta sąnaudomis, laikoma, kad jo<text:s/></text:span><text:span text:style-name="T274">nustatyta paslaugų<text:s/></text:span><text:span text:style-name="T275">kain</text:span><text:span text:style-name="T276">a</text:span><text:span text:style-name="T277"><text:s/>sąnaudomis nepagrįst</text:span><text:span text:style-name="T278">a</text:span><text:span text:style-name="T279">.</text:span></text:p>
      <text:p text:style-name="P280"><text:span text:style-name="T281">12.</text:span><text:span text:style-name="T282"><text:s/>Neteko galios nuo 2020-06-26</text:span></text:p>
      <text:p text:style-name="P283">Punkto naikinimas:</text:p>
      <text:p text:style-name="P284"><text:span text:style-name="T285">Nr.<text:s/></text:span><text:a xlink:href="https://www.e-tar.lt/portal/legalAct.html?documentId=ad98e0a0b6b311eab9d9cd0c85e0b745" office:target-frame-name="_top" xlink:show="replace"><text:span text:style-name="T286">693</text:span></text:a><text:span text:style-name="T287">, 2020-06-22, paskelbta TAR 2020-06-25, i. k. 2020-13915</text:span></text:p>
      <text:p text:style-name="Normal"/>
      <text:p text:style-name="P288"><text:span text:style-name="T289">13</text:span><text:span text:style-name="T290">.</text:span><text:span text:style-name="T291"><text:s/></text:span><text:span text:style-name="T292">Tarnyba,<text:s/></text:span><text:span text:style-name="T293">patikrinusi paslaugų kainų pagrįstumą sąnaudomis, pateikia<text:s/></text:span><text:span text:style-name="T294">Lietuvos Respublikos<text:s/></text:span><text:span text:style-name="T295">su</text:span><text:span text:style-name="T296">sisiekimo ministerijai išvadą.<text:s/></text:span><text:span text:style-name="T297">Paslaugų kainos pagrįstumą sąnaudomis per praėjusius kalendorinius metus Tarnyba patikrina ne vėliau kaip iki einamųjų kalendorinių metų spalio 31 dienos.</text:span><text:s/></text:p>
      <text:p text:style-name="P298">Punkto pakeitimai:</text:p>
      <text:p text:style-name="P299"><text:span text:style-name="T300">Nr.<text:s/></text:span><text:a xlink:href="https://www.e-tar.lt/portal/legalAct.html?documentId=ad98e0a0b6b311eab9d9cd0c85e0b745" office:target-frame-name="_top" xlink:show="replace"><text:span text:style-name="T301">693</text:span></text:a><text:span text:style-name="T302">, 2020-06-22, paskelbta TAR 2020-06-25, i. k. 2020-13915</text:span></text:p>
      <text:p text:style-name="Normal"/>
      <text:p text:style-name="P303"><text:span text:style-name="T304">14</text:span><text:span text:style-name="T305">.<text:s/></text:span><text:span text:style-name="T306">Tarnyba</text:span><text:span text:style-name="T307"><text:s/>kas 2 metus teikia Lietuvos Respublikos konkurencijos tarybai<text:s/></text:span><text:span text:style-name="T308">turimą</text:span><text:span text:style-name="T309"><text:s/></text:span><text:span text:style-name="T310">su paslaugų kainų pagrįstumo sąnaudomis nustatymu</text:span><text:span text:style-name="T311"><text:s/></text:span><text:span text:style-name="T312">susijusią</text:span><text:span text:style-name="T313"><text:s/>informaciją,</text:span><text:span text:style-name="T314"><text:s/>kurios reikia<text:s/></text:span><text:span text:style-name="T315">ataskaitoms pagal Sprendimo 9 straipsnio nuostatas Europos Komisijai pateikti. Europos Komisijai pateikus rašytinį prašymą pagal Sprendimo 8 straipsnio 2 dalį,<text:s/></text:span><text:span text:style-name="T316">Tarnyba t</text:span><text:span text:style-name="T317">aip pat teikia Lietuvos Respublikos konkurencijos<text:s/></text:span><text:span text:style-name="T318">tarybai turimą informaciją, susijusią su<text:s/></text:span><text:span text:style-name="T319">paslaugų kainų pagrįstumo sąnaudomis nustatymu</text:span><text:span text:style-name="T320">.</text:span></text:p>
      <text:p text:style-name="P321"><text:span text:style-name="T322">15</text:span><text:span text:style-name="T323">. Tarnybai nustačius, kad teikėjui sumokėta kaina už paslaugas, suteiktas per praėjusius kalendorinius metus, viršijo teikėjo patirtas šių paslaugų teikimo<text:s/></text:span><text:span text:style-name="T324">sąnaudas (atsižvelgiant į protingumo kriterijų atitinkančią investicijų grąžą), teikėjas privalo ne vėliau kaip per mėnesį nuo šių aplinkybių nustatymo dienos grąžinti permoką LRT. Permoka, neviršijanti 10 procentų vidutinės metinės paslaugų kainos, LRT ir</text:span><text:span text:style-name="T325"><text:s/>teikėjo susitarimu gali būti perkeliama į ateinančius kalendorinius metus ir atimama iš kainos, kuri bus sumokėta už paslaugas, suteiktas per tuos metus.</text:span></text:p>
      <text:p text:style-name="P326"><text:span text:style-name="T327">16</text:span><text:span text:style-name="T328">. Tarnybai nustačius, kad teikėjui sumokėta kaina už paslaugas, suteiktas per praėjusius kalend</text:span><text:span text:style-name="T329">orinius metus, buvo mažesnė nei teikėjo patirtos šių paslaugų teikimo sąnaudos (atsižvelgiant į protingumo kriterijų atitinkančią investicijų grąžą), LRT privalo ne vėliau kaip per mėnesį nuo šių aplinkybių nustatymo dienos sumokėti susidariusią nepriemoką</text:span><text:span text:style-name="T330"><text:s/>teikėjui. Nepriemoka, neviršijanti 10 procentų vidutinės metinės paslaugų kainos, LRT ir teikėjo susitarimu gali būti perkeliama į ateinančius kalendorinius metus ir pridedama prie kainos, kuri bus sumokėta už paslaugas, suteiktas per tuos metus.</text:span></text:p>
      <text:p text:style-name="P331"/>
      <text:p text:style-name="P332"/>
      <text:p text:style-name="P333"/>
      <text:p text:style-name="P334"><text:span text:style-name="T335">–</text:span><text:span text:style-name="T336">–––––––––––––––––––</text:span></text:p>
      <text:p text:style-name="P337"/>
      <text:p text:style-name="P338"/>
      <text:p text:style-name="P339"><text:span text:style-name="T340">Pakeitimai:</text:span></text:p>
      <text:p text:style-name="P341"/>
      <text:p text:style-name="P342"><text:span text:style-name="T343">1.</text:span></text:p>
      <text:p text:style-name="P344"><text:span text:style-name="T345">Lietuvos Respublikos Vyriausybė, Nutarimas</text:span></text:p>
      <text:p text:style-name="P346"><text:span text:style-name="T347">Nr.<text:s/></text:span><text:a xlink:href="https://www.e-tar.lt/portal/legalAct.html?documentId=ad98e0a0b6b311eab9d9cd0c85e0b745" office:target-frame-name="_top" xlink:show="replace"><text:span text:style-name="T348">693</text:span></text:a><text:span text:style-name="T349">, 2020-06-22, paskelbta TAR 2020-06-25, i. k. 2020-13915</text:span></text:p>
      <text:p text:style-name="P350"><text:span text:style-name="T351">Dėl<text:s/></text:span><text:span text:style-name="T352">Lietuvos Respublikos Vyriausybės 2015 m. liepos 1 d. nutarimo Nr. 686 „Dėl Lietuvos nacionalinio radijo ir televizijos radijo ir televizijos programų signalų elektroninių ryšių tinklais perdavimo visuomenei paslaugų ir paslaugų, kurių reikia Lietuvos nacio</text:span><text:span text:style-name="T353">nalinio radijo ir televizijos radijo ir televizijos tinklams teikti ir eksploatuoti, teikimo ir kompensavimo už šių paslaugų teikimą tvarkos ir sąlygų aprašo patvirtinimo“ pakeitimo</text:span></text:p>
      <text:p text:style-name="P354"/>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style:tab-stops>
          <style:tab-stop style:type="center" style:position="2.884in"/>
          <style:tab-stop style:type="right" style:position="5.768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 style:parent-style-name="DefaultParagraphFont" style:family="text">
      <style:text-properties style:language-asian="lt" style:country-asian="LT"/>
    </style:style>
    <style:style style:name="P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3.4625in"/>
          <style:tab-stop style:type="right" style:position="6.925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6"><draw:frame draw:style-name="F97" text:anchor-type="paragraph" svg:y="0.0006in" draw:z-index="0"><draw:text-box fo:min-height="0in" fo:min-width="0in"><text:p text:style-name="P95"><text:span text:style-name="T98"><text:page-number text:fixed="false">2</text:page-number></text:span></text:p></draw:text-box></draw:frame></text:p>
      </style:header>
      <style:footer>
        <text:p text:style-name="P99"/>
      </style:footer>
    </style:master-page>
    <style:master-page style:next-style-name="MP1" style:name="MPF1" style:page-layout-name="PL1">
      <style:header>
        <text:p text:style-name="P100"/>
      </style:header>
      <style:footer>
        <text:p text:style-name="P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06:46:00Z</meta:creation-date>
    <dc:date>2024-07-02T06:46:00Z</dc:date>
    <meta:print-date>2015-06-30T06:47:00Z</meta:print-date>
    <meta:template xlink:href="Normal.dotm" xlink:type="simple"/>
    <meta:editing-cycles>2</meta:editing-cycles>
    <meta:editing-duration>PT0S</meta:editing-duration>
    <meta:document-statistic meta:page-count="3" meta:paragraph-count="823" meta:word-count="1915" meta:character-count="14004" meta:row-count="860" meta:non-whitespace-character-count="12912"/>
  </office:meta>
</office:document-meta>
</file>