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letter-spacing="0.0347in"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style:font-weight-complex="bold"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text-properties style:font-size-complex="11pt"/>
    </style:style>
    <style:style style:name="P53" style:parent-style-name="Normal" style:family="paragraph">
      <style:paragraph-properties fo:line-height="107%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13</text:span></text:p>
      <text:p text:style-name="P3"/>
      <text:p text:style-name="P4"><text:span text:style-name="T5">Sprendimas paskelbtas: TAR 2021-11-29, i. k. 2021-24524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RADVILIŠKIO RAJONO SAVIVALDYBĖS BENDROJO UGDYMO MOKYKLŲ TINKLO PERTVARKOS<text:s/></text:span><text:span text:style-name="T16">2021–2025 METŲ BENDROJO PLANO PATVIRTINIMO</text:span></text:p>
      <text:p text:style-name="P17"/>
      <text:p text:style-name="P18">2021 m. lapkričio 25 d. Nr. T-609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2 dalies 21 punktu, Lietuvos Respublikos švietimo įstatymo 28 straipsnio 8 dalimi, 58 st</text:span><text:span text:style-name="T24">raipsnio 1 dalies 3 punktu,<text:s/></text:span><text:span text:style-name="T25">Mokyklų, vykdančių formaliojo švietimo programas, tinklo kūrimo taisyklėmis, patvirtintomis</text:span><text:span text:style-name="T26"><text:s/>Lietuvos Respublikos Vyriausybės<text:s/></text:span><text:span text:style-name="T27">2011 m. birželio 29 d. nutarimu Nr. 768 „Dėl Mokyklų, vykdančių formaliojo švietimo programas, tinklo k</text:span><text:span text:style-name="T28">ūrimo taisyklių patvirtinimo“</text:span><text:span text:style-name="T29">, Radviliškio rajono savivaldybės taryba<text:s/></text:span><text:span text:style-name="T30">nusprendžia:</text:span><text:span text:style-name="T31"><text:s/></text:span></text:p>
      <text:p text:style-name="P32"><text:span text:style-name="T33">1</text:span><text:span text:style-name="T34">.</text:span><text:span text:style-name="T35"><text:tab/></text:span><text:span text:style-name="T36">Patvirtinti Radviliškio rajono savivaldybės bendrojo ugdymo mokyklų tinklo pertvarkos 2021–2025 metų bendrąjį planą (</text:span><text:span text:style-name="T37">pridedama</text:span><text:span text:style-name="T38">).<text:s/></text:span></text:p>
      <text:p text:style-name="P39"><text:span text:style-name="T40">2</text:span><text:span text:style-name="T41">.</text:span><text:span text:style-name="T42"><text:tab/></text:span><text:span text:style-name="T43">Pavesti Radviliškio rajono savivaldybės administracijos Švietimo ir sporto skyriui vykdyti 1 punktu patvirtinto<text:s/></text:span><text:span text:style-name="T44">Radviliškio rajono savivaldybės bendrojo ugdymo mokyklų tinklo pertvarkos<text:s/></text:span><text:soft-page-break/><text:span text:style-name="T45">2021–2025 metų bendrojo<text:s/></text:span><text:span text:style-name="T46">plano įgyvendinimo stebėseną ir prireikus teik</text:span><text:span text:style-name="T47">ti jį tobulinti<text:s/></text:span><text:span text:style-name="T48">Radviliškio rajono savivaldybės<text:s/></text:span><text:span text:style-name="T49">tarybai.</text:span></text:p>
      <text:p text:style-name="P50"><text:span text:style-name="T5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2">Savivaldybės meras<text:s/><text:tab/><text:tab/><text:tab/><text:tab/><text:tab/><text:s/>Vytautas Simelis</text:p>
      <text:p text:style-name="P53"/>
      <text:p text:style-name="Normal"/>
      <text:p text:style-name="Normal"/>
      <text:p text:style-name="Normal"/>
      <text:p text:style-name="P54">Priedų pakeitimai:</text:p>
      <text:p text:style-name="Normal"/>
      <text:p text:style-name="P55">Planas<text:s/>pagal sprendimą Nr. T-289</text:p>
      <text:p text:style-name="P56">Priedo pakeitimai:</text:p>
      <text:p text:style-name="P57"><text:span text:style-name="T58">Nr.<text:s/></text:span><text:a xlink:href="https://www.e-tar.lt/portal/legalAct.html?documentId=d30d7a40e05211eead77e967e3995264" office:target-frame-name="_top" xlink:show="replace"><text:span text:style-name="T59">T-289</text:span></text:a><text:span text:style-name="T60">, 2024-03-07, paskelbta TAR 2024-03-12, i. k. 2024-04497</text:span></text:p>
      <text:p text:style-name="Normal"/>
      <text:p text:style-name="P61">2 priedo pakeitimas pagal sprendimą Nr. T-689</text:p>
      <text:p text:style-name="P62">Priedo pakeitimai:</text:p>
      <text:p text:style-name="P63"><text:span text:style-name="T64">Nr.<text:s/></text:span><text:a xlink:href="https://www.e-tar.lt/portal/legalAct.html?documentId=8027c790ac2911ec8d9390588bf2de65" office:target-frame-name="_top" xlink:show="replace"><text:span text:style-name="T65">T-689</text:span></text:a><text:span text:style-name="T66">, 2022-03-24, paskelbta TAR 2022-03-25, i. k. 2022-05835</text:span></text:p>
      <text:p text:style-name="Normal"/>
      <text:p text:style-name="P67">1 priedo pakeitimas pagal sprendimą Nr. T-289</text:p>
      <text:p text:style-name="P68">Priedo pakeitimai:</text:p>
      <text:p text:style-name="P69"><text:span text:style-name="T70">Nr.<text:s/></text:span><text:a xlink:href="https://www.e-tar.lt/portal/legalAct.html?documentId=8027c790ac2911ec8d9390588bf2de65" office:target-frame-name="_top" xlink:show="replace"><text:span text:style-name="T71">T-689</text:span></text:a><text:span text:style-name="T72">, 2022-03-24, paskelbta TAR 2022-03-25, i. k. 2022-05835</text:span></text:p>
      <text:p text:style-name="P73"><text:span text:style-name="T74">Nr.<text:s/></text:span><text:a xlink:href="https://www.e-tar.lt/portal/legalAct.html?documentId=d30d7a40e05211eead77e967e3995264" office:target-frame-name="_top" xlink:show="replace"><text:span text:style-name="T75">T-289</text:span></text:a><text:span text:style-name="T76">, 2024-03-07, paskelbta TAR 2024-03-12, i. k. 2024-04497</text:span></text:p>
      <text:p text:style-name="Normal"/>
      <text:p text:style-name="P77">4 priedo pakeitimas pagal sprendimą Nr. T-289</text:p>
      <text:soft-page-break/>
      <text:p text:style-name="P78">Papildyta priedu:</text:p>
      <text:p text:style-name="P79"><text:span text:style-name="T80">Nr.<text:s/></text:span><text:a xlink:href="https://www.e-tar.lt/portal/legalAct.html?documentId=d30d7a40e05211eead77e967e3995264" office:target-frame-name="_top" xlink:show="replace"><text:span text:style-name="T81">T-289</text:span></text:a><text:span text:style-name="T82">, 2024-03-07, pask</text:span><text:span text:style-name="T83">elbta TAR 2024-03-12, i. k. 2024-04497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Radviliškio rajono savivaldybės taryba, Sprendimas</text:span></text:p>
      <text:p text:style-name="P93"><text:span text:style-name="T94">Nr.<text:s/></text:span><text:a xlink:href="https://www.e-tar.lt/portal/legalAct.html?documentId=8027c790ac2911ec8d9390588bf2de65" office:target-frame-name="_top" xlink:show="replace"><text:span text:style-name="T95">T-689</text:span></text:a><text:span text:style-name="T96">, 2022-03-24, paskelbta TAR 2022-03-25,<text:s/></text:span><text:span text:style-name="T97">i. k. 2022-05835</text:span></text:p>
      <text:p text:style-name="P98"><text:span text:style-name="T99">Dėl Radviliškio rajono savivaldybės tarybos 2021 m. lapkričio 25 d. sprendimo Nr. T-609 „Dėl Radviliškio rajono savivaldybės bendrojo ugdymo mokyklų tinklo pertvarkos 2021–2025 metų bendrojo plano patvirtinimo“ pakeitimo</text:span></text:p>
      <text:p text:style-name="P100"/>
      <text:p text:style-name="P101"><text:span text:style-name="T102">2.</text:span></text:p>
      <text:p text:style-name="P103"><text:span text:style-name="T104">Radviliškio ra</text:span><text:span text:style-name="T105">jono savivaldybės taryba, Sprendimas</text:span></text:p>
      <text:p text:style-name="P106"><text:span text:style-name="T107">Nr.<text:s/></text:span><text:a xlink:href="https://www.e-tar.lt/portal/legalAct.html?documentId=d30d7a40e05211eead77e967e3995264" office:target-frame-name="_top" xlink:show="replace"><text:span text:style-name="T108">T-289</text:span></text:a><text:span text:style-name="T109">, 2024-03-07, paskelbta TAR 2024-03-12, i. k. 2024-04497</text:span></text:p>
      <text:p text:style-name="P110"><text:span text:style-name="T111">Dėl Radviliškio rajono savivaldybės tarybos 2021 m.<text:s/></text:span><text:span text:style-name="T112">lapkričio 25 d. sprendimo Nr. T-609 „Dėl Radviliškio rajono savivaldybės bendrojo ugdymo mokyklų tinklo pertvarkos 2021–2025 metų bendrojo plan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3-13T10:16:00Z</meta:creation-date>
    <dc:date>2024-03-13T10:16:00Z</dc:date>
    <meta:print-date>2021-09-16T07:5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25" meta:character-count="3419" meta:row-count="168" meta:non-whitespace-character-count="3040"/>
  </office:meta>
</office:document-meta>
</file>