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fo:text-indent="-0.0055in"/>
      <style:text-properties fo:font-weight="bold" style:font-weight-asian="bold" style:font-size-complex="12pt"/>
    </style:style>
    <style:style style:name="P21" style:parent-style-name="Normal" style:family="paragraph">
      <style:paragraph-properties fo:text-align="center" fo:text-indent="0.0375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fo:text-indent="-0.0055in"/>
      <style:text-properties fo:font-weight="bold" style:font-weight-asian="bold" style:font-weight-complex="bold" fo:text-transform="uppercase"/>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anguage="en" fo:country="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anguage="en" fo:country="US"/>
    </style:style>
    <style:style style:name="P30" style:parent-style-name="Normal" style:family="paragraph">
      <style:paragraph-properties fo:text-align="center" fo:text-indent="-0.0055in"/>
    </style:style>
    <style:style style:name="T31" style:parent-style-name="DefaultParagraphFont" style:family="text">
      <style:text-properties style:font-weight-complex="bold"/>
    </style:style>
    <style:style style:name="P32" style:parent-style-name="Normal" style:family="paragraph">
      <style:paragraph-properties fo:text-align="center" fo:text-indent="-0.0055in"/>
      <style:text-properties fo:font-weight="bold" style:font-weight-asian="bold" style:font-weight-complex="bold" fo:color="#000000" style:font-size-complex="12pt"/>
    </style:style>
    <style:style style:name="P33" style:parent-style-name="Normal" style:family="paragraph">
      <style:paragraph-properties fo:text-align="justify" fo:text-indent="0.4923in">
        <style:tab-stops>
          <style:tab-stop style:type="left" style:position="0.295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437in" style:page-number="1"/>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64"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65"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6" style:parent-style-name="Normal" style:family="paragraph">
      <style:paragraph-properties fo:line-height="115%" fo:text-indent="3.5437in">
        <style:tab-stops>
          <style:tab-stop style:type="left" style:position="3.541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Calibri" style:font-size-complex="12pt"/>
    </style:style>
    <style:style style:name="P71"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indent="0.5909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333333"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fo:text-indent="-0.3937in"/>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text-indent="-0.3937in"/>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fo:background-color="#FFFF00"/>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fo:font-style="italic" style:font-style-asian="italic" fo:color="#000000" style:font-size-complex="12pt" fo:background-color="#FFFFFF"/>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ext-properties style:font-name-asian="Calibri" style:font-size-complex="12pt" fo:hyphenate="false"/>
    </style:style>
    <style:style style:name="P232" style:parent-style-name="Normal" style:family="paragraph">
      <style:paragraph-properties fo:text-align="justify" fo:text-indent="0.5909in"/>
      <style:text-properties fo:hyphenate="false"/>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fo:line-height="115%"/>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5909in"/>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text-indent="0.5909in"/>
      <style:text-properties style:font-name-asian="Calibri"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fo:text-indent="0.3937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3937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5909in"/>
      <style:text-properties style:font-name-asian="Calibri" style:font-size-complex="12pt" fo:hyphenate="false"/>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fo:margin-left="0.3937in">
        <style:tab-stops/>
      </style:paragraph-properties>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3-05-31, i. k. 2023-10596</text:span></text:p>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VALSTYBINĖS MOKESČIŲ INSPEKCIJOS<text:s/></text:p>
      <text:p text:style-name="P17">PRIE LIETUVOS RESPUBLIKOS FINANSŲ MINISTERIJOS<text:s/></text:p>
      <text:p text:style-name="P18">VIRŠININKAS</text:p>
      <text:p text:style-name="P19"/>
      <text:p text:style-name="P20">ĮSAKYMAS</text:p>
      <text:p text:style-name="P21"><text:span text:style-name="T22">Dėl duomenų apie tarptautines mokėjimo operacijas kaupimo, saugojimo ir teikimo taisyklių patvirtinimo</text:span><text:span text:style-name="T23"><text:s/></text:span></text:p>
      <text:p text:style-name="P24"/>
      <text:p text:style-name="P25"><text:span text:style-name="T26">2023 m. gegužės<text:s/></text:span><text:span text:style-name="T27">31 d.<text:s/></text:span><text:span text:style-name="T28">Nr. VA-</text:span><text:span text:style-name="T29">42</text:span></text:p>
      <text:p text:style-name="P30"><text:span text:style-name="T31">Vilnius</text:span></text:p>
      <text:p text:style-name="P32"/>
      <text:p text:style-name="P33"><text:span text:style-name="T34">Vadovaudamasi Lietuvos Respublikos mokesčių administravimo įstatymo 61</text:span><text:span text:style-name="T35">4<text:s/></text:span><text:span text:style-name="T36">straipsniu,<text:s/></text:span><text:span text:style-name="T37">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38">rijos nuostatų patvirtinimo“, 22.9 papunkčiu ir įgyvendindama</text:span><text:span text:style-name="T39"><text:s/>2020 m. vasario 18 d. Tarybos direktyvą (ES) 2020/284, kuria dėl tam tikrų reikalavimų mokėjimo paslaugų teikėjams nustatymo iš dalies keičiama Direktyva 2006/112/EB:</text:span></text:p>
      <text:p text:style-name="P40"><text:span text:style-name="T41">1</text:span><text:span text:style-name="T42">.</text:span><text:span text:style-name="T43"><text:tab/></text:span><text:span text:style-name="T44">Tvirtin</text:span><text:span text:style-name="T45">u<text:s/></text:span><text:span text:style-name="T46">Duomenų apie tarptautines mokėjimo operacijas kaupimo, saugojimo ir teikimo taisykles<text:s/></text:span><text:span text:style-name="T47">(pridedama).</text:span></text:p>
      <text:p text:style-name="P48"><text:span text:style-name="T49">2</text:span><text:span text:style-name="T50">.</text:span><text:span text:style-name="T51"><text:tab/></text:span><text:span text:style-name="T52">Nustata</text:span><text:span text:style-name="T53">u, kad šis įsakymas įsigalioja 2024 m. sausio 1 d.<text:s/></text:span></text:p>
      <text:p text:style-name="Normal"/>
      <text:p text:style-name="Normal"/>
      <text:p text:style-name="Normal"/>
      <text:p text:style-name="P54">Viršininkė<text:tab/><text:tab/><text:tab/><text:tab/><text:tab/><text:tab/><text:tab/><text:tab/><text:tab/><text:tab/><text:tab/><text:s/>Edita Janušienė</text:p>
      <text:p text:style-name="P55"/>
      <text:soft-page-break/>
      <text:p text:style-name="P56"><text:span text:style-name="T62">PATVIRTINTA</text:span></text:p>
      <text:p text:style-name="P63">Valstybinės mokesčių inspekcijos prie<text:s/></text:p>
      <text:p text:style-name="P64">Lietuvos Respublikos finansų ministerijos<text:s/></text:p>
      <text:p text:style-name="P65">viršininko<text:s/></text:p>
      <text:p text:style-name="P66"><text:span text:style-name="T67">2023 m. gegužės<text:s/></text:span><text:span text:style-name="T68">31</text:span><text:span text:style-name="T69"><text:s/>d. įsakymu Nr. VA-42</text:span></text:p>
      <text:p text:style-name="P70"/>
      <text:p text:style-name="P71"/>
      <text:p text:style-name="P72"><text:span text:style-name="T73">DUOMENŲ APIE TARPTAUTINES MOKĖJIMO OPERACIJAS KAUPIMO, SAUGOJIMO IR TEIKIMO<text:s/></text:span><text:span text:style-name="T74">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Duomenų apie tarptautines mokėjimo operacijas kaupimo, saugojimo ir teikimo taisyklėse (toliau – Taisyklės) nustatoma mokėjimo paslaugų, kurios suprantamos taip, kaip tai numatyta Lietuvos Respublikos<text:s/></text:span><text:span text:style-name="T88">mokėjimų įstatymo 5 straipsnio 3–6 punktuose (toliau – Mokėjimo paslaugos), teikėjų pagal Lietuvos Respublikos mokesčių administravimo įstatymo (toliau – MAĮ) 61</text:span><text:span text:style-name="T89">4</text:span><text:span text:style-name="T90"><text:s/>straipsnį Valstybinei mokesčių inspekcijai prie Lietuvos Respublikos finansų ministerijos (to</text:span><text:span text:style-name="T91">liau – VMI prie FM) pateikiamų duomenų apie<text:s/></text:span><text:span text:style-name="T92">tarptautinių mokėjimo operacijų įrašus (toliau – duomenys)<text:s/></text:span><text:span text:style-name="T93">turinys, duomenų saugojimo ir pateikimo forma, terminai ir tvarka, mokėjimo operacijos priskyrimo tarptautinei mokėjimo operacijai požymiai, mokėtojo ir<text:s/></text:span><text:span text:style-name="T94">gavėjo vietos nustatymo taisyklės, pateiktų duomenų kaupimo ir saugojimo Valstybinėje mokesčių inspekcijoje tvarka ir terminai bei šių duomenų įkėlimo į Centrinę elektroninę mokėjimo informacinę sistemą (angl.<text:s/></text:span><text:span text:style-name="T95">Central Electronic System of Payment informati</text:span><text:span text:style-name="T96">on</text:span><text:span text:style-name="T97">) (toliau – CESOP), kaip tai nurodyta 2020 m. vasario 18 d. Tarybos reglamente (ES) 2020/283, kuriuo iš dalies keičiamas Reglamentas (ES) Nr. 904/2010, kiek tai susiję su priemonėmis, kuriomis stiprinamas administracinis bendradarbiavimas kovojant su suk</text:span><text:span text:style-name="T98">čiavimu PVM, tvarka.</text:span></text:p>
      <text:p text:style-name="P99"><text:span text:style-name="T100">2</text:span><text:span text:style-name="T101">.<text:s/></text:span><text:span text:style-name="T102">Taisyklėse vartojamos sąvokos suprantamos taip, kaip jos apibrėžtos<text:s/></text:span><text:span text:style-name="T103">2012 m. kovo 14 d. Europos</text:span><text:span text:style-name="T104"><text:s/></text:span><text:span text:style-name="T105">Parlamento ir Tarybos Reglamente 260/2012, kuriuo nustatomi kredito pervedimų ir tiesioginio debeto operacijų eurais techniniai ir ko</text:span><text:span text:style-name="T106">merciniai reikalavimai ir iš dalies keičiamas Reglamentas (EB) Nr. 924/2009 su visais pakeitimais</text:span><text:span text:style-name="T107">, Lietuvos Respublikos mokėjimų įstatyme, MAĮ, Lietuvos Respublikos pridėtinės vertės mokesčio įstatyme.</text:span></text:p>
      <text:p text:style-name="Normal"/>
      <text:p text:style-name="P108"><text:span text:style-name="T109">II</text:span><text:span text:style-name="T110"><text:s/>SKYRIUS</text:span></text:p>
      <text:p text:style-name="P111"><text:span text:style-name="T112">DUOMENŲ TEIKIMO REIKALAVIMAI</text:span></text:p>
      <text:p text:style-name="P113"/>
      <text:p text:style-name="P114"><text:span text:style-name="T115">3</text:span><text:span text:style-name="T116">.</text:span><text:span text:style-name="T117"><text:s/>Mokėjimo paslaugų teikėjams prievolė kaupti ir saugoti per juos vykdytų tarptautinių mokėjimo operacijų įrašus ir duomenis pateikti VMI prie FM atsiranda, esant visoms šioms sąlygoms:</text:span></text:p>
      <text:p text:style-name="P118"><text:span text:style-name="T119">3.1</text:span><text:span text:style-name="T120">. mokėjimo paslaugų teikėjas per kalendorinį ketvirtį tam pačiam g</text:span><text:span text:style-name="T121">avėjui vykdo daugiau nei 25 tarptautines mokėjimo operacijas;<text:s/></text:span></text:p>
      <text:p text:style-name="P122"><text:span text:style-name="T123">3.2</text:span><text:span text:style-name="T124">. mokėjimas gaunamas iš kitos Europos Sąjungos valstybės narės ar mokėjimas atliekamas į trečiąją teritoriją ar trečiąją valstybę.<text:s/></text:span></text:p>
      <text:p text:style-name="P125"><text:span text:style-name="T126">4</text:span><text:span text:style-name="T127">. Taisyklių 3.1 papunkčio taikymo tikslai:</text:span></text:p>
      <text:p text:style-name="P128"><text:span text:style-name="T129">4.1</text:span><text:span text:style-name="T130">. tais atvejais, kai mokėjimo paslaugų teikėjas nustato, kad gavėjui priskirtini keli identifikatoriai pagal Taisyklių 5 punkte nurodytus kriterijus, nustatant Taisyklių 3.1 papunktyje nurodytą ribą, skaičiuojama pagal atskirus gavėjus;</text:span></text:p>
      <text:p text:style-name="P131">Papunkčio<text:s/>pakeitimai:</text:p>
      <text:p text:style-name="P132"><text:span text:style-name="T133">Nr.<text:s/></text:span><text:a xlink:href="https://www.e-tar.lt/portal/legalAct.html?documentId=f5d1889097ec11eea5a28c81c82193a8" office:target-frame-name="_top" xlink:show="replace"><text:span text:style-name="T134">VA-93</text:span></text:a><text:span text:style-name="T135">, 2023-12-11, paskelbta TAR 2023-12-11, i. k. 2023-23914</text:span></text:p>
      <text:p text:style-name="Normal"/>
      <text:p text:style-name="P136"><text:span text:style-name="T137">4.2</text:span><text:span text:style-name="T138">. neatsižvelgiant į MAĮ 61</text:span><text:span text:style-name="T139">4</text:span><text:span text:style-name="T140"><text:s/>straipsnio 1 dalyje nurodytus atvejus, kai<text:s/></text:span><text:span text:style-name="T141">r</text:span><text:span text:style-name="T142">eikalavimas mokėtojo mokėjimo paslaugų teikėjui kaupti ir saugoti tarptautinių mokėjimo operacijų įrašus netaikomas, mokėtojo mokėjimo paslaugų teikėjas tokius atvejus įtraukia į Taisyklių 3.1 papunktyje nurodytą ribą.</text:span></text:p>
      <text:p text:style-name="P143"><text:span text:style-name="T144">5</text:span><text:span text:style-name="T145">. Mokėtojo ar gavėjo vieta lai</text:span><text:span text:style-name="T146">koma valstybė, nustatyta vienu iš šių būdų:</text:span></text:p>
      <text:p text:style-name="P147"><text:span text:style-name="T148">5.1</text:span><text:span text:style-name="T149">. pagal mokėtojo ar gavėjo mokėjimo sąskaitos tarptautinį mokėjimo sąskaitos numerio identifikatorių (toliau — IBAN) arba pagal kitą identifikatorių, kuriuo vienareikšmiškai identifikuojamas mokėtojas ar gav</text:span><text:span text:style-name="T150">ėjas ir nurodoma jo vieta (valstybė), arba, kai šiame papunktyje nurodytų identifikatorių nėra,</text:span></text:p>
      <text:p text:style-name="P151"><text:span text:style-name="T152">5.2</text:span><text:span text:style-name="T153">. bendrovės identifikavimo kodą (toliau — BIC) arba kitą bendrovės identifikavimo kodą, kuriuo vienareikšmiškai identifikuojamas mokėtojo ar gavėjo vardu</text:span><text:span text:style-name="T154"><text:s/>veikiantis mokėjimo paslaugų teikėjas ir nurodoma jo vieta (valstybė).<text:s/></text:span></text:p>
      <text:p text:style-name="P155"><text:span text:style-name="T156">6</text:span><text:span text:style-name="T157">. Mokėjimo paslaugų teikėjas, teikdamas duomenis VMI prie FM, turi nurodyti:</text:span></text:p>
      <text:p text:style-name="P158"><text:span text:style-name="T159">6.1</text:span><text:span text:style-name="T160">. savo, kaip mokėjimo paslaugų teikėjo, BIC arba bet kurį kitą identifikacinį kodą, kuris vien</text:span><text:span text:style-name="T161">areikšmiškai jį identifikuotų;</text:span></text:p>
      <text:p text:style-name="P162"><text:span text:style-name="T163">6.2</text:span><text:span text:style-name="T164">. jei fizinis asmuo – gavėjo vardą, pavardę, jei juridinis asmuo – <text:s/>jo pavadinimą;</text:span></text:p>
      <text:p text:style-name="P165"><text:span text:style-name="T166">6.3</text:span><text:span text:style-name="T167">. gavėjo pridėtinės vertės mokesčio mokėtojo kodą arba mokesčių mokėtojo kodą, jeigu mokėjimo paslaugų teikėjas jį tvarko;</text:span></text:p>
      <text:p text:style-name="P168"><text:span text:style-name="T169">6.4</text:span><text:span text:style-name="T170">. gavėjo IBAN arba, jeigu IBAN nežinomas, kitą sąskaitos identifikacinį numerį, kuris identifikuotų gavėją ir jo vietą;</text:span></text:p>
      <text:p text:style-name="P171"><text:span text:style-name="T172">6.5</text:span><text:span text:style-name="T173">. gavėjo vardu veikiančio mokėjimo paslaugų teikėjo BIC arba kitą identifikacinį numerį, kuris leistų vienareikšmiškai identifi</text:span><text:span text:style-name="T174">kuoti gavėjo mokėjimo paslaugų teikėją ir jo vietą (valstybę), jeigu gavėjas neturi mokėjimo sąskaitos;</text:span></text:p>
      <text:p text:style-name="P175"><text:span text:style-name="T176">6.6</text:span><text:span text:style-name="T177">. jeigu žinoma, gavėjo adresą, nurodytą mokėjimo pavedime;</text:span><text:span text:style-name="T178"><text:s/></text:span></text:p>
      <text:p text:style-name="P179"><text:span text:style-name="T180">6.7</text:span><text:span text:style-name="T181">. su tarptautiniu mokėjimu ar grąžinimu susijusius duomenis:</text:span></text:p>
      <text:p text:style-name="P182"><text:span text:style-name="T183">6.7.1</text:span><text:span text:style-name="T184">. mokėjimo ar mokėjimo grąžinimo datą ir laiką;<text:s/></text:span></text:p>
      <text:p text:style-name="P185"><text:span text:style-name="T186">6.7.2</text:span><text:span text:style-name="T187">. mokėjimo ar mokėjimo grąžinimo sumą ir valiutą;</text:span></text:p>
      <text:p text:style-name="P188"><text:span text:style-name="T189">6.7.3</text:span><text:span text:style-name="T190">. mokėjimo kilmės Europos Sąjungos valstybę narę, paskirties valstybę narę, kuriai grąžinamas mokėjimas (pagal ISO-3166 Alpha 2 standartą),</text:span><text:span text:style-name="T191"><text:s/>ir informaciją, pagal kurią nustatyta mokėjimo arba mokėjimo grąžinimo kilmė ar paskirtis pagal Taisyklių 5 punktą;</text:span></text:p>
      <text:p text:style-name="P192"><text:span text:style-name="T193">6.7.4</text:span><text:span text:style-name="T194">. numerį ar kitą duomenį, kuriuo vienareikšmiškai identifikuojamas mokėjimas;</text:span></text:p>
      <text:p text:style-name="P195"><text:span text:style-name="T196">6.7.5</text:span><text:span text:style-name="T197">. ar mokėjimas yra inicijuotas pardavėjo fizinėse patalpose;<text:s/></text:span></text:p>
      <text:p text:style-name="P198"><text:span text:style-name="T199">6.8</text:span><text:span text:style-name="T200">. kitus duomenis, nurodytus XML (angl.<text:s/></text:span><text:span text:style-name="T201">Extensible Markup Language</text:span><text:span text:style-name="T202">) struktūros apraše (toliau – Duomenų rinkmena).<text:s/></text:span></text:p>
      <text:p text:style-name="P203"><text:span text:style-name="T204">7</text:span><text:span text:style-name="T205">. Duomenys teikiami Duomenų rinkmena, kuri turi būti rengiama i</text:span><text:span text:style-name="T206">r užpildoma, vadovaujantis aktualiais reikalavimais, nustatytais Duomenų rinkmenos XML struktūros apraše (angl.<text:s/></text:span><text:span text:style-name="T207">XML Schema Definition, XSD</text:span><text:span text:style-name="T208">), kuris skelbiamas VMI prie FM interneto svetainėje.</text:span></text:p>
      <text:p text:style-name="P209"><text:span text:style-name="T210">8</text:span><text:span text:style-name="T211">. Mokėjimo paslaugų teikėjai surinktą kalendorinio ketvirči</text:span><text:span text:style-name="T212">o informaciją privalo pateikti VMI prie FM Taisyklių 9 punkte nustatytu būdu ne vėliau kaip iki mėnesio, einančio po kalendorinio ketvirčio, pabaigos. Jeigu mokėjimo paslaugų teikėjai nutraukia veiklą, bankrutuoja ar likviduojami, tai praneština informacij</text:span><text:span text:style-name="T213">a turi būti pateikta iki mokėjimo paslaugų teikėjo veiklos nutraukimo, bankroto ar likvidavimo.</text:span></text:p>
      <text:p text:style-name="P214"><text:span text:style-name="T215">9</text:span><text:span text:style-name="T216">. Mokėjimo paslaugų teikėjai Duomenų rinkmenas VMI prie FM teikia ir tikslina elektroniniu būdu:</text:span></text:p>
      <text:p text:style-name="P217"><text:span text:style-name="T218">9.1</text:span><text:span text:style-name="T219">. naudodamiesi žiniatinklio paslauga, skirta Duomenų<text:s/></text:span><text:span text:style-name="T220">rinkmenai pateikti;</text:span></text:p>
      <text:p text:style-name="P221"><text:span text:style-name="T222">9.2</text:span><text:span text:style-name="T223">. per Mokesčių ir susijusių duomenų apsikeitimo posistemę<text:s/></text:span><text:span text:style-name="T224">(</text:span><text:span text:style-name="T225">angl. Tax Information Exchange SubSystem</text:span><text:span text:style-name="T226">), įkeldami VMI prie FM reikalavimus atitinkančią Duomenų rinkmeną. Duomenų rinkmeną teikti įgaliotų asmenų autentifikavimas ir au</text:span><text:span text:style-name="T227">torizavimas atliekamas per Valstybinės mokesčių inspekcijos portalo e. VMI autorizuotų paslaugų sritį</text:span><text:s/><text:span text:style-name="T228">Mano VMI, vadovaujantis Valstybinės mokesčių inspekcijos portalo e. VMI autorizuotų elektroninių paslaugų srities Mano VMI naudojimo taisyklių, patvirtint</text:span><text:span text:style-name="T229">ų Valstybinės mokesčių inspekcijos prie Lietuvos Respublikos finansų ministerijos viršininko 2012 m. spalio 3 d. įsakymu Nr. VA-91 „Dėl Valstybinės mokesčių inspekcijos portalo e. VMI autorizuotų elektroninių paslaugų srities Mano VMI naudojimo taisyklių p</text:span><text:span text:style-name="T230">atvirtinimo“.</text:span></text:p>
      <text:p text:style-name="P231"/>
      <text:p text:style-name="P232"/>
      <text:p text:style-name="P233"><text:span text:style-name="T234">III</text:span><text:span text:style-name="T235"><text:s/>SKYRIUS</text:span></text:p>
      <text:p text:style-name="P236"><text:span text:style-name="T237">DUOMENŲ TIKSLINIMAS</text:span></text:p>
      <text:p text:style-name="P238"/>
      <text:p text:style-name="P239"><text:span text:style-name="T240">10</text:span><text:span text:style-name="T241">.<text:s/></text:span><text:span text:style-name="T242">Duomenys tikslinami, kai nustatomos pateiktų duomenų klaidos ar atsiranda poreikis pateikti papildomus duomenis. Duomenys turi būti patikslinti, pateikiant pataisytas ir (ar) papildomas Duomenų rinkmenas.<text:s/></text:span></text:p>
      <text:p text:style-name="P243"><text:span text:style-name="T244">11</text:span><text:span text:style-name="T245">. Duomenų rinkmena tikslinama, kai:</text:span></text:p>
      <text:p text:style-name="P246"><text:span text:style-name="T247">11.1</text:span><text:span text:style-name="T248">.<text:s/></text:span><text:span text:style-name="T249">VMI prie FM nustato, jog mokėjimo paslaugų teikėjo pateikti duomenys yra neteisingi, netikslūs ar neišsamūs. Mokėjimo paslaugų teikėjas privalo patikslinti duomenis ne vėliau kaip per 10 darbo dienų nuo VMI prie FM pranešimo gavimo dienos. Šis terminas gal</text:span><text:span text:style-name="T250">i būti pratęstas mokėjimo paslaugų teikėjo prašymu, kai susiduriama su techninėmis kliūtimis pateikti duomenis VMI prie FM arba kai tikslinama didelė apimtis duomenų; <text:s/></text:span></text:p>
      <text:p text:style-name="P251"><text:span text:style-name="T252">11.2</text:span><text:span text:style-name="T253">. mokėjimo paslaugų teikėjas nustato, kad pateikti duomenys yra netikslūs, nete</text:span><text:span text:style-name="T254">isingi ar neišsamūs. Mokėjimo paslaugų teikėjas privalo patikslinti Duomenų rinkmeną nuo šios aplinkybės nustatymo, ne vėliau kaip per 10 darbo dienų. Šis terminas gali būti pratęstas</text:span><text:s/><text:span text:style-name="T255">mokėjimo paslaugų teikėjo prašymu, jeigu mokėjimo paslaugų teikėjas susi</text:span><text:span text:style-name="T256">duria su techninėmis kliūtimis arba tikslinama didelė apimtis duomenų.</text:span></text:p>
      <text:p text:style-name="P257"/>
      <text:p text:style-name="P258"><text:span text:style-name="T259">IV</text:span><text:span text:style-name="T260"><text:s/>SKYRIUS</text:span></text:p>
      <text:p text:style-name="P261"><text:span text:style-name="T262">DUOMENŲ SAUGOJIMAS VALSTYBINĖJE MOKESČIŲ INSPEKCIJOJE</text:span></text:p>
      <text:p text:style-name="P263"/>
      <text:p text:style-name="P264"><text:span text:style-name="T265">12</text:span><text:span text:style-name="T266">. VMI prie FM duomenis, gautus iš mokėjimo paslaugų teikėjų, saugo 5 kalendorinius metus po metų, kuriai</text:span><text:span text:style-name="T267">s tie duomenys gauti iš mokėjimo paslaugų teikėjų.<text:s/></text:span></text:p>
      <text:p text:style-name="P268"/>
      <text:p text:style-name="P269"><text:span text:style-name="T270">V</text:span><text:span text:style-name="T271"><text:s/>SKYRIUS</text:span></text:p>
      <text:p text:style-name="P272"><text:span text:style-name="T273">DUOMENŲ TEIKIMAS Į CESOP<text:s/></text:span></text:p>
      <text:p text:style-name="P274"/>
      <text:p text:style-name="P275"><text:span text:style-name="T276">13</text:span><text:span text:style-name="T277">. Duomenys, gauti iš mokėjimo paslaugų teikėjų, yra neagreguojami ir teikiami CESOP tokie, kokie pateikti VMI prie FM. Duomenys CESOP perduodami, naudojantis Europos Komisijos elektronine standartine forma ir jos nustatyta tvarka.<text:s/></text:span></text:p>
      <text:p text:style-name="P278">Kai mokėjimų paslaugų teikėjas pateikia VMI prie FM patikslintą Duomenų rinkmeną, šie duomenys perduodami CESOP ne vėliau kaip per 1 mėnesį nuo patikslintos Duomenų rinkmenos pateikimo VMI prie FM.<text:tab/></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14</text:span><text:span text:style-name="T288">.</text:span><text:span text:style-name="T289"><text:tab/>Už Taisyklėse nustatytų<text:s/></text:span><text:span text:style-name="T290">reikalavimų nevykdymą ar netinkamą jų vykdymą mokėjimo paslaugų teikėjai atsako Lietuvos Respublikos administracinio nusižengimų kodekso nustatyta tvarka.</text:span></text:p>
      <text:p text:style-name="P291"><text:span text:style-name="T292">15</text:span><text:span text:style-name="T293">. Fizinių asmenų duomenų apsaugai taikomos 2016 m. balandžio 27 d. Europos Parlamento ir Tarybo</text:span><text:span text:style-name="T294">s reglamento (ES) 2016/679 dėl fizinių asmenų apsaugos tvarkant asmens duomenis ir dėl laisvo tokių duomenų judėjimo ir kuriuo panaikinama Direktyva 95/46/EB (Bendrasis duomenų apsaugos reglamentas) nuostatos.</text:span></text:p>
      <text:p text:style-name="P295"><text:span text:style-name="T296">____________________________</text:span></text:p>
      <text:p text:style-name="P297"/>
      <text:p text:style-name="P298"/>
      <text:p text:style-name="P299"><text:span text:style-name="T300">Pakeitima</text:span><text:span text:style-name="T301">i:</text:span></text:p>
      <text:p text:style-name="P302"/>
      <text:p text:style-name="P303"><text:span text:style-name="T304">1.</text:span></text:p>
      <text:p text:style-name="P305"><text:span text:style-name="T306">Valstybinė mokesčių inspekcija prie Lietuvos Respublikos finansų ministerijos, Įsakymas</text:span></text:p>
      <text:p text:style-name="P307"><text:span text:style-name="T308">Nr.<text:s/></text:span><text:a xlink:href="https://www.e-tar.lt/portal/legalAct.html?documentId=f5d1889097ec11eea5a28c81c82193a8" office:target-frame-name="_top" xlink:show="replace"><text:span text:style-name="T309">VA-93</text:span></text:a><text:span text:style-name="T310">, 2023-12-11, paskelbta TAR 2023-12-11, i. k. 2023-239</text:span><text:span text:style-name="T311">14</text:span></text:p>
      <text:p text:style-name="P312"><text:span text:style-name="T313">Dėl Valstybinės mokesčių inspekcijos prie Lietuvos Respublikos finansų ministerijos viršininko 2023 m. gegužės 31 d. įsakymo Nr. VA-42 „Dėl Duomenų apie tarptautines mokėjimo operacijas kaupimo, saugojimo ir teikimo taisykli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3-12-31T23:11:00Z</meta:creation-date>
    <dc:date>2023-12-31T23:11:00Z</dc:date>
    <meta:print-date>2019-11-28T08:17:00Z</meta:print-date>
    <meta:template xlink:href="Normal.dotm" xlink:type="simple"/>
    <meta:editing-cycles>2</meta:editing-cycles>
    <meta:editing-duration>PT0S</meta:editing-duration>
    <meta:document-statistic meta:page-count="3" meta:paragraph-count="108" meta:word-count="1557" meta:character-count="11088" meta:row-count="419" meta:non-whitespace-character-count="9639"/>
  </office:meta>
</office:document-meta>
</file>