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NSimSun" style:font-name-complex="Arial" fo:font-weight="bold" style:font-weight-asian="bold" style:font-weight-complex="bold" fo:color="#000000"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center" fo:line-height="115%"/>
      <style:text-properties style:font-name-asian="NSimSun" style:font-name-complex="Ari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line-height="115%" fo:text-indent="0.5in"/>
      <style:text-properties fo:hyphenate="false"/>
    </style:style>
    <style:style style:name="T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line-height="115%" fo:text-indent="0.5in"/>
      <style:text-properties fo:hyphenate="false"/>
    </style:style>
    <style:style style:name="T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6" style:parent-style-name="Normal" style:family="paragraph">
      <style:paragraph-properties fo:widows="0" fo:orphans="0" fo:text-align="justify" fo:line-height="115%" fo:text-indent="0.5in"/>
      <style:text-properties fo:hyphenate="false"/>
    </style:style>
    <style:style style:name="T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4" style:parent-style-name="Normal" style:family="paragraph">
      <style:paragraph-properties fo:widows="0" fo:orphans="0" fo:text-align="justify" fo:text-indent="0.5076in"/>
    </style:style>
    <style:style style:name="T55" style:parent-style-name="DefaultParagraphFont" style:family="text">
      <style:text-properties fo:color="#000000" style:font-size-complex="12pt" style:language-asian="ko" style:country-asian="KR"/>
    </style:style>
    <style:style style:name="T56" style:parent-style-name="DefaultParagraphFont" style:family="text">
      <style:text-properties fo:color="#000000" style:font-size-complex="12pt" style:language-asian="ko" style:country-asian="KR"/>
    </style:style>
    <style:style style:name="T57" style:parent-style-name="DefaultParagraphFont" style:family="text">
      <style:text-properties fo:color="#00000A" style:font-size-complex="12pt" style:language-asian="ko" style:country-asian="KR"/>
    </style:style>
    <style:style style:name="T58" style:parent-style-name="DefaultParagraphFont" style:family="text">
      <style:text-properties fo:color="#00000A" style:font-size-complex="12pt" style:language-asian="ko" style:country-asian="KR"/>
    </style:style>
    <style:style style:name="T59" style:parent-style-name="DefaultParagraphFont" style:family="text">
      <style:text-properties fo:color="#000000" style:font-size-complex="12pt" style:language-asian="ko" style:country-asian="KR"/>
    </style:style>
    <style:style style:name="P60" style:parent-style-name="Normal" style:family="paragraph">
      <style:paragraph-properties fo:widows="0" fo:orphans="0" fo:text-align="justify" fo:text-indent="0.5076in"/>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T63" style:parent-style-name="DefaultParagraphFont" style:family="text">
      <style:text-properties fo:font-style="italic" style:font-style-asian="italic" style:font-style-complex="italic" fo:color="#000000" style:font-size-complex="12pt" style:language-asian="ko" style:country-asian="KR"/>
    </style:style>
    <style:style style:name="T64" style:parent-style-name="DefaultParagraphFont" style:family="text">
      <style:text-properties fo:color="#000000" style:font-size-complex="12pt" style:language-asian="ko" style:country-asian="KR"/>
    </style:style>
    <style:style style:name="P65" style:parent-style-name="Normal" style:family="paragraph">
      <style:paragraph-properties fo:widows="0" fo:orphans="0" fo:text-align="justify" fo:text-indent="0.5076in"/>
    </style:style>
    <style:style style:name="T66" style:parent-style-name="DefaultParagraphFont" style:family="text">
      <style:text-properties fo:color="#000000" style:font-size-complex="12pt" style:language-asian="ko" style:country-asian="KR"/>
    </style:style>
    <style:style style:name="T67" style:parent-style-name="DefaultParagraphFont" style:family="text">
      <style:text-properties fo:color="#000000" style:font-size-complex="12pt" style:language-asian="ko" style:country-asian="KR"/>
    </style:style>
    <style:style style:name="T68" style:parent-style-name="DefaultParagraphFont" style:family="text">
      <style:text-properties fo:font-style="italic" style:font-style-asian="italic" style:font-style-complex="italic" fo:color="#000000" style:font-size-complex="12pt" style:language-asian="ko" style:country-asian="KR"/>
    </style:style>
    <style:style style:name="T69" style:parent-style-name="DefaultParagraphFont" style:family="text">
      <style:text-properties fo:color="#000000" style:font-size-complex="12pt" style:language-asian="ko" style:country-asian="KR"/>
    </style:style>
    <style:style style:name="P70" style:parent-style-name="Normal" style:family="paragraph">
      <style:paragraph-properties fo:widows="0" fo:orphans="0" fo:text-align="justify" fo:text-indent="0.5076in"/>
    </style:style>
    <style:style style:name="T71" style:parent-style-name="DefaultParagraphFont" style:family="text">
      <style:text-properties fo:color="#000000" style:font-size-complex="12pt" style:language-asian="ko" style:country-asian="KR"/>
    </style:style>
    <style:style style:name="T72" style:parent-style-name="DefaultParagraphFont" style:family="text">
      <style:text-properties fo:color="#000000" style:font-size-complex="12pt" style:language-asian="ko" style:country-asian="KR"/>
    </style:style>
    <style:style style:name="P73" style:parent-style-name="Normal" style:family="paragraph">
      <style:paragraph-properties fo:widows="0" fo:orphans="0" fo:text-align="justify" fo:text-indent="0.5076in"/>
    </style:style>
    <style:style style:name="T74" style:parent-style-name="DefaultParagraphFont" style:family="text">
      <style:text-properties fo:color="#000000" style:font-size-complex="12pt" style:language-asian="ko" style:country-asian="KR"/>
    </style:style>
    <style:style style:name="T75" style:parent-style-name="DefaultParagraphFont" style:family="text">
      <style:text-properties fo:color="#000000" style:font-size-complex="12pt" style:language-asian="ko" style:country-asian="KR"/>
    </style:style>
    <style:style style:name="P76" style:parent-style-name="Normal" style:family="paragraph">
      <style:paragraph-properties fo:widows="0" fo:orphans="0" fo:text-align="justify" fo:text-indent="0.5076in"/>
    </style:style>
    <style:style style:name="T77" style:parent-style-name="DefaultParagraphFont" style:family="text">
      <style:text-properties fo:color="#000000"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font-style="italic" style:font-style-asian="italic" style:font-style-complex="italic" fo:color="#000000" style:font-size-complex="12pt" style:language-asian="ko" style:country-asian="KR"/>
    </style:style>
    <style:style style:name="T80" style:parent-style-name="DefaultParagraphFont" style:family="text">
      <style:text-properties fo:color="#000000" style:font-size-complex="12pt" style:language-asian="ko" style:country-asian="KR"/>
    </style:style>
    <style:style style:name="T81" style:parent-style-name="DefaultParagraphFont" style:family="text">
      <style:text-properties fo:font-style="italic" style:font-style-asian="italic" style:font-style-complex="italic" fo:color="#000000" style:font-size-complex="12pt" style:language-asian="ko" style:country-asian="KR"/>
    </style:style>
    <style:style style:name="T82" style:parent-style-name="DefaultParagraphFont" style:family="text">
      <style:text-properties fo:color="#000000" style:font-size-complex="12pt" style:language-asian="ko" style:country-asian="KR"/>
    </style:style>
    <style:style style:name="T83" style:parent-style-name="DefaultParagraphFont" style:family="text">
      <style:text-properties fo:color="#000000" style:font-size-complex="12pt" style:language-asian="ko" style:country-asian="KR"/>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line-height="115%" fo:text-indent="0.5in"/>
      <style:text-properties fo:hyphenate="false"/>
    </style:style>
    <style:style style:name="T1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9"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3"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15" style:parent-style-name="Normal" style:family="paragraph">
      <style:paragraph-properties fo:widows="0" fo:orphans="0" fo:text-align="justify" fo:line-height="115%" fo:text-indent="0.5in"/>
      <style:text-properties fo:hyphenate="false"/>
    </style:style>
    <style:style style:name="T1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8"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0"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2"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4" style:parent-style-name="Normal" style:family="paragraph">
      <style:paragraph-properties fo:widows="0" fo:orphans="0" fo:text-align="justify" fo:line-height="115%" fo:text-indent="0.5in"/>
      <style:text-properties fo:hyphenate="false"/>
    </style:style>
    <style:style style:name="T1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8" style:parent-style-name="Normal" style:family="paragraph">
      <style:paragraph-properties fo:widows="0" fo:orphans="0" fo:text-align="justify" fo:line-height="115%" fo:text-indent="0.5in"/>
      <style:text-properties fo:hyphenate="false"/>
    </style:style>
    <style:style style:name="T1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4"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6" style:parent-style-name="Normal" style:family="paragraph">
      <style:paragraph-properties fo:widows="0" fo:orphans="0" fo:text-align="justify" fo:line-height="115%" fo:text-indent="0.5in"/>
      <style:text-properties fo:hyphenate="false"/>
    </style:style>
    <style:style style:name="T1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9" style:parent-style-name="Normal" style:family="paragraph">
      <style:paragraph-properties fo:widows="0" fo:orphans="0" fo:text-align="justify" fo:line-height="115%" fo:text-indent="0.5in"/>
      <style:text-properties fo:hyphenate="false"/>
    </style:style>
    <style:style style:name="T1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letter-kerning="true" style:font-size-complex="12pt" style:language-asian="lt" style:country-asian="LT" style:language-complex="hi" style:country-complex="IN"/>
    </style:style>
    <style:style style:name="T145" style:parent-style-name="DefaultParagraphFont" style:family="text">
      <style:text-properties fo:color="#000000" style:letter-kerning="true" style:font-size-complex="12pt" style:language-asian="lt" style:country-asian="LT" style:language-complex="hi" style:country-complex="IN"/>
    </style:style>
    <style:style style:name="T146" style:parent-style-name="DefaultParagraphFont" style:family="text">
      <style:text-properties fo:color="#000000" style:letter-kerning="true" style:font-size-complex="12pt" style:language-asian="lt" style:country-asian="LT" style:language-complex="hi" style:country-complex="IN"/>
    </style:style>
    <style:style style:name="T147" style:parent-style-name="DefaultParagraphFont" style:family="text">
      <style:text-properties fo:color="#000000" style:letter-kerning="true" style:font-size-complex="12pt" style:language-asian="lt" style:country-asian="LT" style:language-complex="hi" style:country-complex="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55"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157"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58"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159"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160"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61"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line-height="115%" fo:text-indent="0.5in"/>
      <style:text-properties fo:hyphenate="false"/>
    </style:style>
    <style:style style:name="T1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1" style:parent-style-name="Normal" style:family="paragraph">
      <style:paragraph-properties fo:widows="0" fo:orphans="0" fo:text-align="justify" fo:line-height="115%" fo:text-indent="0.5in"/>
      <style:text-properties fo:hyphenate="false"/>
    </style:style>
    <style:style style:name="T1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5" style:parent-style-name="Normal" style:family="paragraph">
      <style:paragraph-properties fo:widows="0" fo:orphans="0" fo:text-align="justify" fo:line-height="115%" fo:text-indent="0.5in"/>
      <style:text-properties fo:hyphenate="false"/>
    </style:style>
    <style:style style:name="T1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8" style:parent-style-name="Normal" style:family="paragraph">
      <style:paragraph-properties fo:widows="0" fo:orphans="0" fo:text-align="justify" fo:line-height="115%" fo:text-indent="0.5in"/>
      <style:text-properties fo:hyphenate="false"/>
    </style:style>
    <style:style style:name="T1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1" style:parent-style-name="DefaultParagraphFont" style:family="text">
      <style:text-properties fo:color="#000000"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style:vertical-align="baseline" fo:text-indent="0.5in"/>
      <style:text-properties fo:hyphenate="false"/>
    </style:style>
    <style:style style:name="T183" style:parent-style-name="DefaultParagraphFont" style:family="text">
      <style:text-properties style:font-name-asian="Calibri" style:letter-kerning="true" style:font-size-complex="12pt" style:language-asian="zh" style:country-asian="CN" style:language-complex="hi" style:country-complex="IN"/>
    </style:style>
    <style:style style:name="T184" style:parent-style-name="DefaultParagraphFont" style:family="text">
      <style:text-properties style:font-name-asian="Calibri" style:letter-kerning="true" style:font-size-complex="12pt" style:language-asian="zh" style:country-asian="CN" style:language-complex="hi" style:country-complex="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line-height="115%" fo:text-indent="0.5in"/>
      <style:text-properties fo:hyphenate="false"/>
    </style:style>
    <style:style style:name="T1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4" style:parent-style-name="Normal" style:family="paragraph">
      <style:paragraph-properties fo:widows="0" fo:orphans="0" fo:text-align="justify" fo:line-height="115%" fo:text-indent="0.5in"/>
      <style:text-properties fo:hyphenate="false"/>
    </style:style>
    <style:style style:name="T1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7" style:parent-style-name="Normal" style:family="paragraph">
      <style:paragraph-properties fo:widows="0" fo:orphans="0" fo:text-align="justify" fo:line-height="115%" fo:text-indent="0.5in"/>
      <style:text-properties fo:hyphenate="false"/>
    </style:style>
    <style:style style:name="T1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1" style:parent-style-name="Normal" style:family="paragraph">
      <style:paragraph-properties fo:widows="0" fo:orphans="0" fo:text-align="justify" fo:line-height="115%" fo:text-indent="0.5in"/>
      <style:text-properties fo:hyphenate="false"/>
    </style:style>
    <style:style style:name="T2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5" style:parent-style-name="Normal" style:family="paragraph">
      <style:paragraph-properties fo:widows="0" fo:orphans="0" fo:text-align="justify" fo:line-height="115%" fo:text-indent="0.5in"/>
      <style:text-properties fo:hyphenate="false"/>
    </style:style>
    <style:style style:name="T2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9" style:parent-style-name="Normal" style:family="paragraph">
      <style:paragraph-properties fo:widows="0" fo:orphans="0" fo:text-align="justify" fo:line-height="115%" fo:text-indent="0.5in"/>
      <style:text-properties fo:hyphenate="false"/>
    </style:style>
    <style:style style:name="T2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2" style:parent-style-name="Normal" style:family="paragraph">
      <style:paragraph-properties fo:widows="0" fo:orphans="0" fo:text-align="justify" fo:line-height="115%" fo:text-indent="0.5in"/>
      <style:text-properties fo:hyphenate="false"/>
    </style:style>
    <style:style style:name="T2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6" style:parent-style-name="Normal" style:family="paragraph">
      <style:paragraph-properties fo:widows="0" fo:orphans="0" fo:text-align="justify" fo:line-height="115%" fo:text-indent="0.5in"/>
      <style:text-properties fo:hyphenate="false"/>
    </style:style>
    <style:style style:name="T2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1" style:parent-style-name="Normal" style:family="paragraph">
      <style:paragraph-properties fo:widows="0" fo:orphans="0" fo:text-align="justify" fo:line-height="115%" fo:text-indent="0.5in"/>
      <style:text-properties fo:hyphenate="false"/>
    </style:style>
    <style:style style:name="T2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5" style:parent-style-name="Normal" style:family="paragraph">
      <style:paragraph-properties fo:widows="0" fo:orphans="0" fo:text-align="justify" fo:line-height="115%" fo:text-indent="0.5in"/>
      <style:text-properties fo:hyphenate="false"/>
    </style:style>
    <style:style style:name="T2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9" style:parent-style-name="Normal" style:family="paragraph">
      <style:paragraph-properties fo:widows="0" fo:orphans="0" fo:text-align="justify" fo:line-height="115%" fo:text-indent="0.5in"/>
      <style:text-properties fo:hyphenate="false"/>
    </style:style>
    <style:style style:name="T2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2" style:parent-style-name="DefaultParagraphFont" style:family="text">
      <style:text-properties fo:color="#000000" style:letter-kerning="true" style:font-size-complex="12pt" style:language-asian="lt" style:country-asian="LT" style:language-complex="hi" style:country-complex="IN"/>
    </style:style>
    <style:style style:name="P233" style:parent-style-name="Normal" style:family="paragraph">
      <style:paragraph-properties fo:widows="0" fo:orphans="0" fo:text-align="justify" style:vertical-align="baseline" fo:line-height="115%" fo:text-indent="0.5in"/>
      <style:text-properties fo:hyphenate="false"/>
    </style:style>
    <style:style style:name="T234"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35"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line-height="115%" fo:text-indent="0.5in"/>
      <style:text-properties fo:hyphenate="false"/>
    </style:style>
    <style:style style:name="T2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4" style:parent-style-name="Normal" style:family="paragraph">
      <style:paragraph-properties fo:widows="0" fo:orphans="0" fo:text-align="justify" fo:line-height="115%" fo:text-indent="0.5in"/>
      <style:text-properties fo:hyphenate="false"/>
    </style:style>
    <style:style style:name="T2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7" style:parent-style-name="Normal" style:family="paragraph">
      <style:paragraph-properties fo:widows="0" fo:orphans="0" fo:text-align="justify" fo:line-height="115%" fo:text-indent="0.5in"/>
      <style:text-properties fo:hyphenate="false"/>
    </style:style>
    <style:style style:name="T2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0" style:parent-style-name="Normal" style:family="paragraph">
      <style:paragraph-properties fo:widows="0" fo:orphans="0" fo:text-align="justify" fo:line-height="115%" fo:text-indent="0.5in"/>
      <style:text-properties fo:hyphenate="false"/>
    </style:style>
    <style:style style:name="T2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4" style:parent-style-name="Normal" style:family="paragraph">
      <style:paragraph-properties fo:widows="0" fo:orphans="0" fo:text-align="justify" fo:line-height="115%" fo:text-indent="0.5in"/>
      <style:text-properties fo:hyphenate="false"/>
    </style:style>
    <style:style style:name="T2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9" style:parent-style-name="Normal" style:family="paragraph">
      <style:paragraph-properties fo:widows="0" fo:orphans="0" fo:text-align="justify" fo:line-height="115%" fo:text-indent="0.5in"/>
      <style:text-properties fo:hyphenate="false"/>
    </style:style>
    <style:style style:name="T2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2" style:parent-style-name="Normal" style:family="paragraph">
      <style:paragraph-properties fo:widows="0" fo:orphans="0" fo:text-align="justify" fo:line-height="115%" fo:text-indent="0.5in"/>
      <style:text-properties fo:hyphenate="false"/>
    </style:style>
    <style:style style:name="T2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5" style:parent-style-name="Normal" style:family="paragraph">
      <style:paragraph-properties fo:widows="0" fo:orphans="0" fo:text-align="justify" fo:line-height="115%" fo:text-indent="0.5in"/>
      <style:text-properties fo:hyphenate="false"/>
    </style:style>
    <style:style style:name="T2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8" style:parent-style-name="Normal" style:family="paragraph">
      <style:paragraph-properties fo:widows="0" fo:orphans="0" fo:text-align="justify" fo:line-height="115%" fo:text-indent="0.5in"/>
      <style:text-properties fo:hyphenate="false"/>
    </style:style>
    <style:style style:name="T2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1" style:parent-style-name="Normal" style:family="paragraph">
      <style:paragraph-properties fo:widows="0" fo:orphans="0" fo:text-align="justify" fo:line-height="115%" fo:text-indent="0.5in"/>
      <style:text-properties fo:hyphenate="false"/>
    </style:style>
    <style:style style:name="T2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4" style:parent-style-name="Normal" style:family="paragraph">
      <style:paragraph-properties fo:widows="0" fo:orphans="0" fo:text-align="justify" fo:line-height="115%" fo:text-indent="0.5in"/>
      <style:text-properties fo:hyphenate="false"/>
    </style:style>
    <style:style style:name="T2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7" style:parent-style-name="Normal" style:family="paragraph">
      <style:paragraph-properties fo:widows="0" fo:orphans="0" fo:text-align="justify" fo:line-height="115%" fo:text-indent="0.5in"/>
      <style:text-properties fo:hyphenate="false"/>
    </style:style>
    <style:style style:name="T2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0" style:parent-style-name="Normal" style:family="paragraph">
      <style:paragraph-properties fo:widows="0" fo:orphans="0" fo:text-align="justify" fo:line-height="115%" fo:text-indent="0.5in"/>
      <style:text-properties fo:hyphenate="false"/>
    </style:style>
    <style:style style:name="T2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3" style:parent-style-name="Normal" style:family="paragraph">
      <style:paragraph-properties fo:widows="0" fo:orphans="0" fo:text-align="justify" fo:line-height="115%" fo:text-indent="0.5in"/>
      <style:text-properties fo:hyphenate="false"/>
    </style:style>
    <style:style style:name="T2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6" style:parent-style-name="Normal" style:family="paragraph">
      <style:paragraph-properties fo:widows="0" fo:orphans="0" fo:text-align="justify" fo:line-height="115%" fo:text-indent="0.5in"/>
      <style:text-properties fo:hyphenate="false"/>
    </style:style>
    <style:style style:name="T2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9" style:parent-style-name="Normal" style:family="paragraph">
      <style:paragraph-properties fo:widows="0" fo:orphans="0" fo:text-align="justify" fo:line-height="115%" fo:text-indent="0.5in"/>
      <style:text-properties fo:hyphenate="false"/>
    </style:style>
    <style:style style:name="T2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3" style:parent-style-name="Normal" style:family="paragraph">
      <style:paragraph-properties fo:widows="0" fo:orphans="0" fo:text-align="justify" fo:line-height="115%" fo:text-indent="0.5in"/>
      <style:text-properties fo:hyphenate="false"/>
    </style:style>
    <style:style style:name="T2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6" style:parent-style-name="Normal" style:family="paragraph">
      <style:paragraph-properties fo:widows="0" fo:orphans="0" fo:text-align="justify" fo:line-height="115%" fo:text-indent="0.5in"/>
      <style:text-properties fo:hyphenate="false"/>
    </style:style>
    <style:style style:name="T2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0" style:parent-style-name="Normal" style:family="paragraph">
      <style:paragraph-properties fo:widows="0" fo:orphans="0" fo:text-align="justify" fo:line-height="115%" fo:text-indent="0.5in"/>
      <style:text-properties fo:hyphenate="false"/>
    </style:style>
    <style:style style:name="T3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3" style:parent-style-name="Normal" style:family="paragraph">
      <style:paragraph-properties fo:widows="0" fo:orphans="0" fo:text-align="justify" fo:line-height="115%" fo:text-indent="0.5in"/>
      <style:text-properties fo:hyphenate="false"/>
    </style:style>
    <style:style style:name="T3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7" style:parent-style-name="Normal" style:family="paragraph">
      <style:paragraph-properties fo:widows="0" fo:orphans="0" fo:text-align="justify" fo:line-height="115%" fo:text-indent="0.5in"/>
      <style:text-properties fo:hyphenate="false"/>
    </style:style>
    <style:style style:name="T3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0" style:parent-style-name="Normal" style:family="paragraph">
      <style:paragraph-properties fo:widows="0" fo:orphans="0" fo:text-align="justify" fo:line-height="115%" fo:text-indent="0.5in"/>
      <style:text-properties fo:hyphenate="false"/>
    </style:style>
    <style:style style:name="T3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4" style:parent-style-name="Normal" style:family="paragraph">
      <style:paragraph-properties fo:widows="0" fo:orphans="0" fo:text-align="justify" fo:line-height="115%" fo:text-indent="0.5in"/>
      <style:text-properties fo:hyphenate="false"/>
    </style:style>
    <style:style style:name="T3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7"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3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9" style:parent-style-name="Normal" style:family="paragraph">
      <style:paragraph-properties fo:widows="0" fo:orphans="0" fo:text-align="justify" fo:line-height="115%" fo:text-indent="0.5in"/>
      <style:text-properties fo:hyphenate="false"/>
    </style:style>
    <style:style style:name="T3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3" style:parent-style-name="Normal" style:family="paragraph">
      <style:paragraph-properties fo:widows="0" fo:orphans="0" fo:text-align="justify" fo:line-height="115%" fo:text-indent="0.5in"/>
      <style:text-properties fo:hyphenate="false"/>
    </style:style>
    <style:style style:name="T3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6" style:parent-style-name="Normal" style:family="paragraph">
      <style:paragraph-properties fo:widows="0" fo:orphans="0" fo:text-align="justify" fo:line-height="115%" fo:text-indent="0.5in"/>
      <style:text-properties fo:hyphenate="false"/>
    </style:style>
    <style:style style:name="T3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9" style:parent-style-name="Normal" style:family="paragraph">
      <style:paragraph-properties fo:widows="0" fo:orphans="0" fo:text-align="justify" fo:line-height="115%" fo:text-indent="0.5in"/>
      <style:text-properties fo:hyphenate="false"/>
    </style:style>
    <style:style style:name="T3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3" style:parent-style-name="Normal" style:family="paragraph">
      <style:paragraph-properties fo:widows="0" fo:orphans="0" fo:text-align="justify" fo:line-height="115%" fo:text-indent="0.5in"/>
      <style:text-properties fo:hyphenate="false"/>
    </style:style>
    <style:style style:name="T3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6" style:parent-style-name="Normal" style:family="paragraph">
      <style:paragraph-properties fo:widows="0" fo:orphans="0" fo:text-align="justify" fo:line-height="115%" fo:text-indent="0.5in"/>
      <style:text-properties fo:hyphenate="false"/>
    </style:style>
    <style:style style:name="T3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0" style:parent-style-name="Normal" style:family="paragraph">
      <style:paragraph-properties fo:widows="0" fo:orphans="0" fo:text-align="justify" fo:line-height="115%" fo:text-indent="0.5in"/>
      <style:text-properties fo:hyphenate="false"/>
    </style:style>
    <style:style style:name="T3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3" style:parent-style-name="Normal" style:family="paragraph">
      <style:paragraph-properties fo:widows="0" fo:orphans="0" fo:text-align="justify" fo:line-height="115%" fo:text-indent="0.5in"/>
      <style:text-properties fo:hyphenate="false"/>
    </style:style>
    <style:style style:name="T3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6" style:parent-style-name="Normal" style:family="paragraph">
      <style:paragraph-properties fo:widows="0" fo:orphans="0" fo:text-align="justify" fo:line-height="115%" fo:text-indent="0.5in"/>
      <style:text-properties fo:hyphenate="false"/>
    </style:style>
    <style:style style:name="T3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0" style:parent-style-name="Normal" style:family="paragraph">
      <style:paragraph-properties fo:widows="0" fo:orphans="0" fo:text-align="justify" fo:line-height="115%" fo:text-indent="0.5in"/>
      <style:text-properties fo:hyphenate="false"/>
    </style:style>
    <style:style style:name="T3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4" style:parent-style-name="Normal" style:family="paragraph">
      <style:paragraph-properties fo:widows="0" fo:orphans="0" fo:text-align="justify" fo:line-height="115%" fo:text-indent="0.5in"/>
      <style:text-properties fo:hyphenate="false"/>
    </style:style>
    <style:style style:name="T3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7" style:parent-style-name="Normal" style:family="paragraph">
      <style:paragraph-properties fo:widows="0" fo:orphans="0" fo:text-align="justify" fo:line-height="115%" fo:text-indent="0.5in"/>
      <style:text-properties fo:hyphenate="false"/>
    </style:style>
    <style:style style:name="T3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1" style:parent-style-name="Normal" style:family="paragraph">
      <style:paragraph-properties fo:widows="0" fo:orphans="0" fo:text-align="justify" fo:line-height="115%" fo:text-indent="0.5in"/>
      <style:text-properties fo:hyphenate="false"/>
    </style:style>
    <style:style style:name="T3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6" style:parent-style-name="Normal" style:family="paragraph">
      <style:paragraph-properties fo:widows="0" fo:orphans="0" fo:text-align="justify" fo:line-height="115%" fo:text-indent="0.5in"/>
      <style:text-properties fo:hyphenate="false"/>
    </style:style>
    <style:style style:name="T3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0" style:parent-style-name="Normal" style:family="paragraph">
      <style:paragraph-properties fo:widows="0" fo:orphans="0" fo:text-align="justify" fo:line-height="115%" fo:text-indent="0.5in"/>
      <style:text-properties fo:hyphenate="false"/>
    </style:style>
    <style:style style:name="T3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4" style:parent-style-name="DefaultParagraphFont" style:family="text">
      <style:text-properties fo:color="#000000" style:letter-kerning="true" style:font-size-complex="12pt" style:language-asian="lt" style:country-asian="LT" style:language-complex="hi" style:country-complex="IN"/>
    </style:style>
    <style:style style:name="P375" style:parent-style-name="Normal" style:family="paragraph">
      <style:paragraph-properties fo:widows="0" fo:orphans="0" fo:text-align="justify" fo:text-indent="0.5076in"/>
    </style:style>
    <style:style style:name="T376" style:parent-style-name="DefaultParagraphFont" style:family="text">
      <style:text-properties fo:color="#000000" style:font-size-complex="12pt" style:language-asian="ko" style:country-asian="KR"/>
    </style:style>
    <style:style style:name="T377" style:parent-style-name="DefaultParagraphFont" style:family="text">
      <style:text-properties fo:color="#000000" style:font-size-complex="12pt" style:language-asian="ko" style:country-asian="KR"/>
    </style:style>
    <style:style style:name="T378" style:parent-style-name="DefaultParagraphFont" style:family="text">
      <style:text-properties fo:font-style="italic" style:font-style-asian="italic" style:font-style-complex="italic" fo:color="#000000" style:font-size-complex="12pt" style:language-asian="ko" style:country-asian="KR"/>
    </style:style>
    <style:style style:name="T379" style:parent-style-name="DefaultParagraphFont" style:family="text">
      <style:text-properties fo:color="#000000" style:font-size-complex="12pt" style:language-asian="ko" style:country-asian="KR"/>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line-height="115%" fo:text-indent="0.5in"/>
      <style:text-properties fo:hyphenate="false"/>
    </style:style>
    <style:style style:name="T3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8" style:parent-style-name="Normal" style:family="paragraph">
      <style:paragraph-properties fo:widows="0" fo:orphans="0" fo:text-align="justify" fo:line-height="115%" fo:text-indent="0.5in"/>
      <style:text-properties fo:hyphenate="false"/>
    </style:style>
    <style:style style:name="T3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letter-kerning="true" style:font-size-complex="12pt" style:language-asian="lt" style:country-asian="LT" style:language-complex="hi" style:country-complex="IN"/>
    </style:style>
    <style:style style:name="T394" style:parent-style-name="DefaultParagraphFont" style:family="text">
      <style:text-properties fo:color="#000000" style:letter-kerning="true" style:font-size-complex="12pt" style:language-asian="lt" style:country-asian="LT" style:language-complex="hi" style:country-complex="IN"/>
    </style:style>
    <style:style style:name="T395" style:parent-style-name="DefaultParagraphFont" style:family="text">
      <style:text-properties fo:color="#000000" style:letter-kerning="true" style:font-size-complex="12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line-height="115%" fo:text-indent="0.5in"/>
      <style:text-properties fo:hyphenate="false"/>
    </style:style>
    <style:style style:name="T4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5" style:parent-style-name="Normal" style:family="paragraph">
      <style:paragraph-properties fo:widows="0" fo:orphans="0" fo:text-align="justify" fo:line-height="115%" fo:text-indent="0.5in"/>
      <style:text-properties fo:hyphenate="false"/>
    </style:style>
    <style:style style:name="T4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0" style:parent-style-name="Normal" style:family="paragraph">
      <style:paragraph-properties fo:widows="0" fo:orphans="0" fo:text-align="justify" fo:line-height="115%" fo:text-indent="0.5in"/>
      <style:text-properties fo:hyphenate="false"/>
    </style:style>
    <style:style style:name="T4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4" style:parent-style-name="Normal" style:family="paragraph">
      <style:paragraph-properties fo:widows="0" fo:orphans="0" fo:text-align="justify" fo:line-height="115%" fo:text-indent="0.5in"/>
      <style:text-properties fo:hyphenate="false"/>
    </style:style>
    <style:style style:name="T4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0" style:parent-style-name="Normal" style:family="paragraph">
      <style:paragraph-properties fo:widows="0" fo:orphans="0" fo:text-align="justify"/>
      <style:text-properties fo:hyphenate="false"/>
    </style:style>
    <style:style style:name="P421" style:parent-style-name="Normal" style:family="paragraph">
      <style:paragraph-properties fo:widows="0" fo:orphans="0" fo:text-align="justify"/>
      <style:text-properties fo:hyphenate="false"/>
    </style:style>
    <style:style style:name="P422" style:parent-style-name="Normal" style:family="paragraph">
      <style:paragraph-properties fo:widows="0" fo:orphans="0" fo:text-align="justify"/>
      <style:text-properties fo:hyphenate="false"/>
    </style:style>
    <style:style style:name="P423" style:parent-style-name="Normal" style:family="paragraph">
      <style:paragraph-properties fo:widows="0" fo:orphans="0" fo:text-align="justify"/>
      <style:text-properties fo:hyphenate="false"/>
    </style:style>
    <style:style style:name="T4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5" style:parent-style-name="Normal" style:family="paragraph">
      <style:paragraph-properties fo:widows="0" fo:orphans="0" fo:text-align="justify"/>
      <style:text-properties fo:hyphenate="false"/>
    </style:style>
    <style:style style:name="T4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7" style:parent-style-name="Normal" style:family="paragraph">
      <style:paragraph-properties fo:widows="0" fo:orphans="0" fo:text-align="justify"/>
      <style:text-properties fo:hyphenate="false"/>
    </style:style>
    <style:style style:name="T4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36"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37"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40" style:parent-style-name="Normal" style:family="paragraph">
      <style:paragraph-properties fo:widows="0" fo:orphans="0" fo:text-align="justify"/>
      <style:text-properties fo:hyphenate="false"/>
    </style:style>
    <style:style style:name="T4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42" style:parent-style-name="Normal" style:family="paragraph">
      <style:paragraph-properties fo:widows="0" fo:orphans="0" fo:text-align="justify"/>
      <style:text-properties fo:hyphenate="false"/>
    </style:style>
    <style:style style:name="T4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50" style:parent-style-name="Normal" style:family="paragraph">
      <style:paragraph-properties fo:widows="0" fo:orphans="0" fo:text-align="justify"/>
      <style:text-properties style:font-name="Liberation Serif" style:letter-kerning="true" style:font-size-complex="12pt" fo:background-color="#FFFFFF" style:language-asian="lt" style:country-asian="LT" style:language-complex="hi" style:country-complex="IN" fo:hyphenate="false"/>
    </style:style>
    <style:style style:name="P451" style:parent-style-name="Normal" style:family="paragraph">
      <style:paragraph-properties fo:widows="0" fo:orphans="0" fo:text-align="justify" fo:line-height="115%"/>
      <style:text-properties fo:hyphenate="false"/>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3">Suvestinė redakcija nuo 2023-02-14 iki 2023-11-17</text:span></text:p>
      <text:p text:style-name="P4"/>
      <text:p text:style-name="P5"><text:span text:style-name="T6">Sprendimas paskelbtas: TAR 2020-10-19, i. k. 2020-21656</text:span></text:p>
      <text:p text:style-name="P7"/>
      <text:p text:style-name="P8"><text:span text:style-name="T9">POLICIJOS DEPARTAMENTAS PRIE LIETUVOS RESPUBLIKOS<text:s/></text:span></text:p>
      <text:p text:style-name="P10"><text:span text:style-name="T11">VIDAUS REIKALŲ MINISTERIJOS</text:span></text:p>
      <text:p text:style-name="P12"/>
      <text:p text:style-name="P13"><text:span text:style-name="T14">EKSPERTŲ KOMISIJA DAIKTŲ IR ĮRENGINIŲ MODELIŲ GINKLAMS,<text:s/></text:span></text:p>
      <text:p text:style-name="P15"><text:span text:style-name="T16">GINKLŲ<text:s/></text:span><text:span text:style-name="T17">PRIEDĖLIAMS, ŠAUDMENIMS, JŲ DALIMS IR KONKREČIAI JŲ KATEGORIJAI PRISKIRTI</text:span></text:p>
      <text:p text:style-name="P18"/>
      <text:p text:style-name="P19"/>
      <text:p text:style-name="P20"><text:span text:style-name="T21">SPRENDIMAS<text:s/></text:span></text:p>
      <text:p text:style-name="P22"><text:span text:style-name="T23">D</text:span><text:span text:style-name="T24">ĖL DAIKTŲ IR ĮRENGINIŲ MODELIŲ PRISKYRIMO GINKLAMS,<text:s/></text:span></text:p>
      <text:p text:style-name="P25"><text:span text:style-name="T26">GINKLŲ PRIEDĖLIAMS, ŠAUDMENIMS, JŲ DALIMS IR KONKREČIAI JŲ<text:s/></text:span></text:p>
      <text:p text:style-name="P27"><text:span text:style-name="T28">KATEGORIJAI<text:s/></text:span></text:p>
      <text:p text:style-name="P29"/>
      <text:p text:style-name="P30"><text:span text:style-name="T31">2020 m. spalio 19 d. Nr. 5-IN-1</text:span></text:p>
      <text:p text:style-name="P32"><text:span text:style-name="T33">Vilnius</text:span></text:p>
      <text:p text:style-name="P34"/>
      <text:p text:style-name="P35"><text:span text:style-name="T36">Ekspertų komisija daiktų ir įrenginių modelių ginklams, ginklų priedėliams, šaudmenims, jų dalims ir konkrečiai jų kategorijai priskirti (toliau – Ekspertų komisija), vadovaudamasi Lietuvos Respublikos ginklų ir šaudmenų kontrolės įstatymo (toliau – Įstat</text:span><text:span text:style-name="T37">ymas) 1 straipsnio 4 dalimi,<text:s/></text:span><text:span text:style-name="T38"><text:line-break/>7 straipsnio 5 dalimi ir <text:s/>atsižvelgdama į Ekspertų komisijos 2020 m. spalio 16 d. protokolą Nr. 5-P1-655, nusprendė:</text:span></text:p>
      <text:p text:style-name="P39"><text:span text:style-name="T40">1</text:span><text:span text:style-name="T41">. Nustatyti, kad A kategorijai priskiriami šie ginklai, ginklų priedėliai, šaudmenys, jų dalys:</text:span></text:p>
      <text:p text:style-name="P42"><text:span text:style-name="T43">1.1</text:span><text:span text:style-name="T44">.<text:s/></text:span><text:span text:style-name="T45">lygiavamzdžiai trumpieji šaunamieji ginklai, skirti šaudyti tik šoviniais su pasklindančiu šratų užtaisu. Šoviniai pistoletams ar revolveriams su pasklindančiu šratų užtaisu;</text:span></text:p>
      <text:p text:style-name="P46"><text:span text:style-name="T47">1.2</text:span><text:span text:style-name="T48">. šaunamieji ginklai, skirti šaudyti guminėmis kulkomis, kurių sviedinio k</text:span><text:span text:style-name="T49">inetinė energija ginklo žiotyse viršija 7,5 J ir kurių vamzdžio vidinis skersmuo (graižtvinio ginklo – laukų skersmuo) yra didesnis kaip 12 kalibro lygiavamzdžių šaunamųjų ginklų;</text:span></text:p>
      <text:p text:style-name="P50"><text:span text:style-name="T51">1.3</text:span><text:span text:style-name="T52">. pneumatiniai ginklai, kurių kulkos energija yra 2,5 J ir daugiau. Š</text:span><text:span text:style-name="T53">ie ginklai po kiekvieno šūvio užtaisomi automatiškai ir jais, vieną kartą nuspaudus nuleistuką, galima iššauti daugiau negu vieną kartą;</text:span></text:p>
      <text:p text:style-name="P54"><text:span text:style-name="T55">1.4</text:span><text:span text:style-name="T56">. pistoletų (revolverių) šoviniai su ekspansyviosiomis kulkomis ir kulkos tokiems šoviniams (</text:span><text:span text:style-name="T57">išskyrus atvejus,<text:s/></text:span><text:span text:style-name="T58">kai tokius šovinius ir kulkas medžioklei naudoja tam teisę turintys asmenys</text:span><text:span text:style-name="T59">):</text:span></text:p>
      <text:p text:style-name="P60"><text:span text:style-name="T61">1.4.1</text:span><text:span text:style-name="T62">. su įduba smaigalyje (HP, angl.<text:s/></text:span><text:span text:style-name="T63">holow point)</text:span><text:span text:style-name="T64">;</text:span></text:p>
      <text:p text:style-name="P65"><text:span text:style-name="T66">1.4.2</text:span><text:span text:style-name="T67">. su minkštesniu negu visa kulka smaigaliu (SP, angl.<text:s/></text:span><text:span text:style-name="T68">soft point</text:span><text:span text:style-name="T69">);</text:span></text:p>
      <text:p text:style-name="P70"><text:span text:style-name="T71">1.4.3</text:span><text:span text:style-name="T72">. su specialiomis įpjovomis smaigalyje;</text:span></text:p>
      <text:p text:style-name="P73"><text:span text:style-name="T74">1.4.4</text:span><text:span text:style-name="T75">. turinčios specialių konstrukcinių detalių, didinančių kulkos deformaciją jai sutikus kliūtį;</text:span></text:p>
      <text:p text:style-name="P76"><text:span text:style-name="T77">1.4.5</text:span><text:span text:style-name="T78">. vadinamosios „R.I.P.“ (angl.<text:s/></text:span><text:span text:style-name="T79">Radically Invasive Projectile</text:span><text:span text:style-name="T80">) kulkos, kurių pagrindą sudaro suspausti metalo milteliai (angl.<text:s/></text:span><text:span text:style-name="T81">Frangible</text:span><text:span text:style-name="T82">) ir ku</text:span><text:span text:style-name="T83">rios subyra atsitrenkusios į taikinį;</text:span><text:s/></text:p>
      <text:p text:style-name="P84">Papunkčio pakeitimai:</text:p>
      <text:p text:style-name="P85"><text:span text:style-name="T86">Nr.<text:s/></text:span><text:a xlink:href="https://www.e-tar.lt/portal/legalAct.html?documentId=f7f3c59028b211eb932eb1ed7f923910" office:target-frame-name="_top" xlink:show="replace"><text:span text:style-name="T87">5-IN-2</text:span></text:a><text:span text:style-name="T88">, 2020-11-17, paskelbta TAR 2020-11-17, i. k. 2020-24112</text:span></text:p>
      <text:p text:style-name="Normal"/>
      <text:p text:style-name="P89"><text:span text:style-name="T90">1.5.</text:span><text:span text:style-name="T91"><text:s/>Neteko galios nuo 2022-06-15</text:span></text:p>
      <text:p text:style-name="P92">Papunkčio naikinimas:</text:p>
      <text:p text:style-name="P93"><text:span text:style-name="T94">Nr.<text:s/></text:span><text:a xlink:href="https://www.e-tar.lt/portal/legalAct.html?documentId=21df28f0ebd411ecb2618cb58b54cd29" office:target-frame-name="_top" xlink:show="replace"><text:span text:style-name="T95">5-V4-2</text:span></text:a><text:span text:style-name="T96">, 2022-06-14, paskelbta TAR 2022-06-14, i. k. 2022-12739</text:span></text:p>
      <text:p text:style-name="Normal"/>
      <text:p text:style-name="P97"><text:span text:style-name="T98">1.6.</text:span><text:span text:style-name="T99"><text:s/>Neteko galios nuo 2022-06-15</text:span></text:p>
      <text:soft-page-break/>
      <text:p text:style-name="P100">Papunkčio naikinimas:</text:p>
      <text:p text:style-name="P101"><text:span text:style-name="T102">Nr.<text:s/></text:span><text:a xlink:href="https://www.e-tar.lt/portal/legalAct.html?documentId=21df28f0ebd411ecb2618cb58b54cd29" office:target-frame-name="_top" xlink:show="replace"><text:span text:style-name="T103">5-V4-2</text:span></text:a><text:span text:style-name="T104">, 2022-06-14, paskelbta TAR 2022-06-14, i. k. 2022-12739</text:span></text:p>
      <text:p text:style-name="Normal"/>
      <text:p text:style-name="P105"><text:span text:style-name="T106">1.7</text:span><text:span text:style-name="T107">. šaunamieji ginklai ‒ savadarbiai įtaisai (šaudyklės), užsieni</text:span><text:span text:style-name="T108">o informacijos šaltiniuose vadinami<text:s/></text:span><text:span text:style-name="T109">spud gun<text:s/></text:span><text:span text:style-name="T110">(angl.),<text:s/></text:span><text:span text:style-name="T111">spudzooka</text:span><text:span text:style-name="T112">. Jų energijos šaltinis yra degiųjų mišinių ar sprogstamųjų medžiagų degimo produktų slėgio jėga (angl.<text:s/></text:span><text:span text:style-name="T113">combustion launchers</text:span><text:span text:style-name="T114">);</text:span></text:p>
      <text:p text:style-name="P115"><text:span text:style-name="T116">1.8</text:span><text:span text:style-name="T117">. pneumatiniai nešaunamieji ginklai ‒ savadarbiai įtaisai (šaudyklės), užsienio informacijos šaltiniuose vadinami<text:s/></text:span><text:span text:style-name="T118">spud gun<text:s/></text:span><text:span text:style-name="T119">(angl.),<text:s/></text:span><text:span text:style-name="T120">spudzooka</text:span><text:span text:style-name="T121">. Jų energijos šaltinis – suspausto oro ar kitų dujų jėga (angl.<text:s/></text:span><text:span text:style-name="T122">pneumatic launchers</text:span><text:span text:style-name="T123">);</text:span></text:p>
      <text:p text:style-name="P124"><text:span text:style-name="T125">1.9</text:span><text:span text:style-name="T126">. lazeriniai nešiojam</text:span><text:span text:style-name="T127">i prietaisai (rodyklės) – ginklai, kurių lazerio galia yra daugiau kaip 5mW ir lazerio šviesa skleidžiama didesniu nei 400 nm bangos ilgiu;</text:span></text:p>
      <text:p text:style-name="P128"><text:span text:style-name="T129">1.10</text:span><text:span text:style-name="T130">. B kategorijos šaunamieji pusiau automatiniai ginklai su uždėta buože (angl.<text:s/></text:span><text:span text:style-name="T131">bump stock</text:span><text:span text:style-name="T132">), taip pat atskira<text:s/></text:span><text:span text:style-name="T133">šaunamojo ginklo dalis (angl.<text:s/></text:span><text:span text:style-name="T134">bump stock</text:span><text:span text:style-name="T135">) – buožė;</text:span></text:p>
      <text:p text:style-name="P136"><text:span text:style-name="T137">1.11</text:span><text:span text:style-name="T138">. šaudmenys su kulkomis „Lehigh Xtreme Penetrator“, „Lehigh Xtreme Defense“ arba analogiškų savybių turinčiomis kulkomis, nes jose esama vienalyčio kietojo metalo; <text:s text:c="25"/></text:span></text:p>
      <text:p text:style-name="P139"><text:span text:style-name="T140">1.12</text:span><text:span text:style-name="T141">. pusiau automatiniai ilgieji šaunamieji ginklai. Gamintojo yra numatyta galimybė tokiais šaunamaisiais ginklais šaudyti pridėjus prie peties, jų ilgį galima sumažinti iki mažiau kaip 60 cm neprarandant jų funkcijų, naudojant sulankstomą, teleskopinę ar u</text:span><text:span text:style-name="T142">ždedamą buožę, kurias galima pašalinti nepažeidžiant ginklo. Šių ginklų apyvartai taikomi tokie patys reikalavimai kaip Įstatymo 3 straipsnio 9 punkte nurodytiems ginklams;</text:span></text:p>
      <text:p text:style-name="P143"><text:span text:style-name="T144">1.13</text:span><text:span text:style-name="T145">. pusiau automatiniai trumpieji šaunamieji ginklai, kurių modelis sukurtas<text:s/></text:span><text:span text:style-name="T146">po 1950 metų. Gamintojo yra numatyta galimybė tokiais šaunamaisiais ginklais šaudyti pridėjus prie peties, jų ilgį galima sumažinti iki mažiau kaip 60 cm neprarandant jų funkcijų, naudojant sulankstomą, teleskopinę ar uždedamą buožę (jas galima pašalinti n</text:span><text:span text:style-name="T147">epažeidžiant ginklo). Šių ginklų apyvartai taikomi tokie patys reikalavimai kaip Įstatymo 3 straipsnio 7 punkte nurodytiems ginklams;</text:span><text:s/></text:p>
      <text:p text:style-name="P148">Papunkčio pakeitimai:</text:p>
      <text:p text:style-name="P149"><text:span text:style-name="T150">Nr.<text:s/></text:span><text:a xlink:href="https://www.e-tar.lt/portal/legalAct.html?documentId=21df28f0ebd411ecb2618cb58b54cd29" office:target-frame-name="_top" xlink:show="replace"><text:span text:style-name="T151">5-V4-2</text:span></text:a><text:span text:style-name="T152">, 2022-06-14, paskelbta TAR 2022-06-14, i. k. 2022-12739</text:span></text:p>
      <text:p text:style-name="Normal"/>
      <text:p text:style-name="P153"><text:span text:style-name="T154">1.14</text:span><text:span text:style-name="T155">. įrenginiai (mokomosios granatos imitacijos), paprastai turintys cilindro ar rutulio formos išvaizdą, naudojami šratasvydžio pratybų metu garso, dūmų ar šviesos (blyksnio) efektui išgauti (angl.<text:s/></text:span><text:span text:style-name="T156">Blank Firing Grenades</text:span><text:span text:style-name="T157"><text:s/>arba<text:s/></text:span><text:span text:style-name="T158">Blank Firing Impact Airsoft Grena</text:span><text:span text:style-name="T159">de</text:span><text:span text:style-name="T160">) ir skirti šaudyti tuščiais, imitaciniais, garsiniais šoviniais, taip pat nuodingosiomis, kenksmingosiomis, dirginamosiomis ar kitomis dujinėmis veikliosiomis medžiagomis užtaisytais šoviniais (9 mm, 12 kal. ar kito kalibro). Šio papunkčio nuostatos net</text:span><text:span text:style-name="T161">aikomos įrenginiams (mokomosios granatos imitacijoms), skirtiems šaudyti 6 mm (.209 ar panašiomis) kapsulėmis.</text:span><text:s/></text:p>
      <text:p text:style-name="P162">Papildyta papunkčiu:</text:p>
      <text:p text:style-name="P163"><text:span text:style-name="T164">Nr.<text:s/></text:span><text:a xlink:href="https://www.e-tar.lt/portal/legalAct.html?documentId=34b927704eb511edbc04912defe897d1" office:target-frame-name="_top" xlink:show="replace"><text:span text:style-name="T165">5-V4-3</text:span></text:a><text:span text:style-name="T166">, 2022-10-18, p</text:span><text:span text:style-name="T167">askelbta TAR 2022-10-18, i. k. 2022-21083</text:span></text:p>
      <text:p text:style-name="Normal"/>
      <text:p text:style-name="P168"><text:span text:style-name="T169">2</text:span><text:span text:style-name="T170">. Nustatyti, kad B kategorijai priskiriami šie ginklai, šaudmenys, jų dalys:</text:span></text:p>
      <text:p text:style-name="P171"><text:span text:style-name="T172">2.1</text:span><text:span text:style-name="T173">. šaunamieji ginklai, skirti šaudyti guminėmis kulkomis, kurių sviedinio kinetinė energija ginklo žiotyse viršija 7,5 J, vam</text:span><text:span text:style-name="T174">zdžio vidinis skersmuo (graižtvinio ginklo – laukų skersmuo) yra ne didesnis kaip 12 kalibro lygiavamzdžių šaunamųjų ginklų;</text:span></text:p>
      <text:p text:style-name="P175"><text:span text:style-name="T176">2.2</text:span><text:span text:style-name="T177">. strėlių antgaliai (gamintojo nurodyta paskirtis – medžioklė);</text:span></text:p>
      <text:p text:style-name="P178"><text:span text:style-name="T179">2.3</text:span><text:span text:style-name="T180">. šaunamasis ginklas – pistoletas PB-4 „Osa“</text:span><text:span text:style-name="T181">;</text:span></text:p>
      <text:p text:style-name="P182"><text:span text:style-name="T183">2.4</text:span><text:span text:style-name="T184">. B kategorijos šaunamieji ginklai, pramoniniu būdu perdirbti į signalinius ir pritaikyti šaudyti kapsulėmis.</text:span><text:s/></text:p>
      <text:p text:style-name="P185">Papildyta papunkčiu:</text:p>
      <text:p text:style-name="P186"><text:span text:style-name="T187">Nr.<text:s/></text:span><text:a xlink:href="https://www.e-tar.lt/portal/legalAct.html?documentId=cd92186099ef11ec8d04d3fbbc911715" office:target-frame-name="_top" xlink:show="replace"><text:span text:style-name="T188">5-V4-1</text:span></text:a><text:span text:style-name="T189">, 2022-03-02, pa</text:span><text:span text:style-name="T190">skelbta TAR 2022-03-02, i. k. 2022-04099</text:span></text:p>
      <text:p text:style-name="Normal"/>
      <text:p text:style-name="P191"><text:span text:style-name="T192">3</text:span><text:span text:style-name="T193">. Nustatyti, kad C kategorijai priskiriami šie ginklai, šaudmenys, jų dalys:<text:s/></text:span></text:p>
      <text:p text:style-name="P194"><text:span text:style-name="T195">3.1</text:span><text:span text:style-name="T196">. šautuvai ir pistoletai injekcijoms, leidžiantys atlikti injekciją iš tam tikro atstumo;</text:span></text:p>
      <text:p text:style-name="P197"><text:span text:style-name="T198">3.2</text:span><text:span text:style-name="T199">. šaunamieji ginklai, skirt</text:span><text:span text:style-name="T200">i šaudyti guminėmis kulkomis, kurių sviedinio kinetinė energija ginklo žiotyse neviršija 7,5 J. Šoviniai, užtaisyti guminėmis kulkomis, kurių kinetinė energija ginklo žiotyse neviršija 7,5 J;</text:span></text:p>
      <text:p text:style-name="P201"><text:span text:style-name="T202">3.3</text:span><text:span text:style-name="T203">. Įstatymo 5 straipsnio 2 punkte įvardyti trumpieji šauna</text:span><text:span text:style-name="T204">mieji ginklai, skirti šaudyti dujiniais, imitaciniais (garsiniais) šoviniais. Dujiniai ir imitaciniai (garsiniai) šoviniai, skirti tokiems ginklams;</text:span></text:p>
      <text:p text:style-name="P205"><text:span text:style-name="T206">3.4</text:span><text:span text:style-name="T207">. trumpieji šaunamieji ginklai, skirti šaudyti tik imitaciniais (garsiniais) šoviniais; imitaciniai<text:s/></text:span><text:span text:style-name="T208">(garsiniai) šoviniai, skirti tokiems ginklams;</text:span></text:p>
      <text:p text:style-name="P209"><text:span text:style-name="T210">3.5</text:span><text:span text:style-name="T211">. mokomieji ginklai, skirti ginklo sandarai demonstruoti. Visos pagrindinės dalys yra perdarytos į visiškai netinkamas naudoti;</text:span></text:p>
      <text:p text:style-name="P212"><text:span text:style-name="T213">3.6</text:span><text:span text:style-name="T214">. veikiantys ginklų modeliai, atrodantys kaip koviniai ginklai, tač</text:span><text:span text:style-name="T215">iau šaudantys tik specialiais imitaciniais (garsiniais) šoviniais, imituojančiais šaudymą koviniais šoviniais;</text:span></text:p>
      <text:p text:style-name="P216"><text:span text:style-name="T217">3.7</text:span><text:span text:style-name="T218">. ginklai, kurie pagaminti kaip dujiniai ginklai, turintys šovinio lizdą, suprojektuoti ar pritaikyti šaudyti tik tuščiaisiais šaudmenimis</text:span><text:span text:style-name="T219">, dirginamąja medžiaga, kitomis veikliosiomis medžiagomis, <text:s/>turintys šaunamojo ginklo išvaizdą, ir kuriuos dėl jų konstrukcijos arba medžiagos, iš kurios jie pagaminti, galima perdirbti taip, kad sprogstamųjų medžiagų degimo produktų slėgio jėga iš jų būtų</text:span><text:span text:style-name="T220"><text:s/>atliekamas šūvis ir paleidžiama kulka arba sviedinys, priskiriami Įstatymo 5 straipsnio 2 dalyje nurodytiems dujiniams ginklams.</text:span></text:p>
      <text:p text:style-name="P221"><text:span text:style-name="T222">Atskirais atvejais, kai ūkio subjektas, prekiaujantis ginklais, pateikia Ekspertų komisijai dujinių ginklų pavyzdžius (ne<text:s/></text:span><text:span text:style-name="T223">mažiau kaip 3 vnt.) ir dokumentus, pagrindžiančius, kad dujiniai ginklai atitinka reikalavimus, nustatytus Ekspertų komisijos daiktų ir įrenginių modelių ginklams, ginklų priedėliams, šaudmenims, jų dalims ir konkrečiai jų kategorijai priskirti darbo regla</text:span><text:span text:style-name="T224">mente, Ekspertų komisija gali ginklo modelį priskirti D kategorijos dujų įrenginiams;</text:span></text:p>
      <text:p text:style-name="P225"><text:span text:style-name="T226">3.8</text:span><text:span text:style-name="T227">. dujiniai aerozoliniai įrenginiai, įtaisai, kurie forma bei konstrukcija panašūs į pistoletus (revolverius) ir kurių dujų (aerozolio) užtaisui išpurkšti naudojami</text:span><text:span text:style-name="T228"><text:s/>paraku ar kitomis sprogstamosiomis medžiagomis užtaisyti šaudmenys, priskiriami dujiniams pistoletams (revolveriams);</text:span></text:p>
      <text:p text:style-name="P229"><text:span text:style-name="T230">3.9</text:span><text:span text:style-name="T231">. svoriniai-gabaritiniai šaunamojo ginklo maketai su panaudota bent viena deaktyvuota šaunamojo ginklo pagrindine dalimi</text:span><text:span text:style-name="T232">;</text:span></text:p>
      <text:p text:style-name="P233"><text:span text:style-name="T234">3.10</text:span><text:span text:style-name="T235">. visiškai netinkamais naudoti pripažinti C kategorijos ginklai.</text:span><text:s/></text:p>
      <text:p text:style-name="P236">Papildyta papunkčiu:</text:p>
      <text:p text:style-name="P237"><text:span text:style-name="T238">Nr.<text:s/></text:span><text:a xlink:href="https://www.e-tar.lt/portal/legalAct.html?documentId=96c29340ab7911ed8df094f359a60216" office:target-frame-name="_top" xlink:show="replace"><text:span text:style-name="T239">5-V4-1</text:span></text:a><text:span text:style-name="T240">, 2023-02-13, paskelbta TAR 2023-02-13, i. k. 2023-02615</text:span></text:p>
      <text:p text:style-name="Normal"/>
      <text:p text:style-name="P241"><text:span text:style-name="T242">4</text:span><text:span text:style-name="T243">. Nustatyti, kad D kategorijai priskiriami šie ginklai, šaudmenys, jų dalys:</text:span></text:p>
      <text:p text:style-name="P244"><text:span text:style-name="T245">4.1</text:span><text:span text:style-name="T246">. daiktai, turintys įmontuotus kontaktus ir sukonstruoti taip, kad juos galima panaudoti kaip elektros šoko įtaisus, priskiriami elektros šoko įtaisams savigynai;</text:span></text:p>
      <text:p text:style-name="P247"><text:span text:style-name="T248">4.2</text:span><text:span text:style-name="T249">. šautuvai ir pistoletai, skirti povandeninei medžioklei, naudojantys tampraus elemento, suspausto oro (dujų) arba kapsulių energiją strėlei išmesti;</text:span></text:p>
      <text:p text:style-name="P250"><text:span text:style-name="T251">4.3</text:span><text:span text:style-name="T252">. mokytis šaudyti ir šaudymo treniruotėms skirti šaunamieji ginklai, pritaikyti šaudyti tik special</text:span><text:span text:style-name="T253">iais šoviniais su dažų užtaisais, šaunamųjų ginklų dalys, skirtos ginklams pritaikyti šaudyti specialiais šoviniais su dažų užtaisais. Specialūs šoviniai su dažų užtaisais, skirti tokiems ginklams;</text:span></text:p>
      <text:p text:style-name="P254"><text:span text:style-name="T255">4.4</text:span><text:span text:style-name="T256">. dujų įrenginiai, iš kurių paleidžiamos kenksmingo</text:span><text:span text:style-name="T257">sios, dirginančiosios ar kitos dujinės veikliosios medžiagos ir kurie negali būti perdirbti taip, kad sprogstamųjų medžiagų degimo produktų slėgio jėga iš jų būtų atliekamas šūvis ar paleidžiama kulka ar sviedinys. Sprendimą dėl kiekvieno atskiro modelio p</text:span><text:span text:style-name="T258">riskyrimo D kategorijos dujų įrenginiams priima Ekspertų komisija;</text:span></text:p>
      <text:p text:style-name="P259"><text:span text:style-name="T260">4.5</text:span><text:span text:style-name="T261">. šaltieji ginklai:</text:span></text:p>
      <text:p text:style-name="P262"><text:span text:style-name="T263">4.5.1</text:span><text:span text:style-name="T264">. kardai, kalavijai, durklai, stiletai, durtuvai, špagos;</text:span></text:p>
      <text:p text:style-name="P265"><text:span text:style-name="T266">4.5.2</text:span><text:span text:style-name="T267">. koviniai kirviai, alebardos, koviniai dalgiai, kovinės ietys, kovinės šakės;</text:span></text:p>
      <text:p text:style-name="P268"><text:span text:style-name="T269">4.5.3</text:span><text:span text:style-name="T270">. mėtomieji peiliai, mėtomieji durklai;</text:span></text:p>
      <text:p text:style-name="P271"><text:span text:style-name="T272">4.5.4</text:span><text:span text:style-name="T273">. koviniai spragilai, nunčakai;</text:span></text:p>
      <text:p text:style-name="P274"><text:span text:style-name="T275">4.5.5</text:span><text:span text:style-name="T276">. kuokos ir vėzdai;</text:span></text:p>
      <text:p text:style-name="P277"><text:span text:style-name="T278">4.5.6</text:span><text:span text:style-name="T279">. kietojo metalo teleskopinės lazdos;</text:span></text:p>
      <text:p text:style-name="P280"><text:span text:style-name="T281">4.5.7</text:span><text:span text:style-name="T282">. guminės lazdos, turinčios kietojo metalo šerdį;</text:span></text:p>
      <text:p text:style-name="P283"><text:span text:style-name="T284">4.5.8</text:span><text:span text:style-name="T285">. plastikinės lazdos;</text:span></text:p>
      <text:p text:style-name="P286"><text:span text:style-name="T287">4.5.9</text:span><text:span text:style-name="T288">. tonfos;</text:span></text:p>
      <text:p text:style-name="P289"><text:span text:style-name="T290">4.6</text:span><text:span text:style-name="T291">. dujiniai aerozoliniai įrenginiai, įtaisai, kurie forma ir konstrukcija panašūs į pistoletus (revolverius) ir kurių dujų (aerozolio) užtaisas išpurškiamas nenaudojant šaudmenų, priskiriami <text:s/>ginklams – dujiniams aerozoliniams įrenginiams</text:span><text:span text:style-name="T292">, įtaisams;</text:span></text:p>
      <text:p text:style-name="P293"><text:span text:style-name="T294">4.7</text:span><text:span text:style-name="T295">. avariniai lyno išmetikliai, kuriuose virvė ar lynas išmetami sprogstamųjų medžiagų degimo produktų slėgio jėga, priskiriami ginklams.</text:span></text:p>
      <text:p text:style-name="P296"><text:span text:style-name="T297">5</text:span><text:span text:style-name="T298">. Nustatyti, kad ginklams, ginklų priedėliams, šaudmenims, jų dalims nepriskiriami šie ginklai</text:span><text:span text:style-name="T299">, ginklų priedėliai, šaudmenys, jų dalys:</text:span></text:p>
      <text:p text:style-name="P300"><text:span text:style-name="T301">5.1</text:span><text:span text:style-name="T302">. dažasvydžiui skirti šautuvai, pistoletai ir kiti šaudymo įtaisai. Dažasvydžiui skirti sviediniai su dažų užtaisais;</text:span></text:p>
      <text:p text:style-name="P303"><text:span text:style-name="T304">5.2</text:span><text:span text:style-name="T305">. šratasvydžiui skirti šautuvai, pistoletai, kiti šaudymo įtaisai. Iššauto sviedinio</text:span><text:span text:style-name="T306"><text:s/>kinetinė energija ginklo žiotyse neviršija 2,5 J;</text:span></text:p>
      <text:p text:style-name="P307"><text:span text:style-name="T308">5.3</text:span><text:span text:style-name="T309">. statybiniai pistoletai, kniedijimo, kabių ir vinių kalimo bei kiti panašios paskirties įtaisai. Šoviniai tokiems įtaisams, sprogstamosios kniedės;</text:span></text:p>
      <text:p text:style-name="P310"><text:span text:style-name="T311">5.4</text:span><text:span text:style-name="T312">. įrenginiai, skirti humaniškai atimti gyv</text:span><text:span text:style-name="T313">ybę gyvūnams;</text:span></text:p>
      <text:p text:style-name="P314"><text:span text:style-name="T315">5.5</text:span><text:span text:style-name="T316">. žuvies dorojimo, turistiniai, medžiokliniai, koviniai, vadinamieji išgyvenimo (angl.<text:s/></text:span><text:span text:style-name="T317">survival</text:span><text:span text:style-name="T318">) peiliai, išskyrus peilius, atitinkančius Įstatymo 7 straipsnio 4 dalyje išvardytus kriterijus;<text:s/></text:span></text:p>
      <text:p text:style-name="P319"><text:span text:style-name="T320">5.6</text:span><text:span text:style-name="T321">. sportinės, ūkinės ir buitinės<text:s/></text:span><text:span text:style-name="T322">paskirties įrankiai bei įrenginiai;</text:span></text:p>
      <text:p text:style-name="P323"><text:span text:style-name="T324">5.7</text:span><text:span text:style-name="T325">. templiniai ginklai, kurių visa įtempimo jėga yra mažesnė negu 500 N;</text:span></text:p>
      <text:p text:style-name="P326"><text:span text:style-name="T327">5.8</text:span><text:span text:style-name="T328">. guminės lazdos;</text:span></text:p>
      <text:p text:style-name="P329"><text:span text:style-name="T330">5.9</text:span><text:span text:style-name="T331">. įrenginiai „Winchester Western MK4“, skirti užsikimšusiems cemento gamybos krosnių kanalams šaudymo būdu išv</text:span><text:span text:style-name="T332">alyti nestabdant technologinio proceso. Šoviniai, skirti panaudoti šiuose įrenginiuose (CE8SPW, CE8ZPW, CE8RV ir analogiški jiems);</text:span></text:p>
      <text:p text:style-name="P333"><text:span text:style-name="T334">5.10</text:span><text:span text:style-name="T335">. mokomieji šoviniai (skirti šovinio sandarai demonstruoti arba išmokyti užtaisyti ginklą);</text:span></text:p>
      <text:p text:style-name="P336"><text:span text:style-name="T337">5.11</text:span><text:span text:style-name="T338">. prietaisai „ND</text:span><text:span text:style-name="T339"><text:s/>3S Long Distance Designator“;</text:span></text:p>
      <text:p text:style-name="P340"><text:span text:style-name="T341">5.12</text:span><text:span text:style-name="T342">. šaltųjų ginklų imitacijos, atitinkančios toliau išvardytus kriterijus:</text:span></text:p>
      <text:p text:style-name="P343"><text:span text:style-name="T344">5.12.1</text:span><text:span text:style-name="T345">. Gamyboje panaudotos medžiagos (metalai, plastmasės ir kita), neužtikrinančios gaminio, kaip ginklo, kovinių savybių.</text:span></text:p>
      <text:p text:style-name="P346"><text:span text:style-name="T347">5.12.2</text:span><text:span text:style-name="T348">. Gamin</text:span><text:span text:style-name="T349">ių, imituojančių ginklus su ilga geležte (kardus, kalavijus ir kita) ir pagamintų iš koviniams ginklams gaminti naudojamų medžiagų, geležtės koto tvirtinimas su rankena yra žymiai susilpnintas:</text:span></text:p>
      <text:p text:style-name="P350"><text:span text:style-name="T351">5.12.2.1</text:span><text:span text:style-name="T352">. Koto sandūros su geležte vietoje sumažintas koto s</text:span><text:span text:style-name="T353">kerspjūvis.</text:span></text:p>
      <text:p text:style-name="P354"><text:span text:style-name="T355">5.12.2.2</text:span><text:span text:style-name="T356">. Tvirtinti panaudotos trapios medžiagos, užtikrinančios, kad gaminys suirs, jeigu bus bandoma panaudoti jį kaip ginklą.</text:span></text:p>
      <text:p text:style-name="P357"><text:span text:style-name="T358">5.12.3</text:span><text:span text:style-name="T359">. Dekoratyviniais ir suvenyriniais gaminiais laikomi perdirbti koviniai ginklai su ilga geležte. Ko</text:span><text:span text:style-name="T360">tas jo sandūros su geležte vietoje yra pakankamai giliai skersai įpjautas. Ši įpjova turi kirsti koto ašinę liniją, o jos gylis turi užtikrinti, kad gaminys suirs, jeigu bus bandoma panaudoti jį kaip ginklą.</text:span></text:p>
      <text:p text:style-name="P361"><text:span text:style-name="T362">5.12.4</text:span><text:span text:style-name="T363">. Dekoratyvinio ar suvenyrinio gaminio</text:span><text:span text:style-name="T364"><text:s/>geležtės kietumas turi būti mažesnis kaip<text:s/></text:span><text:span text:style-name="T365"><text:line-break/>25 HRC (išskyrus šio sprendimo 5.12.2 ir 5.12.3 papunkčiuose nurodytus atvejus).</text:span></text:p>
      <text:p text:style-name="P366"><text:span text:style-name="T367">5.12.5</text:span><text:span text:style-name="T368">. Sumažinto mastelio dekoratyviniai ir suvenyriniai gaminiai gali būti pagaminti iš tų pačių medžiagų kaip ir imituojami<text:s/></text:span><text:span text:style-name="T369">ginklų pavyzdžiai, tačiau gaminio dydis turi būti toks, kad būtų visiškai pašalintos jo kovinės savybės.</text:span></text:p>
      <text:p text:style-name="P370"><text:span text:style-name="T371">5.12.6</text:span><text:span text:style-name="T372">. Padidinto mastelio dekoratyviniai ir suvenyriniai gaminiai gali būti pagaminti iš tų pačių medžiagų kaip ir imituojami ginklų pavyzdžiai, t</text:span><text:span text:style-name="T373">ačiau gaminio dydis turi būti toks, kad būtų visiškai pašalinta galimybė panaudoti jį kaip ginklą (hipertrofuoti matmenys lemia ginklo laikymo nepatogumą, jo padidintą masę)</text:span><text:span text:style-name="T374">;</text:span></text:p>
      <text:p text:style-name="P375"><text:span text:style-name="T376">5.13</text:span><text:span text:style-name="T377">. medžioklinių šunų treniravimo (dresavimo) įrenginiai, skirti aportams (manekenams) paleisti (angl.<text:s/></text:span><text:span text:style-name="T378">Dummy Launcher</text:span><text:span text:style-name="T379">). Šoviniai, skirti naudoti šiuose įrenginiuose (3C22, 4C22, 5C22, 22SL3B ir analogiški jiems).</text:span><text:s/></text:p>
      <text:p text:style-name="P380">Papildyta papunkčiu:</text:p>
      <text:p text:style-name="P381"><text:span text:style-name="T382">Nr.<text:s/></text:span><text:a xlink:href="https://www.e-tar.lt/portal/legalAct.html?documentId=f7f3c59028b211eb932eb1ed7f923910" office:target-frame-name="_top" xlink:show="replace"><text:span text:style-name="T383">5-IN-2</text:span></text:a><text:span text:style-name="T384">, 2020-11-17, paskelbta TAR 2020-11-17, i. k. 2020-24112</text:span></text:p>
      <text:p text:style-name="Normal"/>
      <text:p text:style-name="P385"><text:span text:style-name="T386">6</text:span><text:span text:style-name="T387">. Nustatyti, kad:<text:s/></text:span></text:p>
      <text:p text:style-name="P388"><text:span text:style-name="T389">6.1</text:span><text:span text:style-name="T390">. šaunamojo ginklo su atlenkiama buože visas ilgis matuojamas atlenkus buožę. Šaun</text:span><text:span text:style-name="T391">amojo ginklo su sustumiama buože visas ilgis matuojamas išstūmus buožę. Šaunamojo ginklo su pridedama buože visas ilgis matuojamas pridėjus pridedamą buožę;</text:span></text:p>
      <text:p text:style-name="P392"><text:span text:style-name="T393">6.2</text:span><text:span text:style-name="T394">. matuojant visą ginklo ilgį, nuo vamzdžio žiočių nuimami priedėliai (jeigu juos galima<text:s/></text:span><text:span text:style-name="T395">nuimti nenaudojant įrankių): duslintuvas, liepsnos slopintuvas, kompensatorius ir kita;</text:span></text:p>
      <text:p text:style-name="P396">Papunkčio pakeitimai:</text:p>
      <text:p text:style-name="P397"><text:span text:style-name="T398">Nr.<text:s/></text:span><text:a xlink:href="https://www.e-tar.lt/portal/legalAct.html?documentId=21df28f0ebd411ecb2618cb58b54cd29" office:target-frame-name="_top" xlink:show="replace"><text:span text:style-name="T399">5-V4-2</text:span></text:a><text:span text:style-name="T400">, 2022-06-14, paskelbta TAR 2022-06-14</text:span><text:span text:style-name="T401">, i. k. 2022-12739</text:span></text:p>
      <text:p text:style-name="Normal"/>
      <text:p text:style-name="P402"><text:span text:style-name="T403">6.3</text:span><text:span text:style-name="T404"><text:s/>imitaciniai šaudmenys (šūvio metu imituojantys garsą ir atatranką, tačiau neužtaisyti sviediniu ar sprogstamuoju užtaisu) priskiriami tai kategorijai, kuriai priskirtas ginklas, kuriame naudojami šie šaudmenys;</text:span></text:p>
      <text:p text:style-name="P405"><text:span text:style-name="T406">6.4</text:span><text:span text:style-name="T407">.<text:s/></text:span><text:span text:style-name="T408">šoviniai, užtaisyti guminėmis kulkomis, kurių kinetinė energija ginklo žiotyse viršija</text:span><text:span text:style-name="T409"><text:line-break/>7,5 J, priskiriami tai pačiai kategorijai kaip ir ginklai, iš kurių šie šoviniai yra skirti šaudyti;</text:span></text:p>
      <text:p text:style-name="P410"><text:span text:style-name="T411">6.5</text:span><text:span text:style-name="T412">. mokomieji ginklai, skirti tam tikriems veiksmams su ginklu<text:s/></text:span><text:span text:style-name="T413">atlikti (išardyti, mokyti šaudymo technikos ir kita) ir turintys bent vieną tinkamą naudoti pagrindinę šaunamojo ginklo dalį, priskiriami tai pačiai kategorijai kaip ir atitinkami A, B ir C kategorijų ginklai.<text:s/></text:span></text:p>
      <text:p text:style-name="P414"><text:span text:style-name="T415">7</text:span><text:span text:style-name="T416">. Pripažinti netekusiais galios Eksper</text:span><text:span text:style-name="T417">tų komisijos protokolų: 2004 m. vasario 11 d. Nr. 1, 2005 m. kovo 7 d. Nr. 2, 2007 m. sausio 16 d. Nr. 5, 2007 m. balandžio 26 d. Nr. 6, 2008 m. sausio 28 d. Nr. 7, 2010 m. birželio 15 d. Nr. 10, 2010 m. lapkričio 16 d. Nr. 11, 2011 m. kovo 24 d. Nr. 12, 2</text:span><text:span text:style-name="T418">011 m. lapkričio 30 d. Nr. 13, 2012 m. gegužės 30 d. Nr. 14, 2013 m. kovo 5 d. Nr. 15, 2014 m. kovo 27 d. Nr. 16, 2014 m. spalio 21 d. Nr. 17, 2015 m. gegužės 5 d. Nr. 18, 2016 m. kovo 1 d. Nr. 19, 2016 m. gegužės 17 d. Nr. 20, 2016 m. gruodžio 5 d. Nr. 5G</text:span><text:span text:style-name="T419">F-13, 2017 m. gegužės 9 d. Nr. 5GF-4, 2017 m. birželio 15 d. Nr. 5GF-5, 2017 m. lapkričio 21 d. Nr. 5GF-14, išrašus.</text:span></text:p>
      <text:p text:style-name="P420"/>
      <text:p text:style-name="P421"/>
      <text:p text:style-name="P422"/>
      <text:p text:style-name="P423"><text:span text:style-name="T424">Ekspertų komisijos daiktų ir įrenginių modelių ginklams, ginklų<text:s/></text:span></text:p>
      <text:p text:style-name="P425"><text:span text:style-name="T426">priedėliams, šaudmenims, jų dalims ir konkrečiai jų<text:s/></text:span></text:p>
      <text:p text:style-name="P427"><text:span text:style-name="T428">kategorijai pris</text:span><text:span text:style-name="T429">kirti pirmininkas</text:span><text:span text:style-name="T430"><text:tab/></text:span><text:span text:style-name="T431"><text:tab/></text:span><text:span text:style-name="T432"><text:tab/></text:span><text:span text:style-name="T433"><text:tab/></text:span><text:span text:style-name="T434"><text:tab/></text:span><text:span text:style-name="T435"><text:tab/>Mindaugas Akelaitis</text:span></text:p>
      <text:p text:style-name="P436"/>
      <text:p text:style-name="P437"/>
      <text:p text:style-name="P438"><text:span text:style-name="T439">Ekspertų komisijos daiktų ir įrenginių modelių ginklams, ginklų<text:s/></text:span></text:p>
      <text:p text:style-name="P440"><text:span text:style-name="T441">priedėliams, šaudmenims, jų dalims ir konkrečiai jų<text:s/></text:span></text:p>
      <text:p text:style-name="P442"><text:span text:style-name="T443">kategorijai priskirti sekretorius <text:s/></text:span><text:span text:style-name="T444"><text:tab/></text:span><text:span text:style-name="T445"><text:tab/></text:span><text:span text:style-name="T446"><text:tab/></text:span><text:span text:style-name="T447"><text:tab/></text:span><text:span text:style-name="T448"><text:tab/></text:span><text:span text:style-name="T449"><text:tab/>Vytautas Jurkevičius</text:span></text:p>
      <text:p text:style-name="P450"/>
      <text:p text:style-name="P451"/>
      <text:p text:style-name="P452"/>
      <text:p text:style-name="P453"/>
      <text:p text:style-name="P454"><text:span text:style-name="T455">Pakeitimai:</text:span></text:p>
      <text:p text:style-name="P456"/>
      <text:p text:style-name="P457"><text:span text:style-name="T458">1.</text:span></text:p>
      <text:p text:style-name="P459"><text:span text:style-name="T460">Policijos</text:span><text:span text:style-name="T461"><text:s/>departamentas prie Lietuvos Respublikos vidaus reikalų ministerijos, Sprendimas</text:span></text:p>
      <text:p text:style-name="P462"><text:span text:style-name="T463">Nr.<text:s/></text:span><text:a xlink:href="https://www.e-tar.lt/portal/legalAct.html?documentId=f7f3c59028b211eb932eb1ed7f923910" office:target-frame-name="_top" xlink:show="replace"><text:span text:style-name="T464">5-IN-2</text:span></text:a><text:span text:style-name="T465">, 2020-11-17, paskelbta TAR 2020-11-17, i. k. 2020-24112</text:span></text:p>
      <text:p text:style-name="P466"><text:span text:style-name="T467">Dėl<text:s/></text:span><text:span text:style-name="T468">Ekspertų komisijos daiktų ir įrenginių modelių ginklams, ginklų priedėliams, šaudmenims, jų dalims ir konkrečiai jų kategorijai priskirti 2020 m. spalio 19 d. sprendimo 5-IN-1 „Dėl daiktų ir įrenginių modelių priskyrimo ginklams, ginklų priedėliams, šaudme</text:span><text:span text:style-name="T469">nims, jų dalims ir konkrečiai jų kategorijai“ pakeitimo</text:span></text:p>
      <text:p text:style-name="P470"/>
      <text:p text:style-name="P471"><text:span text:style-name="T472">2.</text:span></text:p>
      <text:p text:style-name="P473"><text:span text:style-name="T474">Policijos departamentas prie Lietuvos Respublikos vidaus reikalų ministerijos, Sprendimas</text:span></text:p>
      <text:p text:style-name="P475"><text:span text:style-name="T476">Nr.<text:s/></text:span><text:a xlink:href="https://www.e-tar.lt/portal/legalAct.html?documentId=cd92186099ef11ec8d04d3fbbc911715" office:target-frame-name="_top" xlink:show="replace"><text:span text:style-name="T477">5-V4</text:span><text:span text:style-name="T478">-1</text:span></text:a><text:span text:style-name="T479">, 2022-03-02, paskelbta TAR 2022-03-02, i. k. 2022-04099</text:span></text:p>
      <text:p text:style-name="P480"><text:span text:style-name="T481">Dėl Ekspertų komisijos daiktų ir įrenginių modelių ginklams, ginklų priedėliams, šaudmenims, jų dalims ir konkrečiai jų kategorijai priskirti 2020 m. spalio 19 d. sprendimo 5-IN-1 „Dėl daiktų ir įr</text:span><text:span text:style-name="T482">enginių modelių priskyrimo ginklams, ginklų priedėliams, šaudmenims, jų dalims ir konkrečiai jų kategorijai“ pakeitimo</text:span></text:p>
      <text:p text:style-name="P483"/>
      <text:p text:style-name="P484"><text:span text:style-name="T485">3.</text:span></text:p>
      <text:p text:style-name="P486"><text:span text:style-name="T487">Policijos departamentas prie Lietuvos Respublikos vidaus reikalų ministerijos, Sprendimas</text:span></text:p>
      <text:p text:style-name="P488"><text:span text:style-name="T489">Nr.<text:s/></text:span><text:a xlink:href="https://www.e-tar.lt/portal/legalAct.html?documentId=21df28f0ebd411ecb2618cb58b54cd29" office:target-frame-name="_top" xlink:show="replace"><text:span text:style-name="T490">5-V4-2</text:span></text:a><text:span text:style-name="T491">, 2022-06-14, paskelbta TAR 2022-06-14, i. k. 2022-12739</text:span></text:p>
      <text:p text:style-name="P492"><text:span text:style-name="T493">Dėl Ekspertų komisijos daiktų ir įrenginių modelių ginklams, ginklų priedėliams, šaudmenims, jų dalims ir konkrečiai jų kategorijai pr</text:span><text:span text:style-name="T494">iskirti 2020 m. spalio 19 d. sprendimo 5-IN-1 „Dėl daiktų ir įrenginių modelių priskyrimo ginklams, ginklų priedėliams, šaudmenims, jų dalims ir konkrečiai jų kategorijai“ pakeitimo</text:span></text:p>
      <text:p text:style-name="P495"/>
      <text:p text:style-name="P496"><text:span text:style-name="T497">4.</text:span></text:p>
      <text:p text:style-name="P498"><text:span text:style-name="T499">Policijos departamentas prie Lietuvos Respublikos vidaus reikalų minis</text:span><text:span text:style-name="T500">terijos, Sprendimas</text:span></text:p>
      <text:p text:style-name="P501"><text:span text:style-name="T502">Nr.<text:s/></text:span><text:a xlink:href="https://www.e-tar.lt/portal/legalAct.html?documentId=34b927704eb511edbc04912defe897d1" office:target-frame-name="_top" xlink:show="replace"><text:span text:style-name="T503">5-V4-3</text:span></text:a><text:span text:style-name="T504">, 2022-10-18, paskelbta TAR 2022-10-18, i. k. 2022-21083</text:span></text:p>
      <text:p text:style-name="P505"><text:span text:style-name="T506">Dėl Ekspertų komisijos daiktų ir įrenginių modelių ginklams, ginklų pri</text:span><text:span text:style-name="T507">edėliams, šaudmenims, jų dalims ir konkrečiai jų kategorijai priskirti 2020 m. spalio 19 d. sprendimo Nr. 5-IN-1 „Dėl daiktų ir įrenginių modelių priskyrimo ginklams, ginklų priedėliams, šaudmenims, jų dalims ir konkrečiai jų kategorijai“ pakeitimo</text:span></text:p>
      <text:p text:style-name="P508"/>
      <text:p text:style-name="P509"><text:span text:style-name="T510">5.</text:span></text:p>
      <text:p text:style-name="P511"><text:span text:style-name="T512">Pol</text:span><text:span text:style-name="T513">icijos departamentas prie Lietuvos Respublikos vidaus reikalų ministerijos, Sprendimas</text:span></text:p>
      <text:p text:style-name="P514"><text:span text:style-name="T515">Nr.<text:s/></text:span><text:a xlink:href="https://www.e-tar.lt/portal/legalAct.html?documentId=96c29340ab7911ed8df094f359a60216" office:target-frame-name="_top" xlink:show="replace"><text:span text:style-name="T516">5-V4-1</text:span></text:a><text:span text:style-name="T517">, 2023-02-13, paskelbta TAR 2023-02-13, i. k. 2023-02615</text:span></text:p>
      <text:p text:style-name="P518"><text:span text:style-name="T519">Dėl<text:s/></text:span><text:span text:style-name="T520">Ekspertų komisijos daiktų ir įrenginių modelių ginklams, ginklų priedėliams, šaudmenims, jų dalims ir konkrečiai jų kategorijai priskirti 2020 m. spalio 19 d. sprendimo Nr. 5-IN-1 „Dėl daiktų ir įrenginių modelių priskyrimo ginklams, ginklų priedėliams, ša</text:span><text:span text:style-name="T521">udmenims, jų dalims ir konkrečiai jų kategorijai“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4-02-23T17:16:00Z</meta:creation-date>
    <dc:date>2024-02-23T17:16:00Z</dc:date>
    <meta:template xlink:href="Normal.dotm" xlink:type="simple"/>
    <meta:editing-cycles>2</meta:editing-cycles>
    <meta:editing-duration>PT0S</meta:editing-duration>
    <meta:document-statistic meta:page-count="3" meta:paragraph-count="168" meta:word-count="2614" meta:character-count="20013" meta:row-count="516" meta:non-whitespace-character-count="17567"/>
  </office:meta>
</office:document-meta>
</file>