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T17"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NSimSun" style:font-name-complex="Arial" fo:font-weight="bold" style:font-weight-asian="bold" style:font-weight-complex="bold"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font-name-asian="NSimSun" style:font-name-complex="Arial" fo:font-weight="bold" style:font-weight-asian="bold" style:font-weight-complex="bold" fo:color="#000000" style:letter-kerning="true" style:font-size-complex="12pt" fo:language="en" fo:country="US" style:language-asian="zh" style:country-asian="CN" style:language-complex="hi" style:country-complex="IN"/>
    </style:style>
    <style:style style:name="T24"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NSimSun" style:font-name-complex="Arial" fo:font-weight="bold" style:font-weight-asian="bold" style:font-weight-complex="bold"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center"/>
      <style:text-properties style:font-name-asian="NSimSun" style:font-name-complex="Ari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4" style:parent-style-name="Normal" style:family="paragraph">
      <style:paragraph-properties fo:widows="0" fo:orphans="0" fo:text-align="center" fo:line-height="115%"/>
      <style:text-properties style:font-name-asian="NSimSun" style:font-name-complex="Ari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line-height="115%" fo:text-indent="0.5in"/>
      <style:text-properties fo:hyphenate="false"/>
    </style:style>
    <style:style style:name="T40"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line-height="115%" fo:text-indent="0.5in"/>
      <style:text-properties fo:hyphenate="false"/>
    </style:style>
    <style:style style:name="T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6" style:parent-style-name="Normal" style:family="paragraph">
      <style:paragraph-properties fo:widows="0" fo:orphans="0" fo:text-align="justify" fo:line-height="115%" fo:text-indent="0.5in"/>
      <style:text-properties fo:hyphenate="false"/>
    </style:style>
    <style:style style:name="T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0" style:parent-style-name="Normal" style:family="paragraph">
      <style:paragraph-properties fo:widows="0" fo:orphans="0" fo:text-align="justify" fo:line-height="115%" fo:text-indent="0.5in"/>
      <style:text-properties fo:hyphenate="false"/>
    </style:style>
    <style:style style:name="T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54" style:parent-style-name="Normal" style:family="paragraph">
      <style:paragraph-properties fo:widows="0" fo:orphans="0" fo:text-align="justify" fo:text-indent="0.5076in"/>
    </style:style>
    <style:style style:name="T55" style:parent-style-name="DefaultParagraphFont" style:family="text">
      <style:text-properties fo:color="#000000" style:font-size-complex="12pt" style:language-asian="ko" style:country-asian="KR"/>
    </style:style>
    <style:style style:name="T56" style:parent-style-name="DefaultParagraphFont" style:family="text">
      <style:text-properties fo:color="#000000" style:font-size-complex="12pt" style:language-asian="ko" style:country-asian="KR"/>
    </style:style>
    <style:style style:name="T57" style:parent-style-name="DefaultParagraphFont" style:family="text">
      <style:text-properties fo:color="#00000A" style:font-size-complex="12pt" style:language-asian="ko" style:country-asian="KR"/>
    </style:style>
    <style:style style:name="T58" style:parent-style-name="DefaultParagraphFont" style:family="text">
      <style:text-properties fo:color="#00000A" style:font-size-complex="12pt" style:language-asian="ko" style:country-asian="KR"/>
    </style:style>
    <style:style style:name="T59" style:parent-style-name="DefaultParagraphFont" style:family="text">
      <style:text-properties fo:color="#000000" style:font-size-complex="12pt" style:language-asian="ko" style:country-asian="KR"/>
    </style:style>
    <style:style style:name="P60" style:parent-style-name="Normal" style:family="paragraph">
      <style:paragraph-properties fo:widows="0" fo:orphans="0" fo:text-align="justify" fo:text-indent="0.5076in"/>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T63" style:parent-style-name="DefaultParagraphFont" style:family="text">
      <style:text-properties fo:font-style="italic" style:font-style-asian="italic" style:font-style-complex="italic" fo:color="#000000" style:font-size-complex="12pt" style:language-asian="ko" style:country-asian="KR"/>
    </style:style>
    <style:style style:name="T64" style:parent-style-name="DefaultParagraphFont" style:family="text">
      <style:text-properties fo:color="#000000" style:font-size-complex="12pt" style:language-asian="ko" style:country-asian="KR"/>
    </style:style>
    <style:style style:name="P65" style:parent-style-name="Normal" style:family="paragraph">
      <style:paragraph-properties fo:widows="0" fo:orphans="0" fo:text-align="justify" fo:text-indent="0.5076in"/>
    </style:style>
    <style:style style:name="T66" style:parent-style-name="DefaultParagraphFont" style:family="text">
      <style:text-properties fo:color="#000000" style:font-size-complex="12pt" style:language-asian="ko" style:country-asian="KR"/>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font-style="italic" style:font-style-asian="italic" style:font-style-complex="italic" fo:color="#000000" style:font-size-complex="12pt" style:language-asian="ko" style:country-asian="KR"/>
    </style:style>
    <style:style style:name="T69" style:parent-style-name="DefaultParagraphFont" style:family="text">
      <style:text-properties fo:color="#000000" style:font-size-complex="12pt" style:language-asian="ko" style:country-asian="KR"/>
    </style:style>
    <style:style style:name="P70" style:parent-style-name="Normal" style:family="paragraph">
      <style:paragraph-properties fo:widows="0" fo:orphans="0" fo:text-align="justify" fo:text-indent="0.5076in"/>
    </style:style>
    <style:style style:name="T71" style:parent-style-name="DefaultParagraphFont" style:family="text">
      <style:text-properties fo:color="#000000"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widows="0" fo:orphans="0" fo:text-align="justify" fo:text-indent="0.5076in"/>
    </style:style>
    <style:style style:name="T74" style:parent-style-name="DefaultParagraphFont" style:family="text">
      <style:text-properties fo:color="#000000"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P76" style:parent-style-name="Normal" style:family="paragraph">
      <style:paragraph-properties fo:widows="0" fo:orphans="0" fo:text-align="justify" fo:text-indent="0.5076in"/>
    </style:style>
    <style:style style:name="T77" style:parent-style-name="DefaultParagraphFont" style:family="text">
      <style:text-properties fo:color="#000000" style:font-size-complex="12pt" style:language-asian="ko" style:country-asian="KR"/>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font-style="italic" style:font-style-asian="italic" style:font-style-complex="italic" fo:color="#000000" style:font-size-complex="12pt" style:language-asian="ko" style:country-asian="KR"/>
    </style:style>
    <style:style style:name="T80" style:parent-style-name="DefaultParagraphFont" style:family="text">
      <style:text-properties fo:color="#000000" style:font-size-complex="12pt" style:language-asian="ko" style:country-asian="KR"/>
    </style:style>
    <style:style style:name="T81" style:parent-style-name="DefaultParagraphFont" style:family="text">
      <style:text-properties fo:font-style="italic" style:font-style-asian="italic" style:font-style-complex="italic" fo:color="#000000" style:font-size-complex="12pt" style:language-asian="ko" style:country-asian="KR"/>
    </style:style>
    <style:style style:name="T82" style:parent-style-name="DefaultParagraphFont" style:family="text">
      <style:text-properties fo:color="#000000" style:font-size-complex="12pt" style:language-asian="ko" style:country-asian="KR"/>
    </style:style>
    <style:style style:name="T83" style:parent-style-name="DefaultParagraphFont" style:family="text">
      <style:text-properties fo:color="#000000" style:font-size-complex="12pt" style:language-asian="ko" style:country-asian="KR"/>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line-height="115%" fo:text-indent="0.5in"/>
      <style:text-properties fo:hyphenate="false"/>
    </style:style>
    <style:style style:name="T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3" style:parent-style-name="Normal" style:family="paragraph">
      <style:paragraph-properties fo:widows="0" fo:orphans="0" fo:text-align="justify" fo:line-height="115%" fo:text-indent="0.5in"/>
      <style:text-properties fo:hyphenate="false"/>
    </style:style>
    <style:style style:name="T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0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08" style:parent-style-name="Normal" style:family="paragraph">
      <style:paragraph-properties fo:widows="0" fo:orphans="0" fo:text-align="justify" fo:line-height="115%" fo:text-indent="0.5in"/>
      <style:text-properties fo:hyphenate="false"/>
    </style:style>
    <style:style style:name="T1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1"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1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6"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5"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27"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1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29" style:parent-style-name="Normal" style:family="paragraph">
      <style:paragraph-properties fo:widows="0" fo:orphans="0" fo:text-align="justify" fo:line-height="115%" fo:text-indent="0.5in"/>
      <style:text-properties fo:hyphenate="false"/>
    </style:style>
    <style:style style:name="T1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3" style:parent-style-name="Normal" style:family="paragraph">
      <style:paragraph-properties fo:widows="0" fo:orphans="0" fo:text-align="justify" fo:line-height="115%" fo:text-indent="0.5in"/>
      <style:text-properties fo:hyphenate="false"/>
    </style:style>
    <style:style style:name="T1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37" style:parent-style-name="Normal" style:family="paragraph">
      <style:paragraph-properties fo:widows="0" fo:orphans="0" fo:text-align="justify" fo:line-height="115%" fo:text-indent="0.5in"/>
      <style:text-properties fo:hyphenate="false"/>
    </style:style>
    <style:style style:name="T1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2" style:parent-style-name="Normal" style:family="paragraph">
      <style:paragraph-properties fo:widows="0" fo:orphans="0" fo:text-align="justify" fo:line-height="115%" fo:text-indent="0.5in"/>
      <style:text-properties fo:hyphenate="false"/>
    </style:style>
    <style:style style:name="T1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5" style:parent-style-name="Normal" style:family="paragraph">
      <style:paragraph-properties fo:widows="0" fo:orphans="0" fo:text-align="justify" fo:line-height="115%" fo:text-indent="0.5in"/>
      <style:text-properties fo:hyphenate="false"/>
    </style:style>
    <style:style style:name="T1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4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49" style:parent-style-name="Normal" style:family="paragraph">
      <style:paragraph-properties fo:widows="0" fo:orphans="0" fo:text-align="justify" fo:line-height="115%" fo:text-indent="0.5in"/>
      <style:text-properties fo:hyphenate="false"/>
    </style:style>
    <style:style style:name="T1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52" style:parent-style-name="Normal" style:family="paragraph">
      <style:paragraph-properties fo:widows="0" fo:orphans="0" fo:text-align="justify" fo:line-height="115%" fo:text-indent="0.5in"/>
      <style:text-properties fo:hyphenate="false"/>
    </style:style>
    <style:style style:name="T1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55" style:parent-style-name="DefaultParagraphFont" style:family="text">
      <style:text-properties fo:color="#000000" style:letter-kerning="true" style:font-size-complex="12pt" style:language-asian="lt" style:country-asian="LT" style:language-complex="hi" style:country-complex="IN"/>
    </style:style>
    <style:style style:name="P156" style:parent-style-name="Normal" style:family="paragraph">
      <style:paragraph-properties fo:widows="0" fo:orphans="0" fo:text-align="justify" style:vertical-align="baseline" fo:text-indent="0.5in"/>
      <style:text-properties fo:hyphenate="false"/>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5in"/>
      <style:text-properties fo:hyphenate="false"/>
    </style:style>
    <style:style style:name="T1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2" style:parent-style-name="Normal" style:family="paragraph">
      <style:paragraph-properties fo:widows="0" fo:orphans="0" fo:text-align="justify" fo:line-height="115%" fo:text-indent="0.5in"/>
      <style:text-properties fo:hyphenate="false"/>
    </style:style>
    <style:style style:name="T1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4" style:parent-style-name="Normal" style:family="paragraph">
      <style:paragraph-properties fo:widows="0" fo:orphans="0" fo:text-align="justify" fo:line-height="115%" fo:text-indent="0.5in"/>
      <style:text-properties fo:hyphenate="false"/>
    </style:style>
    <style:style style:name="T18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1" style:parent-style-name="Normal" style:family="paragraph">
      <style:paragraph-properties fo:widows="0" fo:orphans="0" fo:text-align="justify" fo:line-height="115%" fo:text-indent="0.5in"/>
      <style:text-properties fo:hyphenate="false"/>
    </style:style>
    <style:style style:name="T1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1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0" style:parent-style-name="Normal" style:family="paragraph">
      <style:paragraph-properties fo:widows="0" fo:orphans="0" fo:text-align="justify" fo:line-height="115%" fo:text-indent="0.5in"/>
      <style:text-properties fo:hyphenate="false"/>
    </style:style>
    <style:style style:name="T2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07" style:parent-style-name="Normal" style:family="paragraph">
      <style:paragraph-properties fo:widows="0" fo:orphans="0" fo:text-align="justify" fo:line-height="115%" fo:text-indent="0.5in"/>
      <style:text-properties fo:hyphenate="false"/>
    </style:style>
    <style:style style:name="T2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18" style:parent-style-name="Normal" style:family="paragraph">
      <style:paragraph-properties fo:widows="0" fo:orphans="0" fo:text-align="justify" fo:line-height="115%" fo:text-indent="0.5in"/>
      <style:text-properties fo:hyphenate="false"/>
    </style:style>
    <style:style style:name="T21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2" style:parent-style-name="Normal" style:family="paragraph">
      <style:paragraph-properties fo:widows="0" fo:orphans="0" fo:text-align="justify" fo:line-height="115%" fo:text-indent="0.5in"/>
      <style:text-properties fo:hyphenate="false"/>
    </style:style>
    <style:style style:name="T22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27" style:parent-style-name="Normal" style:family="paragraph">
      <style:paragraph-properties fo:widows="0" fo:orphans="0" fo:text-align="justify" fo:line-height="115%" fo:text-indent="0.5in"/>
      <style:text-properties fo:hyphenate="false"/>
    </style:style>
    <style:style style:name="T2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0" style:parent-style-name="Normal" style:family="paragraph">
      <style:paragraph-properties fo:widows="0" fo:orphans="0" fo:text-align="justify" fo:line-height="115%" fo:text-indent="0.5in"/>
      <style:text-properties fo:hyphenate="false"/>
    </style:style>
    <style:style style:name="T2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6" style:parent-style-name="Normal" style:family="paragraph">
      <style:paragraph-properties fo:widows="0" fo:orphans="0" fo:text-align="justify" fo:line-height="115%" fo:text-indent="0.5in"/>
      <style:text-properties fo:hyphenate="false"/>
    </style:style>
    <style:style style:name="T2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39" style:parent-style-name="Normal" style:family="paragraph">
      <style:paragraph-properties fo:widows="0" fo:orphans="0" fo:text-align="justify" fo:line-height="115%" fo:text-indent="0.5in"/>
      <style:text-properties fo:hyphenate="false"/>
    </style:style>
    <style:style style:name="T24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2" style:parent-style-name="Normal" style:family="paragraph">
      <style:paragraph-properties fo:widows="0" fo:orphans="0" fo:text-align="justify" fo:line-height="115%" fo:text-indent="0.5in"/>
      <style:text-properties fo:hyphenate="false"/>
    </style:style>
    <style:style style:name="T24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5" style:parent-style-name="Normal" style:family="paragraph">
      <style:paragraph-properties fo:widows="0" fo:orphans="0" fo:text-align="justify" fo:line-height="115%" fo:text-indent="0.5in"/>
      <style:text-properties fo:hyphenate="false"/>
    </style:style>
    <style:style style:name="T24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4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48" style:parent-style-name="Normal" style:family="paragraph">
      <style:paragraph-properties fo:widows="0" fo:orphans="0" fo:text-align="justify" fo:line-height="115%" fo:text-indent="0.5in"/>
      <style:text-properties fo:hyphenate="false"/>
    </style:style>
    <style:style style:name="T24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1" style:parent-style-name="Normal" style:family="paragraph">
      <style:paragraph-properties fo:widows="0" fo:orphans="0" fo:text-align="justify" fo:line-height="115%" fo:text-indent="0.5in"/>
      <style:text-properties fo:hyphenate="false"/>
    </style:style>
    <style:style style:name="T2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4" style:parent-style-name="Normal" style:family="paragraph">
      <style:paragraph-properties fo:widows="0" fo:orphans="0" fo:text-align="justify" fo:line-height="115%" fo:text-indent="0.5in"/>
      <style:text-properties fo:hyphenate="false"/>
    </style:style>
    <style:style style:name="T2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57" style:parent-style-name="Normal" style:family="paragraph">
      <style:paragraph-properties fo:widows="0" fo:orphans="0" fo:text-align="justify" fo:line-height="115%" fo:text-indent="0.5in"/>
      <style:text-properties fo:hyphenate="false"/>
    </style:style>
    <style:style style:name="T25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3" style:parent-style-name="DefaultParagraphFont" style:family="text">
      <style:text-properties fo:font-style="italic" style:font-style-asian="italic" style:font-style-complex="italic" fo:color="#000000" style:letter-kerning="true" style:font-size-complex="12pt" fo:background-color="#FFFFFF" style:language-asian="lt" style:country-asian="LT" style:language-complex="hi" style:country-complex="IN"/>
    </style:style>
    <style:style style:name="T2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5" style:parent-style-name="Normal" style:family="paragraph">
      <style:paragraph-properties fo:widows="0" fo:orphans="0" fo:text-align="justify" fo:line-height="115%" fo:text-indent="0.5in"/>
      <style:text-properties fo:hyphenate="false"/>
    </style:style>
    <style:style style:name="T2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8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89" style:parent-style-name="Normal" style:family="paragraph">
      <style:paragraph-properties fo:widows="0" fo:orphans="0" fo:text-align="justify" fo:line-height="115%" fo:text-indent="0.5in"/>
      <style:text-properties fo:hyphenate="false"/>
    </style:style>
    <style:style style:name="T2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2" style:parent-style-name="Normal" style:family="paragraph">
      <style:paragraph-properties fo:widows="0" fo:orphans="0" fo:text-align="justify" fo:line-height="115%" fo:text-indent="0.5in"/>
      <style:text-properties fo:hyphenate="false"/>
    </style:style>
    <style:style style:name="T2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29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2" style:parent-style-name="Normal" style:family="paragraph">
      <style:paragraph-properties fo:widows="0" fo:orphans="0" fo:text-align="justify" fo:line-height="115%" fo:text-indent="0.5in"/>
      <style:text-properties fo:hyphenate="false"/>
    </style:style>
    <style:style style:name="T31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6" style:parent-style-name="Normal" style:family="paragraph">
      <style:paragraph-properties fo:widows="0" fo:orphans="0" fo:text-align="justify" fo:line-height="115%" fo:text-indent="0.5in"/>
      <style:text-properties fo:hyphenate="false"/>
    </style:style>
    <style:style style:name="T31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1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2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2" style:parent-style-name="Normal" style:family="paragraph">
      <style:paragraph-properties fo:widows="0" fo:orphans="0" fo:text-align="justify" fo:line-height="115%" fo:text-indent="0.5in"/>
      <style:text-properties fo:hyphenate="false"/>
    </style:style>
    <style:style style:name="T33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36" style:parent-style-name="Normal" style:family="paragraph">
      <style:paragraph-properties fo:widows="0" fo:orphans="0" fo:text-align="justify" fo:line-height="115%" fo:text-indent="0.5in"/>
      <style:text-properties fo:hyphenate="false"/>
    </style:style>
    <style:style style:name="T33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3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40" style:parent-style-name="DefaultParagraphFont" style:family="text">
      <style:text-properties fo:color="#000000" style:letter-kerning="true" style:font-size-complex="12pt" style:language-asian="lt" style:country-asian="LT" style:language-complex="hi" style:country-complex="IN"/>
    </style:style>
    <style:style style:name="P341" style:parent-style-name="Normal" style:family="paragraph">
      <style:paragraph-properties fo:widows="0" fo:orphans="0" fo:text-align="justify" fo:text-indent="0.5076in"/>
    </style:style>
    <style:style style:name="T342" style:parent-style-name="DefaultParagraphFont" style:family="text">
      <style:text-properties fo:color="#000000" style:font-size-complex="12pt" style:language-asian="ko" style:country-asian="KR"/>
    </style:style>
    <style:style style:name="T343" style:parent-style-name="DefaultParagraphFont" style:family="text">
      <style:text-properties fo:color="#000000" style:font-size-complex="12pt" style:language-asian="ko" style:country-asian="KR"/>
    </style:style>
    <style:style style:name="T344" style:parent-style-name="DefaultParagraphFont" style:family="text">
      <style:text-properties fo:font-style="italic" style:font-style-asian="italic" style:font-style-complex="italic" fo:color="#000000" style:font-size-complex="12pt" style:language-asian="ko" style:country-asian="KR"/>
    </style:style>
    <style:style style:name="T345" style:parent-style-name="DefaultParagraphFont" style:family="text">
      <style:text-properties fo:color="#000000" style:font-size-complex="12pt" style:language-asian="ko" style:country-asian="K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4" style:parent-style-name="Normal" style:family="paragraph">
      <style:paragraph-properties fo:widows="0" fo:orphans="0" fo:text-align="justify" fo:line-height="115%" fo:text-indent="0.5in"/>
      <style:text-properties fo:hyphenate="false"/>
    </style:style>
    <style:style style:name="T35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5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66" style:parent-style-name="Normal" style:family="paragraph">
      <style:paragraph-properties fo:widows="0" fo:orphans="0" fo:text-align="justify" fo:line-height="115%" fo:text-indent="0.5in"/>
      <style:text-properties fo:hyphenate="false"/>
    </style:style>
    <style:style style:name="T36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6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0" style:parent-style-name="Normal" style:family="paragraph">
      <style:paragraph-properties fo:widows="0" fo:orphans="0" fo:text-align="justify" fo:line-height="115%" fo:text-indent="0.5in"/>
      <style:text-properties fo:hyphenate="false"/>
    </style:style>
    <style:style style:name="T37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75" style:parent-style-name="Normal" style:family="paragraph">
      <style:paragraph-properties fo:widows="0" fo:orphans="0" fo:text-align="justify" fo:line-height="115%" fo:text-indent="0.5in"/>
      <style:text-properties fo:hyphenate="false"/>
    </style:style>
    <style:style style:name="T37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7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0" style:parent-style-name="Normal" style:family="paragraph">
      <style:paragraph-properties fo:widows="0" fo:orphans="0" fo:text-align="justify"/>
      <style:text-properties fo:hyphenate="false"/>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justify"/>
      <style:text-properties fo:hyphenate="false"/>
    </style:style>
    <style:style style:name="T38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8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2"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39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396"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97" style:parent-style-name="Normal" style:family="paragraph">
      <style:paragraph-properties fo:widows="0" fo:orphans="0" fo:text-align="justify" fo:text-indent="0.3937in"/>
      <style:text-properties style:letter-kerning="true" style:font-size-complex="12pt" style:language-asian="lt" style:country-asian="LT" style:language-complex="hi" style:country-complex="IN" fo:hyphenate="false"/>
    </style:style>
    <style:style style:name="P398" style:parent-style-name="Normal" style:family="paragraph">
      <style:paragraph-properties fo:widows="0" fo:orphans="0" fo:text-align="justify"/>
      <style:text-properties fo:hyphenate="false"/>
    </style:style>
    <style:style style:name="T39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0" style:parent-style-name="Normal" style:family="paragraph">
      <style:paragraph-properties fo:widows="0" fo:orphans="0" fo:text-align="justify"/>
      <style:text-properties fo:hyphenate="false"/>
    </style:style>
    <style:style style:name="T401"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4"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5"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6"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7"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8"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09"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T410" style:parent-style-name="DefaultParagraphFont" style:family="text">
      <style:text-properties fo:color="#000000" style:letter-kerning="true" style:font-size-complex="12pt" fo:background-color="#FFFFFF" style:language-asian="lt" style:country-asian="LT" style:language-complex="hi" style:country-complex="IN"/>
    </style:style>
    <style:style style:name="P411" style:parent-style-name="Normal" style:family="paragraph">
      <style:paragraph-properties fo:widows="0" fo:orphans="0" fo:text-align="justify"/>
      <style:text-properties style:font-name="Liberation Serif" style:letter-kerning="true" style:font-size-complex="12pt" fo:background-color="#FFFFFF" style:language-asian="lt" style:country-asian="LT" style:language-complex="hi" style:country-complex="IN" fo:hyphenate="false"/>
    </style:style>
    <style:style style:name="P412" style:parent-style-name="Normal" style:family="paragraph">
      <style:paragraph-properties fo:widows="0" fo:orphans="0" fo:text-align="justify" fo:line-height="115%"/>
      <style:text-properties fo:hyphenate="false"/>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3">Suvestinė redakcija nuo 2022-03-03 iki 2022-06-14</text:span></text:p>
      <text:p text:style-name="P4"/>
      <text:p text:style-name="P5"><text:span text:style-name="T6">Sprendimas paskelbtas: TAR 2020-10-19, i. k. 2020-21656</text:span></text:p>
      <text:p text:style-name="P7"/>
      <text:p text:style-name="P8"><text:span text:style-name="T9">POLICIJOS DEPARTAMENTAS PRIE LIETUVOS RESPUBLIKOS<text:s/></text:span></text:p>
      <text:p text:style-name="P10"><text:span text:style-name="T11">VIDAUS REIKALŲ MINISTERIJOS</text:span></text:p>
      <text:p text:style-name="P12"/>
      <text:p text:style-name="P13"><text:span text:style-name="T14">EKSPERTŲ KOMISIJA DAIKTŲ IR ĮRENGINIŲ MODELIŲ GINKLAMS,<text:s/></text:span></text:p>
      <text:p text:style-name="P15"><text:span text:style-name="T16">GINKLŲ<text:s/></text:span><text:span text:style-name="T17">PRIEDĖLIAMS, ŠAUDMENIMS, JŲ DALIMS IR KONKREČIAI JŲ KATEGORIJAI PRISKIRTI</text:span></text:p>
      <text:p text:style-name="P18"/>
      <text:p text:style-name="P19"/>
      <text:p text:style-name="P20"><text:span text:style-name="T21">SPRENDIMAS<text:s/></text:span></text:p>
      <text:p text:style-name="P22"><text:span text:style-name="T23">D</text:span><text:span text:style-name="T24">ĖL DAIKTŲ IR ĮRENGINIŲ MODELIŲ PRISKYRIMO GINKLAMS,<text:s/></text:span></text:p>
      <text:p text:style-name="P25"><text:span text:style-name="T26">GINKLŲ PRIEDĖLIAMS, ŠAUDMENIMS, JŲ DALIMS IR KONKREČIAI JŲ<text:s/></text:span></text:p>
      <text:p text:style-name="P27"><text:span text:style-name="T28">KATEGORIJAI<text:s/></text:span></text:p>
      <text:p text:style-name="P29"/>
      <text:p text:style-name="P30"><text:span text:style-name="T31">2020 m. spalio 19 d. Nr. 5-IN-1</text:span></text:p>
      <text:p text:style-name="P32"><text:span text:style-name="T33">Vilnius</text:span></text:p>
      <text:p text:style-name="P34"/>
      <text:p text:style-name="P35"><text:span text:style-name="T36">Ekspertų komisija daiktų ir įrenginių modelių ginklams, ginklų priedėliams, šaudmenims, jų dalims ir konkrečiai jų kategorijai priskirti (toliau – Ekspertų komisija), vadovaudamasi Lietuvos Respublikos ginklų ir šaudmenų kontrolės įstatymo (toliau – Įstat</text:span><text:span text:style-name="T37">ymas) 1 straipsnio 4 dalimi,<text:s/></text:span><text:span text:style-name="T38"><text:line-break/>7 straipsnio 5 dalimi ir <text:s/>atsižvelgdama į Ekspertų komisijos 2020 m. spalio 16 d. protokolą Nr. 5-P1-655, nusprendė:</text:span></text:p>
      <text:p text:style-name="P39"><text:span text:style-name="T40">1</text:span><text:span text:style-name="T41">. Nustatyti, kad A kategorijai priskiriami šie ginklai, ginklų priedėliai, šaudmenys, jų dalys:</text:span></text:p>
      <text:p text:style-name="P42"><text:span text:style-name="T43">1.1</text:span><text:span text:style-name="T44">.<text:s/></text:span><text:span text:style-name="T45">lygiavamzdžiai trumpieji šaunamieji ginklai, skirti šaudyti tik šoviniais su pasklindančiu šratų užtaisu. Šoviniai pistoletams ar revolveriams su pasklindančiu šratų užtaisu;</text:span></text:p>
      <text:p text:style-name="P46"><text:span text:style-name="T47">1.2</text:span><text:span text:style-name="T48">. šaunamieji ginklai, skirti šaudyti guminėmis kulkomis, kurių sviedinio k</text:span><text:span text:style-name="T49">inetinė energija ginklo žiotyse viršija 7,5 J ir kurių vamzdžio vidinis skersmuo (graižtvinio ginklo – laukų skersmuo) yra didesnis kaip 12 kalibro lygiavamzdžių šaunamųjų ginklų;</text:span></text:p>
      <text:p text:style-name="P50"><text:span text:style-name="T51">1.3</text:span><text:span text:style-name="T52">. pneumatiniai ginklai, kurių kulkos energija yra 2,5 J ir daugiau. Š</text:span><text:span text:style-name="T53">ie ginklai po kiekvieno šūvio užtaisomi automatiškai ir jais, vieną kartą nuspaudus nuleistuką, galima iššauti daugiau negu vieną kartą;</text:span></text:p>
      <text:p text:style-name="P54"><text:span text:style-name="T55">1.4</text:span><text:span text:style-name="T56">. pistoletų (revolverių) šoviniai su ekspansyviosiomis kulkomis ir kulkos tokiems šoviniams (</text:span><text:span text:style-name="T57">išskyrus atvejus,<text:s/></text:span><text:span text:style-name="T58">kai tokius šovinius ir kulkas medžioklei naudoja tam teisę turintys asmenys</text:span><text:span text:style-name="T59">):</text:span></text:p>
      <text:p text:style-name="P60"><text:span text:style-name="T61">1.4.1</text:span><text:span text:style-name="T62">. su įduba smaigalyje (HP, angl.<text:s/></text:span><text:span text:style-name="T63">holow point)</text:span><text:span text:style-name="T64">;</text:span></text:p>
      <text:p text:style-name="P65"><text:span text:style-name="T66">1.4.2</text:span><text:span text:style-name="T67">. su minkštesniu negu visa kulka smaigaliu (SP, angl.<text:s/></text:span><text:span text:style-name="T68">soft point</text:span><text:span text:style-name="T69">);</text:span></text:p>
      <text:p text:style-name="P70"><text:span text:style-name="T71">1.4.3</text:span><text:span text:style-name="T72">. su specialiomis įpjovomis smaigalyje;</text:span></text:p>
      <text:p text:style-name="P73"><text:span text:style-name="T74">1.4.4</text:span><text:span text:style-name="T75">. turinčios specialių konstrukcinių detalių, didinančių kulkos deformaciją jai sutikus kliūtį;</text:span></text:p>
      <text:p text:style-name="P76"><text:span text:style-name="T77">1.4.5</text:span><text:span text:style-name="T78">. vadinamosios „R.I.P.“ (angl.<text:s/></text:span><text:span text:style-name="T79">Radically Invasive Projectile</text:span><text:span text:style-name="T80">) kulkos, kurių pagrindą sudaro suspausti metalo milteliai (angl.<text:s/></text:span><text:span text:style-name="T81">Frangible</text:span><text:span text:style-name="T82">) ir ku</text:span><text:span text:style-name="T83">rios subyra atsitrenkusios į taikinį;</text:span><text:s/></text:p>
      <text:p text:style-name="P84">Papunkčio pakeitimai:</text:p>
      <text:p text:style-name="P85"><text:span text:style-name="T86">Nr.<text:s/></text:span><text:a xlink:href="https://www.e-tar.lt/portal/legalAct.html?documentId=f7f3c59028b211eb932eb1ed7f923910" office:target-frame-name="_top" xlink:show="replace"><text:span text:style-name="T87">5-IN-2</text:span></text:a><text:span text:style-name="T88">, 2020-11-17, paskelbta TAR 2020-11-17, i. k. 2020-24112</text:span></text:p>
      <text:p text:style-name="Normal"/>
      <text:p text:style-name="P89"><text:span text:style-name="T90">1.5</text:span><text:span text:style-name="T91">. naktinio matymo<text:s/></text:span><text:span text:style-name="T92">monokuliarai, kurių panaudojimą gamintojai numatė kaip naktinių taikiklių arba kuriuos be papildomo perdarymo galima pritvirtinti prie optinių taikiklių, esančių prie ginklo;</text:span></text:p>
      <text:p text:style-name="P93"><text:span text:style-name="T94">1.6</text:span><text:span text:style-name="T95">. termoviziniai taikikliai. Jų apyvartai taikomi tokie patys reikalavimai<text:s/></text:span><text:span text:style-name="T96">kaip ir naktiniams<text:s/></text:span><text:soft-page-break/><text:span text:style-name="T97">taikikliams;</text:span></text:p>
      <text:p text:style-name="P98"><text:span text:style-name="T99">1.7</text:span><text:span text:style-name="T100">. šaunamieji ginklai ‒ savadarbiai įtaisai (šaudyklės), užsienio informacijos šaltiniuose vadinami<text:s/></text:span><text:span text:style-name="T101">spud gun<text:s/></text:span><text:span text:style-name="T102">(angl.),<text:s/></text:span><text:span text:style-name="T103">spudzooka</text:span><text:span text:style-name="T104">. Jų energijos šaltinis yra degiųjų mišinių ar sprogstamųjų medžiagų degimo produktų slėgio</text:span><text:span text:style-name="T105"><text:s/>jėga (angl.<text:s/></text:span><text:span text:style-name="T106">combustion launchers</text:span><text:span text:style-name="T107">);</text:span></text:p>
      <text:p text:style-name="P108"><text:span text:style-name="T109">1.8</text:span><text:span text:style-name="T110">. pneumatiniai nešaunamieji ginklai ‒ savadarbiai įtaisai (šaudyklės), užsienio informacijos šaltiniuose vadinami<text:s/></text:span><text:span text:style-name="T111">spud gun<text:s/></text:span><text:span text:style-name="T112">(angl.),<text:s/></text:span><text:span text:style-name="T113">spudzooka</text:span><text:span text:style-name="T114">. Jų energijos šaltinis – suspausto oro ar kitų dujų jėga (angl.<text:s/></text:span><text:span text:style-name="T115">pneumat</text:span><text:span text:style-name="T116">ic launchers</text:span><text:span text:style-name="T117">);</text:span></text:p>
      <text:p text:style-name="P118"><text:span text:style-name="T119">1.9</text:span><text:span text:style-name="T120">. lazeriniai nešiojami prietaisai (rodyklės) – ginklai, kurių lazerio galia yra daugiau kaip 5mW ir lazerio šviesa skleidžiama didesniu nei 400 nm bangos ilgiu;</text:span></text:p>
      <text:p text:style-name="P121"><text:span text:style-name="T122">1.10</text:span><text:span text:style-name="T123">. B kategorijos šaunamieji pusiau automatiniai ginklai su uždėta<text:s/></text:span><text:span text:style-name="T124">buože (angl.<text:s/></text:span><text:span text:style-name="T125">bump stock</text:span><text:span text:style-name="T126">), taip pat atskira šaunamojo ginklo dalis (angl.<text:s/></text:span><text:span text:style-name="T127">bump stock</text:span><text:span text:style-name="T128">) – buožė;</text:span></text:p>
      <text:p text:style-name="P129"><text:span text:style-name="T130">1.11</text:span><text:span text:style-name="T131">. šaudmenys su kulkomis „Lehigh Xtreme Penetrator“, „Lehigh Xtreme Defense“ arba analogiškų savybių turinčiomis kulkomis, nes jose esama vienalyčio kietoj</text:span><text:span text:style-name="T132">o metalo; <text:s text:c="25"/></text:span></text:p>
      <text:p text:style-name="P133"><text:span text:style-name="T134">1.12</text:span><text:span text:style-name="T135">. pusiau automatiniai ilgieji šaunamieji ginklai. Gamintojo yra numatyta galimybė tokiais šaunamaisiais ginklais šaudyti pridėjus prie peties, jų ilgį galima sumažinti iki mažiau kaip 60 cm neprarandant jų<text:s/></text:span><text:span text:style-name="T136">funkcijų, naudojant sulankstomą, teleskopinę ar uždedamą buožę, kurias galima pašalinti nepažeidžiant ginklo. Šių ginklų apyvartai taikomi tokie patys reikalavimai kaip Įstatymo 3 straipsnio 9 punkte nurodytiems ginklams;</text:span></text:p>
      <text:p text:style-name="P137"><text:span text:style-name="T138">1.13</text:span><text:span text:style-name="T139">. pusiau automatiniai trum</text:span><text:span text:style-name="T140">pieji šaunamieji ginklai, kurių modelis sukurtas po 1950 metų. Gamintojo yra numatyta galimybė tokiais šaunamaisiais ginklais šaudyti pridėjus prie peties. Šių ginklų apyvartai taikomi tokie patys reikalavimai kaip Įstatymo 3 straipsnio 6 punkte nurodytiem</text:span><text:span text:style-name="T141">s ginklams.</text:span></text:p>
      <text:p text:style-name="P142"><text:span text:style-name="T143">2</text:span><text:span text:style-name="T144">. Nustatyti, kad B kategorijai priskiriami šie ginklai, šaudmenys, jų dalys:</text:span></text:p>
      <text:p text:style-name="P145"><text:span text:style-name="T146">2.1</text:span><text:span text:style-name="T147">. šaunamieji ginklai, skirti šaudyti guminėmis kulkomis, kurių sviedinio kinetinė energija ginklo žiotyse viršija 7,5 J, vamzdžio vidinis skersmuo (graižtv</text:span><text:span text:style-name="T148">inio ginklo – laukų skersmuo) yra ne didesnis kaip 12 kalibro lygiavamzdžių šaunamųjų ginklų;</text:span></text:p>
      <text:p text:style-name="P149"><text:span text:style-name="T150">2.2</text:span><text:span text:style-name="T151">. strėlių antgaliai (gamintojo nurodyta paskirtis – medžioklė);</text:span></text:p>
      <text:p text:style-name="P152"><text:span text:style-name="T153">2.3</text:span><text:span text:style-name="T154">. šaunamasis ginklas – pistoletas PB-4 „Osa“</text:span><text:span text:style-name="T155">;</text:span></text:p>
      <text:p text:style-name="P156"><text:span text:style-name="T157">2.4</text:span><text:span text:style-name="T158">. B kategorijos šaunamieji gink</text:span><text:span text:style-name="T159">lai, pramoniniu būdu perdirbti į signalinius ir pritaikyti šaudyti kapsulėmis.</text:span><text:s/></text:p>
      <text:p text:style-name="P160">Papildyta papunkčiu:</text:p>
      <text:p text:style-name="P161"><text:span text:style-name="T162">Nr.<text:s/></text:span><text:a xlink:href="https://www.e-tar.lt/portal/legalAct.html?documentId=cd92186099ef11ec8d04d3fbbc911715" office:target-frame-name="_top" xlink:show="replace"><text:span text:style-name="T163">5-V4-1</text:span></text:a><text:span text:style-name="T164">, 2022-03-02, paskelbta TAR 2022-03-02, i. k.<text:s/></text:span><text:span text:style-name="T165">2022-04099</text:span></text:p>
      <text:p text:style-name="Normal"/>
      <text:p text:style-name="P166"><text:span text:style-name="T167">3</text:span><text:span text:style-name="T168">. Nustatyti, kad C kategorijai priskiriami šie ginklai, šaudmenys, jų dalys:<text:s/></text:span></text:p>
      <text:p text:style-name="P169"><text:span text:style-name="T170">3.1</text:span><text:span text:style-name="T171">. šautuvai ir pistoletai injekcijoms, leidžiantys atlikti injekciją iš tam tikro atstumo;</text:span></text:p>
      <text:p text:style-name="P172"><text:span text:style-name="T173">3.2</text:span><text:span text:style-name="T174">. šaunamieji ginklai, skirti šaudyti guminėmis kulkomis,<text:s/></text:span><text:span text:style-name="T175">kurių sviedinio kinetinė energija ginklo žiotyse neviršija 7,5 J. Šoviniai, užtaisyti guminėmis kulkomis, kurių kinetinė energija ginklo žiotyse neviršija 7,5 J;</text:span></text:p>
      <text:p text:style-name="P176"><text:span text:style-name="T177">3.3</text:span><text:span text:style-name="T178">. Įstatymo 5 straipsnio 2 punkte įvardyti trumpieji šaunamieji ginklai, skirti šaudyti<text:s/></text:span><text:span text:style-name="T179">dujiniais, imitaciniais (garsiniais) šoviniais. Dujiniai ir imitaciniai (garsiniai) šoviniai, skirti tokiems ginklams;</text:span></text:p>
      <text:p text:style-name="P180"><text:span text:style-name="T181">3.4</text:span><text:span text:style-name="T182">. trumpieji šaunamieji ginklai, skirti šaudyti tik imitaciniais (garsiniais) šoviniais; imitaciniai (garsiniai) šoviniai, skirti t</text:span><text:span text:style-name="T183">okiems ginklams;</text:span></text:p>
      <text:p text:style-name="P184"><text:span text:style-name="T185">3.5</text:span><text:span text:style-name="T186">. mokomieji ginklai, skirti ginklo sandarai demonstruoti. Visos pagrindinės dalys yra perdarytos į visiškai netinkamas naudoti;</text:span></text:p>
      <text:p text:style-name="P187"><text:span text:style-name="T188">3.6</text:span><text:span text:style-name="T189">. veikiantys ginklų modeliai, atrodantys kaip koviniai ginklai, tačiau šaudantys tik specialiais<text:s/></text:span><text:span text:style-name="T190">imitaciniais (garsiniais) šoviniais, imituojančiais šaudymą koviniais šoviniais;</text:span></text:p>
      <text:p text:style-name="P191"><text:span text:style-name="T192">3.7</text:span><text:span text:style-name="T193">. ginklai, kurie pagaminti kaip dujiniai ginklai, turintys šovinio lizdą, suprojektuoti ar pritaikyti šaudyti tik tuščiaisiais šaudmenimis, dirginamąja medžiaga, kitomi</text:span><text:span text:style-name="T194">s veikliosiomis medžiagomis, <text:s/>turintys šaunamojo ginklo išvaizdą, ir kuriuos dėl jų konstrukcijos arba medžiagos, iš kurios jie pagaminti, galima perdirbti taip, kad sprogstamųjų medžiagų degimo produktų slėgio jėga iš jų būtų atliekamas šūvis ir paleidžia</text:span><text:span text:style-name="T195">ma kulka arba sviedinys, priskiriami Įstatymo 5 straipsnio 2 dalyje nurodytiems dujiniams ginklams.</text:span></text:p>
      <text:p text:style-name="P196"><text:span text:style-name="T197">Atskirais atvejais, kai ūkio subjektas, prekiaujantis ginklais, pateikia Ekspertų komisijai dujinių ginklų pavyzdžius (ne mažiau kaip 3 vnt.) ir dokumentus,</text:span><text:span text:style-name="T198"><text:s/>pagrindžiančius, kad dujiniai ginklai atitinka reikalavimus, nustatytus Ekspertų komisijos daiktų ir įrenginių modelių ginklams, ginklų priedėliams, šaudmenims, jų dalims ir konkrečiai jų kategorijai priskirti darbo reglamente, Ekspertų komisija gali gink</text:span><text:span text:style-name="T199">lo modelį priskirti D kategorijos dujų įrenginiams;</text:span></text:p>
      <text:p text:style-name="P200"><text:span text:style-name="T201">3.8</text:span><text:span text:style-name="T202">. dujiniai aerozoliniai įrenginiai, įtaisai, kurie forma bei konstrukcija panašūs į pistoletus (revolverius) ir kurių dujų (aerozolio) užtaisui išpurkšti naudojami paraku ar kitomis sprogstamosiomi</text:span><text:span text:style-name="T203">s medžiagomis užtaisyti šaudmenys, priskiriami dujiniams pistoletams (revolveriams);</text:span></text:p>
      <text:p text:style-name="P204"><text:span text:style-name="T205">3.9</text:span><text:span text:style-name="T206">. svoriniai-gabaritiniai šaunamojo ginklo maketai su panaudota bent viena deaktyvuota šaunamojo ginklo pagrindine dalimi.</text:span></text:p>
      <text:p text:style-name="P207"><text:span text:style-name="T208">4</text:span><text:span text:style-name="T209">. Nustatyti, kad D kategorijai pris</text:span><text:span text:style-name="T210">kiriami šie ginklai, šaudmenys, jų dalys:</text:span></text:p>
      <text:p text:style-name="P211"><text:span text:style-name="T212">4.1</text:span><text:span text:style-name="T213">. daiktai, turintys įmontuotus kontaktus ir sukonstruoti taip, kad juos galima panaudoti kaip elektros šoko įtaisus, priskiriami elektros šoko įtaisams savigynai;</text:span></text:p>
      <text:p text:style-name="P214"><text:span text:style-name="T215">4.2</text:span><text:span text:style-name="T216">. šautuvai ir pistoletai, skirti povand</text:span><text:span text:style-name="T217">eninei medžioklei, naudojantys tampraus elemento, suspausto oro (dujų) arba kapsulių energiją strėlei išmesti;</text:span></text:p>
      <text:p text:style-name="P218"><text:span text:style-name="T219">4.3</text:span><text:span text:style-name="T220">. mokytis šaudyti ir šaudymo treniruotėms skirti šaunamieji ginklai, pritaikyti šaudyti tik specialiais šoviniais su dažų užtaisais, šauna</text:span><text:span text:style-name="T221">mųjų ginklų dalys, skirtos ginklams pritaikyti šaudyti specialiais šoviniais su dažų užtaisais. Specialūs šoviniai su dažų užtaisais, skirti tokiems ginklams;</text:span></text:p>
      <text:p text:style-name="P222"><text:span text:style-name="T223">4.4</text:span><text:span text:style-name="T224">. dujų įrenginiai, iš kurių paleidžiamos kenksmingosios, dirginančiosios ar kitos dujinės<text:s/></text:span><text:span text:style-name="T225">veikliosios medžiagos ir kurie negali būti perdirbti taip, kad sprogstamųjų medžiagų degimo produktų slėgio jėga iš jų būtų atliekamas šūvis ar paleidžiama kulka ar sviedinys. Sprendimą dėl kiekvieno atskiro modelio priskyrimo D kategorijos dujų įrenginiam</text:span><text:span text:style-name="T226">s priima Ekspertų komisija;</text:span></text:p>
      <text:p text:style-name="P227"><text:span text:style-name="T228">4.5</text:span><text:span text:style-name="T229">. šaltieji ginklai:</text:span></text:p>
      <text:p text:style-name="P230"><text:span text:style-name="T231">4.5.1</text:span><text:span text:style-name="T232">. kardai, kalavijai, durklai, stiletai, durtuvai, špagos;</text:span></text:p>
      <text:p text:style-name="P233"><text:span text:style-name="T234">4.5.2</text:span><text:span text:style-name="T235">. koviniai kirviai, alebardos, koviniai dalgiai, kovinės ietys, kovinės šakės;</text:span></text:p>
      <text:p text:style-name="P236"><text:span text:style-name="T237">4.5.3</text:span><text:span text:style-name="T238">. mėtomieji peiliai, mėtomieji durklai;</text:span></text:p>
      <text:p text:style-name="P239"><text:span text:style-name="T240">4.5.4</text:span><text:span text:style-name="T241">. koviniai spragilai, nunčakai;</text:span></text:p>
      <text:p text:style-name="P242"><text:span text:style-name="T243">4.5.5</text:span><text:span text:style-name="T244">. kuokos ir vėzdai;</text:span></text:p>
      <text:p text:style-name="P245"><text:span text:style-name="T246">4.5.6</text:span><text:span text:style-name="T247">. kietojo metalo teleskopinės lazdos;</text:span></text:p>
      <text:p text:style-name="P248"><text:span text:style-name="T249">4.5.7</text:span><text:span text:style-name="T250">. guminės lazdos, turinčios kietojo metalo šerdį;</text:span></text:p>
      <text:p text:style-name="P251"><text:span text:style-name="T252">4.5.8</text:span><text:span text:style-name="T253">. plastikinės lazdos;</text:span></text:p>
      <text:p text:style-name="P254"><text:span text:style-name="T255">4.5.9</text:span><text:span text:style-name="T256">. tonfos;</text:span></text:p>
      <text:p text:style-name="P257"><text:span text:style-name="T258">4.6</text:span><text:span text:style-name="T259">. dujiniai aerozoliniai įrenginiai, įtaisai, kurie forma ir konstrukcija panašūs į pistoletus (revolverius) ir kurių dujų (aerozolio) užtaisas išpurškiamas nenaudojant šaudmenų, priskiriami <text:s/>ginklams – dujiniams aerozoliniams įrenginiams, įtaisams;</text:span></text:p>
      <text:p text:style-name="P260"><text:span text:style-name="T261">4.7</text:span><text:span text:style-name="T262">. avariniai lyno išmetikliai, kuriuose virvė ar lynas išmetami sprogstamųjų medžiagų degimo produktų slėgio jėga, priskiriami ginklams.</text:span></text:p>
      <text:p text:style-name="P263"><text:span text:style-name="T264">5</text:span><text:span text:style-name="T265">. Nustatyti, kad ginklams, ginklų priedėliams, šaudmenims, jų dalims nepriskiriami šie ginklai, ginklų priedėliai</text:span><text:span text:style-name="T266">, šaudmenys, jų dalys:</text:span></text:p>
      <text:p text:style-name="P267"><text:span text:style-name="T268">5.1</text:span><text:span text:style-name="T269">. dažasvydžiui skirti šautuvai, pistoletai ir kiti šaudymo įtaisai. Dažasvydžiui skirti sviediniai su dažų užtaisais;</text:span></text:p>
      <text:p text:style-name="P270"><text:span text:style-name="T271">5.2</text:span><text:span text:style-name="T272">. šratasvydžiui skirti šautuvai, pistoletai, kiti šaudymo įtaisai. Iššauto sviedinio kinetinė energija<text:s/></text:span><text:span text:style-name="T273">ginklo žiotyse neviršija 2,5 J;</text:span></text:p>
      <text:p text:style-name="P274"><text:span text:style-name="T275">5.3</text:span><text:span text:style-name="T276">. statybiniai pistoletai, kniedijimo, kabių ir vinių kalimo bei kiti panašios paskirties įtaisai. Šoviniai tokiems įtaisams, sprogstamosios kniedės;</text:span></text:p>
      <text:p text:style-name="P277"><text:span text:style-name="T278">5.4</text:span><text:span text:style-name="T279">. įrenginiai, skirti humaniškai atimti gyvybę gyvūnams;</text:span></text:p>
      <text:p text:style-name="P280"><text:span text:style-name="T281">5.5</text:span><text:span text:style-name="T282">. žuvies dorojimo, turistiniai, medžiokliniai, koviniai, vadinamieji išgyvenimo (angl.<text:s/></text:span><text:span text:style-name="T283">survival</text:span><text:span text:style-name="T284">) peiliai, išskyrus peilius, atitinkančius Įstatymo 7 straipsnio 4 dalyje išvardytus kriterijus;<text:s/></text:span></text:p>
      <text:p text:style-name="P285"><text:span text:style-name="T286">5.6</text:span><text:span text:style-name="T287">. sportinės, ūkinės ir buitinės paskirties įrankiai be</text:span><text:span text:style-name="T288">i įrenginiai;</text:span></text:p>
      <text:p text:style-name="P289"><text:span text:style-name="T290">5.7</text:span><text:span text:style-name="T291">. templiniai ginklai, kurių visa įtempimo jėga yra mažesnė negu 500 N;</text:span></text:p>
      <text:p text:style-name="P292"><text:span text:style-name="T293">5.8</text:span><text:span text:style-name="T294">. guminės lazdos;</text:span></text:p>
      <text:p text:style-name="P295"><text:span text:style-name="T296">5.9</text:span><text:span text:style-name="T297">. įrenginiai „Winchester Western MK4“, skirti užsikimšusiems cemento gamybos krosnių kanalams šaudymo būdu išvalyti nestabdant<text:s/></text:span><text:span text:style-name="T298">technologinio proceso. Šoviniai, skirti panaudoti šiuose įrenginiuose (CE8SPW, CE8ZPW, CE8RV ir analogiški jiems);</text:span></text:p>
      <text:p text:style-name="P299"><text:span text:style-name="T300">5.10</text:span><text:span text:style-name="T301">. mokomieji šoviniai (skirti šovinio sandarai demonstruoti arba išmokyti užtaisyti ginklą);</text:span></text:p>
      <text:p text:style-name="P302"><text:span text:style-name="T303">5.11</text:span><text:span text:style-name="T304">. prietaisai „ND 3S Long Distance</text:span><text:span text:style-name="T305"><text:s/>Designator“;</text:span></text:p>
      <text:p text:style-name="P306"><text:span text:style-name="T307">5.12</text:span><text:span text:style-name="T308">. šaltųjų ginklų imitacijos, atitinkančios toliau išvardytus kriterijus:</text:span></text:p>
      <text:p text:style-name="P309"><text:span text:style-name="T310">5.12.1</text:span><text:span text:style-name="T311">. Gamyboje panaudotos medžiagos (metalai, plastmasės ir kita), neužtikrinančios gaminio, kaip ginklo, kovinių savybių.</text:span></text:p>
      <text:p text:style-name="P312"><text:span text:style-name="T313">5.12.2</text:span><text:span text:style-name="T314">. Gaminių, imituojančių<text:s/></text:span><text:span text:style-name="T315">ginklus su ilga geležte (kardus, kalavijus ir kita) ir pagamintų iš koviniams ginklams gaminti naudojamų medžiagų, geležtės koto tvirtinimas su rankena yra žymiai susilpnintas:</text:span></text:p>
      <text:p text:style-name="P316"><text:span text:style-name="T317">5.12.2.1</text:span><text:span text:style-name="T318">. Koto sandūros su geležte vietoje sumažintas koto skerspjūvis.</text:span></text:p>
      <text:p text:style-name="P319"><text:span text:style-name="T320">5.1</text:span><text:span text:style-name="T321">2.2.2</text:span><text:span text:style-name="T322">. Tvirtinti panaudotos trapios medžiagos, užtikrinančios, kad gaminys suirs, jeigu bus bandoma panaudoti jį kaip ginklą.</text:span></text:p>
      <text:p text:style-name="P323"><text:span text:style-name="T324">5.12.3</text:span><text:span text:style-name="T325">. Dekoratyviniais ir suvenyriniais gaminiais laikomi perdirbti koviniai ginklai su ilga geležte. Kotas jo sandūros s</text:span><text:span text:style-name="T326">u geležte vietoje yra pakankamai giliai skersai įpjautas. Ši įpjova turi kirsti koto ašinę liniją, o jos gylis turi užtikrinti, kad gaminys suirs, jeigu bus bandoma panaudoti jį kaip ginklą.</text:span></text:p>
      <text:p text:style-name="P327"><text:span text:style-name="T328">5.12.4</text:span><text:span text:style-name="T329">. Dekoratyvinio ar suvenyrinio gaminio geležtės kietuma</text:span><text:span text:style-name="T330">s turi būti mažesnis kaip<text:s/></text:span><text:span text:style-name="T331"><text:line-break/>25 HRC (išskyrus šio sprendimo 5.12.2 ir 5.12.3 papunkčiuose nurodytus atvejus).</text:span></text:p>
      <text:p text:style-name="P332"><text:span text:style-name="T333">5.12.5</text:span><text:span text:style-name="T334">. Sumažinto mastelio dekoratyviniai ir suvenyriniai gaminiai gali būti pagaminti iš tų pačių medžiagų kaip ir imituojami ginklų pavyzdžiai</text:span><text:span text:style-name="T335">, tačiau gaminio dydis turi būti toks, kad būtų visiškai pašalintos jo kovinės savybės.</text:span></text:p>
      <text:p text:style-name="P336"><text:span text:style-name="T337">5.12.6</text:span><text:span text:style-name="T338">. Padidinto mastelio dekoratyviniai ir suvenyriniai gaminiai gali būti pagaminti iš tų pačių medžiagų kaip ir imituojami ginklų pavyzdžiai, tačiau gaminio dyd</text:span><text:span text:style-name="T339">is turi būti toks, kad būtų visiškai pašalinta galimybė panaudoti jį kaip ginklą (hipertrofuoti matmenys lemia ginklo laikymo nepatogumą, jo padidintą masę)</text:span><text:span text:style-name="T340">;</text:span></text:p>
      <text:p text:style-name="P341"><text:span text:style-name="T342">5.13</text:span><text:span text:style-name="T343">. medžioklinių šunų treniravimo (dresavimo) įrenginiai, skirti aportams (manekenams) paleisti (angl.<text:s/></text:span><text:span text:style-name="T344">Dummy Launcher</text:span><text:span text:style-name="T345">). Šoviniai, skirti naudoti šiuose įrenginiuose (3C22, 4C22, 5C22, 22SL3B ir analogiški jiems).</text:span><text:s/></text:p>
      <text:p text:style-name="P346">Papildyta papunkčiu:</text:p>
      <text:p text:style-name="P347"><text:span text:style-name="T348">Nr.<text:s/></text:span><text:a xlink:href="https://www.e-tar.lt/portal/legalAct.html?documentId=f7f3c59028b211eb932eb1ed7f923910" office:target-frame-name="_top" xlink:show="replace"><text:span text:style-name="T349">5-IN-2</text:span></text:a><text:span text:style-name="T350">, 2020-11-17, paskelbta TAR 2020-11-17, i. k. 2020-24112</text:span></text:p>
      <text:p text:style-name="Normal"/>
      <text:p text:style-name="P351"><text:span text:style-name="T352">6</text:span><text:span text:style-name="T353">. Nustatyti, kad:<text:s/></text:span></text:p>
      <text:p text:style-name="P354"><text:span text:style-name="T355">6.1</text:span><text:span text:style-name="T356">. šaunamojo ginklo su atlenkiama buože visas ilgis matuojamas atl</text:span><text:span text:style-name="T357">enkus buožę. Šaunamojo ginklo su sustumiama buože visas ilgis matuojamas išstūmus buožę. Šaunamojo ginklo su pridedama buože visas ilgis matuojamas pridėjus pridedamą buožę;</text:span></text:p>
      <text:p text:style-name="P358"><text:span text:style-name="T359">6.2</text:span><text:span text:style-name="T360">. matuojant visą ginklo ilgį arba vamzdžio ilgį, nuo vamzdžio žiočių nuimam</text:span><text:span text:style-name="T361">i bet kokie priedėliai: duslintuvas, liepsnos slopintuvas, vamzdžio stabdis ir kita;</text:span></text:p>
      <text:p text:style-name="P362"><text:span text:style-name="T363">6.3</text:span><text:span text:style-name="T364"><text:s/>imitaciniai šaudmenys (šūvio metu imituojantys garsą ir atatranką, tačiau neužtaisyti sviediniu ar sprogstamuoju užtaisu) priskiriami tai kategorijai, kuriai prisk</text:span><text:span text:style-name="T365">irtas ginklas, kuriame naudojami šie šaudmenys;</text:span></text:p>
      <text:p text:style-name="P366"><text:span text:style-name="T367">6.4</text:span><text:span text:style-name="T368">. šoviniai, užtaisyti guminėmis kulkomis, kurių kinetinė energija ginklo žiotyse viršija</text:span><text:span text:style-name="T369"><text:line-break/>7,5 J, priskiriami tai pačiai kategorijai kaip ir ginklai, iš kurių šie šoviniai yra skirti šaudyti;</text:span></text:p>
      <text:p text:style-name="P370"><text:span text:style-name="T371">6.5</text:span><text:span text:style-name="T372">. mo</text:span><text:span text:style-name="T373">komieji ginklai, skirti tam tikriems veiksmams su ginklu atlikti (išardyti, mokyti šaudymo technikos ir kita) ir turintys bent vieną tinkamą naudoti pagrindinę šaunamojo ginklo dalį, priskiriami tai pačiai kategorijai kaip ir atitinkami A, B ir C kategorij</text:span><text:span text:style-name="T374">ų ginklai.<text:s/></text:span></text:p>
      <text:p text:style-name="P375"><text:span text:style-name="T376">7</text:span><text:span text:style-name="T377">. Pripažinti netekusiais galios Ekspertų komisijos protokolų: 2004 m. vasario 11 d. Nr. 1, 2005 m. kovo 7 d. Nr. 2, 2007 m. sausio 16 d. Nr. 5, 2007 m. balandžio 26 d. Nr. 6, 2008 m. sausio 28 d. Nr. 7, 2010 m. birželio 15 d. Nr. 10,<text:s/></text:span><text:span text:style-name="T378">2010 m. lapkričio 16 d. Nr. 11, 2011 m. kovo 24 d. Nr. 12, 2011 m. lapkričio 30 d. Nr. 13, 2012 m. gegužės 30 d. Nr. 14, 2013 m. kovo 5 d. Nr. 15, 2014 m. kovo 27 d. Nr. 16, 2014 m. spalio 21 d. Nr. 17, 2015 m. gegužės 5 d. Nr. 18, 2016 m. kovo 1 d. Nr. 19</text:span><text:span text:style-name="T379">, 2016 m. gegužės 17 d. Nr. 20, 2016 m. gruodžio 5 d. Nr. 5GF-13, 2017 m. gegužės 9 d. Nr. 5GF-4, 2017 m. birželio 15 d. Nr. 5GF-5, 2017 m. lapkričio 21 d. Nr. 5GF-14, išrašus.</text:span></text:p>
      <text:p text:style-name="P380"/>
      <text:p text:style-name="P381"/>
      <text:p text:style-name="P382"/>
      <text:p text:style-name="P383"><text:span text:style-name="T384">Ekspertų komisijos daiktų ir įrenginių modelių ginklams, ginklų<text:s/></text:span></text:p>
      <text:p text:style-name="P385"><text:span text:style-name="T386">priedėlia</text:span><text:span text:style-name="T387">ms, šaudmenims, jų dalims ir konkrečiai jų<text:s/></text:span></text:p>
      <text:p text:style-name="P388"><text:span text:style-name="T389">kategorijai priskirti pirmininkas</text:span><text:span text:style-name="T390"><text:tab/></text:span><text:span text:style-name="T391"><text:tab/></text:span><text:span text:style-name="T392"><text:tab/></text:span><text:span text:style-name="T393"><text:tab/></text:span><text:span text:style-name="T394"><text:tab/></text:span><text:span text:style-name="T395"><text:tab/>Mindaugas Akelaitis</text:span></text:p>
      <text:p text:style-name="P396"/>
      <text:p text:style-name="P397"/>
      <text:p text:style-name="P398"><text:span text:style-name="T399">Ekspertų komisijos daiktų ir įrenginių modelių ginklams, ginklų<text:s/></text:span></text:p>
      <text:p text:style-name="P400"><text:span text:style-name="T401">priedėliams, šaudmenims, jų dalims ir konkrečiai jų<text:s/></text:span></text:p>
      <text:p text:style-name="P402"><text:span text:style-name="T403">kategorijai priskirti sekretorius</text:span><text:span text:style-name="T404"><text:s text:c="2"/></text:span><text:span text:style-name="T405"><text:tab/></text:span><text:span text:style-name="T406"><text:tab/></text:span><text:span text:style-name="T407"><text:tab/></text:span><text:span text:style-name="T408"><text:tab/></text:span><text:span text:style-name="T409"><text:tab/></text:span><text:span text:style-name="T410"><text:tab/>Vytautas Jurkevičius</text:span></text:p>
      <text:p text:style-name="P411"/>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Policijos departamentas prie Lietuvos Respublikos vidaus reikalų ministerijos, Sprendimas</text:span></text:p>
      <text:p text:style-name="P422"><text:span text:style-name="T423">Nr.<text:s/></text:span><text:a xlink:href="https://www.e-tar.lt/portal/legalAct.html?documentId=f7f3c59028b211eb932eb1ed7f923910" office:target-frame-name="_top" xlink:show="replace"><text:span text:style-name="T424">5-IN-2</text:span></text:a><text:span text:style-name="T425">,<text:s/></text:span><text:span text:style-name="T426">2020-11-17, paskelbta TAR 2020-11-17, i. k. 2020-24112</text:span></text:p>
      <text:p text:style-name="P427"><text:span text:style-name="T428">Dėl Ekspertų komisijos daiktų ir įrenginių modelių ginklams, ginklų priedėliams, šaudmenims, jų dalims ir konkrečiai jų kategorijai priskirti 2020 m. spalio 19 d. sprendimo 5-IN-1 „Dėl daiktų ir įrengi</text:span><text:span text:style-name="T429">nių modelių priskyrimo ginklams, ginklų priedėliams, šaudmenims, jų dalims ir konkrečiai jų kategorijai“ pakeitimo</text:span></text:p>
      <text:p text:style-name="P430"/>
      <text:p text:style-name="P431"><text:span text:style-name="T432">2.</text:span></text:p>
      <text:p text:style-name="P433"><text:span text:style-name="T434">Policijos departamentas prie Lietuvos Respublikos vidaus reikalų ministerijos, Įsakymas</text:span></text:p>
      <text:p text:style-name="P435"><text:span text:style-name="T436">Nr.<text:s/></text:span><text:a xlink:href="https://www.e-tar.lt/portal/legalAct.html?documentId=cd92186099ef11ec8d04d3fbbc911715" office:target-frame-name="_top" xlink:show="replace"><text:span text:style-name="T437">5-V4-1</text:span></text:a><text:span text:style-name="T438">, 2022-03-02, paskelbta TAR 2022-03-02, i. k. 2022-04099</text:span></text:p>
      <text:p text:style-name="P439"><text:span text:style-name="T440">Dėl Ekspertų komisijos daiktų ir įrenginių modelių ginklams, ginklų priedėliams, šaudmenims, jų d</text:span><text:span text:style-name="T441">alims ir konkrečiai jų kategorijai priskirti 2020 m. spalio 19 d. sprendimo 5-IN-1 „Dėl daiktų ir įrenginių modelių priskyrimo ginklams, ginklų priedėliams, šaudmenims, jų dalims ir konkrečiai jų kategorijai“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4-02-23T17:16:00Z</meta:creation-date>
    <dc:date>2024-02-23T17:16:00Z</dc:date>
    <meta:template xlink:href="Normal.dotm" xlink:type="simple"/>
    <meta:editing-cycles>2</meta:editing-cycles>
    <meta:editing-duration>PT0S</meta:editing-duration>
    <meta:document-statistic meta:page-count="3" meta:paragraph-count="147" meta:word-count="2158" meta:character-count="16520" meta:row-count="483" meta:non-whitespace-character-count="14509"/>
  </office:meta>
</office:document-meta>
</file>