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weight="bold" style:font-weight-asian="bold"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15 iki 2022-05-12</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Normal"/>
      <text:p text:style-name="Normal"/>
      <text:p text:style-name="Normal"/>
      <text:p text:style-name="P1582">Priedų pakeitimai:</text:p>
      <text:p text:style-name="Normal"/>
      <text:p text:style-name="P1583">2 priedas_STRATEGINIAI MĖGĖJŲ<text:s/>nauja redakcija pagal ĮV-403</text:p>
      <text:p text:style-name="P1584">Priedo pakeitimai:</text:p>
      <text:p text:style-name="P1585"><text:span text:style-name="T1586">Nr.<text:s/></text:span><text:a xlink:href="https://www.e-tar.lt/portal/legalAct.html?documentId=f58f3d80bbdb11ec8d9390588bf2de65" office:target-frame-name="_top" xlink:show="replace"><text:span text:style-name="T1587">ĮV-403</text:span></text:a><text:span text:style-name="T1588">, 2022-04-14, paskelbta TAR 2022-04-14, i. k. 2022-07734</text:span></text:p>
      <text:p text:style-name="Normal"/>
      <text:p text:style-name="P1589">3 priedas_UGDYMAS KULTŪRA, nauja redakcija<text:s/>pagal ĮV-403</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2-04-14, paskelbta TAR 2022-04-14, i. k. 2022-07734</text:span></text:p>
      <text:p text:style-name="Normal"/>
      <text:p text:style-name="P1595">5 priedas_MENAS ŽMOGAUS GEROVEI, nauja redakcija pagal<text:s/>ĮV-403</text:p>
      <text:p text:style-name="P1596">Priedo pakeitimai:</text:p>
      <text:p text:style-name="P1597"><text:span text:style-name="T1598">Nr.<text:s/></text:span><text:a xlink:href="https://www.e-tar.lt/portal/legalAct.html?documentId=f58f3d80bbdb11ec8d9390588bf2de65" office:target-frame-name="_top" xlink:show="replace"><text:span text:style-name="T1599">ĮV-403</text:span></text:a><text:span text:style-name="T1600">, 2022-04-14, paskelbta TAR 2022-04-14, i. k. 2022-07734</text:span></text:p>
      <text:p text:style-name="Normal"/>
      <text:p text:style-name="P1601">6 priedas_AUTORIŲ TEISĖS, nauja redakcija pagal ĮV-403</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Normal"/>
      <text:p text:style-name="P1607">7 priedas_MENO KŪRĖJŲ ORGANIZACIJOS, nauja redakcija pagal ĮV-403</text:p>
      <text:p text:style-name="P1608">Priedo pakeitimai:</text:p>
      <text:p text:style-name="P1609"><text:span text:style-name="T1610">Nr.<text:s/></text:span><text:a xlink:href="https://www.e-tar.lt/portal/legalAct.html?documentId=f58f3d80bbdb11ec8d9390588bf2de65" office:target-frame-name="_top" xlink:show="replace"><text:span text:style-name="T1611">ĮV-403</text:span></text:a><text:span text:style-name="T1612">, 2022-04-14, paskelbta TAR 2022-04-14, i. k. 2022-07734</text:span></text:p>
      <text:p text:style-name="Normal"/>
      <text:p text:style-name="P1613">8 priedas_ATMINTIES INSTITUCIJOS, nauja redakcija pagal ĮV-403</text:p>
      <text:p text:style-name="P1614">Priedo pakeitimai:</text:p>
      <text:p text:style-name="P1615"><text:span text:style-name="T1616">Nr.</text:span><text:span text:style-name="T1617"><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Normal"/>
      <text:p text:style-name="P1620">9 priedas_PILIETINIS UGDYMAS, nauja redakcija pagal ĮV-403</text:p>
      <text:p text:style-name="P1621">Priedo pakeitimai:</text:p>
      <text:p text:style-name="P1622"><text:span text:style-name="T1623">Nr.<text:s/></text:span><text:a xlink:href="https://www.e-tar.lt/portal/legalAct.html?documentId=f58f3d80bbdb11ec8d9390588bf2de65" office:target-frame-name="_top" xlink:show="replace"><text:span text:style-name="T1624">ĮV-403</text:span></text:a><text:span text:style-name="T1625">, 2022-04-14, paskelbta TAR 2022-04-14, i. k. 2022-07734</text:span></text:p>
      <text:p text:style-name="Normal"/>
      <text:p text:style-name="P1626">10 priedas_KULTŪROS PAVELDAS, nauja redakcija pagal ĮV-403</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 2022-04-14, i. k. 2022-07734</text:span></text:p>
      <text:p text:style-name="Normal"/>
      <text:p text:style-name="P1632">12 priedas_STRATEGINIAI TARPTAUTINIAI, nauja redakcija pagal ĮV-403</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 2022-07734</text:span></text:p>
      <text:p text:style-name="Normal"/>
      <text:p text:style-name="P1638">14 priedas_KKI, nauja redakcija pagal ĮV-403</text:p>
      <text:p text:style-name="P1639">Priedo pakeitimai:</text:p>
      <text:p text:style-name="P1640"><text:span text:style-name="T1641">Nr.<text:s/></text:span><text:a xlink:href="https://www.e-tar.lt/portal/legalAct.html?documentId=f58f3d80bbdb11ec8d9390588bf2de65" office:target-frame-name="_top" xlink:show="replace"><text:span text:style-name="T1642">ĮV-403</text:span></text:a><text:span text:style-name="T1643">, 2022-04-14, paskelbta TAR 2022-04-14, i. k. 2022-07734</text:span></text:p>
      <text:p text:style-name="Normal"/>
      <text:p text:style-name="P1644">17 priedas_KVALIFIKACIJOS KĖLIMAS, nauja redakcija pagal ĮV-403</text:p>
      <text:p text:style-name="P1645">Priedo pakeitimai:</text:p>
      <text:p text:style-name="P1646"><text:span text:style-name="T1647">Nr.<text:s/></text:span><text:a xlink:href="https://www.e-tar.lt/portal/legalAct.html?documentId=f58f3d80bbdb11ec8d9390588bf2de65" office:target-frame-name="_top" xlink:show="replace"><text:span text:style-name="T1648">ĮV-403</text:span></text:a><text:span text:style-name="T1649">, 2022-04-14, paskelbta TAR 2022-04-14, i. k. 2022-07734</text:span></text:p>
      <text:p text:style-name="Normal"/>
      <text:p text:style-name="P1650">19 priedas_KŪRYBINĖS BENDRUOMENĖS, nauja redakcija pagal ĮV-403</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kultūros ministerija, Įsakymas</text:span></text:p>
      <text:p text:style-name="P1665"><text:span text:style-name="T1666">Nr.<text:s/></text:span><text:a xlink:href="https://www.e-tar.lt/portal/legalAct.html?documentId=61307ff0946c11ecaf3aba0cb308998c" office:target-frame-name="_top" xlink:show="replace"><text:span text:style-name="T1667">ĮV-199</text:span></text:a><text:span text:style-name="T1668">, 2022-02-22, paskelbta TAR 2022-02-23, i. k. 2022-03313</text:span></text:p>
      <text:p text:style-name="P1669"><text:span text:style-name="T1670">Dėl kultūros ministro 2021 m. gruodžio 29 d. įsakymo Nr. ĮV-1487 „Dėl Lietuvos kultūros tarybos l</text:span><text:span text:style-name="T1671">ėšomis finansuojamų projektų teikimo gairių ir stipendijų kultūros ir meno kūrėjams skyrimo tvarkos aprašo patvirtinimo“ pakeitimo</text:span></text:p>
      <text:p text:style-name="P1672"/>
      <text:p text:style-name="P1673"><text:span text:style-name="T1674">2.</text:span></text:p>
      <text:p text:style-name="P1675"><text:span text:style-name="T1676">Lietuvos Respublikos kultūros ministerija, Įsakymas</text:span></text:p>
      <text:p text:style-name="P1677"><text:span text:style-name="T1678">Nr.<text:s/></text:span><text:a xlink:href="https://www.e-tar.lt/portal/legalAct.html?documentId=f58f3d80bbdb11ec8d9390588bf2de65" office:target-frame-name="_top" xlink:show="replace"><text:span text:style-name="T1679">ĮV-403</text:span></text:a><text:span text:style-name="T1680">, 2022-04-14, paskelbta TAR 2022-04-14, i. k. 2022-07734</text:span></text:p>
      <text:p text:style-name="P1681"><text:span text:style-name="T1682">Dėl kultūros ministro 2021 m. gruodžio 29 d. įsakymo Nr. ĮV-1487 „Dėl Lietuvos kultūros tarybos administruojamomis lėšomis finansuojamų projektų teikimo gairių<text:s/></text:span><text:span text:style-name="T1683">ir stipendijų kultūros ir meno kūrėjams skyrimo tvarkos apraš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9" meta:word-count="10823" meta:character-count="85425" meta:row-count="1928" meta:non-whitespace-character-count="75221"/>
  </office:meta>
</office:document-meta>
</file>