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87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style:font-size-complex="12pt" fo:language="es" fo:country="ES" style:language-asian="ar" style:country-asian="SA"/>
    </style:style>
    <style:style style:name="T250" style:parent-style-name="DefaultParagraphFont" style:family="text">
      <style:text-properties style:font-size-complex="12pt" fo:language="es" fo:country="ES"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name="Palemonas"/>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P284"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style:font-style-complex="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font-style-complex="italic" style:language-asian="ar" style:country-asian="SA"/>
    </style:style>
    <style:style style:name="T314" style:parent-style-name="DefaultParagraphFont" style:family="text">
      <style:text-properties fo:font-style="italic" style:font-style-asian="italic"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font-style="italic" style:font-style-asian="italic" fo:color="#000000" style:language-asian="ar" style:country-asian="SA"/>
    </style:style>
    <style:style style:name="T318" style:parent-style-name="DefaultParagraphFont" style:family="text">
      <style:text-properties fo:color="#000000" style:language-asian="ar" style:country-asian="SA"/>
    </style:style>
    <style:style style:name="P319"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fo:font-style="italic" style:font-style-asian="italic"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fo:font-style="italic" style:font-style-asian="italic"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fo:background-color="#FFFFFF"/>
    </style:style>
    <style:style style:name="T326" style:parent-style-name="DefaultParagraphFont" style:family="text">
      <style:text-properties style:font-weight-complex="bold" fo:background-color="#FFFFFF"/>
    </style:style>
    <style:style style:name="T327" style:parent-style-name="DefaultParagraphFont" style:family="text">
      <style:text-properties style:font-weight-complex="bold" fo:font-style="italic" style:font-style-asian="italic" style:font-style-complex="italic" fo:background-color="#FFFFFF"/>
    </style:style>
    <style:style style:name="T328" style:parent-style-name="DefaultParagraphFont" style:family="text">
      <style:text-properties style:font-weight-complex="bold" fo:background-color="#FFFFFF"/>
    </style:style>
    <style:style style:name="T329" style:parent-style-name="DefaultParagraphFont" style:family="text">
      <style:text-properties fo:background-color="#FFFFFF"/>
    </style:style>
    <style:style style:name="T330" style:parent-style-name="DefaultParagraphFont" style:family="text">
      <style:text-properties style:font-weight-complex="bold" fo:background-color="#FFFFFF"/>
    </style:style>
    <style:style style:name="T331" style:parent-style-name="DefaultParagraphFont" style:family="text">
      <style:text-properties fo:background-color="#FFFFFF"/>
    </style:style>
    <style:style style:name="T332" style:parent-style-name="DefaultParagraphFont" style:family="text">
      <style:text-properties style:font-weight-complex="bold" fo:background-color="#FFFFFF"/>
    </style:style>
    <style:style style:name="T333" style:parent-style-name="DefaultParagraphFont" style:family="text">
      <style:text-properties style:font-weight-complex="bold" fo:font-style="italic" style:font-style-asian="italic" fo:background-color="#FFFFFF"/>
    </style:style>
    <style:style style:name="T334" style:parent-style-name="DefaultParagraphFont" style:family="text">
      <style:text-properties style:font-weight-complex="bold" fo:font-style="italic" style:font-style-asian="italic" fo:background-color="#FFFFFF"/>
    </style:style>
    <style:style style:name="T335" style:parent-style-name="DefaultParagraphFont" style:family="text">
      <style:text-properties style:font-weight-complex="bold" fo:background-color="#FFFFFF"/>
    </style:style>
    <style:style style:name="T336" style:parent-style-name="DefaultParagraphFont" style:family="text">
      <style:text-properties fo:font-style="italic" style:font-style-asian="italic"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weight-complex="bold" fo:background-color="#FFFFFF"/>
    </style:style>
    <style:style style:name="P33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style="italic" style:font-style-asian="italic"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style="italic" style:font-style-asian="italic"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style:text-properties style:font-name-asian="Arial" style:font-size-complex="12pt" style:language-asian="ar" style:country-asian="SA" fo:hyphenate="false"/>
    </style:style>
    <style:style style:name="P37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margin-right="0.0986in"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margin-right="0.0986in"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margin-right="0.0986in"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margin-right="0.0986in"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875in"/>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fo:color="#1E1F21" style:font-size-complex="12pt" fo:background-color="#F9F8F8"/>
    </style:style>
    <style:style style:name="T453" style:parent-style-name="DefaultParagraphFont" style:family="text">
      <style:text-properties fo:color="#1E1F21" style:font-size-complex="12pt" fo:background-color="#F9F8F8"/>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fo:color="#1E1F21" style:font-size-complex="12pt" fo:background-color="#F9F8F8"/>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style:font-name="Segoe UI" style:font-name-complex="Segoe UI" fo:color="#1E1F21" fo:font-size="10.5pt" style:font-size-asian="10.5pt" style:font-size-complex="10.5pt" fo:background-color="#F9F8F8"/>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9" style:parent-style-name="Normal" style:family="paragraph">
      <style:paragraph-properties fo:text-align="justify" style:vertical-align="middle" fo:margin-right="0.0986in" fo:text-indent="0.3937in"/>
      <style:text-properties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8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size-complex="12pt" style:language-asian="ar" style:country-asian="SA"/>
    </style:style>
    <style:style style:name="P493"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text-properties fo:hyphenate="false"/>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P590" style:parent-style-name="Normal" style:family="paragraph">
      <style:paragraph-properties fo:text-align="center">
        <style:tab-stops>
          <style:tab-stop style:type="left" style:position="0.6895in"/>
        </style:tab-stops>
      </style:paragraph-properties>
      <style:text-properties fo:hyphenate="false"/>
    </style:style>
    <style:style style:name="T591" style:parent-style-name="DefaultParagraphFont" style:family="text">
      <style:text-properties fo:font-weight="bold" style:font-weight-asian="bold"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P593"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94"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95" style:parent-style-name="Normal" style:family="paragraph">
      <style:paragraph-properties fo:text-align="justify" fo:text-indent="0.4368in"/>
    </style:style>
    <style:style style:name="P596" style:parent-style-name="Normal" style:family="paragraph">
      <style:paragraph-properties fo:text-align="justify" fo:text-indent="0.4368in"/>
    </style:style>
    <style:style style:name="P5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00" style:parent-style-name="Normal" style:family="paragraph">
      <style:paragraph-properties fo:text-align="justify" fo:text-indent="0.4368in"/>
    </style:style>
    <style:style style:name="P601" style:parent-style-name="Normal" style:family="paragraph">
      <style:paragraph-properties fo:text-align="justify" fo:text-indent="0.4368in"/>
    </style:style>
    <style:style style:name="P602" style:parent-style-name="Normal" style:family="paragraph">
      <style:paragraph-properties fo:text-align="justify" fo:margin-right="0.0972in" fo:text-indent="0.4305in"/>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style:tab-stops>
          <style:tab-stop style:type="left" style:position="0.7875in"/>
        </style:tab-stops>
      </style:paragraph-properties>
      <style:text-properties fo:hyphenate="false"/>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size-complex="12pt" style:language-asian="ar" style:country-asian="SA"/>
    </style:style>
    <style:style style:name="P708"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305in"/>
    </style:style>
    <style:style style:name="P717" style:parent-style-name="Normal" style:family="paragraph">
      <style:paragraph-properties fo:text-align="justify" fo:text-indent="0.4305in"/>
    </style:style>
    <style:style style:name="P7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22" style:parent-style-name="Normal" style:family="paragraph">
      <style:paragraph-properties fo:text-align="justify" style:vertical-align="baseline" fo:text-indent="0.4305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text-indent="0.43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43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43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style:tab-stops>
          <style:tab-stop style:type="left" style:position="0.6895in"/>
        </style:tab-stops>
      </style:paragraph-properties>
      <style:text-properties fo:hyphenate="false"/>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style:font-size-complex="12pt"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font-weight="bold" style:font-weight-asian="bold" style:font-size-complex="12pt" style:language-asian="ar" style:country-asian="SA"/>
    </style:style>
    <style:style style:name="P752" style:parent-style-name="Normal" style:family="paragraph">
      <style:paragraph-properties fo:text-align="center"/>
      <style:text-properties fo:font-weight="bold" style:font-weight-asian="bold" style:font-size-complex="12pt" style:language-asian="ar" style:country-asian="SA" fo:hyphenate="false"/>
    </style:style>
    <style:style style:name="P7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name-asian="Arial"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P8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FF" style:font-size-complex="12pt" style:text-underline-type="single" style:text-underline-style="solid" style:text-underline-width="auto" style:text-underline-mode="continuou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3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37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37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style:tab-stops>
          <style:tab-stop style:type="left" style:position="0.6895in"/>
        </style:tab-stops>
      </style:paragraph-properties>
      <style:text-properties fo:hyphenate="false"/>
    </style:style>
    <style:style style:name="P98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4" style:parent-style-name="DefaultParagraphFont" style:family="text">
      <style:text-properties fo:font-weight="bold" style:font-weight-asian="bold" style:font-size-complex="12pt" style:language-asian="ar" style:country-asian="SA"/>
    </style:style>
    <style:style style:name="T985" style:parent-style-name="DefaultParagraphFont" style:family="text">
      <style:text-properties fo:font-weight="bold" style:font-weight-asian="bold" style:font-size-complex="12pt" style:language-asian="ar" style:country-asian="SA"/>
    </style:style>
    <style:style style:name="P98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8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style:language-asian="ar" style:country-asian="SA" fo:hyphenate="false"/>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38"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3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font-style="italic" style:font-style-asian="italic"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P10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fo:font-style="italic" style:font-style-asian="italic"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style:font-size-complex="12pt" style:language-asian="ar" style:country-asian="SA"/>
    </style:style>
    <style:style style:name="T1084" style:parent-style-name="DefaultParagraphFont" style:family="text">
      <style:text-properties fo:font-weight="bold" style:font-weight-asian="bold" style:font-size-complex="12pt" style:language-asian="ar" style:country-asian="SA"/>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font-weight="bold" style:font-weight-asian="bold" style:font-size-complex="12pt" style:language-asian="ar" style:country-asian="SA"/>
    </style:style>
    <style:style style:name="P1087"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10" style:parent-style-name="Normal" style:family="paragraph">
      <style:paragraph-properties fo:text-align="center">
        <style:tab-stops>
          <style:tab-stop style:type="left" style:position="0.7875in"/>
        </style:tab-stops>
      </style:paragraph-properties>
      <style:text-properties fo:hyphenate="false"/>
    </style:style>
    <style:style style:name="T1111" style:parent-style-name="DefaultParagraphFont" style:family="text">
      <style:text-properties fo:font-weight="bold" style:font-weight-asian="bold" style:font-weight-complex="bold" style:font-size-complex="12pt" style:language-asian="ar" style:country-asian="SA"/>
    </style:style>
    <style:style style:name="T1112" style:parent-style-name="DefaultParagraphFont" style:family="text">
      <style:text-properties fo:font-weight="bold" style:font-weight-asian="bold" style:font-weight-complex="bold" style:font-size-complex="12pt" style:language-asian="ar" style:country-asian="SA"/>
    </style:style>
    <style:style style:name="P1113" style:parent-style-name="Normal" style:family="paragraph">
      <style:paragraph-properties fo:text-align="center">
        <style:tab-stops>
          <style:tab-stop style:type="left" style:position="0.7875in"/>
        </style:tab-stops>
      </style:paragraph-properties>
      <style:text-properties fo:hyphenate="false"/>
    </style:style>
    <style:style style:name="T1114" style:parent-style-name="DefaultParagraphFont" style:family="text">
      <style:text-properties fo:font-weight="bold" style:font-weight-asian="bold" style:font-weight-complex="bold" style:font-size-complex="12pt" style:language-asian="ar" style:country-asian="SA"/>
    </style:style>
    <style:style style:name="P1115"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1" style:parent-style-name="DefaultParagraphFont" style:family="text">
      <style:text-properties style:font-style-complex="italic"/>
    </style:style>
    <style:style style:name="T1122" style:parent-style-name="DefaultParagraphFont" style:family="text">
      <style:text-properties style:font-style-complex="italic"/>
    </style:style>
    <style:style style:name="P11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style:font-size-complex="12pt" style:language-asian="ar" style:country-asian="SA"/>
    </style:style>
    <style:style style:name="P1129"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13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40" style:parent-style-name="Normal" style:family="paragraph">
      <style:paragraph-properties fo:text-align="center" fo:line-height="115%"/>
      <style:text-properties style:font-name-asian="Calibri" fo:font-weight="bold" style:font-weight-asian="bold" fo:color="#000000" style:font-size-complex="12pt"/>
    </style:style>
    <style:style style:name="P1141" style:parent-style-name="Normal" style:family="paragraph">
      <style:text-properties fo:color="#000000" fo:font-size="9pt" style:font-size-asian="9pt" style:font-size-complex="9pt"/>
    </style:style>
    <style:style style:name="P1142" style:parent-style-name="Normal" style:family="paragraph">
      <style:paragraph-properties fo:text-align="center" fo:line-height="115%"/>
    </style:style>
    <style:style style:name="T1143" style:parent-style-name="DefaultParagraphFont" style:family="text">
      <style:text-properties style:font-name-asian="Calibri" fo:font-weight="bold" style:font-weight-asian="bold" fo:color="#000000" style:font-size-complex="12pt"/>
    </style:style>
    <style:style style:name="T1144" style:parent-style-name="DefaultParagraphFont" style:family="text">
      <style:text-properties style:font-name-asian="Calibri" fo:font-weight="bold" style:font-weight-asian="bold" fo:color="#000000" style:font-size-complex="12pt"/>
    </style:style>
    <style:style style:name="P1145" style:parent-style-name="Normal" style:family="paragraph">
      <style:text-properties fo:color="#000000"/>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style:font-weight-complex="bold" fo:color="#000000" style:font-size-complex="12pt"/>
    </style:style>
    <style:style style:name="T1148" style:parent-style-name="DefaultParagraphFont" style:family="text">
      <style:text-properties style:font-name-asian="Calibri" fo:font-weight="bold" style:font-weight-asian="bold" style:font-weight-complex="bold" fo:color="#000000" style:font-size-complex="12pt"/>
    </style:style>
    <style:style style:name="P1149" style:parent-style-name="Normal" style:family="paragraph">
      <style:paragraph-properties fo:text-align="center"/>
    </style:style>
    <style:style style:name="T1150" style:parent-style-name="DefaultParagraphFont" style:family="text">
      <style:text-properties style:font-name-asian="Calibri" fo:font-weight="bold" style:font-weight-asian="bold" style:font-weight-complex="bold" fo:color="#000000" style:font-size-complex="12pt"/>
    </style:style>
    <style:style style:name="P1151" style:parent-style-name="Normal" style:family="paragraph">
      <style:paragraph-properties fo:text-align="justify" fo:line-height="150%" fo:text-indent="0.7875in"/>
      <style:text-properties style:font-name-asian="Calibri" fo:color="#000000" style:font-size-complex="12pt"/>
    </style:style>
    <style:style style:name="P1152" style:parent-style-name="Normal" style:family="paragraph">
      <style:paragraph-properties fo:text-align="justify" fo:line-height="150%" fo:text-indent="0.5625in"/>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line-height="150%" fo:text-indent="0.562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62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625in"/>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fo:color="#000000" style:font-size-complex="12pt"/>
    </style:style>
    <style:style style:name="T1170" style:parent-style-name="DefaultParagraphFont" style:family="text">
      <style:text-properties style:font-name-asian="Calibri" fo:font-weight="bold" style:font-weight-asian="bold" fo:color="#000000" style:font-size-complex="12pt"/>
    </style:style>
    <style:style style:name="P1171" style:parent-style-name="Normal" style:family="paragraph">
      <style:paragraph-properties fo:text-align="center"/>
    </style:style>
    <style:style style:name="T1172" style:parent-style-name="DefaultParagraphFont" style:family="text">
      <style:text-properties style:font-name-asian="Calibri" fo:font-weight="bold" style:font-weight-asian="bold" fo:color="#000000" style:font-size-complex="12pt"/>
    </style:style>
    <style:style style:name="T1173" style:parent-style-name="DefaultParagraphFont" style:family="text">
      <style:text-properties style:font-name-asian="Calibri" fo:font-weight="bold" style:font-weight-asian="bold" fo:text-transform="uppercase" fo:color="#000000" style:font-size-complex="12pt"/>
    </style:style>
    <style:style style:name="T1174" style:parent-style-name="DefaultParagraphFont" style:family="text">
      <style:text-properties style:font-name-asian="Calibri" fo:font-weight="bold" style:font-weight-asian="bold" fo:color="#000000" style:font-size-complex="12pt"/>
    </style:style>
    <style:style style:name="P1175"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62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62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62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62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62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62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62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style>
    <style:style style:name="P1206" style:parent-style-name="Normal" style:family="paragraph">
      <style:paragraph-properties fo:text-align="justify" fo:line-height="150%" fo:text-indent="0.562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style:font-name-asian="Calibri" fo:font-weight="bold" style:font-weight-asian="bold" style:font-weight-complex="bold" fo:color="#000000" style:font-size-complex="12pt"/>
    </style:style>
    <style:style style:name="T1212" style:parent-style-name="DefaultParagraphFont" style:family="text">
      <style:text-properties style:font-name-asian="Calibri" fo:font-weight="bold" style:font-weight-asian="bold" style:font-weight-complex="bold" fo:color="#000000" style:font-size-complex="12pt"/>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weight-complex="bold" fo:color="#000000" style:font-size-complex="12pt"/>
    </style:style>
    <style:style style:name="P1215"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16" style:parent-style-name="Normal" style:family="paragraph">
      <style:paragraph-properties fo:text-align="justify" fo:line-height="150%" fo:text-indent="0.562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62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62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62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fo:color="#000000" style:font-size-complex="12pt" style:language-asian="ar" style:country-asian="SA"/>
    </style:style>
    <style:style style:name="P1235" style:parent-style-name="Normal" style:family="paragraph">
      <style:paragraph-properties fo:text-align="justify" fo:line-height="150%" fo:text-indent="0.562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62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62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62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62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fo:color="#000000" style:font-size-complex="12pt" style:language-asian="ar" style:country-asian="SA"/>
    </style:style>
    <style:style style:name="P1253" style:parent-style-name="Normal" style:family="paragraph">
      <style:paragraph-properties fo:text-align="justify" fo:line-height="150%" fo:text-indent="0.5166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language-asian="ar" style:country-asian="SA"/>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line-height="150%" fo:text-indent="0.7875in"/>
    </style:style>
    <style:style style:name="P1305" style:parent-style-name="Normal" style:family="paragraph">
      <style:paragraph-properties fo:text-align="center"/>
    </style:style>
    <style:style style:name="T1306" style:parent-style-name="DefaultParagraphFont" style:family="text">
      <style:text-properties style:font-name-asian="Calibri" fo:font-weight="bold" style:font-weight-asian="bold" fo:color="#000000" style:font-size-complex="12pt"/>
    </style:style>
    <style:style style:name="T1307" style:parent-style-name="DefaultParagraphFont" style:family="text">
      <style:text-properties style:font-name-asian="Calibri" fo:font-weight="bold" style:font-weight-asian="bold" fo:color="#000000" style:font-size-complex="12pt"/>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fo:color="#000000" style:font-size-complex="12pt"/>
    </style:style>
    <style:style style:name="P1310" style:parent-style-name="Normal" style:family="paragraph">
      <style:paragraph-properties fo:text-align="justify" fo:line-height="150%" fo:text-indent="0.7875in"/>
      <style:text-properties style:font-name-asian="Calibri"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P136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P137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P137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P137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font-size-complex="12pt" style:language-asian="ar" style:country-asian="SA"/>
    </style:style>
    <style:style style:name="P1388"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line-height="150%" fo:margin-left="0.1805in" fo:text-indent="0.3444in">
        <style:tab-stops/>
      </style:paragraph-properties>
      <style:text-properties fo:hyphenate="false"/>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P1394" style:parent-style-name="Normal" style:family="paragraph">
      <style:paragraph-properties fo:text-align="justify" fo:line-height="150%" fo:margin-left="0.1805in" fo:text-indent="0.3444in">
        <style:tab-stops/>
      </style:paragraph-properties>
      <style:text-properties fo:hyphenate="false"/>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P1400" style:parent-style-name="Normal" style:family="paragraph">
      <style:paragraph-properties fo:text-align="justify" fo:line-height="150%" fo:text-indent="0.516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keep-with-next="always" fo:text-align="center" fo:text-indent="0.0625in"/>
    </style:style>
    <style:style style:name="T1414" style:parent-style-name="DefaultParagraphFont" style:family="text">
      <style:text-properties style:font-name-asian="Calibri" fo:font-weight="bold" style:font-weight-asian="bold" fo:color="#000000" style:font-size-complex="12pt"/>
    </style:style>
    <style:style style:name="T1415" style:parent-style-name="DefaultParagraphFont" style:family="text">
      <style:text-properties style:font-name-asian="Calibri" fo:font-weight="bold" style:font-weight-asian="bold" fo:color="#000000" style:font-size-complex="12pt"/>
    </style:style>
    <style:style style:name="P1416" style:parent-style-name="Normal" style:family="paragraph">
      <style:paragraph-properties fo:keep-with-next="always" fo:text-align="center"/>
    </style:style>
    <style:style style:name="T1417" style:parent-style-name="DefaultParagraphFont" style:family="text">
      <style:text-properties style:font-name-asian="Calibri" fo:font-weight="bold" style:font-weight-asian="bold" fo:color="#000000" style:font-size-complex="12pt"/>
    </style:style>
    <style:style style:name="P1418"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19" style:parent-style-name="Normal" style:family="paragraph">
      <style:paragraph-properties fo:keep-with-next="always" fo:text-align="justify" fo:line-height="150%" fo:text-indent="0.437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437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4375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4375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line-height="150%" fo:text-indent="0.4375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line-height="150%" fo:text-indent="0.4375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line-height="150%" fo:text-indent="0.437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437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437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style>
    <style:style style:name="P1460" style:parent-style-name="Normal" style:family="paragraph">
      <style:paragraph-properties fo:text-align="center" fo:text-indent="0.0625in"/>
    </style:style>
    <style:style style:name="P1461" style:parent-style-name="Normal" style:family="paragraph">
      <style:paragraph-properties fo:keep-with-next="always" fo:text-align="center" fo:text-indent="0.0625in"/>
    </style:style>
    <style:style style:name="T1462" style:parent-style-name="DefaultParagraphFont" style:family="text">
      <style:text-properties style:font-name-asian="Calibri" fo:font-weight="bold" style:font-weight-asian="bold" style:font-weight-complex="bold" fo:color="#000000" style:font-size-complex="12pt"/>
    </style:style>
    <style:style style:name="T1463" style:parent-style-name="DefaultParagraphFont" style:family="text">
      <style:text-properties style:font-name-asian="Calibri" fo:font-weight="bold" style:font-weight-asian="bold" style:font-weight-complex="bold" fo:color="#000000" style:font-size-complex="12pt"/>
    </style:style>
    <style:style style:name="P1464" style:parent-style-name="Normal" style:family="paragraph">
      <style:paragraph-properties fo:keep-with-next="always" fo:text-align="center"/>
    </style:style>
    <style:style style:name="T1465" style:parent-style-name="DefaultParagraphFont" style:family="text">
      <style:text-properties style:font-name-asian="Calibri" fo:font-weight="bold" style:font-weight-asian="bold" style:font-weight-complex="bold" fo:color="#000000" style:font-size-complex="12pt"/>
    </style:style>
    <style:style style:name="T1466" style:parent-style-name="DefaultParagraphFont" style:family="text">
      <style:text-properties style:font-name-asian="Calibri" fo:font-weight="bold" style:font-weight-asian="bold" fo:color="#000000" style:font-size-complex="12pt"/>
    </style:style>
    <style:style style:name="T1467" style:parent-style-name="DefaultParagraphFont" style:family="text">
      <style:text-properties style:font-name-asian="Calibri" fo:font-weight="bold" style:font-weight-asian="bold" style:font-weight-complex="bold" fo:color="#000000" style:font-size-complex="12pt"/>
    </style:style>
    <style:style style:name="P1468"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69" style:parent-style-name="Normal" style:family="paragraph">
      <style:paragraph-properties fo:keep-with-next="always" fo:text-align="justify" fo:line-height="150%" fo:text-indent="0.437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4375in"/>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fo:color="#000000" style:font-size-complex="12pt" fo:background-color="#FFFFFF"/>
    </style:style>
    <style:style style:name="P1477" style:parent-style-name="Normal" style:family="paragraph">
      <style:paragraph-properties fo:text-align="justify" fo:line-height="150%" fo:text-indent="0.437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437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4375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line-height="150%" fo:text-indent="0.437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4375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50%" fo:text-indent="0.437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437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line-height="150%" fo:text-indent="0.4375in"/>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style:font-weight-complex="bold"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437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437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style:style>
    <style:style style:name="P1518" style:parent-style-name="Normal" style:family="paragraph">
      <style:paragraph-properties fo:keep-with-next="always" fo:text-align="center"/>
    </style:style>
    <style:style style:name="T1519" style:parent-style-name="DefaultParagraphFont" style:family="text">
      <style:text-properties style:font-name-asian="MS Mincho" fo:font-weight="bold" style:font-weight-asian="bold" style:font-weight-complex="bold" fo:color="#000000" style:font-size-complex="12pt"/>
    </style:style>
    <style:style style:name="T1520" style:parent-style-name="DefaultParagraphFont" style:family="text">
      <style:text-properties style:font-name-asian="MS Mincho" fo:font-weight="bold" style:font-weight-asian="bold" style:font-weight-complex="bold" fo:color="#000000" style:font-size-complex="12pt"/>
    </style:style>
    <style:style style:name="P1521" style:parent-style-name="Normal" style:family="paragraph">
      <style:paragraph-properties fo:keep-with-next="always" fo:text-align="center"/>
      <style:text-properties fo:hyphenate="false"/>
    </style:style>
    <style:style style:name="T1522" style:parent-style-name="DefaultParagraphFont" style:family="text">
      <style:text-properties fo:font-weight="bold" style:font-weight-asian="bold" fo:color="#000000" style:font-size-complex="12pt" style:language-asian="ar" style:country-asian="SA"/>
    </style:style>
    <style:style style:name="P1523"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24"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language-asian="ar" style:country-asian="SA"/>
    </style:style>
    <style:style style:name="T1531" style:parent-style-name="DefaultParagraphFont" style:family="text">
      <style:text-properties fo:color="#000000" style:font-size-complex="12pt" style:language-asian="ar" style:country-asian="SA"/>
    </style:style>
    <style:style style:name="T1532" style:parent-style-name="DefaultParagraphFont" style:family="text">
      <style:text-properties fo:color="#000000" style:font-size-complex="12pt" style:language-asian="ar" style:country-asian="SA"/>
    </style:style>
    <style:style style:name="P1533"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fo:color="#000000" style:font-size-complex="12pt" style:language-asian="ar" style:country-asian="SA"/>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language-asian="ar" style:country-asian="SA"/>
    </style:style>
    <style:style style:name="P153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39" style:parent-style-name="DefaultParagraphFont" style:family="text">
      <style:text-properties fo:color="#000000" style:font-size-complex="12pt" style:language-asian="ar" style:country-asian="SA"/>
    </style:style>
    <style:style style:name="T1540" style:parent-style-name="DefaultParagraphFont" style:family="text">
      <style:text-properties fo:color="#000000" style:font-size-complex="12pt" style:language-asian="ar" style:country-asian="SA"/>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46"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47" style:parent-style-name="DefaultParagraphFont" style:family="text">
      <style:text-properties style:font-name-asian="MS Mincho" fo:font-weight="bold" style:font-weight-asian="bold" style:font-weight-complex="bold" fo:color="#000000" style:font-size-complex="12pt"/>
    </style:style>
    <style:style style:name="T1548" style:parent-style-name="DefaultParagraphFont" style:family="text">
      <style:text-properties style:font-name-asian="MS Mincho" fo:font-weight="bold" style:font-weight-asian="bold" style:font-weight-complex="bold" fo:color="#000000" style:font-size-complex="12pt"/>
    </style:style>
    <style:style style:name="P1549" style:parent-style-name="Normal" style:family="paragraph">
      <style:paragraph-properties fo:text-align="center"/>
    </style:style>
    <style:style style:name="T1550" style:parent-style-name="DefaultParagraphFont" style:family="text">
      <style:text-properties style:font-name-asian="MS Mincho" fo:font-weight="bold" style:font-weight-asian="bold" style:font-weight-complex="bold" fo:color="#000000" style:font-size-complex="12pt"/>
    </style:style>
    <style:style style:name="P1551" style:parent-style-name="Normal" style:family="paragraph">
      <style:paragraph-properties fo:text-align="center"/>
      <style:text-properties fo:color="#000000"/>
    </style:style>
    <style:style style:name="P1552" style:parent-style-name="Normal" style:family="paragraph">
      <style:paragraph-properties fo:text-align="justify" fo:line-height="150%" fo:text-indent="0.7875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fo:color="#000000" style:font-size-complex="12pt" style:language-asian="ar" style:country-asian="SA"/>
    </style:style>
    <style:style style:name="P1560" style:parent-style-name="Normal" style:family="paragraph">
      <style:paragraph-properties fo:text-align="justify" fo:line-height="150%" fo:text-indent="0.8305in"/>
    </style:style>
    <style:style style:name="P1561" style:parent-style-name="Normal" style:family="paragraph">
      <style:paragraph-properties fo:text-align="center" fo:line-height="150%"/>
    </style:style>
    <style:style style:name="T1562" style:parent-style-name="DefaultParagraphFont" style:family="text">
      <style:text-properties style:font-name-asian="Calibri" fo:color="#000000" style:font-size-complex="12pt"/>
    </style:style>
    <style:style style:name="P1563" style:parent-style-name="Normal" style:family="paragraph">
      <style:text-properties style:font-name-asian="MS Mincho" fo:font-weight="bold" style:font-weight-asian="bold" style:font-style-complex="italic" fo:font-size="10pt" style:font-size-asian="10pt"/>
    </style:style>
    <style:style style:name="P1564" style:parent-style-name="Normal" style:family="paragraph">
      <style:text-properties style:font-name-asian="MS Mincho"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0-12 iki 2023-01-24</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2022 m. gegužės 26 <text:s/>d. įsakymo Nr. ĮV-496</text:p>
      <text:p text:style-name="P94">redakcija)</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1"><text:s/>fi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text:span><text:span text:style-name="T115">arybai, vertinant ir atrenkant finansuojamus projektus bei prižiūrint jų įgyvendinimą ir atsisk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text:span><text:span text:style-name="T120"><text:s/>Gairėse vartojamos sąvokos:</text:span></text:p>
      <text:p text:style-name="P121"><text:span text:style-name="T122">3.1</text:span><text:span text:style-name="T123">.</text:span><text:span text:style-name="T124"><text:s/>Ekonominio pobūdžio projektas</text:span><text:span text:style-name="T125"><text:s/>– projektas, kurio metu suteikiama mokama paslauga, kurios surenkamomis lėšomis padengiamos visos faktinės projekto išlaidos, kaip apibrėžta Europos Komisijos pranešime dėl Sutarties dėl Eur</text:span><text:span text:style-name="T126">opos Sąjungos veikimo 107 straipsnio 1 dalyje;</text:span></text:p>
      <text:p text:style-name="P127"><text:span text:style-name="T128">3.2</text:span><text:span text:style-name="T129">.<text:s/></text:span><text:span text:style-name="T130">Finansavimo sąlygos</text:span><text:span text:style-name="T131"><text:s/>– Tarybos administruojamomis lėšomis finansuojamų sričių ir programų finansavimo specialiuosius reikalavimus pareiškėjams ir (ar) projektams nustatantis Gairių priedas;</text:span></text:p>
      <text:p text:style-name="P132"><text:span text:style-name="T133">3.3</text:span><text:span text:style-name="T134">.<text:s/></text:span><text:span text:style-name="T135">Ja</text:span><text:span text:style-name="T136">unas žmogus</text:span><text:span text:style-name="T137"><text:s/></text:span><text:span text:style-name="T138">– asmuo nuo 14 iki 29 metų (įskaitytinai);</text:span></text:p>
      <text:p text:style-name="P139"><text:span text:style-name="T140">3.4</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text:span><text:span text:style-name="T149">pibrėžiant ir įteisinant jungtinės veiklos (partnerystės) sutartimi (įskaitant teisių, indėlio, statuso ir kt.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text:span><text:span text:style-name="T156">m tikrą laiką kurti kitoje vietoje nei jų nuolatinė gyvenamoji vieta;</text:span></text:p>
      <text:p text:style-name="P157"><text:span text:style-name="T158">3.7</text:span><text:span text:style-name="T159">.<text:s/></text:span><text:span text:style-name="T160">Kvietimas</text:span><text:span text:style-name="T161"> – laikotarpis, per kurį pareiškėjai gali teikti paraiškas pagal kvietimo skelbime nurodytas sritis ir (ar) programas;</text:span></text:p>
      <text:p text:style-name="P162"><text:span text:style-name="T163">3.8</text:span><text:span text:style-name="T164">.<text:s/></text:span><text:span text:style-name="T165">Lietuvos kultūros tarybos elektroninė ku</text:span><text:span text:style-name="T166">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ojektas, kurio metu s</text:span><text:span text:style-name="T173">uteikiama nemokama paslauga arba iš mokamos paslaugos surenkamomis lėšomis padengiama tik dalis faktinių projektų išlaidų, kaip apibrėžta Europos Komisijos pranešime dėl Sutarties dėl Europos Sąjungos veikimo 107 straipsnio 1 dalyje;</text:span></text:p>
      <text:p text:style-name="P174"><text:span text:style-name="T175">3.10</text:span><text:span text:style-name="T176">.<text:s/></text:span><text:span text:style-name="T177">Paraiška</text:span><text:span text:style-name="T178"> – Tarybos pirmininko nustatytos formos dokumentas su privalomais pateikti priedais, pareiškėjo teikiamas Tarybai, siekiant gauti finansavimą srities ar programos projektui įgyvendinti Gairėse nustatyta tvarka;<text:s/></text:span></text:p>
      <text:p text:style-name="P179"><text:span text:style-name="T180">3.11</text:span><text:span text:style-name="T181">.<text:s/></text:span><text:span text:style-name="T182">Pareiškėjas</text:span><text:span text:style-name="T183"> – paraišką Tarybai, si</text:span><text:span text:style-name="T184">ekiant gauti finansavimą srities ar programos projektui įgyvendinti, teikiantis juridinis asmuo;</text:span></text:p>
      <text:p text:style-name="P185"><text:span text:style-name="T186">3.12</text:span><text:span text:style-name="T187">.</text:span><text:span text:style-name="T188"><text:s/>Programa</text:span><text:span text:style-name="T189"> – Gairių 2-18 prieduose nurodyta įvairias meno ir kultūros sritis jungianti veiklų visuma, turinti apibrėžtus veiklos tikslus;</text:span></text:p>
      <text:p text:style-name="P190"><text:span text:style-name="T191">3.13</text:span><text:span text:style-name="T192">.<text:s/></text:span><text:span text:style-name="T193">Pro</text:span><text:span text:style-name="T194">jektas</text:span><text:span text:style-name="T195"> – laike apibrėžta kryptingos veiklos priemonių visuma, kurios tikslas – suteikti kultūros paslaugą arba sukurti kultūros produktą, skirtą visuomenės kultūriniams, meniniams ir švietėjiškiems poreikiams;</text:span></text:p>
      <text:p text:style-name="P196"><text:span text:style-name="T197">3.14</text:span><text:span text:style-name="T198">.<text:s/></text:span><text:span text:style-name="T199">Projekto dalyvis</text:span><text:span text:style-name="T200"> – fizinis ar juridi</text:span><text:span text:style-name="T201">nis asmuo, dalyvaujantis įgyvendinant projektą (žiūrovai, klausytojai, skaitytojai, paslaugų vartotojai ir pan. nėra laikomi projekto dalyviais);</text:span></text:p>
      <text:p text:style-name="P202"><text:span text:style-name="T203">3.15</text:span><text:span text:style-name="T204">.<text:s/></text:span><text:span text:style-name="T205">Projekto įgyvendinimo laikotarpis</text:span><text:span text:style-name="T206"> – laikotarpis, kurio pradžioje turi būti pradėtos, o pabaigoje – b</text:span><text:span text:style-name="T207">aigtos visos projekto veiklos;</text:span></text:p>
      <text:p text:style-name="P208"><text:span text:style-name="T209">3.16</text:span><text:span text:style-name="T210">.<text:s/></text:span><text:span text:style-name="T211">Projekto sąmata</text:span><text:span text:style-name="T212"> – dokumentas, kuriame pareiškėjas nurodo būsimų ir (ar) esamų išlaidų sumą, būtiną projektui įgyvendinti, ir kuris teikiamas Tarybai kartu su paraiška (kaip jos sudėtinė dalis);</text:span></text:p>
      <text:p text:style-name="P213"><text:span text:style-name="T214">3.17</text:span><text:span text:style-name="T215">.<text:s/></text:span><text:span text:style-name="T216">Projekto<text:s/></text:span><text:span text:style-name="T217">vadovas</text:span><text:span text:style-name="T218"> – projekto vykdytojo įgaliotas fizinis asmuo, organizuojantis projekto įgyvendinimą;</text:span></text:p>
      <text:p text:style-name="P219"><text:span text:style-name="T220">3.18</text:span><text:span text:style-name="T221">.<text:s/></text:span><text:span text:style-name="T222">Projekto vykdytojas</text:span><text:span text:style-name="T223"> – juridinis asmuo, pasirašęs su Taryba sutartį dėl projekto finansavimo ir atsakingas už Tarybos narių susirinkimo sprendimu Tarybos<text:s/></text:span><text:span text:style-name="T224">administruojamomis lėšomis finansuoto projekto įgyvendinimą;<text:s/></text:span></text:p>
      <text:p text:style-name="P225"><text:span text:style-name="T226">3.19</text:span><text:span text:style-name="T227">.<text:s/></text:span><text:span text:style-name="T228">Projekto vykdytojo, partnerių, rėmėjų indėlis<text:s/></text:span><text:span text:style-name="T229">– lėšų suma ar lėšų suma įvertintas nepiniginis įnašas (savanoriškas darbas, kilnojamas ar nekilnojamas turtas, suteiktos patalpos ir kt.<text:s/></text:span><text:span text:style-name="T230">suteiktos prekės ir paslaugos), kuriuo projekto vykdytojas, partneriai, rėmėjai prisideda prie projekto įgyvendinimo;</text:span></text:p>
      <text:p text:style-name="P231"><text:span text:style-name="T232">3.20</text:span><text:span text:style-name="T233">.</text:span><text:span text:style-name="T234"><text:s/>Sklaida</text:span><text:span text:style-name="T235"> – projekto veiklų, sukurtų kultūros produktų, paslaugų įgyvendinimas ir (ar) pristatymas kitoje (-se) nei pagrindinė pro</text:span><text:span text:style-name="T236">jekto įgyvendinimo vietovėje (-se) Lietuvoje ir (ar) užsienyje;</text:span></text:p>
      <text:p text:style-name="P237"><text:span text:style-name="T238">3.21</text:span><text:span text:style-name="T239">.</text:span><text:span text:style-name="T240"><text:s/>Socialinės ir kultūrinės atskirties grupė</text:span><text:span text:style-name="T241"><text:s/>– asmenys, kurie priskiriami bent vienai iš šių kategorijų: žmones susiduriantys su negalia, vieniši senyvo amžiaus žmonės, asmenys, kuriems</text:span><text:span text:style-name="T242"><text:s/>suteiktas bedarbio statusas, socialinės rizikos vaikai (vaikai</text:span><text:span text:style-name="T243">,</text:span><text:span text:style-name="T244"><text:s/>kurie valkatauja, elgetauja, nelanko mokyklos ar turi elgesio problemų mokykloje, piktnaudžiauja alkoholiu, narkotinėmis, psichotropinėmis ar toksinėmis medžiagomis, yra priklausomi nuo azart</text:span><text:span text:style-name="T245">inių lošimų, yra įsitraukę ar linkę įsitraukti į nusikalstamą veiklą, yra patyrę ar kuriems kyla pavojus patirti psichologinę, fizinę ar seksualinę prievartą, smurtą šeimoje ir dėl šių priežasčių jų galimybės ugdytis ir dalyvauti visuomenės gyvenime yra ri</text:span><text:span text:style-name="T246">botos), buvę vaikų socialinės globos namų ar specialiųjų internatinių mokyklų auklėtiniai (16-29 metų), socialinės pašalpos gavėjai, sunkumus patiriančios (socialinės rizikos) šeimos, benamiai, prieglobstį gavę užsieniečiai, asmenys, paleisti iš laisvės at</text:span><text:span text:style-name="T247">ėmimo vietų;</text:span></text:p>
      <text:p text:style-name="P248"><text:span text:style-name="T249">3.22</text:span><text:span text:style-name="T250">.<text:s/></text:span><text:span text:style-name="T251">Sritis</text:span><text:span text:style-name="T252"> – meno sritis: architektūra, dizainas, dailė, fotografija, tarpdisciplininis menas, teatras, šokis, cirkas, literatūra, muzika;</text:span></text:p>
      <text:p text:style-name="P253"><text:span text:style-name="T254">3.23</text:span><text:span text:style-name="T255">.<text:s/></text:span><text:span text:style-name="T256">Tarybos</text:span><text:span text:style-name="T257"><text:s/></text:span><text:span text:style-name="T258">ekspertas</text:span><text:span text:style-name="T259"> – Lietuvos Respublikos Lietuvos kultūros tarybos įstatymo nustatyta<text:s/></text:span><text:span text:style-name="T260">tvarka atrinktas asmuo, teikiantis Tarybai ekspertinio vertinimo paslaugas;</text:span></text:p>
      <text:p text:style-name="P261"><text:span text:style-name="T262">3.24</text:span><text:span text:style-name="T263">.<text:s/></text:span><text:span text:style-name="T264">Vaikas</text:span><text:span text:style-name="T265"><text:s/>– a</text:span><text:span text:style-name="T266">smuo iki 18 metų, išskyrus atvejus, kai įstatymai numato kitaip</text:span><text:span text:style-name="T267">.<text:s/></text:span>Jeigu asmens amžius yra nežinomas ir yra priežasčių manyti, kad jis yra nepilnametis, toks asmuo laikomas vaiku, iki bus nustatyta priešingai.</text:p>
      <text:p text:style-name="P268"><text:span text:style-name="T269">3.25</text:span><text:span text:style-name="T270">.<text:s/></text:span><text:span text:style-name="T271">Viešinimas</text:span><text:span text:style-name="T272"> – visuomenės ar jos dalies informavimas apie projektą, jo tikslus, naudą, planuojamus ir (ar) pasiektus rezultatus, planuojamus sukurti ir (ar) sukurtus produktus, paslaugas;</text:span></text:p>
      <text:p text:style-name="P273"><text:span text:style-name="T274">3.26</text:span><text:span text:style-name="T275">. Ki</text:span><text:span text:style-name="T276">tos Gairėse vartojamos sąvokos suprantamos taip, kaip jos apibrėžtos 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text:span><text:span text:style-name="T283">LSTYBĖS PAGALBA</text:span></text:p>
      <text:p text:style-name="P284"/>
      <text:p text:style-name="P285"><text:span text:style-name="T286">4</text:span><text:span text:style-name="T287">.<text:s/></text:span><text:span text:style-name="T288">Gairės yra parengtos vadovaujantis<text:s/></text:span><text:span text:style-name="T289">2013 m. gruodžio 18 d. Europos Komisijos reglamentu (ES) Nr. 1407/2013 „Dėl Sutarties dėl Europos Sąjungos veikimo 107 ir 108 straipsnių taikymo<text:s/></text:span><text:span text:style-name="T290">de minimis</text:span><text:span text:style-name="T291"><text:s/>pagalbai“ su vėlesniais pakeitimais ir pa</text:span><text:span text:style-name="T292">pildymais (</text:span><text:span text:style-name="T293">toliau –<text:s/></text:span><text:span text:style-name="T294">De minimis<text:s/></text:span><text:span text:style-name="T295">reglamentas</text:span><text:span text:style-name="T296">)</text:span><text:span text:style-name="T297">,</text:span><text:span text:style-name="T298"><text:s/></text:span>2018 m. gruodžio 7 d. Europos Komisijos reglamentu (ES) 2018/1923 „Kuriuo iš dalies keičiamos Europos Komisijos reglamento (ES) Nr. 360/2012 nuostatos, susijusios su šio reglamento taikymo laikotarpiu“<text:s/><text:span text:style-name="T299">(toliau –</text:span><text:span text:style-name="T300"><text:s/></text:span><text:span text:style-name="T301">De minimis<text:s/></text:span><text:span text:style-name="T302">VESP reglamentas),<text:s/></text:span>2020 m. liepos 2 d. Europos Komisijos reglamentu (ES) 2020/972, kuriuo iš dalies keičiamas Reglamentas (ES) Nr. 1407/2013 pratęsiant jo galiojimą ir iš dalies keičiamas Reglamentas (ES) Nr. 651/2014 pratęsiant jo galiojimą ir įtraukiant patikslinimus, 2020<text:s/>m. spalio 13 d. Europos Komisijos reglamentu (ES) 2020/1474 „Kuriuo dėl taikymo laikotarpio pratęsimo ir laikinos nukrypti leidžiančios nuostatos taikymo dėl COVID-19 pandemijos poveikio sunkumų patiriančioms įmonėms iš dalies keičiamas Europos komisijos<text:s/>reglamentas (ES) Nr. 360/2012,<text:s/><text:span text:style-name="T303">Lietuvos kultūros tarybos įstatymu.</text:span></text:p>
      <text:p text:style-name="P304"><text:span text:style-name="T305">5</text:span><text:span text:style-name="T306">. Jeigu vykdomas projektas yra neekonominio pobūdžio, jam skiriamas dalinis finansavimas nėra laikomas valstybės pagalba, kaip ji apibrėžta Sutarties dėl Europos Sąjungos veikimo 107 s</text:span><text:span text:style-name="T307">traipsnyje.</text:span></text:p>
      <text:p text:style-name="P308"><text:span text:style-name="T309">Ekonominio pobūdžio projektais laikomi periodinės spaudos ir žurnalų (spausdintų ir elektroninių) projektai, įgyvendinantys Gairių 1, 3, 16 ir 18 priedų veiklas, kuriems finansavimas skiriamas vadovaujantis<text:s/></text:span><text:span text:style-name="T310">De minimis<text:s/></text:span><text:span text:style-name="T311">reglamentu</text:span><text:span text:style-name="T312"><text:s/></text:span><text:span text:style-name="T313">arba</text:span><text:span text:style-name="T314"><text:s/>De minimis<text:s/></text:span><text:span text:style-name="T315">VESP reglamentu (jeigu periodinė spauda ir žurnalai priskirtini kultūros ar meno leidiniams),<text:s/></text:span><text:span text:style-name="T316">projektai finansuoti Gairių 4, 6 ir 14 <text:s/>prieduose nustatyta tvarka, kuriems finansavimas skiriamas vadovaujantis<text:s/></text:span><text:span text:style-name="T317">De minimis<text:s/></text:span><text:span text:style-name="T318">reglamentu.</text:span></text:p>
      <text:p text:style-name="P319"><text:span text:style-name="T320">Vadovaujantis<text:s/></text:span><text:span text:style-name="T321">De minimis</text:span><text:span text:style-name="T322"><text:s/>reglamentu ir<text:s/></text:span><text:span text:style-name="T323">De minimis<text:s/></text:span><text:span text:style-name="T324">VESP reglamentu skiriamas finansavimas teikiamas tiesioginių dotacijų būdu.<text:s/></text:span><text:span text:style-name="T325">Jeigu valstybės pagalba<text:s/></text:span><text:span text:style-name="T326">arba<text:s/></text:span><text:span text:style-name="T327">de minimis</text:span><text:span text:style-name="T328"><text:s/>pagalba</text:span><text:span text:style-name="T329"><text:s/>išmokama dalimis,<text:s/></text:span><text:span text:style-name="T330">ji</text:span><text:span text:style-name="T331"><text:s/>yra diskontuojama iki jos vertės suteikimo metu,<text:s/></text:span><text:span text:style-name="T332">kaip nustatyta taikomo<text:s/></text:span><text:span text:style-name="T333">De<text:s/></text:span><text:span text:style-name="T334">minimis</text:span><text:span text:style-name="T335"><text:s/>reglamento 3 straipsnio 6 punkte arba<text:s/></text:span><text:span text:style-name="T336">De minimis<text:s/></text:span><text:span text:style-name="T337">VESP reglamento 2 straipsnio 3 dalyje</text:span><text:span text:style-name="T338">.</text:span></text:p>
      <text:p text:style-name="P339"><text:span text:style-name="T340">Ekonominio pobūdžio projektai pagal kitus nei aukščiau šiame punkte nurodyti Gairių priedai nefinansuojami.<text:s/></text:span></text:p>
      <text:p text:style-name="P341"><text:span text:style-name="T342">6</text:span><text:span text:style-name="T343">. Periodinės spaudos, žurnalų (spausdintų ir e</text:span><text:span text:style-name="T344">lektroninių) finansavimo atveju, finansuojamų pagal Gairių 1, 3, 16 ir 18 priedų veiklas,<text:s/></text:span><text:span text:style-name="T345">projektų, finansuojamų Gairių 4, 6 ir 14 prieduose nustatyta tvarka,<text:s/></text:span><text:span text:style-name="T346">projektų pareiškėjui gali būti skiriama tik tokio dydžio finansavimo suma, kurią suteikus nebūtų<text:s/></text:span><text:span text:style-name="T347">viršijama atitinkamai<text:s/></text:span><text:span text:style-name="T348">de minimis<text:s/></text:span><text:span text:style-name="T349">VESP pagalbos suma</text:span><text:span text:style-name="T350"><text:s/></text:span><text:span text:style-name="T351">arba</text:span><text:span text:style-name="T352"><text:s/>de minimis</text:span><text:span text:style-name="T353"><text:s/>pagalbos suma.</text:span></text:p>
      <text:p text:style-name="P354"><text:span text:style-name="T355">7</text:span><text:span text:style-name="T356">. Tarybos narių susirinkimui priėmus sprendimą skirti lėšas projektui, Taryba pateikia duomenis Suteiktos valstybės pagalbos ir nereikšmingos (</text:span><text:span text:style-name="T357">de minimis</text:span><text:span text:style-name="T358">) pagalbos registrui per 5 darbo dienas suteikus<text:s/></text:span><text:span text:style-name="T359">de minimis</text:span><text:span text:style-name="T360"><text:s/>pagalbą.</text:span></text:p>
      <text:p text:style-name="P361">8. Informacija apie suteiktą<text:s/><text:span text:style-name="T362">de minimis</text:span><text:s/>pagalbą saugoma 10 metų nuo<text:s/><text:span text:style-name="T363">paskutinės pagalbos pagal priemonę</text:span><text:s/>suteikimo dienos.</text:p>
      <text:p text:style-name="P364"/>
      <text:p text:style-name="P365"><text:span text:style-name="T366">III</text:span><text:span text:style-name="T367"><text:s/>SKYRIUS</text:span></text:p>
      <text:p text:style-name="P368"><text:span text:style-name="T369">REIKALAVIMAI PAREIŠKĖJAMS IR PROJEKTAMS</text:span></text:p>
      <text:p text:style-name="P370"/>
      <text:p text:style-name="P371">9. Tarybos administruojamomis lėšomis finansuojami:</text:p>
      <text:p text:style-name="P372">9.1. sričių ir veiklų, numatytų Gairių 1 priede, projektai;<text:s/></text:p>
      <text:p text:style-name="P373">9.2. programų projektai pagal Gairių 2–18 prieduose nustatytas finansavimo sąlygas. <text:s/></text:p>
      <text:p text:style-name="P374"><text:span text:style-name="T375">10</text:span><text:span text:style-name="T376">. Lėšų dalį, kurios nepadengia Tarybos sk</text:span><text:span text:style-name="T377">irtos lėšos, turi būti padengtos projekto vykdytojo, partnerių, rėmėjų indėliu. Teikiant paraišką tinkami dokumentai, įrodantys tokį prisidėjimą, yra dėl projekto finansavimo sudaryta sutartis ar preliminari sutartis, ketinimų protokolas, raštas, laiškas a</text:span><text:span text:style-name="T378">r kitas rašytinis dokumentas, iš kurio būtų aiškus lėšų dydis, jų skyrimo tikslas bei susitarimą sudarę subjektai. Nepiniginis įnašas, teikiamas prekėmis ir (arba) paslaugomis, išreiškiamas pinigine verte, kurią teisės aktų nustatyta tvarka apskaičiuoja, n</text:span><text:span text:style-name="T379">ustato ir už jos teisingumą atsako pareiškėjas. Visuose indėlį patvirtinančiuose dokumentuose turi būti nurodytas projekto pavadinimas, finansinio įsipareigojimo rūšis (finansinė parama, parama prekėmis (arba paslaugomis) ar kt.), finansinio įsipareigojimo</text:span><text:span text:style-name="T380"><text:s/>vertė eurais.<text:s/></text:span></text:p>
      <text:p text:style-name="P381"><text:span text:style-name="T382">11</text:span><text:span text:style-name="T383">.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84">utarties sudarymo metais. Projekto įgyvendinimo pradžia laikoma paraiškoje nurodyta projekto įgyvendinimo laikotarpio pradžios data. Projektas turi būti įvykdytas sutarties su Taryba pasirašymo metais, išskyrus atvejus, kai dėl tęstinio projekto pobūdžio t</text:span><text:span text:style-name="T385">ai neįmanoma. Šiais atvejais projekto pabaiga negali būti vėlesnė nei 2 metai po sutarties pasirašymo metų.<text:s/></text:span></text:p>
      <text:p text:style-name="P386">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7"><text:span text:style-name="T388">12</text:span><text:span text:style-name="T389">. Jeigu finansuojamo projekto metu numatomas pritaikymas žmonėms su regėjimo negalia (leidinys, informacija apie projektą ar pan.), parengiant šią medžiagą Brailio raštu turi būti užtikrintas standarto ISO 1704</text:span><text:span text:style-name="T390">9:2013 „Prieinamas dizainas. Brailio rašto naudojimas ant ženklų, įrangos ir prietaisų taikymas“ ir jo nacionalinio priedo „Brailio rašto naudojimas Lietuvoje“ (literatūrinio Brailio, matematikos, fizikos, chemijos, kompiuterinio Brailio, muzikinio Brailio</text:span><text:span text:style-name="T391">, šachmatų bei šaškių Brailio raštu užrašomi ženklai) taikymas.</text:span></text:p>
      <text:p text:style-name="P392"><text:span text:style-name="T393">13</text:span><text:span text:style-name="T394">. Siekiant informuoti visuomenę apie biudžeto lėšų panaudojimą kultūros ir meno projektams finansuoti, visoje Tarybos administruojamomis lėšomis finansuoto projekto reklaminėje ir<text:s/></text:span><text:span text:style-name="T395">informacinėje medžiagoje turi būti nurodyta, kad projektą finansuoja Lietuvos kultūros taryba. Šios informacijos pateikimo priemones, sąlygas, reikalavimus ir atsakomybę už jų nesilaikymą nustatomos sutartyje.</text:span></text:p>
      <text:p text:style-name="P396"><text:span text:style-name="T397">14</text:span><text:span text:style-name="T398">. Sutarties galiojimo metu projekto vykd</text:span><text:span text:style-name="T399">ytojas neturi teisės perleisti jokių savo teisių ir pareigų, kylančių iš sutarties, tretiesiems asmenims.</text:span></text:p>
      <text:p text:style-name="P400"><text:span text:style-name="T401">15</text:span><text:span text:style-name="T402">. Projekto įgyvendinimui naudojami kūriniai ar gretutinių teisių objektai turi būti tinkamai naudojami pasirašant autorines kūrinio užsakymo sut</text:span><text:span text:style-name="T403">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04"><text:span text:style-name="T405">16</text:span><text:span text:style-name="T406">. Tarybos administruojamos lėšos nėra skiriamos projektų tapačioms veiklų išlaidoms padengti, kurioms įgyvendinti buvo skirtos lėšos iš kitų šaltinių (valstybės ar savivaldybių biudžetų ir fondų, Europos Sąjungos (toliau – ES) ir (ar) Europos ekonominės<text:s/></text:span><text:span text:style-name="T407">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408"><text:span text:style-name="T409">17</text:span><text:span text:style-name="T410">. Paraiškas gali teikti juridiniai asmenys, registruoti vienoje iš ES ar Europos ekonominės erdvės valstybių narių, išskyrus:</text:span></text:p>
      <text:p text:style-name="P411"><text:span text:style-name="T412">17.1</text:span><text:span text:style-name="T413">. Lietuvos Respublikos ministerijas ir savivaldybių administracijas;</text:span></text:p>
      <text:p text:style-name="P414"><text:span text:style-name="T415">17.2</text:span><text:span text:style-name="T416">. kai Gairėse nustatyti kitokie reikalavimai pa</text:span><text:span text:style-name="T417">reiškėjams;</text:span></text:p>
      <text:p text:style-name="P418"><text:span text:style-name="T419">17.3</text:span><text:span text:style-name="T420">. paraiškas pagal Gairių 9 priedo 2.2 veiklos aprašą gali teikti tik užsienio valstybėje registruotos ir veikiančios diasporos organizacijos.</text:span></text:p>
      <text:p text:style-name="P421"><text:span text:style-name="T422">Finansavimo gavimo metu jo gavėjas privalo turėti buveinę Lietuvos Respublikoje (išskyrus užsi</text:span><text:span text:style-name="T423">enio valstybėje registruotas ir veikiančias diasporos organizacijas, teikiančias paraiškas pagal Gairių 9 priedo 2.2 veiklos aprašą).</text:span><text:s/></text:p>
      <text:p text:style-name="P424"><text:span text:style-name="T425">18</text:span><text:span text:style-name="T426">. Paraiškų Tarybos skiriamam finansavimui gauti negali teikti:</text:span></text:p>
      <text:p text:style-name="P427"><text:span text:style-name="T428">18.1</text:span><text:span text:style-name="T429"><text:s/>nacionaliniai, valstybiniai teatrai ir konc</text:span><text:span text:style-name="T430">ertinės įstaigos, išskyrus kultūrinės edukacijos projektus, kaip tai numatyta Lietuvos Respublikos profesionaliojo scenos meno įstatyme;</text:span></text:p>
      <text:p text:style-name="P431"><text:span text:style-name="T432">18.2</text:span><text:span text:style-name="T433">. pareiškėjai, teikiantys projektus, kurie gali būti finansuojami Lietuvos Respublikos kino įstatyme nustatyta<text:s/></text:span><text:span text:style-name="T434">tvarka;</text:span></text:p>
      <text:p text:style-name="P435"><text:span text:style-name="T436">18.3</text:span><text:span text:style-name="T437">. pareiškėjai, kuriems išduotas vykdomasis Europos Komisijos raštas išieškoti lėšas pagal Europos Komisijos sprendimą, kuriuo anksčiau gauta tos pačios valstybės pagalba yra pripažinta gauta neteisėtai ir nesuderinama su vidaus rinka;</text:span></text:p>
      <text:p text:style-name="P438"><text:span text:style-name="T439">18.4</text:span><text:span text:style-name="T440">.<text:s/></text:span>pareiškėjai, kurie yra įgiję bankrutuojančio juridinio asmens, restruktūrizuojamo<text:s/><text:span text:style-name="T441">juridinio asmens, likviduojamo dėl bankroto juridinio asmens</text:span><text:s/>statusą arba yra reorganizuojami;</text:p>
      <text:p text:style-name="P442"><text:span text:style-name="T443">18.5</text:span><text:span text:style-name="T444">. pareiškėjai, kurie nėra tinkamai atsiskaitę už anksčiau Taryb</text:span><text:span text:style-name="T445">os skirtą finansavimą ir (arba) yra praradę teisę vienerius metus teikti Tarybai paraiškas ir gauti Tarybos administruojamas lėšas, kaip tai numatyta Gairių 94 ir 96 punktuose.</text:span></text:p>
      <text:p text:style-name="P446"><text:span text:style-name="T447">19</text:span><text:span text:style-name="T448">. Kai projektą įgyvendina daugiau nei vienas juridinis asmuo, paraišką<text:s/></text:span><text:span text:style-name="T449">dėl to paties projekto turi teisę teikti tik vienas juridinis asmuo.</text:span></text:p>
      <text:p text:style-name="P450">20. Paraiškų teikimo ribojimai, jei finansavimo sąlygose (toliau – finansavimo sąlygos), nenustatyta kitaip:</text:p>
      <text:p text:style-name="P451">20.1. Finansavimas pagal Gairių 2 priedą gali būti skiriamas tik iš anksto Lietuvos kultūros tarybos narių susirinkimo nustatyta tvarka atrinktiems pareiškėjams, surinkusiems ne mažesnį, kaip nurodyta Gairių 46 punkte, balų skaičių.<text:s/><text:span text:style-name="T452">Gairių 2 priede nustatyta tvarka finansuoti projektų vykdytojai su renginiu susijusioms veiklom</text:span><text:span text:style-name="T453">s negali teikti paraiškų ir gauti finansavimo pagal kitus Gairių priedus.<text:s/></text:span>Kiti juridiniai asmenys negali Tarybai teikti paraiškų dėl Gairių 2 priede nustatyta tvarka finansuoto renginio ir (arba) su juo susijusių papildomų renginio organizavimo veiklų<text:s/>finansavimo;</text:p>
      <text:p text:style-name="P454">20.2. Finansavimas pagal Gairių 12 priedą gali būti skiriamas tik iš anksto Lietuvos kultūros tarybos narių susirinkimo nustatyta tvarka atrinktiems pareiškėjams, surinkusiems ne mažesnį, kaip nurodyta Gairių 46 punkte, balų skaičių.<text:s/><text:span text:style-name="T455">Gairi</text:span><text:span text:style-name="T456">ų 12 priede nustatyta tvarka finansuoti projektų vykdytojai su renginiu susijusioms veikloms negali teikti paraiškų ir gauti finansavimo pagal kitus Gairių priedus.</text:span><text:span text:style-name="T457"><text:s/></text:span>Kiti juridiniai asmenys negali Tarybai teikti paraiškų dėl Gairių 12 priede nustatyta tvarka finansuoto renginio ir (arba) su juo susijusių papildomų renginio organizavimo veiklų finansavimo;</text:p>
      <text:p text:style-name="P458">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59">20.4. teikiant paraišką<text:s/>Gairių 18 priede nustatyta tvarka, finansavimas neskiriamas veikloms, kurioms vykdyti galima teikti paraiškas pagal Gairių 2, 4, 12, 13, ir 15 priedus;<text:s/></text:p>
      <text:p text:style-name="P460">Papunkčio pakeitimai:</text:p>
      <text:p text:style-name="P461"><text:span text:style-name="T462">Nr.<text:s/></text:span><text:a xlink:href="https://www.e-tar.lt/portal/legalAct.html?documentId=186ca440495e11edbc04912defe897d1" office:target-frame-name="_top" xlink:show="replace"><text:span text:style-name="T463">ĮV-819</text:span></text:a><text:span text:style-name="T464">, 2022-10-11, paskelbta TAR 2022-10-11, i. k. 2022-20692</text:span></text:p>
      <text:p text:style-name="Normal"/>
      <text:p text:style-name="P465">20.5. Vilniaus, Kauno, Klaipėdos miestų savivaldybėse ir užsienio valstybėse registruoti juridiniai asmenys negali teikti paraiškų pagal Gairių 16 priedą;</text:p>
      <text:p text:style-name="P466"><text:span text:style-name="T467">20.6</text:span><text:span text:style-name="T468">. k</text:span><text:span text:style-name="T469">itose, nei Vilniaus, Kauno ir Klaipėdos miestų savivaldybėse registruoti juridiniai asmenys gali teikti paraiškas tik pagal Gairių 1 - 9 priedus, 10 priedo 2.2 veiklą, 12, 13, 15-18 priedus;<text:s/></text:span></text:p>
      <text:p text:style-name="P470">Papunkčio pakeitimai:</text:p>
      <text:p text:style-name="P471"><text:span text:style-name="T472">Nr.<text:s/></text:span><text:a xlink:href="https://www.e-tar.lt/portal/legalAct.html?documentId=186ca440495e11edbc04912defe897d1" office:target-frame-name="_top" xlink:show="replace"><text:span text:style-name="T473">ĮV-819</text:span></text:a><text:span text:style-name="T474">, 2022-10-11, paskelbta TAR 2022-10-11, i. k. 2022-20692</text:span></text:p>
      <text:p text:style-name="Normal"/>
      <text:p text:style-name="P475">20.7. Meno kūrėjų organizacijos gali teikti paraiškas tik pagal Gairių 2, 6, 7, 12, 13, 15 priedus;</text:p>
      <text:p text:style-name="P476">20.8. pareiškėjai negali teikti paraiškų, kuriose numatyta pagrindinė veikla yra susijusi su Tarybos narių susirinkimo narių veikla ar jų kūriniais.<text:s/></text:p>
      <text:p text:style-name="P477"><text:span text:style-name="T478">21</text:span><text:span text:style-name="T479">. To paties projekto paraiška tai pačiai projekto veiklai ir jos išlaidoms finansuoti gali būti<text:s/></text:span><text:span text:style-name="T480">teikiama tik į vieną kvietime paskelbtą sritį ar programą. Nustačius, kad to paties projekto paraiška tai pačiai projekto veiklai ir jos išlaidoms finansuoti pateikta į daugiau nei vieną kvietime paskelbtą sritį ar programą, nesvarstoma nė viena dėl tokio<text:s/></text:span><text:span text:style-name="T481">projekto pateikta projekto paraiška.</text:span></text:p>
      <text:p text:style-name="P482"><text:span text:style-name="T483">22</text:span><text:span text:style-name="T484">. Tas pats projektas ir tapačios jo veiklų išlaidos Tarybos administruojamomis lėšomis gali būti finansuojamos tik vieną kartą. Nustačius, kad toks pats projektas ar tapačios jo veiklų išlaidos Tarybos administruo</text:span><text:span text:style-name="T485">jamomis lėšomis buvo finansuotos daugiau nei vieną kartą, pakartotinai skirtas finansavimas grąžinamas Tarybai per jos nustatytą terminą.</text:span></text:p>
      <text:p text:style-name="P486">23. Pagal Gairių 1, 3–11, 13–17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87"/>
      <text:p text:style-name="P488"><text:span text:style-name="T489">IV</text:span><text:span text:style-name="T490"><text:s/>SKYRIUS</text:span></text:p>
      <text:p text:style-name="P491"><text:span text:style-name="T492">KVIETIMO SKELBIMAS IR PARAIŠKŲ TEIKIMO TVARKA</text:span></text:p>
      <text:p text:style-name="P493"/>
      <text:p text:style-name="P494"><text:span text:style-name="T495">24</text:span><text:span text:style-name="T496">. Kvietimas lietuvių kalba ir visa informacija apie kvietimą skelbiama Tarybos interneto svetainėje www.ltkt.lt.</text:span></text:p>
      <text:p text:style-name="P497"><text:span text:style-name="T498">25</text:span><text:span text:style-name="T499">. Pirmasis kvietimas ateinančių metų finansavimui gau</text:span><text:span text:style-name="T500">ti skelbiamas ne anksčiau nei einamųjų metų antrąjį ketvirtį.</text:span></text:p>
      <text:p text:style-name="P501"><text:span text:style-name="T502">26</text:span><text:span text:style-name="T503">. Kvietime nurodoma:</text:span></text:p>
      <text:p text:style-name="P504"><text:span text:style-name="T505">26.1</text:span><text:span text:style-name="T506">. skelbiamu kvietimu finansuojamų sričių ir programų sąrašas ir jų finansavimo sąlygos;</text:span></text:p>
      <text:p text:style-name="P507"><text:span text:style-name="T508">26.2</text:span><text:span text:style-name="T509">.</text:span><text:span text:style-name="T510"><text:s/>paraiškų priėmimo laikotarpis, kuris yra 20 darbo dienų.<text:s/></text:span>Tarybos sprendimu, suderintu su Kultūros ministerija, gali būti nustatyti kiti paraiškų priėmimo terminai<text:span text:style-name="T511">;</text:span></text:p>
      <text:p text:style-name="P512"><text:span text:style-name="T513">26.3</text:span><text:span text:style-name="T514">. paraiškų teikimo adresas ir būdai;</text:span></text:p>
      <text:p text:style-name="P515"><text:span text:style-name="T516">26.4</text:span><text:span text:style-name="T517">. Tarybos administracijos darbuotojo, atsakingo už kvietimą, vardas, pavardė, telefono numeris, elektr</text:span><text:span text:style-name="T518">oninio pašto adresas;</text:span></text:p>
      <text:p text:style-name="P519"><text:span text:style-name="T520">26.5</text:span><text:span text:style-name="T521">. kita reikalinga informacija.</text:span></text:p>
      <text:p text:style-name="P522"><text:span text:style-name="T523">27</text:span><text:span text:style-name="T524">. Paraiškos teikiamos šiose Gairėse nustatyta tvarka ir terminais.<text:s/></text:span><text:span text:style-name="T525">Kitais nei Gairėse nurodytais būdais pristatytos ir (arba) kitais nei kvietime nurodytais adresais pateiktos ir (arba) p</text:span><text:span text:style-name="T526">o kvietime nustatyto termino pabaigos pateiktos paraiškos nevertinamos, pareiškėjas apie priimtus sprendimus informuojamas per 3 darbo dienas.</text:span></text:p>
      <text:p text:style-name="P527">28. Siekdamas gauti finansavimą, jei finansavimo sąlygose nenurodyta kitaip, pareiškėjas:</text:p>
      <text:p text:style-name="P528">28.1. tinkamai<text:s/>lietuvių kalba užpildytą paraiškos formą turi pateikti per LKTIS;</text:p>
      <text:p text:style-name="P529">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30">Tuo atveju, jeigu teikiama popierinė paraiška, ji turi būti teikiama užklijuotame voke, ant kurio turi būti nurodyta: užrašas „PARAIŠKA“, programos, pagal kurią teikiamas projektas, pavadinimas ir pareiškėjo juridinio asmens pavadinimas ir adresas (paraišk</text:span><text:span text:style-name="T531">a laikoma pateikta laiku, jei paraiška įteikta pašto paslaugų teikėjui, ar paraiškos įteikimo data (įteikiant iki oficialiai patvirtinto Tarybos darbo laiko) yra ne vėlesnė nei paskutinė paraiškų pateikimo diena).<text:s/></text:span></text:p>
      <text:p text:style-name="P532"><text:span text:style-name="T533">29</text:span><text:span text:style-name="T534">. Tuo atveju, jeigu pateikiama po</text:span><text:span text:style-name="T535">pierinė paraiška ir jos elektroninė kopija, už paraiškos popierinio varianto ir elektroninės kopijos turinio tapatumą atsako pareiškėjas. Nustačius, kad elektroninės kopijos turinys neatitinka popierinio varianto turinio, vadovaujamasi paraiškos popierinia</text:span><text:span text:style-name="T536">me variante pateikta informacija.</text:span></text:p>
      <text:p text:style-name="P537"><text:span text:style-name="T538">30</text:span><text:span text:style-name="T539">. Jei finansavimo sąlygose nenurodyta kitaip, prie paraiškos pridedama:</text:span></text:p>
      <text:p text:style-name="P540"><text:span text:style-name="T541">30.1</text:span><text:span text:style-name="T542">. laisvos formos projekto vadovo profesinės veiklos aprašymas lietuvių kalba;</text:span></text:p>
      <text:p text:style-name="P543"><text:span text:style-name="T544">30.2</text:span><text:span text:style-name="T545">. teikiant leidybos projekto paraišką – planuojamo i</text:span><text:span text:style-name="T546">šleisti leidinio ištrauka (3-4 psl. apimties), iliustracijų pavyzdžiai (iliustruoto leidinio atveju), vertimų pavyzdžiai (verstinio leidinio atveju), nuoroda į įrašus (garso ir (ar) vaizdo leidybos atveju). Jei rengiant paraišką yra žinoma planuojamo leidi</text:span><text:span text:style-name="T547">nio apimtis ir lankų skaičius, informacija nurodoma paraiškoje;</text:span></text:p>
      <text:p text:style-name="P548"><text:span text:style-name="T549">30.3</text:span><text:span text:style-name="T550">. finansavimo sąlygose reikalaujami pateikti priedai. Jei dokumentai yra ne lietuvių kalba, kartu su dokumentais turi būti pateikti jų vertimai į lietuvių kalbą, kuriems neprivalomas n</text:span><text:span text:style-name="T551">otaro atliekamas<text:s/></text:span><text:span text:style-name="T552">dokumentų vertimo iš vienos kalbos į kitą tikrumo</text:span><text:span text:style-name="T553"><text:s/>liudijimas. Dokumentų vertimas į lietuvių kalbą neprivalomas pareiškėjams, teikiantiems paraiškas pagal Gairių 4 priedą;</text:span></text:p>
      <text:p text:style-name="P554"><text:span text:style-name="T555">30.4</text:span><text:span text:style-name="T556">. sąmatoje prie paraiškos nurodžius Premijų konkurso laureat</text:span><text:span text:style-name="T557">ams išlaidas – pridedama organizuojamo konkurso patvirtintų nuostatų, kuriuose, kreipiantis į Tarybą dėl finansavimo piniginėms premijoms, privalo būti nurodyta skiriamų premijų suma eurais, kopija;<text:s/></text:span></text:p>
      <text:p text:style-name="P558"><text:span text:style-name="T559">30.5</text:span><text:span text:style-name="T560">. kiti dokumentai (jų kopijos), kurie, pareiškėj</text:span><text:span text:style-name="T561">o nuomone, gali būti svarbūs vertinant projektą (pvz., teikiant vizualaus pobūdžio projekto (pvz., paroda, ekspozicija, iliustruotas leidinys ir pan.) paraišką, pateikti vizualinę dalį atskleidžiančią papildomą medžiagą). Jei dokumentai yra ne lietuvių kal</text:span><text:span text:style-name="T562">ba, kartu su dokumentais turi būti pateikti jų vertimai į lietuvių kalbą, kuriems neprivalomas notaro atliekamas<text:s/></text:span><text:span text:style-name="T563">dokumentų vertimo iš vienos kalbos į kitą tikrumo<text:s/></text:span><text:span text:style-name="T564">liudijimas;<text:s/></text:span></text:p>
      <text:p text:style-name="P565"><text:span text:style-name="T566">30.6</text:span><text:span text:style-name="T567">. Tarybos pirmininko nustatytos formos deklaracija apie susijusius asmen</text:span><text:span text:style-name="T568">is teikiant periodinės spaudos, žurnalų (spausdintų ir elektroninių) paraiškas pagal Gairių 1, 3, 16 ir 18 priedų veiklas, paraiškas pagal Gairių 4, 6 ir 14 priedus.</text:span><text:s/></text:p>
      <text:p text:style-name="P569"><text:span text:style-name="T570">31</text:span><text:span text:style-name="T571">. Už projekto priskyrimą sričiai, programai ar jos finansuojamai veiklai bei kito</text:span><text:span text:style-name="T572">s paraiškoje pateikiamos informacijos tikrumą ir tikslumą atsako pareiškėjas.</text:span></text:p>
      <text:p text:style-name="P573"><text:span text:style-name="T574">32</text:span><text:span text:style-name="T575">. Siekiant užtikrinti projektų vertinimo skaidrumą ir pareiškėjų lygiateisiškumą, paraiškų taisymas, tikslinimas, pildymas ar papildomas dokumentų teikimas pareiškėjų inici</text:span><text:span text:style-name="T576">atyva po jų pateikimo Tarybai yra negalimas, išskyrus pažymų ir kitų dokumentų, dėl kurių išdavimo buvo kreiptasi į kompetentingas institucijas ar kitas įstaigas ir kurių atsakymas nebuvo gautas teikiant paraišką, pridėjimą, bet ne vėliau kaip per 3 darbo<text:s/></text:span><text:span text:style-name="T577">dienas nuo kvietime nurodyto paraiškų teikimo termino pabaigos.<text:s/></text:span></text:p>
      <text:p text:style-name="P578"><text:span text:style-name="T579">Lietuvos Respublikos Vyriausybei paskelbus ekstremalią padėtį ar karantiną ir dėl to apribojus ar draudžiant kultūros įstaigų lankymą, kultūros paslaugų teikimą ir (ar) kultūros renginių orga</text:span><text:span text:style-name="T580">nizavimą, Taryba turi teisę nustatyti pareiškėjams papildomą protingą terminą patikslinti paraiškoje nurodytą informaciją.<text:s/></text:span></text:p>
      <text:p text:style-name="P581"><text:span text:style-name="T582">33</text:span><text:span text:style-name="T583">. Tarybos narių susirinkimo sprendimu Tarybai pateiktos paraiškos gali būti nesvarstomos ir finansavimas neskiriamas, jeigu da</text:span><text:span text:style-name="T584">ugiau nei pusę paraiškų programose ar srityse sudaro paraiškos, kurių veiklos Lietuvos Respublikos Vyriausybei paskelbus ekstremaliąją padėtį ar karantiną ir dėl to uždraudus ar apribojus kultūros paslaugų teikimą tapo neaktualios (jose nurodytos veiklos n</text:span><text:span text:style-name="T585">egali būti vykdomos). Taryba informuoja šių paraiškų teikėjus apie priimtą sprendimą per 3 darbo dienas nuo jo priėmimo dienos bei informuoja apie galimybes teikti paraiškas į kitus Tarybos vykdomų programų ar sričių konkursus.</text:span></text:p>
      <text:p text:style-name="P586"/>
      <text:p text:style-name="P587"><text:span text:style-name="T588">V</text:span><text:span text:style-name="T589"><text:s/>SKYRIUS</text:span></text:p>
      <text:p text:style-name="P590"><text:span text:style-name="T591">PROJEKTŲ<text:s/></text:span><text:span text:style-name="T592">VERTINIMAS IR SPRENDIMO DĖL FINANSAVIMO PRIĖMIMAS</text:span></text:p>
      <text:p text:style-name="P593"/>
      <text:p text:style-name="P594">34. Tarybai pateiktų paraiškų vertinimą sudaro trys etapai, jeigu finansavimo sąlygose nenustatyta kitaip:</text:p>
      <text:p text:style-name="P595">34.1. administracinės atitikties vertinimas;</text:p>
      <text:p text:style-name="P596">34.2. ekspertinis vertinimas;</text:p>
      <text:p text:style-name="P597">34.3.<text:s/>Tarybos narių susirinkimo atliekamas vertinimas.</text:p>
      <text:p text:style-name="P598">35. Administracinės atitikties vertinimą atlieka Tarybos administracijos darbuotojai.</text:p>
      <text:p text:style-name="P599">36. Administracinės atitikties vertinimo metu:</text:p>
      <text:p text:style-name="P600">36.1. registruojamos pateiktos paraiškos;</text:p>
      <text:p text:style-name="P601">36.2. nustatoma,<text:s/>ar paraiška pateikta laikantis Gairėse, finansavimo sąlygose ir kvietime nustatytų administracinių reikalavimų;</text:p>
      <text:p text:style-name="P602">36.3. periodinės spaudos, žurnalų (spausdintų ir elektroninių) finansavimo pagal Gairių 1, 3, 16 ir 18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text:s/>ūkinę komercinę veiklą) suteiktos per einamuosius ir praėjusius dvejus metus 200 tūkst. Eur <text:span text:style-name="T603">de minimis</text:span> pagalbos suma (toliau – <text:span text:style-name="T604">de minimis</text:span> pagalbos suma).<text:s/></text:p>
      <text:p text:style-name="P605">Periodinės spaudos, žurnalų priskirtinų kultūros ar meno leidiniams, finansavimo pagal Gairių 1, 3, 16 ir 18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606">de minimis</text:span><text:s/>pagalbos suma <text:s/>(toliau -<text:s/><text:span text:style-name="T607">de minimis</text:span><text:s/>VESP pagalbos suma).</text:p>
      <text:p text:style-name="P608"><text:span text:style-name="T609">37</text:span><text:span text:style-name="T610">. Administracinės atitikties vertinimas atliekamas Tarybos nustatyta tvarka ne vėliau kaip per 20 d</text:span><text:span text:style-name="T611">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12"><text:span text:style-name="T613">38</text:span><text:span text:style-name="T614">. Jei</text:span><text:span text:style-name="T615">gu vertinant paraiškos administracinę atitiktį nustatoma, kad paraiška pateikta nesilaikant Gairėse, finansavimo sąlygose ir kvietime nustatytų administracinių reikalavimų, laikomasi Gairių 32 punkte nustatytos tvarkos ir, esant galimybei trūkumams pašalin</text:span><text:span text:style-name="T616">ti, Tarybos administracijos darbuotojas paraiškoje nurodytu projekto pareiškėjo elektroninio pašto adresu apie tai informuoja pareiškėją vieną kartą, nustatydamas ne trumpesnį nei 3 darbo dienų terminą šiam trūkumui pašalinti.</text:span></text:p>
      <text:p text:style-name="P617"><text:span text:style-name="T618">39</text:span><text:span text:style-name="T619">. Jeigu trūkumas nepaša</text:span><text:span text:style-name="T620">linamas per Tarybos administracijos darbuotojo nustatytą terminą arba trūkumo pašalinti neįmanoma, Tarybos pirmininkas ar jo įgaliotas asmuo priima sprendimą tokios paraiškos nesvarstyti. Tarybos administracijos darbuotojas per 3 darbo dienas nuo sprendimo</text:span><text:span text:style-name="T621"><text:s/>priėmimo dienos paraiškoje nurodytu elektroninio pašto adresu informuoja pareiškėją apie priimtą sprendimą, nurodydamas paraiškos atmetimo priežastis ir šio sprendimo apskundimo tvarką.</text:span></text:p>
      <text:p text:style-name="P622"><text:span text:style-name="T623">40</text:span><text:span text:style-name="T624">. Nustačius, kad paraiška neatitinka Gairėse ir kvietime nustat</text:span><text:span text:style-name="T625">ytų administracinių reikalavimų, kurių trūkumų negalima pašalinti, ar paraiška pateikta į kvietime nenurodytą sritį, programą ar jos finansuojamą veiklą, Tarybos pirmininkas ar jo įgaliotas asmuo priima sprendimą tokios paraiškos nesvarstyti. Tarybos admin</text:span><text:span text:style-name="T626">istracijos darbuotojas per 3 darbo dienas nuo sprendimo priėmimo dienos paraiškoje nurodytu elektroninio pašto adresu informuoja pareiškėją apie priimtą sprendimą, nurodydamas paraiškos atmetimo priežastis ir šio sprendimo apskundimo tvarką.</text:span></text:p>
      <text:p text:style-name="P627"><text:span text:style-name="T628">41</text:span><text:span text:style-name="T629">.<text:s/></text:span><text:span text:style-name="T630">Nustačius, kad paraiška atitinka visus administracinės atitikties vertinimo reikalavimus, ji teikiama vertinti ekspertams, išskyrus paraiškas dėl Gairių 4 priede nurodytų veiklų finansavimo. Paraiškos dėl Gairių 4 priede nurodytų veiklų finansavimo, atitin</text:span><text:span text:style-name="T631">kančios visus administracinės atitikties vertinimo reikalavimus, teikiamos Tarybos narių susirinkimui, kuris sprendimą priima Gairių 47, 50-52 punktuose nustatyta tvarka.</text:span></text:p>
      <text:p text:style-name="P632"><text:span text:style-name="T633">42</text:span><text:span text:style-name="T634">. Ekspertų darbas organizuojamas Tarybos pirmininko patvirtintu Ekspertų darbo<text:s/></text:span><text:span text:style-name="T635">reglamentu.<text:s/></text:span></text:p>
      <text:p text:style-name="P636"><text:span text:style-name="T637">43</text:span><text:span text:style-name="T638">. Ekspertinio vertinimo metu srities ir programos projektai vertinami balu nuo 0 iki 100 balų vadovaujantis atitinkamų Gairių prieduose nustatytais projektų vertinimo prioritetais ir (ar) kriterijais<text:s/></text:span>ar pagal kitus finansavimo sąlygose numatytus reikalavimus<text:span text:style-name="T639">.</text:span></text:p>
      <text:p text:style-name="P640"><text:span text:style-name="T641">44</text:span><text:span text:style-name="T642">. Detalios balų skyrimo taisyklės nustatomos Tarybos narių susirinkimo tvirtinamuose Tarybos finansuojamų sričių ir programų vertinimo prioritetų ir (ar) kriterijų balų aprašuose (toliau – Prioritetų ir (ar) kriterijų vertinimo</text:span><text:span text:style-name="T643"><text:s/>balų aprašai). <text:s/></text:span></text:p>
      <text:p text:style-name="P644"><text:span text:style-name="T645">45</text:span><text:span text:style-name="T646">. Ekspertams įvertinus visų jiems pateiktų projektų atitikimą Gairėse nustatytiems prioritetams ir (ar) kriterijams, susumavus jų vertinimus ir išvedus jų vidurkį atskirai pagal kiekvieną projektą, sudaromas projektų pagal surinktus</text:span><text:span text:style-name="T647"><text:s/>balus sąrašas, jame nurodant projektų vykdytojus. Šiame sąraše prie kiekvieno projekto pateikiamas bendras projekto surinktų balų skaičius, ekspertų rekomenduojama skirti lėšų suma, taip pat ekspertų grupės konsoliduoti komentarai.</text:span></text:p>
      <text:p text:style-name="P648"><text:span text:style-name="T649">46</text:span><text:span text:style-name="T650">. Finansavimas ga</text:span><text:span text:style-name="T651">li būti skiriamas projektams, surinkusiems ne mažiau nei 60 balų. Galimi pareiškėjai, atrenkami kaip nurodyta Gairių 2 ir 18 prieduose, turi surinkti ne mažiau nei 70 balų. Galimi pareiškėjai, atrenkami kaip nurodyta Gairių 12 priede, turi surinkti ne maži</text:span><text:span text:style-name="T652">au nei 75 balus.</text:span></text:p>
      <text:p text:style-name="P653"><text:span text:style-name="T654">47</text:span><text:span text:style-name="T655">. Sprendimą dėl projekto finansavimo priima Tarybos narių susirinkimas ne vėliau kaip per 100 darbo dienų nuo paraiškų teikimo termino pabaigos. T</text:span><text:span text:style-name="T656">arybos sprendimu, suderintu su Kultūros ministerija, šis terminas gali būti pratęstas a</text:span><text:span text:style-name="T657">pie tai informuojant Tarybos interneto svetainėje.</text:span></text:p>
      <text:p text:style-name="P658"><text:span text:style-name="T659">48</text:span><text:span text:style-name="T660">. Prieš priimdamas sprendimą, Tarybos narių susirinkimas atlieka ekspertų vertinimo rezultatų (išvadų) vertinimą. Tarybos narių susirinkimo sprendimu gali būti:</text:span></text:p>
      <text:p text:style-name="P661"><text:span text:style-name="T662">48.1</text:span><text:span text:style-name="T663">. pritariama ekspertų vertinimo<text:s/></text:span><text:span text:style-name="T664">rezultatams (išvadoms);</text:span></text:p>
      <text:p text:style-name="P665"><text:span text:style-name="T666">48.2</text:span><text:span text:style-name="T667">. priimamas kitoks nei ekspertų vertinimo rezultatuose (išvadose) rekomenduotas sprendimas.</text:span></text:p>
      <text:p text:style-name="P668"><text:span text:style-name="T669">49</text:span><text:span text:style-name="T670">. Kitokį nei ekspertų vertinimo rezultatuose (išvadose) rekomenduotą sprendimą Tarybos narių susirinkimas gali priimti tik i</text:span><text:span text:style-name="T671">šklausęs vertinimo rezultatus (išvadas) rengusių ekspertų nuomonę. Tarybos narių susirinkimas, įvertinęs projekto atitikimą Gairėse nurodytiems prioritetams<text:s/></text:span><text:span text:style-name="T672">ir (ar)</text:span><text:span text:style-name="T673"><text:s/>kriterijams, taip pat įvertinęs ekspertų rekomenduotą skirti lėšų sumą, argumentus dėl eksp</text:span><text:span text:style-name="T674">ertų vertinimo keitimo įrašo į Tarybos narių susirinkimo posėdžio protokolą. Projektams surinkus vienodą balų skaičių, tačiau Tarybai nedisponuojant pakankamomis lėšomis, reikalingomis visiems vienodą balų skaičių surinkusius projektams finansuoti, Tarybos</text:span><text:span text:style-name="T675"><text:s/>narių susirinkimas pakartotinai įvertina vienodą balų skaičių surinkusius projektus, vadovaudamasis Gairėse nustatytais vertinimo kriterijais ir<text:s/></text:span><text:span text:style-name="T676">(ar)</text:span><text:span text:style-name="T677"><text:s/>prioritetais ir priima sprendimą dėl lėšų skyrimo.<text:s/></text:span></text:p>
      <text:p text:style-name="P678"><text:span text:style-name="T679">50</text:span><text:span text:style-name="T680">. Jei Tarybos narių susirinkimas nusprendžia pr</text:span><text:span text:style-name="T681">ojektui skirti ne visą prašomą sumą, Taryba gali nurodyti, kokios paraiškos sąmatoje nurodytos išlaidos (prašomos finansuoti Tarybos administruojamomis lėšomis) nefinansuojamos.</text:span></text:p>
      <text:p text:style-name="P682"><text:span text:style-name="T683">51</text:span><text:span text:style-name="T684">. Informacija apie Tarybos narių susirinkimo priimtus sprendimus skirti<text:s/></text:span><text:span text:style-name="T685">finansavimą projektams bei projektų vertinimo rezultatai (skirti balai, apvalinami iki šimtosios balo dalies) skelbiami Tarybos interneto svetainėje www.ltkt.lt ne vėliau kaip per 3 darbo dienas nuo sprendimų priėmimo dienos, nurodant pareiškėjų pavadinimu</text:span><text:span text:style-name="T686">s, projektų pavadinimus (jei privaloma nurodyti), Tarybos patvirtintus bendrus balus ir skirtas lėšų sumas.</text:span></text:p>
      <text:p text:style-name="P687"><text:span text:style-name="T688">52</text:span><text:span text:style-name="T689">. Tarybos narių susirinkimo metu nustačius, kad po projektų įvertinimo projektų, kuriems skirtas finansavimas, yra mažiau negu galima skirti l</text:span><text:span text:style-name="T690">ėšų suma, Tarybos narių susirinkimas gali priimti vieną iš šių sprendimų:</text:span></text:p>
      <text:p text:style-name="P691"><text:span text:style-name="T692">52.1</text:span><text:span text:style-name="T693">. skelbti papildomą tokios srities ar programos kvietimą;</text:span></text:p>
      <text:p text:style-name="P694"><text:span text:style-name="T695">52.2</text:span><text:span text:style-name="T696">. iki 25 procentų programai ar sričiai skirtų lėšų skirti kitų sričių ar programų projektams finansuoti, išsky</text:span><text:span text:style-name="T697">rus Gairių 6, 7 ir 16 prieduose nurodytų programų lėšas;</text:span></text:p>
      <text:p text:style-name="P698"><text:span text:style-name="T699">52.3</text:span><text:span text:style-name="T700">. teikti kultūros ministrui siūlymą daugiau nei 25 procentus programai ar sričiai skirtų lėšų, išskyrus Gairių 6 ir 16 prieduose nurodytų programų lėšas, panaudoti kitų sričių ar programų pro</text:span><text:span text:style-name="T701">jektų finansavimui.<text:s/></text:span></text:p>
      <text:p text:style-name="P702"/>
      <text:p text:style-name="P703"><text:span text:style-name="T704">VI</text:span><text:span text:style-name="T705"><text:s/>SKYRIUS</text:span></text:p>
      <text:p text:style-name="P706"><text:span text:style-name="T707">SUTARTIES SUDARYMAS IR SUTARTIES VYKDYMO PRIEŽIŪRA</text:span></text:p>
      <text:p text:style-name="P708"/>
      <text:p text:style-name="P709"><text:span text:style-name="T710">53</text:span><text:span text:style-name="T711">. Su pareiškėju, kurio įgyvendinamam projektui skirtas finansavimas, Taryba sudaro sutartį. Sutarties formą (-as), atsižvelgdamas į Gairių nuostatas, nustato</text:span><text:span text:style-name="T712"><text:s/>ir tvirtina Tarybos pirmininkas.</text:span></text:p>
      <text:p text:style-name="P713"><text:span text:style-name="T714">54</text:span><text:span text:style-name="T715">. Sutarties būtinieji priedai yra sąmata (toliau – Sąmata prie sutarties) ir kiti dokumentai, nurodyti finansavimo sąlygose.<text:s/></text:span></text:p>
      <text:p text:style-name="P716">55. Jeigu projektui skirtas finansavimas, kurio projekto paraiškoje nurodyta 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 ilgesnė nei vieneri kalendoriniai metai.</text:p>
      <text:p text:style-name="P717">56. Pareiškėjas, kurio projektą Taryba nusprendė finansuoti praėjusiais metais,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text:s/>dienos.</text:p>
      <text:p text:style-name="P718"><text:span text:style-name="T719">57</text:span><text:span text:style-name="T720">.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721">58. Pareiškėjas, išskyrus Pareiškėją, kuriam skirtas finansavimas Gairių 6 ir (arba) 18 priede nustatyta tvarka, sutarties pasirašymo metu privalo turėti atskirą mokėjimo sąskaitą valstybės biudžeto lėšoms ir išlaidų apmokėjimą vykdyti tik iš šios sąskaitos.<text:s/></text:p>
      <text:p text:style-name="P722"><text:span text:style-name="T723">Pareiškėjas, kuriam skirtas finansavimas Gairių 18 priede nustatyta tvarka, sutarties pasirašymo metu privalo turėti atskirą mokėjimo sąskaitą tik šioms lėšoms ir išlaidų apmokėjimą vykdyti tik iš šios sąskaitos.</text:span></text:p>
      <text:p text:style-name="P724"><text:span text:style-name="T725">59</text:span><text:span text:style-name="T726">. Projekto vykdytojui lėšos išmokam</text:span><text:span text:style-name="T727">os sutartyje nustatyta tvarka, išskyrus projekto vykdytoją, kuriam buvo skirta Gairių 18 priedo 2.1.4 punkto 1.8–1.10 papunkčiuose nustatyta suma. Šiuo atveju Taryba išmoka 90 procentų skirtos finansavimo sumos, o likusi 10 procentų finansavimo dalis (toli</text:span><text:span text:style-name="T728">au – likusi mokėtina suma) išmokama sutartyje numatytomis sąlygomis. Projekto išlaidos iš likusios mokėtinos sumos gali būti apmokamos:</text:span></text:p>
      <text:p text:style-name="P729"><text:span text:style-name="T730">59.1</text:span><text:span text:style-name="T731">. išlaidų kompensavimo būdu, kai projekto vykdytojas patirtas ir apmokėtas išlaidas apmoka iš savo ir (ar) partner</text:span><text:span text:style-name="T732">io (-ių), rėmėjo (-ų), lėšų, o Taryba jas kompensuoja Gairėse ir sutartyje numatyta tvarka;</text:span></text:p>
      <text:p text:style-name="P733"><text:span text:style-name="T734">59.2</text:span><text:span text:style-name="T735">. sąskaitų apmokėjimo būdu, kai projekto vykdytojas Tarybai teikiamame faktines išlaidas patvirtinančių dokumentų sąraše nurodo patirtas, bet dar neapmokėta</text:span><text:span text:style-name="T736">s išlaidas. Tokiu atveju projekto vykdytojas, gavęs likusią mokėtiną sumą, per 5 darbo dienas išmoka ją paslaugų teikėjui arba prekių tiekėjui ir per 10 darbo dienų Tarybai pateikia informaciją apie patirtų išlaidų apmokėjimą bei kartu pateikia išlaidų apm</text:span><text:span text:style-name="T737">okėjimą įrodančius dokumentus.</text:span></text:p>
      <text:p text:style-name="P738"><text:span text:style-name="T739">60</text:span><text:span text:style-name="T740">. Siekiant užtikrinti, kad projektai būtų įgyvendinami sutartyje nustatyta tvarka ir sąlygomis, Tarybos administruojamos lėšos naudojamos racionaliai ir pagrįstai, nuo sutarties sudarymo iki visiško projekto vykdytojo</text:span><text:span text:style-name="T741"><text:s/>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742"><text:span text:style-name="T743">61</text:span><text:span text:style-name="T744">. Projekto vykdytojui</text:span><text:span text:style-name="T745"><text:s/>atsisakius vykdyti projektą ir grąžinus lėšas iki einamųjų metų antrojo ketvirčio pabaigos, Tarybos narių susirinkimas gali tokias lėšas panaudoti Gairių 52 punkte numatytais būdais.</text:span></text:p>
      <text:p text:style-name="P746"/>
      <text:p text:style-name="P747"><text:span text:style-name="T748">VII</text:span><text:span text:style-name="T749"><text:s/>SKYRIUS</text:span></text:p>
      <text:p text:style-name="P750"><text:span text:style-name="T751">REIKALAVIMAI PROJEKTO VYKDYMUI</text:span></text:p>
      <text:p text:style-name="P752"/>
      <text:p text:style-name="P753"><text:span text:style-name="T754">62</text:span><text:span text:style-name="T755">. Projekto<text:s/></text:span><text:span text:style-name="T756">vykdytojas privalo užtikrinti, kad:</text:span><text:span text:style-name="T757"><text:s/></text:span></text:p>
      <text:p text:style-name="P758"><text:span text:style-name="T759">62.1</text:span><text:span text:style-name="T760">. projektui įgyvendinti skirtos lėšos būtų panaudotos pagal sutartyje ir jos prieduose nurodytą paskirtį ir nurodytais terminais;</text:span></text:p>
      <text:p text:style-name="P761"><text:span text:style-name="T762">62.2</text:span><text:span text:style-name="T763">. projektui įgyvendinti reikalinga išlaidų dalis, kurios nepadengia Tarybos</text:span><text:span text:style-name="T764"><text:s/>skirtos lėšos, būtų padengta Gairių ir finansavimo sąlygų bei kitų teisės aktų nustatyta tvarka;</text:span></text:p>
      <text:p text:style-name="P765"><text:span text:style-name="T766">62.3</text:span><text:span text:style-name="T767">. vykdant projektą būtų vadovaujamasi Lietuvos Respublikos Vyriausybės 2009 m. birželio 10 d. nutarime Nr. 564 „Dėl Minimalios ilgalaikio materialiojo</text:span><text:span text:style-name="T768"><text:s/>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769"><text:span text:style-name="T770">63</text:span><text:span text:style-name="T771">. Nustačiusi, kad projekto vykdytojas neįvykdė bent vieno Gairių 62 punkte nustatyto įsipareigojimo, Taryba nustato terminą, per kurį Tarybai turi būti grąžinamos visos arba dalis projekto įgyvendinimui skirtų lėšų, kurios</text:span><text:span text:style-name="T772"><text:s/>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773"><text:span text:style-name="T774">64</text:span><text:span text:style-name="T775">. Skirtos lėšos laikomos tinkamai panaudotomis pagal sutartyje ir jos prieduose nurodytą paskirtį, jeigu:</text:span></text:p>
      <text:p text:style-name="P776"><text:span text:style-name="T777">64.1</text:span><text:span text:style-name="T778">. yra pasiekti paraiškoje nurodyti tikslai bei įgyvendintos sutartyje nurodytos veiklos ir pasiekti jų rezultatai;</text:span></text:p>
      <text:p text:style-name="P779"><text:span text:style-name="T780">64.2</text:span><text:span text:style-name="T781">. skirtos lėšos<text:s/></text:span><text:span text:style-name="T782">panaudotos tinkamoms projekto išlaidoms apmokėti.</text:span></text:p>
      <text:p text:style-name="P783"><text:span text:style-name="T784">65</text:span><text:span text:style-name="T785">. Projekto išlaidų tinkamumas nustatomas vertinant, ar jos:</text:span></text:p>
      <text:p text:style-name="P786"><text:span text:style-name="T787">65.1</text:span><text:span text:style-name="T788">. yra faktiškai patirtos projekto vykdymo laikotarpiu, numatytu sutartyje, ir apmokėtos ne vėliau nei per 10 darbo dienų nuo projekt</text:span><text:span text:style-name="T789">o įgyvendinimo pabaigos;<text:s/></text:span></text:p>
      <text:p text:style-name="P790"><text:span text:style-name="T791">65.2</text:span><text:span text:style-name="T792">. pagal savo paskirtį atitinka Sąmatoje prie sutarties nurodytas išlaidas;</text:span></text:p>
      <text:p text:style-name="P793"><text:span text:style-name="T794">65.3</text:span><text:span text:style-name="T795">. yra sumokėtos paslaugų teikėjui arba prekių tiekėjui ne vėliau nei per 5 darbo dienas nuo likusios mokėtinos sumos sutartyje numatyta tva</text:span><text:span text:style-name="T796">rka gavimo (taikoma tik projektų vykdytojams, kuriems buvo skirta Gairių 18 priedo 2.1.4 punkto 1.8–1.10 papunkčiuose nustatyta<text:s/></text:span>finansavimo suma<text:span text:style-name="T797">);</text:span></text:p>
      <text:p text:style-name="P798"><text:span text:style-name="T799">65.4</text:span><text:span text:style-name="T800">. yra realios, atitinkančios rinkos kainas;</text:span></text:p>
      <text:p text:style-name="P801"><text:span text:style-name="T802">65.5</text:span><text:span text:style-name="T803">. yra patirtos laikantis Lietuvos Respublikos<text:s/></text:span><text:span text:style-name="T804">viešųjų pirkimų įstatymo (toliau – VPĮ) nuostatų, jeigu projekto vykdytojas, vadovaujantis VPĮ nuostatomis, yra perkančioji organizacija. Tarybai pareikalavus, projekto vykdytojas privalo pateikti dokumentus įrodančius, kad projekto vykdytojas yra perkanči</text:span><text:span text:style-name="T805">oji organizacija;</text:span></text:p>
      <text:p text:style-name="P806"><text:span text:style-name="T807">65.6</text:span><text:span text:style-name="T808">. yra patirtos nepažeidžiant Lietuvos Respublikos teisės aktų reikalavimų, įtrauktos į projekto vykdytojo apskaitą ir gali būti nustatomos, patikrinamos ir patvirtinamos atitinkamais apskaitos dokumentais, turinčiais visus Lietuvo</text:span><text:span text:style-name="T809">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810"><text:span text:style-name="T811">66</text:span><text:span text:style-name="T812">.<text:s/></text:span><text:span text:style-name="T813">Projekto įgyvendinimo metu atsiskaitymas grynaisiais pinigais galimas skiriant ne daugiau nei 10 procentų lėšų sumos, skirtos projektui įgyvendinti, išskyrus atvejus, kai šio reikalavimo neįmanoma įgyvendinti dėl objektyvių priežasčių, apie kurias pr</text:span><text:span text:style-name="T814">ojekto vykdytojas informuoja Tarybą ir Tarybos pirmininkas priima sprendimą netaikyti šio apribojimo.</text:span></text:p>
      <text:p text:style-name="P815"><text:span text:style-name="T816">67</text:span><text:span text:style-name="T817">. Projekto tikslams pasiekti būtinų administravimo išlaidų (projekto vadovo ir darbuotojų atlygio, biuro nuomos ir komunalinių paslaugų, ryšių<text:s/></text:span><text:span text:style-name="T818">paslaugų, kanceliarinių prekių ir kt.) (toliau – administravimo išlaidos) Tarybos administruojamomis lėšomis finansuoti leidžiami dydžiai:</text:span></text:p>
      <text:p text:style-name="P819"><text:span text:style-name="T820">67.1</text:span><text:span text:style-name="T821">. viešojo sektoriaus subjektams – ne daugiau nei 20 procentų lėšų sumos, skirtos projektui įgyvendinti;</text:span></text:p>
      <text:p text:style-name="P822"><text:span text:style-name="T823">67.2</text:span><text:span text:style-name="T824">. juridiniams asmenims, kuriems buvo skirtas finansavimas Gairių 7 ir 18 prieduose nurodytų programų tvarka:</text:span></text:p>
      <text:p text:style-name="P825"><text:span text:style-name="T826">67.2.1</text:span><text:span text:style-name="T827">. iš Gairių 7 ir 18 prieduose nurodytų programų lėšų – ne daugiau nei 60 procentų lėšų sumos, skirtos projektui įgyvendinti;</text:span></text:p>
      <text:p text:style-name="P828"><text:span text:style-name="T829">67.2.2</text:span><text:span text:style-name="T830">. i</text:span><text:span text:style-name="T831">š kitų nei Gairių 7 ir 18 prieduose nurodytų programų lėšų – ne daugiau nei 50 procentų lėšų sumos, skirtos projektui įgyvendinti;<text:s/></text:span></text:p>
      <text:p text:style-name="P832"><text:span text:style-name="T833">67.3</text:span><text:span text:style-name="T834">. kitais atvejais, nenumatytais Gairių 67.1 – 67.2 papunkčiuose, – ne daugiau nei 50 procentų lėšų sumos, skirtos<text:s/></text:span><text:span text:style-name="T835">projektui įgyvendinti;</text:span></text:p>
      <text:p text:style-name="P836"><text:span text:style-name="T837">67.4</text:span><text:span text:style-name="T838">. kilnojamų kultūros vertybių įsigijimo projektų administravimo išlaidos nefinansuojamos.<text:s/></text:span></text:p>
      <text:p text:style-name="P839">Punkto pakeitimai:</text:p>
      <text:p text:style-name="P840"><text:span text:style-name="T841">Nr.<text:s/></text:span><text:a xlink:href="https://www.e-tar.lt/portal/legalAct.html?documentId=186ca440495e11edbc04912defe897d1" office:target-frame-name="_top" xlink:show="replace"><text:span text:style-name="T842">ĮV-819</text:span></text:a><text:span text:style-name="T843">, 202</text:span><text:span text:style-name="T844">2-10-11, paskelbta TAR 2022-10-11, i. k. 2022-20692</text:span></text:p>
      <text:p text:style-name="Normal"/>
      <text:p text:style-name="P845"><text:span text:style-name="T846">68</text:span><text:span text:style-name="T847">. Projekto nenumatytų išlaidų dydis Sąmatoje prie sutarties negali būti didesnis nei 10 procentų lėšų sumos, skirtos projektui įgyvendinti. Prireikus nenumatytoms išlaidoms priskirtas išlaidas proj</text:span><text:span text:style-name="T848">ektų vykdytojai gali naudoti ir Sąmatoje prie sutarties numatytoms kitoms išlaidoms padengti tuo atveju, jeigu minėtos išlaidos neviršija Gairėse nurodytų apribojimų.<text:s/></text:span><text:span text:style-name="T849">Projekto nenumatytos išlaidos negali būti naudojamos projekto administravimo išlaidoms pa</text:span><text:span text:style-name="T850">dengti.</text:span></text:p>
      <text:p text:style-name="P851"><text:span text:style-name="T852">69</text:span><text:span text:style-name="T853">. Tarybos skirtų lėšų dydis projekto dalyvių maitinimui negali viršyti 10 procentų Tarybos skirtos sumos projektui įgyvendinti, išskyrus projektus, kuriuose projekto dalyviai yra vaikai, jaunimas ir (arba) socialinės ir kultūrinės atskirties<text:s/></text:span><text:span text:style-name="T854">grupė ir dalyvių yra ne mažiau nei 30. Tarybai pareikalavus, projekto vykdytojas privalo pateikti dokumentus įrodančius, kad asmenys priklauso socialinės ir kultūrinės atskirties grupei. Visais atvejais vieno projekto dalyvio maitinimas ar projekto dalyvio</text:span><text:span text:style-name="T855"><text:s/>maitinimo išlaidų kompensacija negali viršyti 50 procentų sutarties pasirašymo metu galiojančios 1 bazinės socialinės išmokos dydžio.<text:s/></text:span></text:p>
      <text:p text:style-name="P856"><text:span text:style-name="T857">70</text:span><text:span text:style-name="T858">. Skiriant finansavimą komandiruotėms lėšų dydis nustatomas vadovaujantis Lietuvos Respublikos Vyriausybės 2004 m.</text:span><text:span text:style-name="T859"><text:s/>balandžio 29 d. nutarimu Nr. 526 „Dėl dienpinigių ir kitų komandiruočių išlaidų apmokėjimo“.</text:span><text:s/></text:p>
      <text:p text:style-name="P860"><text:span text:style-name="T861">71</text:span><text:span text:style-name="T862">. Ilgalaikio materialaus ir (ar) nematerialaus turto įsigijimo išlaidų dydis negali būti didesnis nei 20 procentų lėšų sumos, skirtos projektui<text:s/></text:span><text:span text:style-name="T863">įgyvendinti, jei finansavimo sąlygose nenustatyta kitaip. Tarybos skirtomis lėšomis įsigyjant ilgalaikį materialųjį ir (ar) nematerialųjį turtą Sąmatoje prie sutarties turi būti nurodoma šimtaprocentinė ilgalaikio turto vertė ir numatytas jos dalies padeng</text:span><text:span text:style-name="T864">imas Tarybos skirtomis lėšomis neviršijant 80 procentų šio turto vertės, jei finansavimo sąlygose nenustatyta kitaip.</text:span></text:p>
      <text:p text:style-name="P865"><text:span text:style-name="T866">72</text:span><text:span text:style-name="T867">. Tarybos skirtos lėšos negali būti naudojamos:</text:span></text:p>
      <text:p text:style-name="P868"><text:span text:style-name="T869">72.1</text:span><text:span text:style-name="T870">. išlaidoms pagal sutartis su konsultantais, kuriems mokestis nurodomas kaip<text:s/></text:span><text:span text:style-name="T871">visos projekto vertės procentinė dalis;</text:span></text:p>
      <text:p text:style-name="P872"><text:span text:style-name="T873">72.2</text:span><text:span text:style-name="T874">. išlaidoms pagal sutartis su trečiaisiais asmenimis - juridiniais ar fiziniais asmenimis, kuriems projekto vykdytojas perveda iš Tarybos gautas lėšas projektui įgyvendinti ir perleidžia teises ir pareigas įg</text:span><text:span text:style-name="T875">yvendinti projektą;</text:span></text:p>
      <text:p text:style-name="P876"><text:span text:style-name="T877">72.3</text:span><text:span text:style-name="T878">. baudoms, delspinigiams, finansinėms nuobaudoms, bylinėjimosi išlaidoms, paskolų palūkanoms ir skolų padengimo išlaidoms;</text:span></text:p>
      <text:p text:style-name="P879"><text:span text:style-name="T880">72.4</text:span><text:span text:style-name="T881">. projektams, kurie yra bendrojo lavinimo, profesinio mokymo, aukštojo mokslo įstaigų mokymo prog</text:span><text:span text:style-name="T882">ramų dalis;</text:span></text:p>
      <text:p text:style-name="P883"><text:span text:style-name="T884">72.5</text:span><text:span text:style-name="T885">. investiciniams projektams, pastatams, statiniams statyti ir rekonstruoti;</text:span></text:p>
      <text:p text:style-name="P886"><text:span text:style-name="T887">72.6</text:span><text:span text:style-name="T888">. ilgalaikiam materialiajam ir nematerialiajam turtui įsigyti, tiesiogiai nesusijusiam su projekto įgyvendinimu;</text:span></text:p>
      <text:p text:style-name="P889"><text:span text:style-name="T890">72.7</text:span><text:span text:style-name="T891">. projektų vykdytojų veiklos pl</text:span><text:span text:style-name="T892">ėtrai ar jų įprastai veiklai (biuro nuomai ar komunalinėms paslaugoms, internetui, telefoniniams pokalbiams, biuro prekėms, darbo užmokesčiui ir kt.), tiesiogiai nesusijusiai su projekto įgyvendinimu;</text:span></text:p>
      <text:p text:style-name="P893"><text:span text:style-name="T894">72.8</text:span><text:span text:style-name="T895">. pastatų ir patalpų remontui, tiesiogiai nesus</text:span><text:span text:style-name="T896">ijusiam su projekto įgyvendinimu;</text:span></text:p>
      <text:p text:style-name="P897"><text:span text:style-name="T898">72.9</text:span><text:span text:style-name="T899">. narystės asociacijose mokesčiams apmokėti, jei šios išlaidos tiesiogiai nesusijusios su projekto įgyvendinimu;</text:span></text:p>
      <text:p text:style-name="P900"><text:span text:style-name="T901">72.10</text:span><text:span text:style-name="T902">. alkoholio ir tabako gaminiams įsigyti.</text:span></text:p>
      <text:p text:style-name="P903"><text:span text:style-name="T904">73</text:span><text:span text:style-name="T905">.<text:s/></text:span><text:span text:style-name="T906">Jei finansuojamo projekto pobūdis yra spa</text:span><text:span text:style-name="T907">usdintinio leidinio leidyba (t. y. tokiam leidiniui buvo suteiktas ISBN, ISMN, ISSN brūkšninis kodas) išleidęs leidinį, projekto vykdytojas jį turi perduoti bibliotekoms tokia tvarka (išskyrus viešosios informacijos rengėjus, kurie, perduodami privalomus d</text:span><text:span text:style-name="T908">okumentų egzempliorius bibliotekoms vadovaujasi Lietuvos Respublikos Vyriausybės 1996 m. lapkričio 22 d. nutarimu Nr. 1389 „Dėl dokumentų privalomųjų egzempliorių skaičiaus ir jų perdavimo bibliotekoms“):</text:span></text:p>
      <text:p text:style-name="P909"><text:span text:style-name="T910">73.1</text:span><text:span text:style-name="T911">. apskričių viešosioms bibliotekoms perduodam</text:span><text:span text:style-name="T912">i leidinių 5 egzemplioriai (po 1 egzempliorių bibliotekai);</text:span></text:p>
      <text:p text:style-name="P913"><text:span text:style-name="T914">73.2</text:span><text:span text:style-name="T915">. ekspertų siūlymu ir Tarybos narių susirinkimo sprendimu Lietuvos aklųjų bibliotekai ir savivaldybių viešosioms bibliotekoms perduodamas literatūros srities finansuotų leidinių 61 egzempl</text:span><text:span text:style-name="T916">iorius (po 1 egzempliorių bibliotekai);<text:s/></text:span></text:p>
      <text:p text:style-name="P917"><text:span text:style-name="T918">73.3</text:span><text:span text:style-name="T919">. šiame punkte nurodyta tvarka ir nurodytoms bibliotekoms skirtus egzempliorius (po vieną egzempliorių bibliotekai) projekto vykdytojas pristato Tarybos interneto svetainėje<text:s/></text:span><text:span text:style-name="T920">www.ltkt.lt</text:span><text:span text:style-name="T921"><text:s/>nurodytai organizacij</text:span><text:span text:style-name="T922">ai, kartu pateikdamas Tarybos pirmininko nustatytos formos važtaraštį, kuriame nurodomi šie duomenys: leidinį išleidusios įstaigos rekvizitai, pristatomo leidinio autoriaus ar sudarytojo vardas ir pavardė, leidinio pavadinimas, perduodamų egzempliorių skai</text:span><text:span text:style-name="T923">čius, leidinio savikaina ir ISBN, ISMN ar ISSN brūkšninis kodas.</text:span></text:p>
      <text:p text:style-name="P924"><text:span text:style-name="T925">74</text:span><text:span text:style-name="T926">. Projekto vykdytojas gali teikti Tarybai argumentuotą prašymą Gairių 76 punkte nustatyta tvarka dėl sutartyje nurodyto leidinių skaičiaus keitimo.</text:span></text:p>
      <text:p text:style-name="P927"><text:span text:style-name="T928">75</text:span><text:span text:style-name="T929">. Projekto vykdytojas, vadovaujasi Lietuvos Respublikos Vyriausybės 1996 m. lapkričio 22 d. nutarimu Nr. 1389 „Dėl dokumentų privalomų egzempliorių skaičiaus ir jų perdavimo bibliotekoms“ perduoda šias laikmenas ir dokumentus:<text:s/></text:span></text:p>
      <text:p text:style-name="P930"><text:span text:style-name="T931">75.1</text:span><text:span text:style-name="T932">. jei finansuojamo pro</text:span><text:span text:style-name="T933">jekto pobūdis yra skaitmeninės CD, DVD ar kitokios skaitmeninės laikmenos ar vinilinės plokštelės leidyba, po vieną egzempliorių pateikiama Lietuvos aklųjų bibliotekai ir apskričių viešosioms bibliotekoms;</text:span></text:p>
      <text:p text:style-name="P934"><text:span text:style-name="T935">75.2</text:span><text:span text:style-name="T936">. jei kūrinys pritaikytas naudojimui elekt</text:span><text:span text:style-name="T937">roninėje erdvėje („on-line“), jis pateikiamas į Lietuvos nacionalinės Martyno Mažvydo bibliotekos viešai prieinamą elektroninių bibliotekų paslaugų portalą „i-biblioteka“ (</text:span><text:span text:style-name="T938">www.ibiblioteka.lt</text:span><text:span text:style-name="T939">) ir Lietuvos aklųjų bibliotekos elektroninių leidinių valdymo sis</text:span><text:span text:style-name="T940">temą ELVIS (elvis.labibiblioteka.lt).<text:s/></text:span></text:p>
      <text:p text:style-name="P941"><text:span text:style-name="T942">Teikiant tokius kūrinius Lietuvos aklųjų bibliotekai ir Lietuvos nacionalinei Martyno Mažvydo bibliotekai taip pat pateikiamas Tarybos pirmininko nustatytos formos važtaraštis, kuriame nurodomi šie duomenys: leidinį i</text:span><text:span text:style-name="T943">šleidusios įstaigos rekvizitai, pristatomo leidinio autorius ar sudarytojas, leidinio pavadinimas, leidinio licencijos galiojimo laikas;</text:span></text:p>
      <text:p text:style-name="P944"><text:span text:style-name="T945">75.3</text:span><text:span text:style-name="T946">. jei finansuojamo projekto metu yra skaitmeninami kultūros paveldo objektai, jie paskelbiami virtualioje kultū</text:span><text:span text:style-name="T947">ros paveldo sistemoje (www.epaveldas.lt), laikantis kultūros paveldo skaitmeninimui keliamų standartų ir reikalavimų. Šiems objektams turi būti suteikta elektroninė informacija apie teisių valdymą naudojantis Skaitmeninio turinio ženklinimo žinynu ir įrank</text:span><text:span text:style-name="T948">iu (</text:span><text:span text:style-name="T949">www.cc.lnb.lt</text:span><text:span text:style-name="T950">).</text:span></text:p>
      <text:p text:style-name="P951"><text:span text:style-name="T952">76</text:span><text:span text:style-name="T953">. Projekto vykdytojas gali ne vėliau kaip iki sutartyje nurodyto projekto įgyvendinimo termino pabaigos, tačiau ne vėliau kaip iki einamųjų metų gruodžio 1 d. Tarybai pateikti argumentuotą prašymą dėl:</text:span></text:p>
      <text:p text:style-name="P954"><text:span text:style-name="T955">76.1</text:span><text:span text:style-name="T956">. projekto įgyvendin</text:span><text:span text:style-name="T957">imo laikotarpio keitimo, kai prašoma pratęsti projekto įgyvendinimo laikotarpį;</text:span></text:p>
      <text:p text:style-name="P958"><text:span text:style-name="T959">76.2</text:span><text:span text:style-name="T960">. Sąmatos prie sutarties keitimo, kai keičiasi Sąmatos straipsniuose nurodytų išlaidų paskirtis (projektui įgyvendinti reikalingos kitos išlaidos, negu nurodyta sąmatoj</text:span><text:span text:style-name="T961">e);</text:span></text:p>
      <text:p text:style-name="P962"><text:span text:style-name="T963">76.3</text:span><text:span text:style-name="T964">. Gairių 76.1 ir 76.2 papunkčiuose nenumatytų, projektą keičiančių sutarties sąlygų pakeitimo.</text:span><text:s/></text:p>
      <text:p text:style-name="P965"><text:span text:style-name="T966">77</text:span><text:span text:style-name="T967">. Sprendimą dėl Gairių 76 punkte nurodytų prašymų priima Tarybos pirmininkas per 10 darbo dienų nuo prašymo gavimo dienos. Tarybos<text:s/></text:span><text:span text:style-name="T968">pirmininko siūlymu, prašymą gali nagrinėti ir sprendimą per 15 darbo dienų nuo prašymo gavimo dienos gali priimti Tarybos narių susirinkimas.</text:span></text:p>
      <text:p text:style-name="P969"><text:span text:style-name="T970">78</text:span><text:span text:style-name="T971">. Projekto vykdytojas informuoja Tarybą apie projekto pavadinimo ar projekto vadovo pasikeitimą per 10 darbo</text:span><text:span text:style-name="T972"><text:s/>dienų įvykus tokiems pokyčiams.</text:span></text:p>
      <text:p text:style-name="P973"><text:span text:style-name="T974">79</text:span><text:span text:style-name="T975">. Prašymai, pateikti praleidus Gairių 76 punkte nustatytą terminą, yra atmetami, išskyrus, kai tai įvyko dėl nenugalimos jėgos (</text:span><text:span text:style-name="T976">force majeure</text:span><text:span text:style-name="T977">) aplinkybių ir Projekto vykdytojas pateikia tai įrodančius dokumentus, ir T</text:span><text:span text:style-name="T978">arybos pirmininkas arba Tarybos narių susirinkimas nusprendžia praleistą terminą atnaujinti.</text:span></text:p>
      <text:p text:style-name="P979"><text:span text:style-name="T980">80</text:span><text:span text:style-name="T981">. Nepatenkinus ar atmetus prašymą, teiktą Gairių 76 punkte nustatyta tvarka, projekto vykdytojas turi laikytis sutartyje nustatytų sąlygų.</text:span></text:p>
      <text:p text:style-name="P982"/>
      <text:p text:style-name="P983"><text:span text:style-name="T984">VIII</text:span><text:span text:style-name="T985"><text:s/>SKYRIUS</text:span></text:p>
      <text:p text:style-name="P986"><text:span text:style-name="T987">ATSISKAITYMO UŽ SKIRTAS LĖŠAS TVARKA</text:span></text:p>
      <text:p text:style-name="P988"/>
      <text:p text:style-name="P989"><text:span text:style-name="T990">81</text:span><text:span text:style-name="T991">. Projekto įgyvendinimo rezultatų ataskaitos ir faktines išlaidas patvirtinančių dokumentų sąrašo formas tvirtina Tarybos pirmininkas.</text:span></text:p>
      <text:p text:style-name="P992"><text:span text:style-name="T993">82</text:span><text:span text:style-name="T994">. Projekto vykdytojas, įgyvendinęs projektą, Tarybai pateikia:</text:span></text:p>
      <text:p text:style-name="P995"><text:span text:style-name="T996">82.1</text:span><text:span text:style-name="T997">. projekto įgyvendinimo rezultatų ataskaitą pagal sutartį ir jos priedus;</text:span></text:p>
      <text:p text:style-name="P998"><text:span text:style-name="T999">82.2</text:span><text:span text:style-name="T1000">. kai projektas finansuotas Gairių 2, 7, 12, 18 prieduose nustatyta tvarka – projekto informaciją apie įgyvendintas veiklas;</text:span></text:p>
      <text:p text:style-name="P1001"><text:span text:style-name="T1002">82.3</text:span><text:span text:style-name="T1003">. kai projektas finansuotas Gairių</text:span><text:span text:style-name="T1004"><text:s/>1–11, 13–17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1005"><text:span text:style-name="T1006">82</text:span><text:span text:style-name="T1007">.4</text:span><text:span text:style-name="T1008">. kai projektas finansuotas Gairių 12 ir 18 prieduose nustatyta tvarka – nepriklausomo auditoriaus arba audito įmonės išvadą apie patirtų išlaidų tinkamumą ir atitikimą sutartyje bei Sąmatoje prie sutarties numatytoms išlaidoms;</text:span></text:p>
      <text:p text:style-name="P1009"><text:span text:style-name="T1010">82.5</text:span><text:span text:style-name="T1011">. kai projektas</text:span><text:span text:style-name="T1012"><text:s/>finansuotas Gairių 18 priedo 2.1.4. punkto 1.8–1.10 papunkčiuose nustatyta tvarka – faktines išlaidas patvirtinančių dokumentų sąrašą Gairių 59.2 papunktyje numatyta tvarka.</text:span></text:p>
      <text:p text:style-name="P1013"><text:span text:style-name="T1014">82.6</text:span><text:span text:style-name="T1015">. projekto vykdytojo vadovo parašu patvirtintas ilgalaikio turto įsigijim</text:span><text:span text:style-name="T1016">ą ir atsiskaitymą įrodančių dokumentų kopijas, jeigu projekto vykdytojas už skirtas lėšas galėjo įsigyti ir įsigijo ilgalaikį turtą.</text:span></text:p>
      <text:p text:style-name="P1017">83. Gairių 1–11, 13–17 prieduose nustatyta tvarka finansuoti projektų vykdytojai Gairių 82 punkte nurodytus dokumentus pateikia ne vėliau kaip per 10 darbo dienų nuo projekto įgyvendinimo laikotarpio pabaigos, bet ne vėliau kaip iki einamųjų metų gruodžio 31 d. Jei teikiama nepriklausomo auditoriaus arba audito įmonės išvada – ne vėliau kaip per 2 mėnesius nuo projekto įgyvendinimo laikotarpio pabaigos.</text:p>
      <text:p text:style-name="P1018"><text:span text:style-name="T1019">84</text:span><text:span text:style-name="T1020">. Gairių 12 priede nustatyta tvarka finansuoti projektų vykdytojai Gairių 82.1 ir 82.2 papunkčiuose nurodytus dokumentus turi pateikti ne vėliau kaip per 10 darbo dienų nuo projekto įgyvendinimo laikotarpio pabaigos,</text:span><text:span text:style-name="T1021"><text:s/>bet ne vėliau kaip iki einamųjų metų gruodžio 31 d., o Gairių 82.4 ir 82.6 papunkčiuose nurodytus dokumentus – ne vėliau kaip per 15 darbo dienų nuo projekto įgyvendinimo laikotarpio pabaigos, bet ne vėliau kaip iki ateinančių metų sausio 15 d.</text:span></text:p>
      <text:p text:style-name="P1022">Gairių 18 priede nustatyta tvarka finansuoti projektų vykdytojai Gairių 82.1, 82.2 ir 82.5 papunkčiuose nurodytus dokumentus turi pateikti ne vėliau kaip per 10 darbo dienų nuo projekto įgyvendinimo laikotarpio pabaigos, bet ne vėliau kaip iki einamųjų metų gruodžio 31 d. (išskyrus projektus, kurių įgyvendinimo pabaiga yra ateinančiais metais), o Gairių 82.4 ir 82.6 papunkčiuose nurodytus dokumentus – ne vėliau kaip per 15 darbo dienų nuo projekto įgyvendinimo laikotarpio pabaigos, bet ne vėliau kaip iki ateinančių metų sausio 15 d. Jeigu projekto įgyvendinimo pabaiga yra ateinančiais metais, projekto vykdytojas Gairių 82.1 ir 82.2 papunkčiuose nurodytus dokumentus turi pateikti ne vėliau kaip iki ateinančių metų vasario 1 d.<text:s/></text:p>
      <text:p text:style-name="P1023">Punkto pakeitimai:</text:p>
      <text:p text:style-name="P1024"><text:span text:style-name="T1025">Nr.<text:s/></text:span><text:a xlink:href="https://www.e-tar.lt/portal/legalAct.html?documentId=186ca440495e11edbc04912defe897d1" office:target-frame-name="_top" xlink:show="replace"><text:span text:style-name="T1026">ĮV-819</text:span></text:a><text:span text:style-name="T1027">, 2022-10-11, paskelbta TAR 2022-10-11, i. k. 2022-20692</text:span></text:p>
      <text:p text:style-name="Normal"/>
      <text:p text:style-name="P1028"><text:span text:style-name="T1029">85</text:span><text:span text:style-name="T1030">. Projekto vykdytojas, kuriam buvo skirta Gairių 18 priedo 2.1.4 punkto 1.8–1.10 papunkčiuose<text:s/></text:span><text:span text:style-name="T1031">nustatyta finansavimo suma, atsiskaitęs su prekių tiekėjais ir paslaugų teikėjais Gairių 65.3 papunktyje nustatyta tvarka, per 5 darbo dienų nuo likusios mokėtinos sumos sutartyje numatyta tvarka gavimo Tarybai turi pateikti informaciją apie patirtų išlaid</text:span><text:span text:style-name="T1032">ų apmokėjimą bei išlaidų apmokėjimą įrodančius dokumentus.</text:span></text:p>
      <text:p text:style-name="P1033"><text:span text:style-name="T1034">86</text:span><text:span text:style-name="T1035">. Projekto vykdytojas apie sprendimą pateikti nepriklausomo auditoriaus ar audito įmonės išvadą raštu informuoja Tarybą ne vėliau kaip per 10 darbo dienų nuo etapo, jei projektas skaidomas į<text:s/></text:span><text:span text:style-name="T1036">etapus, ar projekto įgyvendinimo laikotarpio pabaigos.</text:span></text:p>
      <text:p text:style-name="P1037">87. Jeigu projekto įgyvendinimui lėšos skiriamos Gairių 55 punkte nustatyta tvarka, projekto vykdytojas Tarybai atsiskaito tokia tvarka:</text:p>
      <text:p text:style-name="P1038">87.1. Gairių 1–11, 13–17 prieduose nustatyta tvarka finansuoti projekto vykdytojai tarpinio atsiskaitymo metu – Gairių 82.1, 82.3, 82.6 papunkčiuose nurodytus dokumentus pateikia pagal finansavimo etapo metu pasiektus rezultatus ir gautą lėšų sumą. Gairių 12 priede nustatyta tvarka finansuoti projekto vykdytojai<text:s/>tarpinio atsiskaitymo metu Gairių 82.2, 82.4, 82.6 papunkčiuose ir 84 punkte nurodytus dokumentus pateikia pagal finansavimo etapo metu gautą lėšų sumą;</text:p>
      <text:p text:style-name="P1039">87.2. galutinio atsiskaitymo metu – Gairių 82.1, 82.3, 82.6 punktuose nurodytus dokumentus pateikia<text:s/>pagal paskutinio finansavimo etapo metu gautą lėšų sumą ir per visą projekto įgyvendinimo laikotarpį pasiektus rezultatus.</text:p>
      <text:p text:style-name="P1040"><text:span text:style-name="T1041">88</text:span><text:span text:style-name="T1042">. Ataskaitos, pateiktos vėliau nei per Gairių 83 ir 84 punktuose nustatytus terminus, nepriimamos, o skirtos lėšos laikomos<text:s/></text:span><text:span text:style-name="T1043">panaudotomis netinkamai ir turi būti grąžinamos Tarybai per jos nustatytą terminą, išskyrus atvejus, kai projekto vykdytojas negalėjo to atlikti dėl nenugalimos jėgos aplinkybių (</text:span><text:span text:style-name="T1044">force majeure</text:span><text:span text:style-name="T1045">) ir pateikia tai įrodančius dokumentus, ir Tarybos pirmininkas<text:s/></text:span><text:span text:style-name="T1046">ar jo įgaliotas asmuo nusprendžia jį atnaujinti.</text:span></text:p>
      <text:p text:style-name="P1047"><text:span text:style-name="T1048">89</text:span><text:span text:style-name="T1049">. Tarybai pareikalavus, projekto vykdytojas per Tarybos nustatytą terminą privalo pateikti visų išlaidas pateisinančių ir apmokėjimą patvirtinančių dokumentų kopijas bei projekto vykdytojo, partnerių,<text:s/></text:span><text:span text:style-name="T1050">rėmėjų indėlį įrodančių dokumentų kopijas, patvirtintas projekto vykdytojo vadovo parašu ir juridinio asmens antspaudu, jeigu pagal teisės aktus privaloma jį turėti.</text:span></text:p>
      <text:p text:style-name="P1051"><text:span text:style-name="T1052">90</text:span><text:span text:style-name="T1053">. Išlaidas pateisinantys dokumentai yra prekių (paslaugų) tiekėjų pateiktos sąskaito</text:span><text:span text:style-name="T1054">s faktūros, elektroninės sąskaitos, PVM sąskaitos faktūros, pirkimo-pardavimo kvitai, darbo užmokesčio apskaitos žiniaraščiai, kelionių dokumentai, sutartys ir darbų priėmimo-perdavimo aktai bei kiti dokumentai, pateisinantys ir įrodantys patirtas išlaidas</text:span><text:span text:style-name="T1055"><text:s/>ir jų tikslingumą.</text:span></text:p>
      <text:p text:style-name="P1056">91. Išlaidų apmokėjimą įrodantys dokumentai yra mokėjimo pavedimus patvirtinantys dokumentai, kasos išlaidų orderiai ir kiti dokumentai, įrodantys, kad pagal išlaidas pateisinančius dokumentus buvo atliktas mokėjimas.<text:s/></text:p>
      <text:p text:style-name="P1057"><text:span text:style-name="T1058">92</text:span><text:span text:style-name="T1059">. Proje</text:span><text:span text:style-name="T1060">kto vykdytojo, partnerių, rėmėjų indėlį įrodantys dokumentai yra sutartys, priėmimo-perdavimo aktai, prekių (paslaugų) tiekėjų pateiktos sąskaitos faktūros ar PVM sąskaitos faktūros, kuriose nurodytos suteiktos nuolaidos. Visuose indėlį patvirtinančiuose d</text:span><text:span text:style-name="T1061">okumentuose turi būti nurodytas projekto pavadinimas, finansinio įsipareigojimo rūšis (parama lėšomis ar natūra), finansinio įsipareigojimo vertė eurais.</text:span></text:p>
      <text:p text:style-name="P1062"><text:span text:style-name="T1063">93</text:span><text:span text:style-name="T1064">. Nepanaudotas lėšas projekto vykdytojai privalo grąžinti Tarybai per sutartyje nurodytą terminą</text:span><text:span text:style-name="T1065">.</text:span></text:p>
      <text:p text:style-name="P1066"><text:span text:style-name="T1067">94</text:span><text:span text:style-name="T1068">. Nustačius, kad Projekto vykdytojas nepagrįstai gavo visas ar dalį lėšų, netinkamai jas panaudojo, neįvykdė sutartyje numatytų įsipareigojimų ar įvykdė juos tik iš dalies, nepateikė pagal sutartį privalomų pateikti dokumentų ar dėl kitų priežasčių</text:span><text:span text:style-name="T1069"><text:s/>netinkamai atsiskaitė už projektą, Taryba priima sprendimą dėl visų ar dalies Tarybos skirtų lėšų grąžinimo ir projekto vykdytojo teisės teikti paraiškas ir gauti Tarybos administruojamas lėšas praradimo vieneriems metams.<text:s/></text:span></text:p>
      <text:p text:style-name="P1070"><text:span text:style-name="T1071">95</text:span><text:span text:style-name="T1072">. Tarybai grąžintina lėšų</text:span><text:span text:style-name="T1073"><text:s/>suma gali būti išskaičiuota iš projekto vykdytojui, kuriam buvo skirta Gairių 18 priedo 2.1.4 punkto 1.8–1.10 papunkčiuose nustatyta finansavimo suma, likusios mokėtinos sumos.</text:span></text:p>
      <text:p text:style-name="P1074"><text:span text:style-name="T1075">96</text:span><text:span text:style-name="T1076">. Tarybai nustačius, kad finansuotas projektas įgyvendintas reikšmingai<text:s/></text:span><text:span text:style-name="T1077">mažesne veiklų apimtimi ir kokybe nei planuota paraiškoje ir tai Gairių nustatyta tvarka nebuvo suderinta su Taryba, Tarybos narių susirinkimo sprendimu projekto vykdytojas praranda teisę vienerius metus teikti paraiškas ir gauti lėšas, išskyrus atvejus, k</text:span><text:span text:style-name="T1078">ai projekto vykdytojas negalėjo to atlikti dėl nenugalimos jėgos aplinkybių (</text:span><text:span text:style-name="T1079">force majeure</text:span><text:span text:style-name="T1080">) ir pateikia tai įrodančius dokumentus.</text:span></text:p>
      <text:p text:style-name="P1081"/>
      <text:p text:style-name="P1082"><text:span text:style-name="T1083">IX</text:span><text:span text:style-name="T1084"><text:s/>SKYRIUS</text:span></text:p>
      <text:p text:style-name="P1085"><text:span text:style-name="T1086">INFORMACIJOS TEIKIMAS IR DUOMENŲ APSAUGA</text:span></text:p>
      <text:p text:style-name="P1087"/>
      <text:p text:style-name="P1088"><text:span text:style-name="T1089">97</text:span><text:span text:style-name="T1090">. Pareiškėjams ir projektų vykdytojams individualūs ekspertų vertinimai nėra teikiami, tačiau Taryba, po<text:s/></text:span><text:span text:style-name="T1091">Tarybos narių susirinkimo priimtų sprendimų paskelbimo, per LKTIS arba elektroniniu paštu<text:s/></text:span><text:span text:style-name="T1092">pateikia atitinkamą projektą vertinusių ekspertų skirtą balų<text:s/></text:span><text:span text:style-name="T1093">vidurkį pagal kiekvieną Gairėse nurodytą kriterijų<text:s/></text:span><text:span text:style-name="T1094">ir (ar)</text:span><text:span text:style-name="T1095"><text:s/>prioritetą bei konsoliduotus ekspertų grupės komentarus. Tuo atveju, jeigu Tarybos narių susirinkimas dėl projekto finansavimo priėmė kitokį, nei ekspertų rekomenduotas, sprendimą, pareiškėjams ir<text:s/></text:span><text:span text:style-name="T1096">projektų vykdytojams pateikiamas ir Tarybos susirinkimo vertinimas. Paraiškas ir ataskaitas tretiesiems asmenims Taryba teikia tik gavusi pareiškėjų ir projekto vykdytojų sutikimą.</text:span></text:p>
      <text:p text:style-name="P1097"><text:span text:style-name="T1098">98</text:span><text:span text:style-name="T1099">. Kita nei Gairių 97 punkte nurodyta informacija teikiama asmenims Li</text:span><text:span text:style-name="T1100">etuvos Respublikos<text:s/></text:span><text:span text:style-name="T1101">teisės gauti informaciją ir duomenų pakartotinio naudojimo įstatymo<text:s/></text:span><text:span text:style-name="T1102">nustatyta tvarka.</text:span></text:p>
      <text:p text:style-name="P1103"><text:span text:style-name="T1104">99</text:span><text:span text:style-name="T1105">. Paraiškoje nurodomi asmens duomenys yra tvarkomi Tarybos, kaip duomenų valdytojo, kultūros ir meno sričių, programų, projektų ir kitokių priemo</text:span><text:span text:style-name="T1106">nių administravimo, kultūros ir meno tyrimų organizavimo ir koordinavimo, vykdomų kultūros ir meno projektų stebėsenos tikslu, bei dokumentų valdymo tikslais. Asmens duomenys tvarkomi siekiant viešojo intereso ir vykdant Tarybai taikomus teisės aktų reikal</text:span><text:span text:style-name="T1107">avimus, vadovaujantis 2016 m. balandžio 27 d. Europos Parlamento ir Tarybos reglamento (ES) 2016/679 dėl fizinių asmenų apsaugos tvarkant asmens duomenis ir dėl laisvo tokių duomenų judėjimo ir kuriuo panaikinama Direktyva 95/46/EB (Bendrojo duomenų apsaug</text:span><text:span text:style-name="T1108">os reglamento) 6 str. 1 d. c ir e punktais. Asmens duomenys saugomi Tarybos dokumentacijos plane ir Asmens duomenų tvarkymo Lietuvos kultūros taryboje tvarkos apraše numatytais terminais.<text:s/></text:span></text:p>
      <text:p text:style-name="P1109"/>
      <text:p text:style-name="P1110"><text:span text:style-name="T1111">X</text:span><text:span text:style-name="T1112"><text:s/>SKYRIUS</text:span></text:p>
      <text:p text:style-name="P1113"><text:span text:style-name="T1114">BAIGIAMOSIOS NUOSTATOS</text:span></text:p>
      <text:p text:style-name="P1115"/>
      <text:p text:style-name="P1116"><text:span text:style-name="T1117">100</text:span><text:span text:style-name="T1118">. Taryba su Kultūro</text:span><text:span text:style-name="T1119">s ministerija derina Ekspertų darbo reglamento, Prioritetų ir (ar) kriterijų vertinimo balų aprašus prieš jų patvirtinimą.</text:span></text:p>
      <text:p text:style-name="P1120">101. Projekto vykdytojas ne trumpiau kaip<text:s/><text:span text:style-name="T1121">trejus metus po projekto įgyvendinimo pabaigos privalo saugoti ir, Tarybai pareikalavus</text:span><text:span text:style-name="T1122">, pateikti visus projekto vykdymo dokumentus</text:span>.</text:p>
      <text:p text:style-name="P1123"><text:span text:style-name="T1124">102</text:span><text:span text:style-name="T1125">. Tarybos narių susirinkimo ir Tarybos pirmininko sprendimai gali būti skundžiami Lietuvos Respublikos viešojo administravimo įstatymo nustatyta tvarka ir terminais.</text:span></text:p>
      <text:p text:style-name="P1126"/>
      <text:p text:style-name="P1127"><text:span text:style-name="T1128">_________________</text:span></text:p>
      <text:p text:style-name="P1129">PATVIRTINTA</text:p>
      <text:p text:style-name="P1135">Lietuvos Respublikos kultūros ministro</text:p>
      <text:p text:style-name="P1136">2021 m. gruodžio 29 d. įsakymu Nr. ĮV-1487</text:p>
      <text:p text:style-name="P1137">(Lietuvos Respublikos kultūros ministro</text:p>
      <text:p text:style-name="P1138">2022 m.  gegužės 26 <text:s/>d. įsakymo Nr. ĮV-496</text:p>
      <text:p text:style-name="P1139">redakcija)</text:p>
      <text:p text:style-name="P1140"/>
      <text:p text:style-name="P1141"/>
      <text:p text:style-name="P1142"><text:span text:style-name="T1143">STIPENDIJŲ KULTŪROS IR MENO<text:s/></text:span><text:span text:style-name="T1144">KŪRĖJAMS SKYRIMO TVARKOS APRAŠAS</text:span></text:p>
      <text:p text:style-name="P1145"/>
      <text:p text:style-name="P1146"><text:span text:style-name="T1147">I</text:span><text:span text:style-name="T1148"><text:s/>SKYRIUS</text:span></text:p>
      <text:p text:style-name="P1149"><text:span text:style-name="T1150">BENDROSIOS NUOSTATOS</text:span></text:p>
      <text:p text:style-name="P1151"/>
      <text:p text:style-name="P1152"><text:span text:style-name="T1153">1</text:span><text:span text:style-name="T1154">.<text:s/></text:span><text:span text:style-name="T1155">Stipendijų kultūros ir meno kūrėjams skyrimo tvarkos aprašas (toliau – Aprašas) nustato stipendijų kultūros ir meno kūrėjams (toliau – stipendijos) rūšis, dydį, mokėjimo trukmę, p</text:span><text:span text:style-name="T1156">araiškų pateikimą ir vertinimą, stipendijų skyrimą, mokėjimą ir atsiskaitymą už jas. Stipendijos skiriamos skatinti <text:s/>kultūros ir meno kūrėjų individualią kūrybinę veiklą ir profesinio meistriškumo tobulinimą architektūros, cirko, dailės, dizaino, etninės k</text:span><text:span text:style-name="T1157">ultūros, fotografijos meno, literatūros, muzikos, šokio, tarpdisciplininio meno, teatro<text:s/></text:span>meno, muziejininkystės ir bibliotekininkystės<text:s/><text:span text:style-name="T1158">srityse.<text:s/></text:span></text:p>
      <text:p text:style-name="P1159"><text:span text:style-name="T1160">2</text:span><text:span text:style-name="T1161">. Stipendijos mokamos iš Lietuvos kultūros tarybai (toliau – Taryba) skirtų lėšų. Stipendijos yra valstybės</text:span><text:span text:style-name="T1162"><text:s/>stipendijos.</text:span></text:p>
      <text:p text:style-name="P1163"><text:span text:style-name="T1164">3</text:span><text:span text:style-name="T1165">. Gauti stipendijas turi teisę pilnamečiai kultūros ar meno kūrėjai, kurie yra Lietuvos Respublikos, kitų Europos Sąjungos valstybių ar trečiųjų valstybių piliečiai, jeigu jų veiklos objektas yra Lietuvos kultūra ir menas bei jų sklaida<text:s/></text:span><text:span text:style-name="T1166">(toliau kartu – kultūros ir meno kūrėjai).</text:span></text:p>
      <text:p text:style-name="P1167"/>
      <text:p text:style-name="P1168"><text:span text:style-name="T1169">II</text:span><text:span text:style-name="T1170"><text:s/>SKYRIUS</text:span></text:p>
      <text:p text:style-name="P1171"><text:span text:style-name="T1172">STIPENDIJŲ RŪŠYS, DYDIS IR<text:s/></text:span><text:span text:style-name="T1173">mokėjimo</text:span><text:span text:style-name="T1174"><text:s/>TRUKMĖ</text:span></text:p>
      <text:p text:style-name="P1175"/>
      <text:p text:style-name="P1176"><text:span text:style-name="T1177">4</text:span><text:span text:style-name="T1178">. Stipendijų rūšys:</text:span></text:p>
      <text:p text:style-name="P1179"><text:span text:style-name="T1180">4.1</text:span><text:span text:style-name="T1181">. individuali stipendija – skiriama individualiai kultūros ir meno kūrėjų kūrybinei raiškai skatinti;</text:span></text:p>
      <text:p text:style-name="P1182"><text:span text:style-name="T1183">4.2</text:span><text:span text:style-name="T1184">. mobilumo s</text:span><text:span text:style-name="T1185">tipendija – skiriama skatinti tarptautinį bendradarbiavimą,</text:span><text:span text:style-name="T1186"><text:s/>partnerystes,<text:s/></text:span><text:span text:style-name="T1187">tobulinti meistriškumą ir (ar) dalyvauti rezidencijose ir (ar) kituose renginiuose ar veiklose užsienyje.<text:s/></text:span></text:p>
      <text:p text:style-name="P1188"><text:span text:style-name="T1189">5</text:span><text:span text:style-name="T1190">. Stipendijų dydis:</text:span></text:p>
      <text:p text:style-name="P1191"><text:span text:style-name="T1192">5.1</text:span><text:span text:style-name="T1193">. individuali stipendija – 600 EUR per 1 mė</text:span><text:span text:style-name="T1194">nesį;</text:span></text:p>
      <text:p text:style-name="P1195"><text:span text:style-name="T1196">5.2</text:span><text:span text:style-name="T1197">. mobilumo stipendija – iki 3600 EUR.<text:s/></text:span></text:p>
      <text:p text:style-name="P1198"><text:span text:style-name="T1199">6</text:span><text:span text:style-name="T1200">. Stipendijų mokėjimo trukmė:<text:s/></text:span></text:p>
      <text:p text:style-name="P1201"><text:span text:style-name="T1202">6.1</text:span><text:span text:style-name="T1203">. individuali stipendija skiriama ne ilgesniam nei 2 metų laikotarpiui. Lietuvos Respublikos Vyriausybei paskelbus ekstremalią padėtį ar karantiną ir dėl to apribojus ar draudžiant kultūros įstaigų lankymą, kultūros paslaugų teikimą ir (ar) kultūros rengin</text:span><text:span text:style-name="T1204">ių organizavimą ir suderinus su Lietuvos Respublikos kultūros ministerija,<text:s/></text:span><text:span text:style-name="T1205">individuali stipendija gali būti skiriama laikotarpiui nuo 3 iki 9 mėnesių;<text:s/></text:span></text:p>
      <text:p text:style-name="P1206"><text:span text:style-name="T1207">6.2</text:span><text:span text:style-name="T1208">. mobilumo stipendija skiriama ne ilgesniam nei 6 mėnesių laikotarpiui. <text:s/></text:span></text:p>
      <text:p text:style-name="P1209"/>
      <text:p text:style-name="P1210"><text:span text:style-name="T1211">III</text:span><text:span text:style-name="T1212"><text:s/>SKYRIUS</text:span></text:p>
      <text:p text:style-name="P1213"><text:span text:style-name="T1214">PARAIŠKŲ TEIKIMO TVARKA</text:span></text:p>
      <text:p text:style-name="P1215"/>
      <text:p text:style-name="P1216"><text:span text:style-name="T1217">7</text:span><text:span text:style-name="T1218">. Tarybos pirmininko nustatytos formos kultūros ir meno kūrėjų paraiškos gauti individualią ir mobilumo stipendiją (toliau – paraiškos) priimamos paskelbus apie jų priėmimą Tarybos interneto svetainėje<text:s/></text:span><text:span text:style-name="T1219">www.ltkt.lt</text:span><text:span text:style-name="T1220">.</text:span></text:p>
      <text:p text:style-name="P1221"><text:span text:style-name="T1222">8</text:span><text:span text:style-name="T1223">. Skel</text:span><text:span text:style-name="T1224">bime nurodoma:</text:span></text:p>
      <text:p text:style-name="P1225"><text:span text:style-name="T1226">8.1</text:span><text:span text:style-name="T1227">. paraiškų priėmimo terminas;<text:s/></text:span></text:p>
      <text:p text:style-name="P1228"><text:span text:style-name="T1229">8.2</text:span><text:span text:style-name="T1230">. paraiškų pateikimo būdas;</text:span></text:p>
      <text:p text:style-name="P1231"><text:span text:style-name="T1232">8.3</text:span><text:span text:style-name="T1233">.<text:s/></text:span><text:span text:style-name="T1234">Tarybos darbuotojo, atsakingo už kvietimą, vardas, pavardė, telefono numeris, elektroninio pašto adresas;<text:s/></text:span></text:p>
      <text:p text:style-name="P1235"><text:span text:style-name="T1236">8.4</text:span><text:span text:style-name="T1237">. kita reikiama informacija.</text:span></text:p>
      <text:p text:style-name="P1238"><text:span text:style-name="T1239">9</text:span><text:span text:style-name="T1240">. Kvietimas</text:span><text:span text:style-name="T1241"><text:s/>skelbiamas:</text:span></text:p>
      <text:p text:style-name="P1242"><text:span text:style-name="T1243">9.1</text:span><text:span text:style-name="T1244">. individualių stipendijų paraiškoms pateikti kvietimas skelbiamas 1 kartą per metus – rugsėjo mėnesį;</text:span></text:p>
      <text:p text:style-name="P1245"><text:span text:style-name="T1246">9.2</text:span><text:span text:style-name="T1247">. mobilumo stipendijų paraiškoms pateikti kvietimas skelbiamas 3 kartus per metus – <text:s/>sausio, gegužės ir rugsėjo mėnesiais;</text:span></text:p>
      <text:p text:style-name="P1248"><text:span text:style-name="T1249">9.3</text:span><text:span text:style-name="T1250">. Paraiškų priėmimo terminas yra 20 darbo dienų. Tarybos sprendimu, suderintu su Kultūros ministerija,</text:span><text:span text:style-name="T1251"><text:s/>gali būti nustatyti kiti paraiškų priėmimo terminai</text:span><text:span text:style-name="T1252">.</text:span></text:p>
      <text:p text:style-name="P1253"><text:span text:style-name="T1254">10</text:span><text:span text:style-name="T1255">. Kvietimo metu kultūros ir meno kūrėjas gali teikti vieną paraišką stipendijai gauti.</text:span></text:p>
      <text:p text:style-name="P1256"><text:span text:style-name="T1257">1</text:span><text:span text:style-name="T1258">1</text:span><text:span text:style-name="T1259">. Paraiškų neturi teisės teikti:</text:span></text:p>
      <text:p text:style-name="P1260"><text:span text:style-name="T1261">11.1</text:span><text:span text:style-name="T1262">. Tarybos narių susirinkimo nariai</text:span><text:span text:style-name="T1263">;</text:span></text:p>
      <text:p text:style-name="P1264"><text:span text:style-name="T1265">11.2</text:span><text:span text:style-name="T1266">. kultūros ir meno kūrėjai, dirbantys biudžetinėse įstaigose, kurių savininkė yra valstybė ar savivaldybė – veiklai, kuri nurodyta jų darbo sutartyse, pareigybių aprašymu</text:span><text:span text:style-name="T1267">ose;</text:span></text:p>
      <text:p text:style-name="P1268"><text:span text:style-name="T1269">11.3</text:span><text:span text:style-name="T1270">. kultūros ir meno kūrėjai, studijuojantys aukštosiose mokyklose, – veiklai, kuri yra mokymosi programų dalis.<text:s/></text:span></text:p>
      <text:p text:style-name="P1271"><text:span text:style-name="T1272">12</text:span><text:span text:style-name="T1273">.<text:s/></text:span><text:span text:style-name="T1274">Kultūros ir meno kūrėjo pateikta stipendijos paraiška nesvarstoma ir(ar) stipendijos neskiriamos, jei:<text:s/></text:span></text:p>
      <text:p text:style-name="P1275"><text:span text:style-name="T1276">12.1</text:span><text:span text:style-name="T1277">. nuo už<text:s/></text:span><text:span text:style-name="T1278">anksčiau gautos individualios stipendijos Tarybos pirmininko nustatytos formos veiklos ataskaitos (toliau – ataskaita) pateikimo datos nėra praėję vieneri metai;</text:span></text:p>
      <text:p text:style-name="P1279"><text:span text:style-name="T1280">12.2</text:span><text:span text:style-name="T1281">. kultūros ir meno kūrėjas nėra atsiskaitęs už veiklą, kuriai buvo skirta stipendija;<text:s/></text:span></text:p>
      <text:p text:style-name="P1282"><text:span text:style-name="T1283">12.3</text:span><text:span text:style-name="T1284">. mobilumo stipendijos prašoma studijų aukštosiose mokyklose išlaidoms padengti;</text:span></text:p>
      <text:p text:style-name="P1285"><text:span text:style-name="T1286">12.4</text:span><text:span text:style-name="T1287">. kultūros ar meno kūrėjas paraiškoje nurodytai veiklai vykdyti yra gavęs lėšas iš Lietuvos Respublikos, Europos Sąjungos valstybių arba trečiųjų valstybių, s</text:span><text:span text:style-name="T1288">avivaldybių ar kitų finansavimo šaltinių.<text:s/></text:span></text:p>
      <text:p text:style-name="P1289"><text:span text:style-name="T1290">13</text:span><text:span text:style-name="T1291">. Paraiškos iki kvietime nurodyto termino pabaigos Tarybai siunčiamos paštu (galioja pašto spaude nurodyta data) arba siunčiamos kvietime nurodytu elektroniniu paštu (pasirašytos elektroniniu parašu). Kvie</text:span><text:span text:style-name="T1292">timui gali būti taikomas (-i) ir kitas (-i) paraiškos pateikimo būdas (-ai), kuris (-ie) yra nurodomas (-i) skelbiamame kvietime. Bet kuriuo būdu teikiant paraišką būtina nurodyti, kad teikiama „Stipendijos paraiška“, bei nurodyti kultūros ir meno sritį, k</text:span><text:span text:style-name="T1293">uriai priskiriama veikla. Po kvietime nustatyto termino pabaigos arba kitu nei kvietime nurodytu būdu pateiktos paraiškos nesvarstomos ir apie tai pareiškėjas informuojamas ne vėliau kaip per 5 darbo dienas nuo Tarybos pirmininko priimto sprendimo dienos.<text:s/></text:span></text:p>
      <text:p text:style-name="P1294"><text:span text:style-name="T1295">14</text:span><text:span text:style-name="T1296">. Kartu su paraiška privaloma pateikti pretendento gauti stipendiją gyvenimo ir kūrybinės veiklos aprašymą, kuriame būtų nurodyti ankstesnės kūrybinės veiklos rezultatai. Teikiant paraišką mobilumo stipendijai gauti, papildomai privaloma pateikti do</text:span><text:span text:style-name="T1297">kumentus, kurie patvirtina dalyvavimą stažuotėje, konkurse, simpoziume, kūrybinėje stovykloje, konferencijoje ir kitame panašaus pobūdžio renginyje. Kultūros ir meno kūrėjai, dirbantys biudžetinėse įstaigose, kurių savininkė yra valstybė ar savivaldybė, pr</text:span><text:span text:style-name="T1298">ivalo pateikti savo pareigybės aprašymą. Kartu su paraiška galima pateikti kitus dokumentus (išsilavinimą patvirtinančių dokumentų kopijas, nuotraukas ir pan.), kurie pagrindžia paraiškoje nurodytą informaciją.</text:span><text:s/></text:p>
      <text:p text:style-name="P1299"><text:span text:style-name="T1300">15</text:span><text:span text:style-name="T1301">. Siekiant užtikrinti paraiškų<text:s/></text:span><text:span text:style-name="T1302">vertinimo skaidrumą ir pareiškėjų lygiateisiškumą, paraiškų taisymas, tikslinimas, pildymas ar papildomas dokumentų teikimas pareiškėjų iniciatyva po jų pateikimo Tarybai yra negalimas, išskyrus pažymų ir kitų dokumentų, dėl kurių išdavimo buvo kreiptasi į</text:span><text:span text:style-name="T1303"><text:s/>kompetentingas institucijas ar kitas įstaigas ir kurių atsakymas nebuvo gautas teikiant paraišką, pateikimą, bet ne vėliau kaip per 3 darbo dienas nuo kvietime nurodyto paraiškų teikimo termino pabaigos.</text:span></text:p>
      <text:p text:style-name="P1304"/>
      <text:p text:style-name="P1305"><text:span text:style-name="T1306">IV</text:span><text:span text:style-name="T1307"><text:s/>SKYRIUS</text:span></text:p>
      <text:p text:style-name="P1308"><text:span text:style-name="T1309">PARAIŠKŲ VERTINIMAS</text:span></text:p>
      <text:p text:style-name="P1310"/>
      <text:p text:style-name="P1311"><text:span text:style-name="T1312">16</text:span><text:span text:style-name="T1313">. Tary</text:span><text:span text:style-name="T1314">bai pateiktų paraiškų vertinimą sudaro trys etapai:</text:span></text:p>
      <text:p text:style-name="P1315"><text:span text:style-name="T1316">16.1</text:span><text:span text:style-name="T1317">. administracinės atitikties vertinimas;</text:span></text:p>
      <text:p text:style-name="P1318"><text:span text:style-name="T1319">16.2</text:span><text:span text:style-name="T1320">. ekspertinis vertinimas;</text:span></text:p>
      <text:p text:style-name="P1321"><text:span text:style-name="T1322">16.3</text:span><text:span text:style-name="T1323">. Tarybos narių susirinkimo atliekamas vertinimas.</text:span></text:p>
      <text:p text:style-name="P1324"><text:span text:style-name="T1325">17</text:span><text:span text:style-name="T1326">. Administracinės atitikties vertinimą atlieka Tarybos a</text:span><text:span text:style-name="T1327">dministracijos darbuotojai.</text:span></text:p>
      <text:p text:style-name="P1328"><text:span text:style-name="T1329">18</text:span><text:span text:style-name="T1330">. Administracinės atitikties vertinimo metu:</text:span></text:p>
      <text:p text:style-name="P1331"><text:span text:style-name="T1332">18.1</text:span><text:span text:style-name="T1333">. registruojamos pateiktos paraiškos;</text:span></text:p>
      <text:p text:style-name="P1334"><text:span text:style-name="T1335">18.2</text:span><text:span text:style-name="T1336">. nustatoma, ar paraiška pateikta laikantis Apraše ir kvietime nustatytų administracinių reikalavimų;</text:span></text:p>
      <text:p text:style-name="P1337"><text:span text:style-name="T1338">19</text:span><text:span text:style-name="T1339">. Administracin</text:span><text:span text:style-name="T1340">ės atitikties vertinimas atliekamas Tarybos nustatyta tvarka ne vėliau kaip per 20 darbo dienų nuo kvietime nurodyto paraiškų teikimo termino pabaigos. Tarybos sprendimu, suderintu su Kultūros ministerija, gali būti nustatyti kiti administracinės atitiktie</text:span><text:span text:style-name="T1341">s vertinimo terminai apie tai informuojant Tarybos interneto svetainėje.</text:span></text:p>
      <text:p text:style-name="P1342"><text:span text:style-name="T1343">20</text:span><text:span text:style-name="T1344">. Jeigu vertinant paraiškos administracinę atitiktį nustatoma, kad paraiška pateikta nesilaikant Apraše ir kvietime nustatytų administracinių reikalavimų, laikomasi Aprašo 15 pu</text:span><text:span text:style-name="T1345">nkte nustatytos tvarkos ir, esant galimybei trūkumams pašalinti, Tarybos administracijos darbuotojas paraiškoje nurodytu pareiškėjo elektroninio pašto adresu apie tai informuoja pareiškėją vieną kartą, nustatydamas ne trumpesnį nei 3 darbo dienų terminą tr</text:span><text:span text:style-name="T1346">ūkumams pašalinti.</text:span></text:p>
      <text:p text:style-name="P1347"><text:span text:style-name="T1348">21</text:span><text:span text:style-name="T1349">. Nustačius, kad paraiška atitinka visus administracinės atitikties vertinimo reikalavimus, ji teikiama vertinti ekspertams.</text:span></text:p>
      <text:p text:style-name="P1350"><text:span text:style-name="T1351">22</text:span><text:span text:style-name="T1352">. Ekspertų darbas organizuojamas Tarybos pirmininko patvirtintu Ekspertų darbo reglamentu. Ekspertas</text:span><text:span text:style-name="T1353"><text:s/>negali vertinti tos srities stipendijų paraiškų, į kurią yra pateikęs paraišką stipendijai gauti.</text:span></text:p>
      <text:p text:style-name="P1354"><text:span text:style-name="T1355">23</text:span><text:span text:style-name="T1356">. Ekspertinio vertinimo metu paraiškos vertinamos balu nuo 0 iki 100 balų vadovaujantis šiuo prioritetu ir (ar) kriterijais:<text:s/></text:span></text:p>
      <text:p text:style-name="P1357"><text:span text:style-name="T1358">23.1</text:span><text:span text:style-name="T1359">. Individualių stipendijų paraiškų vertinimo prioritetas ir jo balai – paraiškose yra nurodyti kūrybos pristatymo visuomenei būdai ir priemonės (0-10).<text:s/></text:span></text:p>
      <text:p text:style-name="P1360"><text:span text:style-name="T1361">23.2</text:span><text:span text:style-name="T1362">. Individualių stipendijų paraiškų vertinimo kriterijai ir jų balai:<text:s/></text:span></text:p>
      <text:p text:style-name="P1363"><text:span text:style-name="T1364">23.2.1</text:span><text:span text:style-name="T1365">. veiklos, kuriai</text:span><text:span text:style-name="T1366"><text:s/>prašoma skirti stipendiją, meninė ir kultūrinė vertė (0-30);</text:span></text:p>
      <text:p text:style-name="P1367"><text:span text:style-name="T1368">23.2.2</text:span><text:span text:style-name="T1369">. veiklos, kuriai prašoma skirti stipendiją, idėjos pagrįstumas (0-10).<text:s/></text:span></text:p>
      <text:p text:style-name="P1370"><text:span text:style-name="T1371">23.2.3</text:span><text:span text:style-name="T1372">. veiklos, kuriai prašoma skirti stipendiją, aktualumas (0-10);</text:span></text:p>
      <text:p text:style-name="P1373"><text:span text:style-name="T1374">23.2.4</text:span><text:span text:style-name="T1375">. veiklos, kuriai prašoma s</text:span><text:span text:style-name="T1376">kirti stipendiją, planuojami rezultatai (0-10);</text:span></text:p>
      <text:p text:style-name="P1377"><text:span text:style-name="T1378">23.2.5</text:span><text:span text:style-name="T1379">. ankstesnės kūrybinės veiklos vertė ir aktualumas (0-20);</text:span></text:p>
      <text:p text:style-name="P1380"><text:span text:style-name="T1381">23.2.6</text:span><text:span text:style-name="T1382">. ankstesnės kūrybinės veiklos sklaida (0-10).</text:span></text:p>
      <text:p text:style-name="P1383"><text:span text:style-name="T1384">23.3</text:span><text:span text:style-name="T1385">. Mobilumo stipendijų paraiškų vertinimo prioritetas ir jo balai – stipe</text:span><text:span text:style-name="T1386">ndijos prašoma<text:s/></text:span><text:span text:style-name="T1387">mobilumo veiklai, skirtai žinioms, praktikoms, ar technikoms, kurias ekspertai pripažįsta neišsamiai nagrinėjamomis arba nenagrinėjamomis Lietuvos Respublikoje (0-10).</text:span></text:p>
      <text:p text:style-name="P1388"><text:span text:style-name="T1389">23.4</text:span><text:span text:style-name="T1390">. Mobilumo stipendijų paraiškų vertinimo kriterijai ir jų balai:<text:s/></text:span></text:p>
      <text:p text:style-name="P1391"><text:span text:style-name="T1392">23.4.1</text:span><text:span text:style-name="T1393">. aiškiai apibrėžti veiklos tikslai ir nustatytas grafikas (0-20);</text:span></text:p>
      <text:p text:style-name="P1394"><text:span text:style-name="T1395">23.4.2</text:span><text:span text:style-name="T1396">. mobilumo veiklos pagrindimas, veiklos sklaida ir viešinimas (0-20);</text:span></text:p>
      <text:p text:style-name="P1397"><text:span text:style-name="T1398">23.4.3</text:span><text:span text:style-name="T1399">. mobilumo vietos, kursų, renginio, rezidencijos ar kt. svarba (0-20);<text:s/></text:span></text:p>
      <text:p text:style-name="P1400"><text:span text:style-name="T1401">23.4.4</text:span><text:span text:style-name="T1402">. ankste</text:span><text:span text:style-name="T1403">snės kūrybinės arba profesinės veiklos rezultatai ir sklaida (0-30).</text:span></text:p>
      <text:p text:style-name="P1404"><text:span text:style-name="T1405">24</text:span><text:span text:style-name="T1406">. Detalios balų skyrimo taisyklės nustatomos Tarybos narių susirinkimo tvirtinamame Stipendijų kultūros ir meno kūrėjams paraiškų vertinimo prioritetų ir kriterijų <text:s/>balų apraše<text:s/></text:span><text:span text:style-name="T1407">(toliau – Prioritetų ir kriterijų vertinimo balų aprašas). <text:s/></text:span></text:p>
      <text:p text:style-name="P1408"><text:span text:style-name="T1409">25</text:span><text:span text:style-name="T1410">. Ekspertams įvertinus visų jiems pateiktų paraiškų atitikimą Aprašo 23 punkte nustatytiems prioritetams ir kriterijams, susumavus jų vertinimus ir išvedus jų vidurkį atskirai pagal<text:s/></text:span><text:span text:style-name="T1411">kiekvieną paraišką, sudaromas paraiškų pagal surinktus balus sąrašas, jame nurodant paraiškų teikėjus. Šiame sąraše prie kiekvienos paraiškos pateikiamas bendras paraiškos surinktų balų skaičius, ekspertų rekomenduojama skirti lėšų suma ir (ar) mėnesių ska</text:span><text:span text:style-name="T1412">ičius, taip pat ekspertų grupės konsoliduoti komentarai.</text:span></text:p>
      <text:p text:style-name="Normal"/>
      <text:p text:style-name="P1413"><text:span text:style-name="T1414">V</text:span><text:span text:style-name="T1415"><text:s/>SKYRIUS</text:span></text:p>
      <text:p text:style-name="P1416"><text:span text:style-name="T1417">STIPENDIJŲ SKYRIMAS</text:span></text:p>
      <text:p text:style-name="P1418"/>
      <text:p text:style-name="P1419"><text:span text:style-name="T1420">26</text:span><text:span text:style-name="T1421">. Finansavimas gali būti skiriamas paraiškoms, surinkusioms ne mažiau nei 60 balų.</text:span></text:p>
      <text:p text:style-name="P1422"><text:span text:style-name="T1423">27</text:span><text:span text:style-name="T1424">. Sprendimą dėl paraiškos finansavimo priima Tarybos narių<text:s/></text:span><text:span text:style-name="T1425">susirinkimas ne vėliau kaip per 100 darbo dienų nuo paraiškų teikimo termino pabaigos. Tarybos sprendimu, suderintu su Kultūros ministerija, šis terminas gali būti pratęstas apie tai informuojant Tarybos interneto svetainėje.</text:span></text:p>
      <text:p text:style-name="P1426"><text:span text:style-name="T1427">28</text:span><text:span text:style-name="T1428">. Prieš priimdamas spren</text:span><text:span text:style-name="T1429">dimą, Tarybos narių susirinkimas atlieka ekspertų vertinimo rezultatų (išvadų) vertinimą. Tarybos narių susirinkimo sprendimu gali būti:</text:span></text:p>
      <text:p text:style-name="P1430"><text:span text:style-name="T1431">28.1</text:span><text:span text:style-name="T1432">. pritariama ekspertų vertinimo rezultatams (išvadoms);</text:span></text:p>
      <text:p text:style-name="P1433"><text:span text:style-name="T1434">28.2</text:span><text:span text:style-name="T1435">. priimamas kitoks nei ekspertų vertinimo rezulta</text:span><text:span text:style-name="T1436">tuose (išvadose) rekomenduotas sprendimas.</text:span></text:p>
      <text:p text:style-name="P1437"><text:span text:style-name="T1438">29</text:span><text:span text:style-name="T1439">. Kitokį nei ekspertų vertinimo rezultatuose (išvadose) rekomenduotą sprendimą Tarybos narių susirinkimas gali priimti tik išklausęs vertinimo rezultatus (išvadas) rengusių ekspertų nuomonę. Tarybos narių<text:s/></text:span><text:span text:style-name="T1440">susirinkimas, įvertinęs paraiškos atitikimą Aprašo 23 punkte nurodytiems prioritetams ir kriterijams, taip pat įvertinęs ekspertų rekomenduotą skirti lėšų sumą ir (ar) mėnesių skaičių, argumentus dėl ekspertų vertinimo keitimo įrašo į Tarybos narių susirin</text:span><text:span text:style-name="T1441">kimo posėdžio protokolą. Paraiškoms surinkus vienodą balų skaičių, tačiau Tarybai nedisponuojant pakankamomis lėšomis, reikalingomis visiems vienodą balų skaičių surinkusioms paraiškoms finansuoti, Tarybos narių susirinkimas pakartotinai įvertina vienodą b</text:span><text:span text:style-name="T1442">alų skaičių surinkusias paraiškas, vadovaudamasis Aprašo 23 punkte nustatytais vertinimo prioritetais ir kriterijais ir priima sprendimą dėl stipendijų skyrimo.</text:span></text:p>
      <text:p text:style-name="P1443"><text:span text:style-name="T1444">30</text:span><text:span text:style-name="T1445">. Informacija apie Tarybos narių susirinkimo priimtus sprendimus skirti finansavimą parai</text:span><text:span text:style-name="T1446">škoms bei paraiškų vertinimo rezultatai (skirti balai, apvalinami iki šimtosios balo dalies) skelbiami Tarybos interneto svetainėje www.ltkt.lt ne vėliau kaip per 3 darbo dienas nuo sprendimų priėmimo dienos, nurodant pareiškėjų vardus ir pavardes, kūrybin</text:span><text:span text:style-name="T1447">ių veiklų pavadinimus, Tarybos patvirtintus bendrus balus ir skirtas lėšų sumas ir (ar) finansavimo terminus.<text:s/></text:span></text:p>
      <text:p text:style-name="P1448"><text:span text:style-name="T1449">Nurodyti asmens duomenys (pareiškėjų vardai ir pavardės) yra viešai skelbiami Tarybos, kaip duomenų valdytojo, užtikrinant skaidrumo ir viešojo i</text:span><text:span text:style-name="T1450">ntereso principus skiriant stipendijas. Minėti asmens duomenys yra viešai skelbiami 3 metus. <text:s/></text:span></text:p>
      <text:p text:style-name="P1451"><text:span text:style-name="T1452">31</text:span><text:span text:style-name="T1453">. Stipendijų kultūros ir meno kūrėjams kvotų nustatymo tvarkos aprašą tvirtina Tarybos narių susirinkimas jo nustatyta tvarka, sprendimą suderinęs su Lietu</text:span><text:span text:style-name="T1454">vos kultūros ir meno taryba.<text:s/></text:span><text:span text:style-name="T1455">Lietuvos<text:s/></text:span><text:span text:style-name="T1456">Respublikos Vyriausybei paskelbus ekstremaliąją padėtį ar karantiną ir dėl to apribojus ar draudžiant kultūros įstaigų lankymą, kultūros paslaugų teikimą ir (ar) kultūros renginių organizavimą,</text:span><text:span text:style-name="T1457"><text:s/>sprendimą dėl stipendijų</text:span><text:span text:style-name="T1458"><text:s/>kultūros ir meno kūrėjams kvotų nustatymo tvarkos aprašo tvirtinimo gali priimti Tarybos narių susirinkimas.</text:span><text:span text:style-name="T1459"><text:s/></text:span></text:p>
      <text:p text:style-name="P1460"/>
      <text:p text:style-name="P1461"><text:span text:style-name="T1462">VI</text:span><text:span text:style-name="T1463"><text:s/>SKYRIUS</text:span></text:p>
      <text:p text:style-name="P1464"><text:span text:style-name="T1465">STIPENDIJŲ<text:s/></text:span><text:span text:style-name="T1466">MOKĖJIMAS<text:s/></text:span><text:span text:style-name="T1467">IR ATSISKAITYMAS</text:span></text:p>
      <text:p text:style-name="P1468"/>
      <text:p text:style-name="P1469"><text:span text:style-name="T1470">32</text:span><text:span text:style-name="T1471">.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72">atytos formos sutarties egzempliorių.<text:s/></text:span></text:p>
      <text:p text:style-name="P1473"><text:span text:style-name="T1474">33</text:span><text:span text:style-name="T1475">.<text:s/></text:span><text:span text:style-name="T1476">Jeigu kultūros ir meno kūrėjas iki Aprašo 32 punkte nustatyto termino pabaigos Tarybai nepateikia tinkamai užpildytos ir pasirašytos sutarties, finansavimas neskiriamas.<text:s/></text:span></text:p>
      <text:p text:style-name="P1477"><text:span text:style-name="T1478">34</text:span><text:span text:style-name="T1479">. Stipendija pradedama mokėti ne</text:span><text:span text:style-name="T1480"><text:s/>ankščiau kaip ateinančių metų sausio mėnesį. Individuali stipendija už pirmus du mėnesius išmokama vienu kartu, o vėliau mokama kas mėnesį į sutartyje nurodytą stipendijos gavėjo mokėjimo sąskaitą. Mobilumo stipendija į sutartyje nurodytą stipendijos gavė</text:span><text:span text:style-name="T1481">jo mokėjimo sąskaitą išmokama vienu mokėjimu per 20 darbo dienų nuo sutarties pasirašymo.<text:s/></text:span></text:p>
      <text:p text:style-name="P1482"><text:span text:style-name="T1483">35</text:span><text:span text:style-name="T1484">. Individualios stipendijos mokėjimas nutraukiamas, o mobilumo stipendija neišmokama, jeigu stipendijos gavėjas:</text:span></text:p>
      <text:p text:style-name="P1485"><text:span text:style-name="T1486">35.1</text:span><text:span text:style-name="T1487">. miršta;</text:span></text:p>
      <text:p text:style-name="P1488"><text:span text:style-name="T1489">35.2</text:span><text:span text:style-name="T1490">. informuoja Tarybą, k</text:span><text:span text:style-name="T1491">ad dėl objektyvių priežasčių nebegali vykdyti veiklos, kuriai buvo skirta stipendija;</text:span></text:p>
      <text:p text:style-name="P1492"><text:span text:style-name="T1493">35.3</text:span><text:span text:style-name="T1494">. stipendijai gauti buvo pateikęs neteisingus duomenis (dokumentus);</text:span></text:p>
      <text:p text:style-name="P1495"><text:span text:style-name="T1496">35.4</text:span><text:span text:style-name="T1497">. nevykdo veiklos, kuriai vykdyti skirta stipendija, arba skirtą stipendiją panaudoja</text:span><text:span text:style-name="T1498"><text:s/>ne pagal paskirtį.</text:span></text:p>
      <text:p text:style-name="P1499"><text:span text:style-name="T1500">36</text:span><text:span text:style-name="T1501">. Aprašo 35.3 – 35.4 papunkčiuose nurodytais atvejais stipendijos gavėjas privalo Tarybai grąžinti visą iki stipendijos mokėjimo nutraukimo dienos gautą stipendiją. Stipendijos negrąžinus ji išieškoma teisės aktų nustatyta tvarka. Aprašo 35.2 papunktyje nu</text:span><text:span text:style-name="T1502">rodytu atveju sprendimą dėl stipendijos grąžinimo arba negražinimo priima Taryba, įvertinusi priežastis dėl kurių nebegalima vykdyti veiklos.<text:s/></text:span></text:p>
      <text:p text:style-name="P1503"><text:span text:style-name="T1504">37</text:span><text:span text:style-name="T1505">.</text:span><text:span text:style-name="T1506"><text:s/></text:span><text:span text:style-name="T1507">Kultūros ir meno kūrėjas, pasibaigus veiklos, kuriai skirta stipendija, vykdymo terminui, ne vėliau kaip<text:s/></text:span><text:span text:style-name="T1508">per 20 darbo dienų privalo Tarybai pateikti ataskaitą.<text:s/></text:span></text:p>
      <text:p text:style-name="P1509"><text:span text:style-name="T1510">38</text:span><text:span text:style-name="T1511">. Ataskaita Tarybai siunčiama paštu (galioja pašto spaude nurodyta data), pristatoma asmeniškai, elektroniniu paštu (patvirtinta elektroniniu parašu arba kitaip užtikrinant ataskaitos autentišku</text:span><text:span text:style-name="T1512">mą ir vientisumą) arba bet kuriuo kitu Tarybai ir kultūros ir meno kūrėjui priimtinu būdu.</text:span></text:p>
      <text:p text:style-name="P1513"><text:span text:style-name="T1514">39</text:span><text:span text:style-name="T1515">. Jeigu kultūros ir meno kūrėjas neatsiskaito už skirtą stipendiją Apraše ir sutartyje nustatyta tvarka, jis neturi teisės teikti paraiškos ir gauti finansavim</text:span><text:span text:style-name="T1516">o kol nebus atsiskaityta už skirtą stipendiją.</text:span></text:p>
      <text:p text:style-name="P1517"/>
      <text:p text:style-name="P1518"><text:span text:style-name="T1519">VII</text:span><text:span text:style-name="T1520"><text:s/>SKYRIUS</text:span></text:p>
      <text:p text:style-name="P1521"><text:span text:style-name="T1522">INFORMACIJOS TEIKIMAS IR DUOMENŲ APSAUGA</text:span></text:p>
      <text:p text:style-name="P1523"/>
      <text:p text:style-name="P1524"><text:span text:style-name="T1525">40</text:span><text:span text:style-name="T1526">. Pareiškėjams ir stipendijų gavėjams individualūs ekspertų vertinimai nėra teikiami, tačiau, Taryba,<text:s/></text:span><text:span text:style-name="T1527">po<text:s/></text:span><text:span text:style-name="T1528">Tarybos narių susirinkimo priimtų spr</text:span><text:span text:style-name="T1529">endimų paskelbimo, elektroniniu paštu<text:s/></text:span><text:span text:style-name="T1530">pateikia atitinkamą paraišką vertinusių ekspertų skirtą balų vidurkį pagal kiekvieną Aprašo 23 punkte nurodytą vertinimo prioritetą ir kriterijų bei konsoliduotus ekspertų grupės komentarus. Tuo atveju, jeigu Tarybos n</text:span><text:span text:style-name="T1531">arių susirinkimas dėl stipendijos skyrimo priėmė kitokį, nei ekspertų rekomenduotas, sprendimą, pareiškėjams ir stipendijų gavėjams pateikiamas ir Tarybos narių susirinkimo vertinimas. Stipendijų paraiškas ir ataskaitas tretiesiems asmenims Taryba teikia t</text:span><text:span text:style-name="T1532">ik gavusi pareiškėjų ir stipendijų gavėjų sutikimą.</text:span></text:p>
      <text:p text:style-name="P1533"><text:span text:style-name="T1534">41</text:span><text:span text:style-name="T1535">. Kita nei Aprašo 40 punkte nurodyta informacija teikiama asmenims Lietuvos Respublikos<text:s/></text:span><text:span text:style-name="T1536">teisės gauti informaciją ir duomenų pakartotinio naudojimo įstatymo<text:s/></text:span><text:span text:style-name="T1537">nustatyta tvarka.</text:span></text:p>
      <text:p text:style-name="P1538"><text:span text:style-name="T1539">42</text:span><text:span text:style-name="T1540">.</text:span><text:span text:style-name="T1541"><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42">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43">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44">judėjimo ir kuriuo panaikinama Direktyva 95/46/EB (Bendrojo duomenų apsaugos reglamento) 6 str. 1 d. c ir e punktais.</text:span></text:p>
      <text:p text:style-name="P1545"/>
      <text:p text:style-name="P1546"><text:span text:style-name="T1547">VIII</text:span><text:span text:style-name="T1548"><text:s/>SKYRIUS</text:span></text:p>
      <text:p text:style-name="P1549"><text:span text:style-name="T1550">BAIGIAMOSIOS NUOSTATOS</text:span></text:p>
      <text:p text:style-name="P1551"/>
      <text:p text:style-name="P1552"><text:span text:style-name="T1553">43</text:span><text:span text:style-name="T1554">. Stipendijų kultūros ir meno kūrėjams programos administravimo dokumentai ir pareiškėjų bei stipendijų gavėjų<text:s/></text:span><text:span text:style-name="T1555">asmens duomenys saugomi Tarybos dokumentacijos plane ir Asmens duomenų tvarkymo Lietuvos kultūros taryboje tvarkos apraše numatytais terminais.</text:span></text:p>
      <text:p text:style-name="P1556"><text:span text:style-name="T1557">44</text:span><text:span text:style-name="T1558">.<text:s/></text:span><text:span text:style-name="T1559">Tarybos narių susirinkimo ir Tarybos pirmininko sprendimai gali būti skundžiami Lietuvos Respublikos viešojo administravimo įstatymo nustatyta tvarka ir terminais.</text:span></text:p>
      <text:p text:style-name="P1560"/>
      <text:p text:style-name="P1561"><text:span text:style-name="T1562">________________________</text:span></text:p>
      <text:p text:style-name="Normal"/>
      <text:p text:style-name="Normal"/>
      <text:p text:style-name="Normal"/>
      <text:p text:style-name="P1563">Priedų pakeitimai:</text:p>
      <text:p text:style-name="Normal"/>
      <text:p text:style-name="P1564">1 priedas_SRITYS</text:p>
      <text:p text:style-name="P1565">Priedo<text:s/>pakeitimai:</text:p>
      <text:p text:style-name="P1566"><text:span text:style-name="T1567">Nr.<text:s/></text:span><text:a xlink:href="https://www.e-tar.lt/portal/legalAct.html?documentId=1d504d70dceb11ec8d9390588bf2de65" office:target-frame-name="_top" xlink:show="replace"><text:span text:style-name="T1568">ĮV-496</text:span></text:a><text:span text:style-name="T1569">, 2022-05-26, paskelbta TAR 2022-05-26, i. k. 2022-11023</text:span></text:p>
      <text:p text:style-name="Normal"/>
      <text:p text:style-name="P1570">2 priedas_STRATEGINIAI MĖGĖJŲ nauja redakcija pagal ĮV-496</text:p>
      <text:p text:style-name="P1571">Priedo pakeitimai:</text:p>
      <text:p text:style-name="P1572"><text:span text:style-name="T1573">Nr.<text:s/></text:span><text:a xlink:href="https://www.e-tar.lt/portal/legalAct.html?documentId=f58f3d80bbdb11ec8d9390588bf2de65" office:target-frame-name="_top" xlink:show="replace"><text:span text:style-name="T1574">ĮV-403</text:span></text:a><text:span text:style-name="T1575">, 2022-04-14, paskelbta TAR 2022-04-14, i. k. 2022-07734</text:span></text:p>
      <text:p text:style-name="P1576"><text:span text:style-name="T1577">Nr.<text:s/></text:span><text:a xlink:href="https://www.e-tar.lt/portal/legalAct.html?documentId=1d504d70dceb11ec8d9390588bf2de65" office:target-frame-name="_top" xlink:show="replace"><text:span text:style-name="T1578">ĮV-496</text:span></text:a><text:span text:style-name="T1579">, 2022-05-26, paskelbta TAR 2022-05-26, i. k. 2022-11023</text:span></text:p>
      <text:p text:style-name="Normal"/>
      <text:p text:style-name="P1580">3 priedas_UGDYMAS KULTŪRA, nauja redakcija pagal ĮV-496</text:p>
      <text:p text:style-name="P1581">Priedo pakeitimai:</text:p>
      <text:p text:style-name="P1582"><text:span text:style-name="T1583">Nr.<text:s/></text:span><text:a xlink:href="https://www.e-tar.lt/portal/legalAct.html?documentId=f58f3d80bbdb11ec8d9390588bf2de65" office:target-frame-name="_top" xlink:show="replace"><text:span text:style-name="T1584">ĮV-403</text:span></text:a><text:span text:style-name="T1585">, 2022-04-14, paskelbta TAR 2022-04-14, i. k. 2022-07734</text:span></text:p>
      <text:p text:style-name="P1586"><text:span text:style-name="T1587">Nr.<text:s/></text:span><text:a xlink:href="https://www.e-tar.lt/portal/legalAct.html?documentId=1d504d70dceb11ec8d9390588bf2de65" office:target-frame-name="_top" xlink:show="replace"><text:span text:style-name="T1588">ĮV-496</text:span></text:a><text:span text:style-name="T1589">, 2022-05-26, paskelbta TAR 2022-05-26, i. k. 2022-11023</text:span></text:p>
      <text:p text:style-name="Normal"/>
      <text:p text:style-name="P1590">4 priedas_KŪRYBIŠKA EUROPA,<text:s/>nauja redakcija pagal ĮV-496</text:p>
      <text:p text:style-name="P1591">Priedo pakeitimai:</text:p>
      <text:p text:style-name="P1592"><text:span text:style-name="T1593">Nr.<text:s/></text:span><text:a xlink:href="https://www.e-tar.lt/portal/legalAct.html?documentId=e150bd90d1ba11ec8d9390588bf2de65" office:target-frame-name="_top" xlink:show="replace"><text:span text:style-name="T1594">ĮV-473</text:span></text:a><text:span text:style-name="T1595">, 2022-05-11, paskelbta TAR 2022-05-12, i. k. 2022-10057</text:span></text:p>
      <text:p text:style-name="P1596"><text:span text:style-name="T1597">Nr.<text:s/></text:span><text:a xlink:href="https://www.e-tar.lt/portal/legalAct.html?documentId=1d504d70dceb11ec8d9390588bf2de65" office:target-frame-name="_top" xlink:show="replace"><text:span text:style-name="T1598">ĮV-496</text:span></text:a><text:span text:style-name="T1599">, 2022-05-26, paskelbta TAR 2022-05-26, i. k. 2022-11023</text:span></text:p>
      <text:p text:style-name="Normal"/>
      <text:p text:style-name="P1600">5 priedas_MENAS ŽMOGAUS GEROVEI, nauja redakcija pagal ĮV-819</text:p>
      <text:p text:style-name="P1601">Priedo pakeitimai:</text:p>
      <text:p text:style-name="P1602"><text:span text:style-name="T1603">Nr.<text:s/></text:span><text:a xlink:href="https://www.e-tar.lt/portal/legalAct.html?documentId=f58f3d80bbdb11ec8d9390588bf2de65" office:target-frame-name="_top" xlink:show="replace"><text:span text:style-name="T1604">ĮV-403</text:span></text:a><text:span text:style-name="T1605">, 2022-04-14, paskelbta TAR 2022-04-14, i. k. 2022-07734</text:span></text:p>
      <text:p text:style-name="P1606"><text:span text:style-name="T1607">Nr.<text:s/></text:span><text:a xlink:href="https://www.e-tar.lt/portal/legalAct.html?documentId=1d504d70dceb11ec8d9390588bf2de65" office:target-frame-name="_top" xlink:show="replace"><text:span text:style-name="T1608">ĮV-496</text:span></text:a><text:span text:style-name="T1609">, 2022-05-26, paskelbta TAR 2022-05-26, i. k. 2022-11023</text:span></text:p>
      <text:p text:style-name="P1610"><text:span text:style-name="T1611">Nr.<text:s/></text:span><text:a xlink:href="https://www.e-tar.lt/portal/legalAct.html?documentId=186ca440495e11edbc04912defe897d1" office:target-frame-name="_top" xlink:show="replace"><text:span text:style-name="T1612">ĮV-819</text:span></text:a><text:span text:style-name="T1613">, 2022-10-11, paskelbta TAR 2022-10-11, i. k. 2022-20692</text:span></text:p>
      <text:p text:style-name="Normal"/>
      <text:p text:style-name="P1614">6 priedas_AUTORIŲ TEISĖS, nauja redakcija pagal ĮV-496</text:p>
      <text:p text:style-name="P1615">Priedo pakeitimai:</text:p>
      <text:p text:style-name="P1616"><text:span text:style-name="T1617">Nr.<text:s/></text:span><text:a xlink:href="https://www.e-tar.lt/portal/legalAct.html?documentId=f58f3d80bbdb11ec8d9390588bf2de65" office:target-frame-name="_top" xlink:show="replace"><text:span text:style-name="T1618">ĮV-403</text:span></text:a><text:span text:style-name="T1619">, 2022-04-14, paskelbta TAR 2022-04-14, i. k. 2022-07734</text:span></text:p>
      <text:p text:style-name="P1620"><text:span text:style-name="T1621">Nr.<text:s/></text:span><text:a xlink:href="https://www.e-tar.lt/portal/legalAct.html?documentId=1d504d70dceb11ec8d9390588bf2de65" office:target-frame-name="_top" xlink:show="replace"><text:span text:style-name="T1622">ĮV-496</text:span></text:a><text:span text:style-name="T1623">, 2022-05-26, paskelbta TAR 2022-05-26, i. k. 2022-11023</text:span></text:p>
      <text:p text:style-name="Normal"/>
      <text:p text:style-name="P1624">7 priedas_MENO KŪRĖJŲ ORGANIZACIJOS, nauja redakcija pagal ĮV-496</text:p>
      <text:p text:style-name="P1625">Priedo pakeitimai:</text:p>
      <text:p text:style-name="P1626"><text:span text:style-name="T1627">Nr.<text:s/></text:span><text:a xlink:href="https://www.e-tar.lt/portal/legalAct.html?documentId=f58f3d80bbdb11ec8d9390588bf2de65" office:target-frame-name="_top" xlink:show="replace"><text:span text:style-name="T1628">ĮV-403</text:span></text:a><text:span text:style-name="T1629">, 2022-04-14, paskelbta TAR 2022-04-14, i. k. 2022-07734</text:span></text:p>
      <text:p text:style-name="P1630"><text:span text:style-name="T1631">Nr.<text:s/></text:span><text:a xlink:href="https://www.e-tar.lt/portal/legalAct.html?documentId=1d504d70dceb11ec8d9390588bf2de65" office:target-frame-name="_top" xlink:show="replace"><text:span text:style-name="T1632">ĮV-496</text:span></text:a><text:span text:style-name="T1633">, 2022-05-26, paskelbta TAR</text:span><text:span text:style-name="T1634"><text:s/>2022-05-26, i. k. 2022-11023</text:span></text:p>
      <text:p text:style-name="Normal"/>
      <text:p text:style-name="P1635">8 priedas_ATMINTIES INSTITUCIJOS, nauja redakcija pagal ĮV-819</text:p>
      <text:p text:style-name="P1636">Priedo pakeitimai:</text:p>
      <text:p text:style-name="P1637"><text:span text:style-name="T1638">Nr.<text:s/></text:span><text:a xlink:href="https://www.e-tar.lt/portal/legalAct.html?documentId=f58f3d80bbdb11ec8d9390588bf2de65" office:target-frame-name="_top" xlink:show="replace"><text:span text:style-name="T1639">ĮV-403</text:span></text:a><text:span text:style-name="T1640">, 2022-04-14, paskelbta TAR 2022-04</text:span><text:span text:style-name="T1641">-14, i. k. 2022-07734</text:span></text:p>
      <text:p text:style-name="P1642"><text:span text:style-name="T1643">Nr.<text:s/></text:span><text:a xlink:href="https://www.e-tar.lt/portal/legalAct.html?documentId=1d504d70dceb11ec8d9390588bf2de65" office:target-frame-name="_top" xlink:show="replace"><text:span text:style-name="T1644">ĮV-496</text:span></text:a><text:span text:style-name="T1645">, 2022-05-26, paskelbta TAR 2022-05-26, i. k. 2022-11023</text:span></text:p>
      <text:p text:style-name="P1646"><text:span text:style-name="T1647">Nr.<text:s/></text:span><text:a xlink:href="https://www.e-tar.lt/portal/legalAct.html?documentId=186ca440495e11edbc04912defe897d1" office:target-frame-name="_top" xlink:show="replace"><text:span text:style-name="T1648">ĮV-819</text:span></text:a><text:span text:style-name="T1649">, 2022-10-11, paskelbta TAR 2022-10-11, i. k. 2022-20692</text:span></text:p>
      <text:p text:style-name="Normal"/>
      <text:p text:style-name="P1650">9 priedas_PILIETINIS UGDYMAS, nauja redakcija pagal ĮV-530</text:p>
      <text:p text:style-name="P1651">Priedo pakeitimai:</text:p>
      <text:p text:style-name="P1652"><text:span text:style-name="T1653">Nr.<text:s/></text:span><text:a xlink:href="https://www.e-tar.lt/portal/legalAct.html?documentId=f58f3d80bbdb11ec8d9390588bf2de65" office:target-frame-name="_top" xlink:show="replace"><text:span text:style-name="T1654">ĮV-403</text:span></text:a><text:span text:style-name="T1655">, 2022-04-14, paskelbta TAR 2022-04-14, i. k. 2022-07734</text:span></text:p>
      <text:p text:style-name="P1656"><text:span text:style-name="T1657">Nr.<text:s/></text:span><text:a xlink:href="https://www.e-tar.lt/portal/legalAct.html?documentId=1d504d70dceb11ec8d9390588bf2de65" office:target-frame-name="_top" xlink:show="replace"><text:span text:style-name="T1658">ĮV-496</text:span></text:a><text:span text:style-name="T1659">,</text:span><text:span text:style-name="T1660"><text:s/>2022-05-26, paskelbta TAR 2022-05-26, i. k. 2022-11023</text:span></text:p>
      <text:p text:style-name="P1661"><text:span text:style-name="T1662">Nr.<text:s/></text:span><text:a xlink:href="https://www.e-tar.lt/portal/legalAct.html?documentId=f625c010e30a11ec8d9390588bf2de65" office:target-frame-name="_top" xlink:show="replace"><text:span text:style-name="T1663">ĮV-530</text:span></text:a><text:span text:style-name="T1664">, 2022-06-02, paskelbta TAR 2022-06-03, i. k. 2022-12212</text:span></text:p>
      <text:p text:style-name="Normal"/>
      <text:p text:style-name="P1665">10 priedas_KULTŪROS PAVELDAS, nauja redakcija pagal ĮV-496</text:p>
      <text:p text:style-name="P1666">Priedo pakeitimai:</text:p>
      <text:p text:style-name="P1667"><text:span text:style-name="T1668">Nr.<text:s/></text:span><text:a xlink:href="https://www.e-tar.lt/portal/legalAct.html?documentId=f58f3d80bbdb11ec8d9390588bf2de65" office:target-frame-name="_top" xlink:show="replace"><text:span text:style-name="T1669">ĮV-403</text:span></text:a><text:span text:style-name="T1670">, 2022-04-14, paskelbta TAR 2022-04-14, i. k. 2022-07734</text:span></text:p>
      <text:p text:style-name="P1671"><text:span text:style-name="T1672">Nr.<text:s/></text:span><text:a xlink:href="https://www.e-tar.lt/portal/legalAct.html?documentId=1d504d70dceb11ec8d9390588bf2de65" office:target-frame-name="_top" xlink:show="replace"><text:span text:style-name="T1673">ĮV-496</text:span></text:a><text:span text:style-name="T1674">, 2022-05-26, paskelbta TAR 2022-05-26, i. k. 2022-11023</text:span></text:p>
      <text:p text:style-name="Normal"/>
      <text:p text:style-name="P1675">11 priedas_ETNINĖ KULTŪRA, nauja redakcija pagal ĮV-496</text:p>
      <text:p text:style-name="P1676">Priedo pakeitimai:</text:p>
      <text:p text:style-name="P1677"><text:span text:style-name="T1678">Nr.<text:s/></text:span><text:a xlink:href="https://www.e-tar.lt/portal/legalAct.html?documentId=1d504d70dceb11ec8d9390588bf2de65" office:target-frame-name="_top" xlink:show="replace"><text:span text:style-name="T1679">ĮV-496</text:span></text:a><text:span text:style-name="T1680">, 2022-05-26, paskelbta TAR 2022-05-26, i. k. 2022-11023</text:span></text:p>
      <text:p text:style-name="Normal"/>
      <text:p text:style-name="P1681">12 priedas_STRATEGINIAI TARPTAUTINIAI, nauja redakcija pagal ĮV-819</text:p>
      <text:p text:style-name="P1682">Priedo pakeitimai:</text:p>
      <text:p text:style-name="P1683"><text:span text:style-name="T1684">Nr.<text:s/></text:span><text:a xlink:href="https://www.e-tar.lt/portal/legalAct.html?documentId=f58f3d80bbdb11ec8d9390588bf2de65" office:target-frame-name="_top" xlink:show="replace"><text:span text:style-name="T1685">ĮV-403</text:span></text:a><text:span text:style-name="T1686">, 2022-04-14, paskelbta TAR 2022-04-14, i. k. 2022-07734</text:span></text:p>
      <text:p text:style-name="P1687"><text:span text:style-name="T1688">Nr.<text:s/></text:span><text:a xlink:href="https://www.e-tar.lt/portal/legalAct.html?documentId=1d504d70dceb11ec8d9390588bf2de65" office:target-frame-name="_top" xlink:show="replace"><text:span text:style-name="T1689">ĮV-496</text:span></text:a><text:span text:style-name="T1690">, 2022-05-26, paskelbta TAR 2022-05-26, i. k. 2022-11023</text:span></text:p>
      <text:p text:style-name="P1691"><text:span text:style-name="T1692">Nr.<text:s/></text:span><text:a xlink:href="https://www.e-tar.lt/portal/legalAct.html?documentId=186ca440495e11edbc04912defe897d1" office:target-frame-name="_top" xlink:show="replace"><text:span text:style-name="T1693">ĮV-819</text:span></text:a><text:span text:style-name="T1694">, 2022-10-11, paskelbta TAR 2022-10-11, i. k. 2022-20692</text:span></text:p>
      <text:p text:style-name="Normal"/>
      <text:p text:style-name="P1695">13 priedas_VENECIJOS BIENALĖS, nauja redakcija pagal ĮV-496</text:p>
      <text:p text:style-name="P1696">Priedo pakeitimai:</text:p>
      <text:p text:style-name="P1697"><text:span text:style-name="T1698">Nr.<text:s/></text:span><text:a xlink:href="https://www.e-tar.lt/portal/legalAct.html?documentId=1d504d70dceb11ec8d9390588bf2de65" office:target-frame-name="_top" xlink:show="replace"><text:span text:style-name="T1699">ĮV-496</text:span></text:a><text:span text:style-name="T1700">, 2022-05-26, paskelbta TAR 2022-05-26, i. k. 2022-11023</text:span></text:p>
      <text:p text:style-name="Normal"/>
      <text:p text:style-name="P1701">14 priedas_KKI, nauja redakcija pagal ĮV-496</text:p>
      <text:p text:style-name="P1702">Priedo pakeitimai:</text:p>
      <text:p text:style-name="P1703"><text:span text:style-name="T1704">Nr.<text:s/></text:span><text:a xlink:href="https://www.e-tar.lt/portal/legalAct.html?documentId=f58f3d80bbdb11ec8d9390588bf2de65" office:target-frame-name="_top" xlink:show="replace"><text:span text:style-name="T1705">ĮV-403</text:span></text:a><text:span text:style-name="T1706">, 2022-04-14, paskelbta TAR 2022-04-14, i. k. 2022-07734</text:span></text:p>
      <text:p text:style-name="P1707"><text:span text:style-name="T1708">Nr.<text:s/></text:span><text:a xlink:href="https://www.e-tar.lt/portal/legalAct.html?documentId=e150bd90d1ba11ec8d9390588bf2de65" office:target-frame-name="_top" xlink:show="replace"><text:span text:style-name="T1709">ĮV-473</text:span></text:a><text:span text:style-name="T1710">, 2022-05-11, paskelbta TAR 2022-05-12, i. k. 2022-10057</text:span></text:p>
      <text:p text:style-name="P1711"><text:span text:style-name="T1712">Nr.<text:s/></text:span><text:a xlink:href="https://www.e-tar.lt/portal/legalAct.html?documentId=1d504d70dceb11ec8d9390588bf2de65" office:target-frame-name="_top" xlink:show="replace"><text:span text:style-name="T1713">ĮV-496</text:span></text:a><text:span text:style-name="T1714">, 2022-05-26, paskelbta TAR 2022-05-26, i. k. 2022-11023</text:span></text:p>
      <text:p text:style-name="Normal"/>
      <text:p text:style-name="P1715">15 priedas_MUZIKINIAI KONKURSAI, nauja redakcija pagal ĮV-496</text:p>
      <text:p text:style-name="P1716">Priedo pakeitimai:</text:p>
      <text:p text:style-name="P1717"><text:span text:style-name="T1718">Nr.<text:s/></text:span><text:a xlink:href="https://www.e-tar.lt/portal/legalAct.html?documentId=1d504d70dceb11ec8d9390588bf2de65" office:target-frame-name="_top" xlink:show="replace"><text:span text:style-name="T1719">ĮV-4</text:span><text:span text:style-name="T1720">96</text:span></text:a><text:span text:style-name="T1721">, 2022-05-26, paskelbta TAR 2022-05-26, i. k. 2022-11023</text:span></text:p>
      <text:p text:style-name="Normal"/>
      <text:p text:style-name="P1722">16 priedas_HUMANITARINĖ LITERATŪRA, nauja redakcija pagal ĮV-496</text:p>
      <text:p text:style-name="P1723">Priedo pakeitimai:</text:p>
      <text:p text:style-name="P1724"><text:span text:style-name="T1725">Nr.<text:s/></text:span><text:a xlink:href="https://www.e-tar.lt/portal/legalAct.html?documentId=1d504d70dceb11ec8d9390588bf2de65" office:target-frame-name="_top" xlink:show="replace"><text:span text:style-name="T1726">ĮV-496</text:span></text:a><text:span text:style-name="T1727">,<text:s/></text:span><text:span text:style-name="T1728">2022-05-26, paskelbta TAR 2022-05-26, i. k. 2022-11023</text:span></text:p>
      <text:p text:style-name="Normal"/>
      <text:p text:style-name="P1729">17 priedas_KVALIFIKACIJOS KĖLIMAS, nauja redakcija pagal ĮV-496</text:p>
      <text:p text:style-name="P1730">Priedo pakeitimai:</text:p>
      <text:p text:style-name="P1731"><text:span text:style-name="T1732">Nr.<text:s/></text:span><text:a xlink:href="https://www.e-tar.lt/portal/legalAct.html?documentId=f58f3d80bbdb11ec8d9390588bf2de65" office:target-frame-name="_top" xlink:show="replace"><text:span text:style-name="T1733">ĮV-403</text:span></text:a><text:span text:style-name="T1734">, 2022-04</text:span><text:span text:style-name="T1735">-14, paskelbta TAR 2022-04-14, i. k. 2022-07734</text:span></text:p>
      <text:p text:style-name="P1736"><text:span text:style-name="T1737">Nr.<text:s/></text:span><text:a xlink:href="https://www.e-tar.lt/portal/legalAct.html?documentId=1d504d70dceb11ec8d9390588bf2de65" office:target-frame-name="_top" xlink:show="replace"><text:span text:style-name="T1738">ĮV-496</text:span></text:a><text:span text:style-name="T1739">, 2022-05-26, paskelbta TAR 2022-05-26, i. k. 2022-11023</text:span></text:p>
      <text:p text:style-name="Normal"/>
      <text:p text:style-name="P1740">18 priedas_STRATEGINĖS ORGANIZACIJOS, nauja redakcija pagal ĮV-496</text:p>
      <text:p text:style-name="P1741">Priedo pakeitimai:</text:p>
      <text:p text:style-name="P1742"><text:span text:style-name="T1743">Nr.<text:s/></text:span><text:a xlink:href="https://www.e-tar.lt/portal/legalAct.html?documentId=1d504d70dceb11ec8d9390588bf2de65" office:target-frame-name="_top" xlink:show="replace"><text:span text:style-name="T1744">ĮV-496</text:span></text:a><text:span text:style-name="T1745">, 2022-05-26, paskelbta TAR 2022-05-26, i. k. 2022-11023</text:span></text:p>
      <text:p text:style-name="Normal"/>
      <text:p text:style-name="P1746"/>
      <text:p text:style-name="P1747"/>
      <text:p text:style-name="P1748"><text:span text:style-name="T1749">Pakeitimai:</text:span></text:p>
      <text:p text:style-name="P1750"/>
      <text:p text:style-name="P1751"><text:span text:style-name="T1752">1.</text:span></text:p>
      <text:p text:style-name="P1753"><text:span text:style-name="T1754">Lietuvos Respublikos kultūro</text:span><text:span text:style-name="T1755">s ministerija, Įsakymas</text:span></text:p>
      <text:p text:style-name="P1756"><text:span text:style-name="T1757">Nr.<text:s/></text:span><text:a xlink:href="https://www.e-tar.lt/portal/legalAct.html?documentId=61307ff0946c11ecaf3aba0cb308998c" office:target-frame-name="_top" xlink:show="replace"><text:span text:style-name="T1758">ĮV-199</text:span></text:a><text:span text:style-name="T1759">, 2022-02-22, paskelbta TAR 2022-02-23, i. k. 2022-03313</text:span></text:p>
      <text:p text:style-name="P1760"><text:span text:style-name="T1761">Dėl kultūros ministro 2021 m. gruodžio 29 d. įsakymo Nr. ĮV-1487<text:s/></text:span><text:span text:style-name="T1762">„Dėl Lietuvos kultūros tarybos lėšomis finansuojamų projektų teikimo gairių ir stipendijų kultūros ir meno kūrėjams skyrimo tvarkos aprašo patvirtinimo“ pakeitimo</text:span></text:p>
      <text:p text:style-name="P1763"/>
      <text:p text:style-name="P1764"><text:span text:style-name="T1765">2.</text:span></text:p>
      <text:p text:style-name="P1766"><text:span text:style-name="T1767">Lietuvos Respublikos kultūros ministerija, Įsakymas</text:span></text:p>
      <text:p text:style-name="P1768"><text:span text:style-name="T1769">Nr.<text:s/></text:span><text:a xlink:href="https://www.e-tar.lt/portal/legalAct.html?documentId=f58f3d80bbdb11ec8d9390588bf2de65" office:target-frame-name="_top" xlink:show="replace"><text:span text:style-name="T1770">ĮV-403</text:span></text:a><text:span text:style-name="T1771">, 2022-04-14, paskelbta TAR 2022-04-14, i. k. 2022-07734</text:span></text:p>
      <text:p text:style-name="P1772"><text:span text:style-name="T1773">Dėl kultūros ministro 2021 m. gruodžio 29 d. įsakymo Nr. ĮV-1487 „Dėl Lietuvos kultūros tarybos administruojamomis lėšomis finan</text:span><text:span text:style-name="T1774">suojamų projektų teikimo gairių ir stipendijų kultūros ir meno kūrėjams skyrimo tvarkos aprašo patvirtinimo“ pakeitimo</text:span></text:p>
      <text:p text:style-name="P1775"/>
      <text:p text:style-name="P1776"><text:span text:style-name="T1777">3.</text:span></text:p>
      <text:p text:style-name="P1778"><text:span text:style-name="T1779">Lietuvos Respublikos kultūros ministerija, Įsakymas</text:span></text:p>
      <text:p text:style-name="P1780"><text:span text:style-name="T1781">Nr.<text:s/></text:span><text:a xlink:href="https://www.e-tar.lt/portal/legalAct.html?documentId=e150bd90d1ba11ec8d9390588bf2de65" office:target-frame-name="_top" xlink:show="replace"><text:span text:style-name="T1782">ĮV-473</text:span></text:a><text:span text:style-name="T1783">, 2022-05-11, paskelbta TAR 2022-05-12, i. k. 2022-10057</text:span></text:p>
      <text:p text:style-name="P1784"><text:span text:style-name="T1785">Dėl kultūros ministro 2021 m. gruodžio 29 d. įsakymo Nr. ĮV-1487 „Dėl Lietuvos kultūros tarybos administruojamomis lėšomis finansuojamų projektų teikimo gairių ir stipendij</text:span><text:span text:style-name="T1786">ų kultūros ir meno kūrėjams skyrimo tvarkos aprašo patvirtinimo“ pakeitimo</text:span></text:p>
      <text:p text:style-name="P1787"/>
      <text:p text:style-name="P1788"><text:span text:style-name="T1789">4.</text:span></text:p>
      <text:p text:style-name="P1790"><text:span text:style-name="T1791">Lietuvos Respublikos kultūros ministerija, Įsakymas</text:span></text:p>
      <text:p text:style-name="P1792"><text:span text:style-name="T1793">Nr.<text:s/></text:span><text:a xlink:href="https://www.e-tar.lt/portal/legalAct.html?documentId=1d504d70dceb11ec8d9390588bf2de65" office:target-frame-name="_top" xlink:show="replace"><text:span text:style-name="T1794">ĮV-496</text:span></text:a><text:span text:style-name="T1795">, 2022-05-26, pas</text:span><text:span text:style-name="T1796">kelbta TAR 2022-05-26, i. k. 2022-11023</text:span></text:p>
      <text:p text:style-name="P1797"><text:span text:style-name="T1798">Dėl kultūros ministro 2021 m. gruodžio 29 d. įsakymo Nr. ĮV-1487 „Dėl Lietuvos kultūros tarybos administruojamomis lėšomis finansuojamų projektų teikimo gairių ir Stipendijų kultūros ir meno kūrėjams skyrimo tvarkos<text:s/></text:span><text:span text:style-name="T1799">aprašo patvirtinimo“ pakeitimo</text:span></text:p>
      <text:p text:style-name="P1800"/>
      <text:p text:style-name="P1801"><text:span text:style-name="T1802">5.</text:span></text:p>
      <text:p text:style-name="P1803"><text:span text:style-name="T1804">Lietuvos Respublikos kultūros ministerija, Įsakymas</text:span></text:p>
      <text:p text:style-name="P1805"><text:span text:style-name="T1806">Nr.<text:s/></text:span><text:a xlink:href="https://www.e-tar.lt/portal/legalAct.html?documentId=f625c010e30a11ec8d9390588bf2de65" office:target-frame-name="_top" xlink:show="replace"><text:span text:style-name="T1807">ĮV-530</text:span></text:a><text:span text:style-name="T1808">, 2022-06-02, paskelbta TAR 2022-06-03, i. k. 2022-12212</text:span></text:p>
      <text:p text:style-name="P1809"><text:span text:style-name="T1810">Dėl<text:s/></text:span><text:span text:style-name="T1811">k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1812"/>
      <text:p text:style-name="P1813"><text:span text:style-name="T1814">6.</text:span></text:p>
      <text:p text:style-name="P1815"><text:span text:style-name="T1816">Lietuvos<text:s/></text:span><text:span text:style-name="T1817">Respublikos kultūros ministerija, Įsakymas</text:span></text:p>
      <text:p text:style-name="P1818"><text:span text:style-name="T1819">Nr.<text:s/></text:span><text:a xlink:href="https://www.e-tar.lt/portal/legalAct.html?documentId=186ca440495e11edbc04912defe897d1" office:target-frame-name="_top" xlink:show="replace"><text:span text:style-name="T1820">ĮV-819</text:span></text:a><text:span text:style-name="T1821">, 2022-10-11, paskelbta TAR 2022-10-11, i. k. 2022-20692</text:span></text:p>
      <text:p text:style-name="P1822"><text:span text:style-name="T1823">Dėl kultūros ministro 2021 m. gruodžio 29 d. įsa</text:span><text:span text:style-name="T1824">kymo Nr. ĮV-1487 „Dėl Lietuvos kultūros tarybos administruojamomis lėšomis finansuojamų projektų teikimo gairių ir stipendijų kultūros ir meno kūrėjams skyrimo tvarkos aprašo patvirtinimo“ pakeitimo</text:span></text:p>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5</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30"><text:page-number text:fixed="false">15</text:page-number></text:p>
        <text:p text:style-name="P1131"/>
      </style:header>
      <style:footer>
        <text:p text:style-name="P1132"/>
      </style:footer>
    </style:master-page>
    <style:master-page style:next-style-name="MP2" style:name="MPF2" style:page-layout-name="PL2">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4:38:00Z</meta:creation-date>
    <dc:date>2024-06-05T14:38: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33" meta:word-count="11496" meta:character-count="90536" meta:row-count="1991" meta:non-whitespace-character-count="79673"/>
  </office:meta>
</office:document-meta>
</file>