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size-complex="12pt" style:language-asian="ar" style:country-asian="SA" fo:hyphenate="false"/>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fo:language="en" fo:country="US"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Palemonas"/>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font-style="italic" style:font-style-asian="italic" style:language-asian="ar" style:country-asian="SA"/>
    </style:style>
    <style:style style:name="T309" style:parent-style-name="DefaultParagraphFont" style:family="text">
      <style:text-properties style:font-style-complex="italic"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font-style="italic" style:font-style-asian="italic"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fo:font-style="italic" style:font-style-asian="italic"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font-style="italic" style:font-style-asian="italic"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background-color="#FFFFFF"/>
    </style:style>
    <style:style style:name="T325" style:parent-style-name="DefaultParagraphFont" style:family="text">
      <style:text-properties style:font-weight-complex="bold" fo:background-color="#FFFFFF"/>
    </style:style>
    <style:style style:name="T326" style:parent-style-name="DefaultParagraphFont" style:family="text">
      <style:text-properties style:font-weight-complex="bold" fo:font-style="italic" style:font-style-asian="italic" style:font-style-complex="italic"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fo:background-color="#FFFFFF"/>
    </style:style>
    <style:style style:name="T329" style:parent-style-name="DefaultParagraphFont" style:family="text">
      <style:text-properties style:font-weight-complex="bold" fo:background-color="#FFFFFF"/>
    </style:style>
    <style:style style:name="T330" style:parent-style-name="DefaultParagraphFont" style:family="text">
      <style:text-properties fo:background-color="#FFFFFF"/>
    </style:style>
    <style:style style:name="T331" style:parent-style-name="DefaultParagraphFont" style:family="text">
      <style:text-properties style:font-weight-complex="bold" fo:background-color="#FFFFFF"/>
    </style:style>
    <style:style style:name="T332" style:parent-style-name="DefaultParagraphFont" style:family="text">
      <style:text-properties style:font-weight-complex="bold" fo:font-style="italic" style:font-style-asian="italic"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fo:font-style="italic" style:font-style-asian="italic"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font-weight-complex="bold" fo:background-color="#FFFFFF"/>
    </style:style>
    <style:style style:name="P33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right="0.0986in"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right="0.0986in"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margin-right="0.0986in"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fo:color="#1E1F21" style:font-size-complex="12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fo:color="#1E1F21" style:font-size-complex="12pt" fo:background-color="#F9F8F8"/>
    </style:style>
    <style:style style:name="T460" style:parent-style-name="DefaultParagraphFont" style:family="text">
      <style:text-properties style:font-name="Segoe UI" style:font-name-complex="Segoe UI" fo:color="#1E1F21" fo:font-size="10.5pt" style:font-size-asian="10.5pt" style:font-size-complex="10.5pt" fo:background-color="#F9F8F8"/>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center">
        <style:tab-stops>
          <style:tab-stop style:type="left" style:position="0.6895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82"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83" style:parent-style-name="Normal" style:family="paragraph">
      <style:paragraph-properties fo:text-align="justify" fo:text-indent="0.4368in"/>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8" style:parent-style-name="Normal" style:family="paragraph">
      <style:paragraph-properties fo:text-align="justify" fo:text-indent="0.4368in"/>
    </style:style>
    <style:style style:name="P589" style:parent-style-name="Normal" style:family="paragraph">
      <style:paragraph-properties fo:text-align="justify" fo:text-indent="0.4368in"/>
    </style:style>
    <style:style style:name="P590" style:parent-style-name="Normal" style:family="paragraph">
      <style:paragraph-properties fo:text-align="justify" fo:margin-right="0.0972in" fo:text-indent="0.4305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tab-stops>
          <style:tab-stop style:type="left" style:position="0.7875in"/>
        </style:tab-stops>
      </style:paragraph-properties>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05in"/>
    </style:style>
    <style:style style:name="P703" style:parent-style-name="Normal" style:family="paragraph">
      <style:paragraph-properties fo:text-align="justify" fo:text-indent="0.43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3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43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ab-stops>
          <style:tab-stop style:type="left" style:position="0.6895in"/>
        </style:tab-stops>
      </style:paragraph-properties>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style:text-properties fo:font-weight="bold" style:font-weight-asian="bold" style:font-size-complex="12pt" style:language-asian="ar" style:country-asian="SA" fo:hyphenate="false"/>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tyle="italic" style:font-style-asian="italic"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P1112" style:parent-style-name="Normal" style:family="paragraph">
      <style:paragraph-properties fo:text-align="center">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style:font-style-complex="italic"/>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ar" style:country-asian="SA"/>
    </style:style>
    <style:style style:name="P1128"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1134" style:parent-style-name="Normal" style:family="paragraph">
      <style:paragraph-properties fo:text-align="justify" fo:margin-left="3.2486in">
        <style:tab-stops/>
      </style:paragraph-properties>
      <style:text-properties style:font-name-asian="Calibri" fo:color="#000000" style:font-size-complex="12pt"/>
    </style:style>
    <style:style style:name="P1135" style:parent-style-name="Normal" style:family="paragraph">
      <style:paragraph-properties fo:text-align="justify" fo:margin-left="3.2486in">
        <style:tab-stops/>
      </style:paragraph-properties>
      <style:text-properties style:font-name-asian="Calibri" fo:color="#000000" style:font-size-complex="12pt"/>
    </style:style>
    <style:style style:name="P1136" style:parent-style-name="Normal" style:family="paragraph">
      <style:paragraph-properties fo:text-align="center" fo:line-height="115%"/>
      <style:text-properties style:font-name-asian="Calibri" fo:font-weight="bold" style:font-weight-asian="bold" fo:color="#000000" style:font-size-complex="12pt"/>
    </style:style>
    <style:style style:name="P1137" style:parent-style-name="Normal" style:family="paragraph">
      <style:text-properties fo:color="#000000" fo:font-size="9pt" style:font-size-asian="9pt" style:font-size-complex="9pt"/>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text-properties fo:color="#000000"/>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weight-complex="bold" fo:color="#000000" style:font-size-complex="12pt"/>
    </style:style>
    <style:style style:name="T1143" style:parent-style-name="DefaultParagraphFont" style:family="text">
      <style:text-properties style:font-name-asian="Calibri" fo:font-weight="bold" style:font-weight-asian="bold" style:font-weight-complex="bold" fo:color="#000000"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P1146" style:parent-style-name="Normal" style:family="paragraph">
      <style:paragraph-properties fo:text-align="justify" fo:line-height="150%" fo:text-indent="0.7875in"/>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7875in"/>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T1167" style:parent-style-name="DefaultParagraphFont" style:family="text">
      <style:text-properties style:font-name-asian="Calibri" fo:font-weight="bold" style:font-weight-asian="bold" fo:text-transform="uppercase" fo:color="#000000" style:font-size-complex="12pt"/>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P120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62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fo:line-height="150%" fo:text-indent="0.5166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78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7875in"/>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P136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P140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margin-left="0.1805in" fo:text-indent="0.3444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line-height="150%" fo:margin-left="0.1805in" fo:text-indent="0.3444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line-height="150%"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keep-with-next="always" fo:text-align="center" fo:text-indent="0.0625in"/>
    </style:style>
    <style:style style:name="T1435" style:parent-style-name="DefaultParagraphFont" style:family="text">
      <style:text-properties style:font-name-asian="Calibri" fo:font-weight="bold" style:font-weight-asian="bold" fo:color="#000000" style:font-size-complex="12pt"/>
    </style:style>
    <style:style style:name="T1436" style:parent-style-name="DefaultParagraphFont" style:family="text">
      <style:text-properties style:font-name-asian="Calibri" fo:font-weight="bold" style:font-weight-asian="bold" fo:color="#000000" style:font-size-complex="12pt"/>
    </style:style>
    <style:style style:name="P1437" style:parent-style-name="Normal" style:family="paragraph">
      <style:paragraph-properties fo:keep-with-next="always" fo:text-align="center"/>
    </style:style>
    <style:style style:name="T1438" style:parent-style-name="DefaultParagraphFont" style:family="text">
      <style:text-properties style:font-name-asian="Calibri" fo:font-weight="bold" style:font-weight-asian="bold" fo:color="#000000" style:font-size-complex="12pt"/>
    </style:style>
    <style:style style:name="P143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0" style:parent-style-name="Normal" style:family="paragraph">
      <style:paragraph-properties fo:keep-with-next="always" fo:text-align="justify" fo:line-height="150%" fo:text-indent="0.437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line-height="150%" fo:text-indent="0.437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437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paragraph-properties fo:text-align="center" fo:text-indent="0.0625in"/>
    </style:style>
    <style:style style:name="P1482" style:parent-style-name="Normal" style:family="paragraph">
      <style:paragraph-properties fo:keep-with-next="always" fo:text-align="center" fo:text-indent="0.0625in"/>
    </style:style>
    <style:style style:name="T1483" style:parent-style-name="DefaultParagraphFont" style:family="text">
      <style:text-properties style:font-name-asian="Calibri" fo:font-weight="bold" style:font-weight-asian="bold" style:font-weight-complex="bold" fo:color="#000000" style:font-size-complex="12pt"/>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P1485" style:parent-style-name="Normal" style:family="paragraph">
      <style:paragraph-properties fo:keep-with-next="always" fo:text-align="center"/>
    </style:style>
    <style:style style:name="T1486" style:parent-style-name="DefaultParagraphFont" style:family="text">
      <style:text-properties style:font-name-asian="Calibri" fo:font-weight="bold" style:font-weight-asian="bold" style:font-weight-complex="bold" fo:color="#000000" style:font-size-complex="12pt"/>
    </style:style>
    <style:style style:name="T1487" style:parent-style-name="DefaultParagraphFont" style:family="text">
      <style:text-properties style:font-name-asian="Calibri" fo:font-weight="bold" style:font-weight-asian="bold" fo:color="#000000" style:font-size-complex="12pt"/>
    </style:style>
    <style:style style:name="T1488" style:parent-style-name="DefaultParagraphFont" style:family="text">
      <style:text-properties style:font-name-asian="Calibri" fo:font-weight="bold" style:font-weight-asian="bold" style:font-weight-complex="bold" fo:color="#000000" style:font-size-complex="12pt"/>
    </style:style>
    <style:style style:name="P148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437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fo:color="#000000" style:font-size-complex="12pt" fo:background-color="#FFFFFF"/>
    </style:style>
    <style:style style:name="P1498" style:parent-style-name="Normal" style:family="paragraph">
      <style:paragraph-properties fo:text-align="justify" fo:line-height="150%" fo:text-indent="0.437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437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437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437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37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437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style:style>
    <style:style style:name="P1539" style:parent-style-name="Normal" style:family="paragraph">
      <style:paragraph-properties fo:keep-with-next="always" fo:text-align="center"/>
    </style:style>
    <style:style style:name="T1540" style:parent-style-name="DefaultParagraphFont" style:family="text">
      <style:text-properties style:font-name-asian="MS Mincho" fo:font-weight="bold" style:font-weight-asian="bold" style:font-weight-complex="bold" fo:color="#000000" style:font-size-complex="12pt"/>
    </style:style>
    <style:style style:name="T1541" style:parent-style-name="DefaultParagraphFont" style:family="text">
      <style:text-properties style:font-name-asian="MS Mincho" fo:font-weight="bold" style:font-weight-asian="bold" style:font-weight-complex="bold" fo:color="#000000" style:font-size-complex="12pt"/>
    </style:style>
    <style:style style:name="P1542" style:parent-style-name="Normal" style:family="paragraph">
      <style:paragraph-properties fo:keep-with-next="always" fo:text-align="center"/>
      <style:text-properties fo:hyphenate="false"/>
    </style:style>
    <style:style style:name="T1543" style:parent-style-name="DefaultParagraphFont" style:family="text">
      <style:text-properties fo:font-weight="bold" style:font-weight-asian="bold" fo:color="#000000" style:font-size-complex="12pt" style:language-asian="ar" style:country-asian="SA"/>
    </style:style>
    <style:style style:name="P154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5"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P155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ar" style:country-asian="SA"/>
    </style:style>
    <style:style style:name="P155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6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66" style:parent-style-name="DefaultParagraphFont" style:family="text">
      <style:text-properties style:font-name-asian="MS Mincho" fo:font-weight="bold" style:font-weight-asian="bold" style:font-weight-complex="bold" fo:color="#000000" style:font-size-complex="12pt"/>
    </style:style>
    <style:style style:name="T1567" style:parent-style-name="DefaultParagraphFont" style:family="text">
      <style:text-properties style:font-name-asian="MS Mincho" fo:font-weight="bold" style:font-weight-asian="bold" style:font-weight-complex="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style:font-name-asian="MS Mincho" fo:font-weight="bold" style:font-weight-asian="bold" style:font-weight-complex="bold" fo:color="#000000" style:font-size-complex="12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fo:line-height="150%" fo:text-indent="0.78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fo:color="#000000" style:font-size-complex="12pt" style:language-asian="ar" style:country-asian="SA"/>
    </style:style>
    <style:style style:name="P1579" style:parent-style-name="Normal" style:family="paragraph">
      <style:paragraph-properties fo:text-align="justify" fo:line-height="150%" fo:text-indent="0.8305in"/>
    </style:style>
    <style:style style:name="P1580" style:parent-style-name="Normal" style:family="paragraph">
      <style:paragraph-properties fo:text-align="center" fo:line-height="150%"/>
    </style:style>
    <style:style style:name="T1581" style:parent-style-name="DefaultParagraphFont" style:family="text">
      <style:text-properties style:font-name-asian="Calibri" fo:color="#000000" style:font-size-complex="12pt"/>
    </style:style>
    <style:style style:name="P1582" style:parent-style-name="Normal" style:family="paragraph">
      <style:text-properties style:font-name-asian="MS Mincho" fo:font-weight="bold" style:font-weight-asian="bold" style:font-style-complex="italic" fo:font-size="10pt" style:font-size-asian="10pt"/>
    </style:style>
    <style:style style:name="P1583" style:parent-style-name="Normal" style:family="paragraph">
      <style:text-properties style:font-name-asian="MS Mincho"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15 iki 2022-05-12</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text:span text:style-name="T92">2021 m. </text:span><text:span text:style-name="T93">gruodžio 29</text:span><text:span text:style-name="T94"><text:s/>d. įsakymu Nr. ĮV-1487<text:s/></text:span></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ultūros tarybos (toliau - Taryba) administruojamomis lėšomis finansuojamų projektų te</text:span><text:span text:style-name="T110">ikimo gairės (toliau – Gairės) nustato reikalavimus pareiškėjams ir projektams, kvietimo skelbimo ir paraiškų teikimo tvarką, projektų vertinimą ir sprendimo dėl finansavimo priėmimą, sutarties sudarymo ir sutarties vykdymo priežiūrą, projekto vykdytojo te</text:span><text:span text:style-name="T111">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text:span><text:span text:style-name="T115">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25"><text:span text:style-name="T126">3.2</text:span><text:span text:style-name="T127">.<text:s/></text:span><text:span text:style-name="T128">Finansavimo sąlygos</text:span><text:span text:style-name="T129"><text:s/>– Tarybos administruojamomis lėšomis finansuojamų sričių ir programų finansavimo specialiuosius reikalavimus pareiškėjams ir (ar) projektams nustatantis Gairių priedas;</text:span></text:p>
      <text:p text:style-name="P130"><text:span text:style-name="T131">3.3</text:span><text:span text:style-name="T132">.<text:s/></text:span><text:span text:style-name="T133">Jaunas žmogus</text:span><text:span text:style-name="T134"><text:s/></text:span><text:span text:style-name="T135">– asmuo nuo 14 iki 29 metų (įskaitytinai);</text:span></text:p>
      <text:p text:style-name="P136"><text:span text:style-name="T137">3.4</text:span><text:span text:style-name="T138">.<text:s/></text:span><text:span text:style-name="T139">Jaunimas</text:span><text:span text:style-name="T140"> – du ir (ar) daugiau jaunų žmonių;</text:span></text:p>
      <text:p text:style-name="P141"><text:span text:style-name="T142">3.5</text:span><text:span text:style-name="T143">.<text:s/></text:span><text:span text:style-name="T144">Koprodukcija –<text:s/></text:span><text:span text:style-name="T145">kelių ar daugiau organizacijų įgyvendinamas kultūros produkto bendras kūrimas ar gamyba, šiuos santykius tarp organizacijų apibrėžiant ir įteisinant jungtinės veiklos (partnerystės</text:span><text:span text:style-name="T146">) sutartimi (įskaitant teisių, indėlio, statuso ir kt. klausimus);</text:span></text:p>
      <text:p text:style-name="P147"><text:span text:style-name="T148">3.6</text:span><text:span text:style-name="T149">.<text:s/></text:span><text:span text:style-name="T150">K</text:span><text:span text:style-name="T151">ultūros ir meno kūrėjų rezidencija<text:s/></text:span><text:span text:style-name="T152">– veikla, sudaranti sąlygas kultūros ir (ar) meno kūrėjų mobilumui ir įgalinanti juos tam tikrą laiką kurti kitoje vietoje nei jų nuolatinė gyve</text:span><text:span text:style-name="T153">namoji vieta;</text:span></text:p>
      <text:p text:style-name="P154"><text:span text:style-name="T155">3.7</text:span><text:span text:style-name="T156">.<text:s/></text:span><text:span text:style-name="T157">Kvietimas</text:span><text:span text:style-name="T158"> – laikotarpis, per kurį pareiškėjai gali teikti paraiškas pagal kvietimo skelbime nurodytas sritis ir (ar) programas;</text:span></text:p>
      <text:p text:style-name="P159"><text:span text:style-name="T160">3.8</text:span><text:span text:style-name="T161">.<text:s/></text:span><text:span text:style-name="T162">Lietuvos kultūros tarybos elektroninė kultūros ir meno projektų valdymo informacinė sistema</text:span><text:span text:style-name="T163"><text:s/>(tol</text:span><text:span text:style-name="T164">iau – LKTIS) – sistema, skirta paraiškų teikimo, ekspertinio vertinimo ir projektų administravimo procesų valdymui elektroniniu būdu;</text:span></text:p>
      <text:p text:style-name="P165"><text:span text:style-name="T166">3.9</text:span><text:span text:style-name="T167">.<text:s/></text:span><text:span text:style-name="T168">Neekonominio pobūdžio projektas</text:span><text:span text:style-name="T169"><text:s/>– projektas, kurio metu suteikiama nemokama paslauga arba iš mokamos paslaugos su</text:span><text:span text:style-name="T170">renkamomis lėšomis padengiama tik dalis faktinių projektų išlaidų, kaip apibrėžta Europos Komisijos pranešime dėl Sutarties dėl Europos Sąjungos veikimo 107 straipsnio 1 dalyje;</text:span></text:p>
      <text:p text:style-name="P171"><text:span text:style-name="T172">3.10</text:span><text:span text:style-name="T173">.<text:s/></text:span><text:span text:style-name="T174">Paraiška</text:span><text:span text:style-name="T175"> – Tarybos pirmininko nustatytos formos dokumentas su prival</text:span><text:span text:style-name="T176">omais pateikti priedais, pareiškėjo teikiamas Tarybai, siekiant gauti finansavimą srities ar programos projektui įgyvendinti Gairėse nustatyta tvarka;<text:s/></text:span></text:p>
      <text:p text:style-name="P177"><text:span text:style-name="T178">3.11</text:span><text:span text:style-name="T179">.<text:s/></text:span><text:span text:style-name="T180">Pareiškėjas</text:span><text:span text:style-name="T181"> – paraišką Tarybai, siekiant gauti finansavimą srities ar programos projektui įgyv</text:span><text:span text:style-name="T182">endinti, teikiantis juridinis asmuo;</text:span></text:p>
      <text:p text:style-name="P183"><text:span text:style-name="T184">3.12</text:span><text:span text:style-name="T185">.</text:span><text:span text:style-name="T186"><text:s/></text:span><text:span text:style-name="T187">Programa</text:span><text:span text:style-name="T188"> – Gairių 2-20 prieduose nurodyta įvairias meno ir kultūros sritis jungianti veiklų visuma, turinti apibrėžtus veiklos tikslus;</text:span></text:p>
      <text:p text:style-name="P189"><text:span text:style-name="T190">3.13</text:span><text:span text:style-name="T191">.<text:s/></text:span><text:span text:style-name="T192">Projektas</text:span><text:span text:style-name="T193"> – laike apibrėžta kryptingos veiklos priemonių<text:s/></text:span><text:span text:style-name="T194">visuma, kurios tikslas – suteikti kultūros paslaugą arba sukurti kultūros produktą, skirtą visuomenės kultūriniams, meniniams ir švietėjiškiems poreikiams;</text:span></text:p>
      <text:p text:style-name="P195"><text:span text:style-name="T196">3.14</text:span><text:span text:style-name="T197">.<text:s/></text:span><text:span text:style-name="T198">Projekto dalyvis</text:span><text:span text:style-name="T199"> – fizinis ar juridinis asmuo, dalyvaujantis įgyvendinant projektą (žiūrov</text:span><text:span text:style-name="T200">ai, klausytojai, skaitytojai, paslaugų vartotojai ir pan. nėra laikomi projekto dalyviais);</text:span></text:p>
      <text:p text:style-name="P201"><text:span text:style-name="T202">3.15</text:span><text:span text:style-name="T203">.<text:s/></text:span><text:span text:style-name="T204">Projekto įgyvendinimo laikotarpis</text:span><text:span text:style-name="T205"> – laikotarpis, kurio pradžioje turi būti pradėtos, o pabaigoje – baigtos visos projekto veiklos;</text:span></text:p>
      <text:p text:style-name="P206"><text:span text:style-name="T207">3.16</text:span><text:span text:style-name="T208">.<text:s/></text:span><text:span text:style-name="T209">Projekto sąma</text:span><text:span text:style-name="T210">ta</text:span><text:span text:style-name="T211"> – dokumentas, kuriame pareiškėjas nurodo būsimų ir (ar) esamų išlaidų sumą, būtiną projektui įgyvendinti, ir kuris teikiamas Tarybai kartu su paraiška (kaip jos sudėtinė dalis);</text:span></text:p>
      <text:p text:style-name="P212"><text:span text:style-name="T213">3.17</text:span><text:span text:style-name="T214">.<text:s/></text:span><text:span text:style-name="T215">Projekto vadovas</text:span><text:span text:style-name="T216"> – projekto vykdytojo įgaliotas fizinis asmuo, or</text:span><text:span text:style-name="T217">ganizuojantis projekto įgyvendinimą;</text:span></text:p>
      <text:p text:style-name="P218"><text:span text:style-name="T219">3.18</text:span><text:span text:style-name="T220">.<text:s/></text:span><text:span text:style-name="T221">Projekto vykdytojas</text:span><text:span text:style-name="T222"> – juridinis asmuo, pasirašęs su Taryba sutartį dėl projekto finansavimo ir atsakingas už Tarybos narių susirinkimo sprendimu Tarybos administruojamomis lėšomis finansuoto projekto įgyvendin</text:span><text:span text:style-name="T223">imą;<text:s/></text:span></text:p>
      <text:p text:style-name="P224"><text:span text:style-name="T225">3.19</text:span><text:span text:style-name="T226">.<text:s/></text:span><text:span text:style-name="T227">Projekto vykdytojo, partnerių, rėmėjų indėlis<text:s/></text:span><text:span text:style-name="T228">– lėšų suma ar lėšų suma įvertintas nepiniginis įnašas (savanoriškas darbas, kilnojamas ar nekilnojamas turtas, suteiktos patalpos ir kt. suteiktos prekės ir paslaugos), kuriuo projekto vykdytoj</text:span><text:span text:style-name="T229">as, partneriai, rėmėjai prisideda prie projekto įgyvendinimo;</text:span></text:p>
      <text:p text:style-name="P230"><text:span text:style-name="T231">3.20</text:span><text:span text:style-name="T232">.</text:span><text:span text:style-name="T233"><text:s/>Sklaida</text:span><text:span text:style-name="T234"> – projekto veiklų, sukurtų kultūros produktų, paslaugų įgyvendinimas ir (ar) pristatymas kitoje (-se) nei pagrindinė projekto įgyvendinimo vietovėje (-se) Lietuvoje ir (ar) užs</text:span><text:span text:style-name="T235">ienyje;</text:span></text:p>
      <text:p text:style-name="P236"><text:span text:style-name="T237">3.21</text:span><text:span text:style-name="T238">.</text:span><text:span text:style-name="T239"><text:s/>Socialinės ir kultūrinės atskirties grupė</text:span><text:span text:style-name="T240"><text:s/>– asmenys, kurie priskiriami bent vienai iš šių kategorijų: neįgalieji, vieniši senyvo amžiaus žmonės, asmenys, kuriems suteiktas bedarbio statusas, socialinės rizikos vaikai (vaikai</text:span><text:span text:style-name="T241">,</text:span><text:span text:style-name="T242"><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3">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44">tinių mokyklų auklėtiniai (16-29 metų), socialinės pašalpos gavėjai, sunkumus patiriančios (socialinės rizikos) šeimos, benamiai, prieglobstį gavę užsieniečiai, asmenys, paleisti iš laisvės atėmimo vietų;</text:span></text:p>
      <text:p text:style-name="P245"><text:span text:style-name="T246">3.22</text:span><text:span text:style-name="T247">.<text:s/></text:span><text:span text:style-name="T248">Sritis</text:span><text:span text:style-name="T249"> – meno sritis: architektūra,<text:s/></text:span><text:span text:style-name="T250">dizainas, dailė, fotografija, tarpdisciplininis menas, teatras, šokis, cirkas, literatūra, muzika;</text:span></text:p>
      <text:p text:style-name="P251"><text:span text:style-name="T252">3.23</text:span><text:span text:style-name="T253">.<text:s/></text:span><text:span text:style-name="T254">Tarybos</text:span><text:span text:style-name="T255"><text:s/></text:span><text:span text:style-name="T256">ekspertas</text:span><text:span text:style-name="T257"> – Lietuvos Respublikos Lietuvos kultūros tarybos įstatymo nustatyta tvarka atrinktas asmuo, teikiantis Tarybai ekspertinio vertin</text:span><text:span text:style-name="T258">imo paslaugas;</text:span></text:p>
      <text:p text:style-name="P259"><text:span text:style-name="T260">3.24</text:span><text:span text:style-name="T261">.<text:s/></text:span><text:span text:style-name="T262">Vaikas</text:span><text:span text:style-name="T263"><text:s/>– a</text:span><text:span text:style-name="T264">smuo iki 18 metų, išskyrus atvejus, kai įstatymai numato kitaip</text:span><text:span text:style-name="T265">.<text:s/></text:span>Jeigu asmens amžius yra nežinomas ir yra priežasčių manyti, kad jis yra nepilnametis, toks asmuo laikomas vaiku, iki bus nustatyta priešingai.</text:p>
      <text:p text:style-name="P266"><text:span text:style-name="T267">3.25</text:span><text:span text:style-name="T268">.<text:s/></text:span><text:span text:style-name="T269">Vie</text:span><text:span text:style-name="T270">šinimas</text:span><text:span text:style-name="T271"> – visuomenės ar jos dalies informavimas apie projektą, jo tikslus, naudą, planuojamus ir (ar) pasiektus rezultatus, planuojamus sukurti ir (ar) sukurtus produktus, paslaugas;</text:span></text:p>
      <text:p text:style-name="P272"><text:span text:style-name="T273">3.26</text:span><text:span text:style-name="T274">. Kitos Gairėse vartojamos sąvokos suprantamos taip, kaip jos api</text:span><text:span text:style-name="T275">brėžtos<text:s/></text:span><text:span text:style-name="T276">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LSTYBĖS PAGALBA</text:span></text:p>
      <text:p text:style-name="P283"/>
      <text:p text:style-name="P284"><text:span text:style-name="T285">4</text:span><text:span text:style-name="T286">.<text:s/></text:span><text:span text:style-name="T287">Gairės yra parengtos vadovaujantis<text:s/></text:span><text:span text:style-name="T288">20</text:span><text:span text:style-name="T289">13 m. gruodžio 18 d. Europos Komisijos reglamentu (ES) Nr. 1407/2013 „Dėl Sutarties dėl Europos Sąjungos veikimo 107 ir 108 straipsnių taikymo<text:s/></text:span><text:span text:style-name="T290">de minimis</text:span><text:span text:style-name="T291"><text:s/>pagalbai“ su vėlesniais pakeitimais ir papildymais (</text:span><text:span text:style-name="T292">toliau –<text:s/></text:span><text:span text:style-name="T293">De minimis<text:s/></text:span><text:span text:style-name="T294">reglamentas</text:span><text:span text:style-name="T295">)</text:span><text:span text:style-name="T296">,</text:span><text:span text:style-name="T297"><text:s/></text:span>2018 m. gruodžio 7 d. Europos Komisijos reglamentu (ES) 2018/1923 „Kuriuo iš dalies keičiamos Europos Komisijos reglamento (ES) Nr. 360/2012 nuostatos, susijusios su šio reglamento taikymo laikotarpiu“<text:s/><text:span text:style-name="T298">(toliau –<text:s/></text:span><text:span text:style-name="T299">De minimis<text:s/></text:span><text:span text:style-name="T300">VESP reglamentas),<text:s/></text:span>2020 m. liepos<text:s/>2 d. Europos Komisijos reglamentu (ES) 2020/972, kuriuo iš dalies keičiamas Reglamentas (ES) Nr. 1407/2013 pratęsiant jo galiojimą ir iš dalies keičiamas Reglamentas (ES) Nr. 651/2014 pratęsiant jo galiojimą ir įtraukiant patikslinimus, 2020 m. spalio 13<text:s/>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1">Lietuvos kultūros tarybos įstatymu.</text:span></text:p>
      <text:p text:style-name="P302"><text:span text:style-name="T303">5</text:span><text:span text:style-name="T304">. Jeigu vykdomas projektas yra neekonominio pobūdžio, jam skiriamas dalinis finansavimas nėra laikomas valstybės pagalba, kaip ji apibrėžta Sutarties dėl Europos Sąjungos veikimo 107 straipsnyje.</text:span></text:p>
      <text:p text:style-name="P305"><text:span text:style-name="T306">Ek</text:span><text:span text:style-name="T307">onominio pobūdžio projektais laikomi periodinės spaudos ir žurnalų (spausdintų ir elektroninių) projektai, įgyvendinantys Gairių 1, 3, 18 ir 20 priedų veiklas, kuriems finansavimas skiriamas vadovaujantis<text:s/></text:span><text:span text:style-name="T308">De minimis<text:s/></text:span><text:span text:style-name="T309">reglamentu</text:span><text:span text:style-name="T310"><text:s/></text:span><text:span text:style-name="T311">arba</text:span><text:span text:style-name="T312"><text:s/>De minimis<text:s/></text:span><text:span text:style-name="T313">VESP reglamen</text:span><text:span text:style-name="T314">tu (jeigu periodinė spauda ir žurnalai priskirtini kultūros ar meno leidiniams),<text:s/></text:span><text:span text:style-name="T315">projektai finansuoti Gairių 4, 6 ir 14 <text:s/>prieduose nustatyta tvarka, kuriems finansavimas skiriamas vadovaujantis<text:s/></text:span><text:span text:style-name="T316">De minimis<text:s/></text:span><text:span text:style-name="T317">reglamentu.</text:span></text:p>
      <text:p text:style-name="P318"><text:span text:style-name="T319">Vadovaujantis<text:s/></text:span><text:span text:style-name="T320">De minimis</text:span><text:span text:style-name="T321"><text:s/>reglamentu ir<text:s/></text:span><text:span text:style-name="T322">De minimis<text:s/></text:span><text:span text:style-name="T323">VESP reglamentu skiriamas finansavimas teikiamas tiesioginių dotacijų būdu.<text:s/></text:span><text:span text:style-name="T324">Jeigu valstybės pagalba<text:s/></text:span><text:span text:style-name="T325">arba<text:s/></text:span><text:span text:style-name="T326">de minimis</text:span><text:span text:style-name="T327"><text:s/>pagalba</text:span><text:span text:style-name="T328"><text:s/>išmokama dalimis,<text:s/></text:span><text:span text:style-name="T329">ji</text:span><text:span text:style-name="T330"><text:s/>yra diskontuojama iki jos vertės suteikimo metu,<text:s/></text:span><text:span text:style-name="T331">kaip nustatyta taikomo<text:s/></text:span><text:span text:style-name="T332">De minimis</text:span><text:span text:style-name="T333"><text:s/>reglamento 3 stra</text:span><text:span text:style-name="T334">ipsnio 6 punkte arba<text:s/></text:span><text:span text:style-name="T335">De minimis<text:s/></text:span><text:span text:style-name="T336">VESP reglamento 2 straipsnio 3 dalyje</text:span><text:span text:style-name="T337">.</text:span></text:p>
      <text:p text:style-name="P338"><text:span text:style-name="T339">Ekonominio pobūdžio projektai pagal kitus nei aukščiau šiame punkte nurodyti Gairių priedai nefinansuojami.<text:s/></text:span></text:p>
      <text:p text:style-name="P340"><text:span text:style-name="T341">6</text:span><text:span text:style-name="T342">. Periodinės spaudos, žurnalų (spausdintų ir elektroninių) finansavimo atveju, finansuojamų pagal Gairių 1, 3, 18 ir 20 priedų veiklas,<text:s/></text:span><text:span text:style-name="T343">projektų, finansuojamų Gairių 4, 6 ir 14 prieduose nustatyta tvarka,<text:s/></text:span><text:span text:style-name="T344">projektų pareiškėjui gali būti skiriama tik tokio d</text:span><text:span text:style-name="T345">ydžio finansavimo suma, kurią suteikus nebūtų viršijama atitinkamai<text:s/></text:span><text:span text:style-name="T346">de minimis<text:s/></text:span><text:span text:style-name="T347">VESP pagalbos suma</text:span><text:span text:style-name="T348"><text:s/></text:span><text:span text:style-name="T349">arba</text:span><text:span text:style-name="T350"><text:s/>de minimis</text:span><text:span text:style-name="T351"><text:s/>pagalbos suma.</text:span></text:p>
      <text:p text:style-name="P352"><text:span text:style-name="T353">7</text:span><text:span text:style-name="T354">. Tarybos narių susirinkimui priėmus sprendimą skirti lėšas projektui, Taryba pateikia duomenis Suteiktos valstybės<text:s/></text:span><text:span text:style-name="T355">pagalbos ir nereikšmingos (</text:span><text:span text:style-name="T356">de minimis</text:span><text:span text:style-name="T357">) pagalbos registrui per 5 darbo dienas suteikus<text:s/></text:span><text:span text:style-name="T358">de minimis</text:span><text:span text:style-name="T359"><text:s/>pagalbą.</text:span></text:p>
      <text:p text:style-name="P360">8. Informacija apie suteiktą<text:s/><text:span text:style-name="T361">de minimis</text:span><text:s/>pagalbą saugoma 10 metų nuo<text:s/><text:span text:style-name="T362">paskutinės pagalbos pagal priemonę</text:span><text:s/>suteikimo dienos.</text:p>
      <text:p text:style-name="P363"/>
      <text:p text:style-name="P364"><text:span text:style-name="T365">III</text:span><text:span text:style-name="T366"><text:s/>SKYRIUS</text:span></text:p>
      <text:p text:style-name="P367"><text:span text:style-name="T368">REIKAL</text:span><text:span text:style-name="T369">AVIMAI PAREIŠKĖJAMS IR PROJEKTAMS</text:span></text:p>
      <text:p text:style-name="P370"/>
      <text:p text:style-name="P371">9. Tarybos administruojamomis lėšomis finansuojami:</text:p>
      <text:p text:style-name="P372">9.1. sričių ir veiklų, numatytų Gairių 1 priede, projektai;<text:s/></text:p>
      <text:p text:style-name="P373"><text:span text:style-name="T374">9.2</text:span><text:span text:style-name="T375">.<text:s/></text:span>programų projektai pagal Gairių 2–20 prieduose nustatytas finansavimo sąlygas. <text:s/></text:p>
      <text:p text:style-name="P376"><text:span text:style-name="T377">10</text:span><text:span text:style-name="T378">. Lė</text:span><text:span text:style-name="T379">šų dalį, kurios nepadengia Tarybos skirtos lėšos, turi būti padengtos projekto vykdytojo, partnerių, rėmėjų indėliu. Teikiant paraišką tinkami dokumentai, įrodantys tokį prisidėjimą, yra dėl projekto finansavimo sudaryta sutartis ar preliminari sutartis, k</text:span><text:span text:style-name="T380">etinimų protokolas, raštas, laiškas ar kitas rašytinis dokumentas, iš kurio būtų aiškus lėšų dydis, jų skyrimo tikslas bei susitarimą sudarę subjektai. Nepiniginis įnašas, teikiamas prekėmis ir (arba) paslaugomis, išreiškiamas pinigine verte, kurią teisės<text:s/></text:span><text:span text:style-name="T381">aktų nustatyta tvarka apskaičiuoja, nustato ir už jos teisingumą atsako pareiškėjas. Visuose indėlį patvirtinančiuose dokumentuose turi būti nurodytas projekto pavadinimas, finansinio įsipareigojimo rūšis (finansinė parama, parama prekėmis (arba paslaugomi</text:span><text:span text:style-name="T382">s) ar kt.), finansinio įsipareigojimo vertė eurais.<text:s/></text:span></text:p>
      <text:p text:style-name="P383"><text:span text:style-name="T384">11</text:span><text:span text:style-name="T385">. Projekto įgyvendinimo pradžia gali būti ankstesnė nei sutarties su Taryba dėl projekto finansavimo (toliau - sutartis) sudarymo data, bet tokiu atveju Tarybos administruojamomis lėšomis finansuoj</text:span><text:span text:style-name="T386">amos tik tokios išlaidos, kurios patirtos ne anksčiau nei sutarties sudarymo metais. Projekto įgyvendinimo pradžia laikoma paraiškoje nurodyta projekto įgyvendinimo laikotarpio pradžios data. Projektas turi būti įvykdytas sutarties su Taryba pasirašymo met</text:span><text:span text:style-name="T387">ais, išskyrus atvejus, kai dėl tęstinio projekto pobūdžio tai neįmanoma. Šiais atvejais projekto pabaiga negali būti vėlesnė nei 2 metai po sutarties pasirašymo metų.<text:s/></text:span></text:p>
      <text:p text:style-name="P388">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9"><text:span text:style-name="T390">12</text:span><text:span text:style-name="T391">. Jeigu finansuojamo projekto metu numatomas pritaikymas žmonėms su regėjimo negalia (leidinys, informacija apie projektą ar pan.), parengiant šią<text:s/></text:span><text:span text:style-name="T392">medžiagą Brailio raštu turi būti užtikrintas standarto ISO 17049:2013 „Prieinamas dizainas. Brailio rašto naudojimas ant ženklų, įrangos ir prietaisų taikymas“ ir jo nacionalinio priedo „Brailio rašto naudojimas Lietuvoje“ (literatūrinio Brailio, matematik</text:span><text:span text:style-name="T393">os, fizikos, chemijos, kompiuterinio Brailio, muzikinio Brailio, šachmatų bei šaškių Brailio raštu užrašomi ženklai) taikymas.</text:span></text:p>
      <text:p text:style-name="P394"><text:span text:style-name="T395">13</text:span><text:span text:style-name="T396">. Siekiant informuoti visuomenę apie biudžeto lėšų panaudojimą kultūros ir meno projektams finansuoti, visoje Tarybos<text:s/></text:span><text:span text:style-name="T397">administruojamomis lėšomis finansuoto projekto reklaminėje ir informacinėje medžiagoje turi būti nurodyta, kad projektą finansuoja Lietuvos kultūros taryba. Šios informacijos pateikimo priemones, sąlygas, reikalavimus ir atsakomybę už jų nesilaikymą nustat</text:span><text:span text:style-name="T398">omos sutartyje.</text:span></text:p>
      <text:p text:style-name="P399"><text:span text:style-name="T400">14</text:span><text:span text:style-name="T401">. Sutarties galiojimo metu projekto vykdytojas neturi teisės perleisti jokių savo teisių ir pareigų, kylančių iš sutarties, tretiesiems asmenims.</text:span></text:p>
      <text:p text:style-name="P402"><text:span text:style-name="T403">15</text:span><text:span text:style-name="T404">. Projekto įgyvendinimui naudojami kūriniai ar gretutinių teisių objektai turi būt</text:span><text:span text:style-name="T405">i tinkamai naudojami pasirašant autorines kūrinio užsakymo sutartis, autorines licencines sutartis, sutartis dėl gretutinių teisių objektų panaudojimo, taip pat gaunant reikiamus kūrinių ar gretutinių teisių objektų naudojimo leidimus iš autorių teisių ar<text:s/></text:span><text:span text:style-name="T406">gretutinių teisių kolektyvinio administravimo asociacijų.</text:span></text:p>
      <text:p text:style-name="P407"><text:span text:style-name="T408">16</text:span><text:span text:style-name="T409">. Tarybos administruojamos lėšos nėra skiriamos projektų tapačioms veiklų išlaidoms padengti, kurioms įgyvendinti buvo skirtos lėšos iš kitų šaltinių (valstybės ar savivaldybių biudžetų ir fon</text:span><text:span text:style-name="T410">dų, Europos Sąjungos (toliau – ES) ir (ar) Europos ekonominės erdvės valstybių narių, ar kitų valstybių lėšų). Taryba, siekdama įgyvendinti šią Gairių nuostatą, teisės aktų nustatyta tvarka bendradarbiauja su kitomis valstybės institucijomis ir įstaigomis,</text:span><text:span text:style-name="T411"><text:s/>teikiančiomis finansavimą kultūros ar meno projektams.</text:span></text:p>
      <text:p text:style-name="P412"><text:span text:style-name="T413">17</text:span><text:span text:style-name="T414">. Paraiškas gali teikti juridiniai asmenys, registruoti vienoje iš ES ar Europos ekonominės erdvės valstybių narių, išskyrus:</text:span></text:p>
      <text:p text:style-name="P415"><text:span text:style-name="T416">17.1</text:span><text:span text:style-name="T417">. Lietuvos Respublikos ministerijas ir savivaldybių administra</text:span><text:span text:style-name="T418">cijas;</text:span></text:p>
      <text:p text:style-name="P419"><text:span text:style-name="T420">17.2</text:span><text:span text:style-name="T421">. kai Gairėse nustatyti kitokie reikalavimai pareiškėjams;</text:span></text:p>
      <text:p text:style-name="P422"><text:span text:style-name="T423">17.3</text:span><text:span text:style-name="T424">. paraiškas pagal Gairių 9 priedo 2.2 veiklos aprašą gali teikti užsienio valstybėje registruotos ir veikiančios užsienio lietuvių organizacijos.</text:span></text:p>
      <text:p text:style-name="P425"><text:span text:style-name="T426">Finansavimo gavimo metu jo g</text:span><text:span text:style-name="T427">avėjas privalo turėti buveinę Lietuvos Respublikoje (išskyrus užsienio valstybėje registruotas ir veikiančias užsienio lietuvių organizacijas, teikiančias paraiškas pagal Gairių 9 priedo 2.2 veiklos aprašą).</text:span><text:s/></text:p>
      <text:p text:style-name="P428"><text:span text:style-name="T429">18</text:span><text:span text:style-name="T430">. Paraiškų Tarybos skiriamam finansavim</text:span><text:span text:style-name="T431">ui gauti negali teikti:</text:span></text:p>
      <text:p text:style-name="P432"><text:span text:style-name="T433">18.1</text:span><text:span text:style-name="T434"><text:s/>nacionaliniai, valstybiniai teatrai ir koncertinės įstaigos, išskyrus kultūrinės edukacijos projektus, kaip tai numatyta Lietuvos Respublikos profesionaliojo scenos meno įstatyme;</text:span></text:p>
      <text:p text:style-name="P435"><text:span text:style-name="T436">18.2</text:span><text:span text:style-name="T437">. pareiškėjai, teikiantys projektus,<text:s/></text:span><text:span text:style-name="T438">kurie gali būti finansuojami Lietuvos Respublikos kino įstatyme nustatyta tvarka;</text:span></text:p>
      <text:p text:style-name="P439"><text:span text:style-name="T440">18.3</text:span><text:span text:style-name="T441">. pareiškėjai, kuriems išduotas vykdomasis Europos Komisijos raštas išieškoti lėšas pagal Europos Komisijos sprendimą, kuriuo anksčiau gauta tos pačios valstybės paga</text:span><text:span text:style-name="T442">lba yra pripažinta gauta neteisėtai ir nesuderinama su vidaus rinka;</text:span></text:p>
      <text:p text:style-name="P443"><text:span text:style-name="T444">18.4</text:span><text:span text:style-name="T445">.<text:s/></text:span>pareiškėjai, kurie yra įgiję bankrutuojančio juridinio asmens, restruktūrizuojamo<text:s/><text:span text:style-name="T446">juridinio asmens, likviduojamo dėl bankroto juridinio asmens</text:span><text:s/>statusą arba yra reorganizuojami;</text:p>
      <text:p text:style-name="P447"><text:span text:style-name="T448">18.5</text:span><text:span text:style-name="T449">.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450"><text:span text:style-name="T451">19</text:span><text:span text:style-name="T452">.<text:s/></text:span><text:span text:style-name="T453">Kai projektą įgyvendina daugiau nei vienas juridinis asmuo, paraišką dėl to paties projekto turi teisę teikti tik vienas juridinis asmuo.</text:span></text:p>
      <text:p text:style-name="P454">20. Paraiškų teikimo ribojimai, jei finansavimo sąlygose (toliau – finansavimo sąlygos), nenustatyta kitaip:</text:p>
      <text:p text:style-name="P455">20.1. Finansavimas pagal Gairių 2 priedą gali būti skiriamas tik iš anksto Lietuvos kultūros tarybos narių susirinkimo nustatyta tvarka atrinktiems pareiškėjams, surinkusiems ne mažesnį, kaip nurodyta Gairių 46 punkte, balų skaičių.<text:s/><text:span text:style-name="T456">Gairių 2 priede nusta</text:span><text:span text:style-name="T457">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58">20.2. Finansavimas pagal Gairių 12 priedą gali būti skiriamas tik iš anksto Lietuvos kultūros tarybos narių susirinkimo nustatyta tvarka atrinktiems pareiškėjams, surinkusiems ne mažesnį, kaip nurodyta Gairių 46 punkte, balų skaičių.<text:s/><text:span text:style-name="T459">Gairių 12 priede nustatyta tvarka finansuoti projektų vykdytojai su renginiu susijusioms veikloms negali teikti paraiškų ir gauti finansavimo pagal kitus Gairių priedus.</text:span><text:span text:style-name="T460"><text:s/></text:span>Kiti juridiniai asmenys negali Tarybai teikti paraiškų dėl Gairių 12 priede nustatyta tvarka finansuoto renginio ir (arba) su juo susijusių papildomų renginio organizavimo veiklų finansavimo;</text:p>
      <text:p text:style-name="P461">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2">20.4. teikiant paraišką Gairių 18 priede nustatyta tvarka, finansavimas neskiriamas veikloms, kurioms vykdyti galima teikti paraiškas pagal Gairių 2, 12, 13, ir 15 priedus;</text:p>
      <text:p text:style-name="P463">20.5. Vilniaus, Kauno, Klaipėdos<text:s/>miestų savivaldybėse ir užsienio valstybėse registruoti juridiniai asmenys negali teikti paraiškų pagal Gairių 20 priedą;</text:p>
      <text:p text:style-name="P464">20.6. kitose, nei Vilniaus, Kauno ir Klaipėdos Lietuvos miestų savivaldybėse registruoti juridiniai asmenys gali teikti paraiškas<text:s/>tik pagal Gairių 1, 2 priedus, 3 priedo 2.1 veiklą, 4, 5, 6, 7, 8, 9, 10, 12, 13, 15, 17, 18 priedus, 19 priedo 2.2 veiklą, 20 priedą;</text:p>
      <text:p text:style-name="P465">20.7. Meno kūrėjų organizacijos gali teikti paraiškas tik pagal Gairių 2, 6, 7, 12, 13, 15 priedus. <text:s/></text:p>
      <text:p text:style-name="P466"><text:span text:style-name="T467">21</text:span><text:span text:style-name="T468">. To p</text:span><text:span text:style-name="T469">aties projekto paraiška tai pačiai projekto veiklai ir jos išlaidoms finansuoti gali būti teikiama tik į vieną kvietime paskelbtą sritį ar programą. Nustačius, kad to paties projekto paraiška tai pačiai projekto veiklai ir jos išlaidoms finansuoti pateikta</text:span><text:span text:style-name="T470"><text:s/>į daugiau nei vieną kvietime paskelbtą sritį ar programą, nesvarstoma nė viena dėl tokio projekto pateikta projekto paraiška.</text:span></text:p>
      <text:p text:style-name="P471"><text:span text:style-name="T472">22</text:span><text:span text:style-name="T473">. Tas pats projektas ir tapačios jo veiklų išlaidos Tarybos administruojamomis lėšomis gali būti finansuojamos tik vieną ka</text:span><text:span text:style-name="T474">rtą. Nustačius, kad toks pats projektas ar tapačios jo veiklų išlaidos Tarybos administruojamomis lėšomis buvo finansuotos daugiau nei vieną kartą, pakartotinai skirtas finansavimas grąžinamas Tarybai per jos nustatytą terminą.</text:span></text:p>
      <text:p text:style-name="P475">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6"/>
      <text:p text:style-name="P477"><text:span text:style-name="T478">IV</text:span><text:span text:style-name="T479"><text:s/>SKYRIUS</text:span></text:p>
      <text:p text:style-name="P480"><text:span text:style-name="T481">KVIETIMO SKELBIMAS IR PARAIŠKŲ TEIKIMO TVARKA</text:span></text:p>
      <text:p text:style-name="P482"/>
      <text:p text:style-name="P483"><text:span text:style-name="T484">24</text:span><text:span text:style-name="T485">. Kvietimas lietuvių kalba ir visa informacija apie kvietimą skelbiama<text:s/></text:span><text:span text:style-name="T486">Tarybos interneto svetainėje www.ltkt.lt.</text:span></text:p>
      <text:p text:style-name="P487"><text:span text:style-name="T488">25</text:span><text:span text:style-name="T489">. Pirmasis kvietimas ateinančių metų finansavimui gauti skelbiamas ne anksčiau nei einamųjų metų trečiąjį ketvirtį.</text:span></text:p>
      <text:p text:style-name="P490"><text:span text:style-name="T491">26</text:span><text:span text:style-name="T492">. Kvietime nurodoma:</text:span></text:p>
      <text:p text:style-name="P493"><text:span text:style-name="T494">26.1</text:span><text:span text:style-name="T495">. skelbiamu kvietimu finansuojamų sričių ir programų sąraša</text:span><text:span text:style-name="T496">s ir jų finansavimo sąlygos;</text:span></text:p>
      <text:p text:style-name="P497"><text:span text:style-name="T498">26.2</text:span><text:span text:style-name="T499">.</text:span><text:span text:style-name="T500"><text:s/>paraiškų priėmimo laikotarpis, kuris yra 20 darbo dienų.<text:s/></text:span>Tarybos sprendimu, suderintu su Kultūros ministerija, gali būti nustatyti kiti paraiškų priėmimo terminai<text:span text:style-name="T501">;</text:span></text:p>
      <text:p text:style-name="P502"><text:span text:style-name="T503">26.3</text:span><text:span text:style-name="T504">. paraiškų teikimo adresas ir būdai;</text:span></text:p>
      <text:p text:style-name="P505"><text:span text:style-name="T506">26.4</text:span><text:span text:style-name="T507">. Tarybos administracijos darbuotojo, atsakingo už kvietimą, vardas, pavardė, telefono numeris, elektroninio pašto adresas;</text:span></text:p>
      <text:p text:style-name="P508"><text:span text:style-name="T509">26.5</text:span><text:span text:style-name="T510">. kita reikalinga informacija.</text:span></text:p>
      <text:p text:style-name="P511"><text:span text:style-name="T512">27</text:span><text:span text:style-name="T513">. Paraiškos teikiamos šiose Gairėse nustatyta tvarka ir terminais.<text:s/></text:span><text:span text:style-name="T514">Kitais nei Gairėse</text:span><text:span text:style-name="T515"><text:s/>nurodytais būdais pristatytos ir (arba) kitais nei kvietime nurodytais adresais pateiktos ir (arba) po kvietime nustatyto termino pabaigos pateiktos paraiškos nevertinamos, pareiškėjas apie priimtus sprendimus informuojamas per 3 darbo dienas.</text:span></text:p>
      <text:p text:style-name="P516">28. Siekdamas gauti finansavimą, jei finansavimo sąlygose nenurodyta kitaip, pareiškėjas:</text:p>
      <text:p text:style-name="P517">28.1. tinkamai lietuvių kalba užpildytą paraiškos formą turi pateikti per LKTIS;</text:p>
      <text:p text:style-name="P518">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9">Tuo atveju, jeigu teikiama popierinė paraiška, ji turi būti teikiama užklijuotame<text:s/></text:span><text:span text:style-name="T520">voke, ant kurio turi būti nurodyta: užrašas „PARAIŠKA“, programos, pagal kurią teikiamas projektas, pavadinimas ir pareiškėjo juridinio asmens pavadinimas ir adresas (paraiška laikoma pateikta laiku, jei paraiška įteikta pašto paslaugų teikėjui, ar paraišk</text:span><text:span text:style-name="T521">os įteikimo data (įteikiant iki oficialiai patvirtinto Tarybos darbo laiko) yra ne vėlesnė nei paskutinė paraiškų pateikimo diena).<text:s/></text:span></text:p>
      <text:p text:style-name="P522"><text:span text:style-name="T523">29</text:span><text:span text:style-name="T524">. Tuo atveju, jeigu pateikiama popierinė paraiška ir jos elektroninė kopija, už paraiškos popierinio varianto ir el</text:span><text:span text:style-name="T525">ektroninės kopijos turinio tapatumą atsako pareiškėjas. Nustačius, kad elektroninės kopijos turinys neatitinka popierinio varianto turinio, vadovaujamasi paraiškos popieriniame variante pateikta informacija.</text:span></text:p>
      <text:p text:style-name="P526"><text:span text:style-name="T527">30</text:span><text:span text:style-name="T528">. Jei finansavimo sąlygose nenurodyta kita</text:span><text:span text:style-name="T529">ip, prie paraiškos pridedama:</text:span></text:p>
      <text:p text:style-name="P530"><text:span text:style-name="T531">30.1</text:span><text:span text:style-name="T532">. laisvos formos projekto vadovo profesinės veiklos aprašymas lietuvių kalba;</text:span></text:p>
      <text:p text:style-name="P533"><text:span text:style-name="T534">30.2</text:span><text:span text:style-name="T535">. teikiant leidybos projekto paraišką – planuojamo išleisti leidinio ištrauka (3-4 psl. apimties), iliustracijų pavyzdžiai<text:s/></text:span><text:span text:style-name="T536">(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7"><text:span text:style-name="T538">30.3</text:span><text:span text:style-name="T539">. finansavimo sąlygose reikalaujami pateikti priedai. Jei dokumentai yra ne lietuvių kalba, kartu su dokumentais turi būti pateikti jų vertimai į lietuvių kalbą, kuriems neprivalomas notaro atliekamas<text:s/></text:span><text:span text:style-name="T540">dokumentų vertimo iš vienos kalbos į kitą tikrumo</text:span><text:span text:style-name="T541"><text:s/>liud</text:span><text:span text:style-name="T542">ijimas;</text:span></text:p>
      <text:p text:style-name="P543"><text:span text:style-name="T544">30.4</text:span><text:span text:style-name="T545">. sąmatoje prie paraiškos nurodžius Premijų konkurso laureatams išlaidas – pridedama organizuojamo konkurso patvirtintų nuostatų, kuriuose, kreipiantis į Tarybą dėl finansavimo piniginėms premijoms, privalo būti nurodyta skiriamų premijų su</text:span><text:span text:style-name="T546">ma eurais, kopija;<text:s/></text:span></text:p>
      <text:p text:style-name="P547"><text:span text:style-name="T548">30.5</text:span><text:span text:style-name="T549">. kiti dokumentai (jų kopijos), kurie, pareiškėjo nuomone, gali būti svarbūs vertinant projektą (pvz., teikiant vizualaus pobūdžio projekto (pvz., paroda, ekspozicija, iliustruotas leidinys ir pan.) paraišką, pateikti vizualinę<text:s/></text:span><text:span text:style-name="T550">dalį atskleidžiančią papildomą medžiagą). Jei dokumentai yra ne lietuvių kalba, kartu su dokumentais turi būti pateikti jų vertimai į lietuvių kalbą, kuriems neprivalomas notaro atliekamas<text:s/></text:span><text:span text:style-name="T551">dokumentų vertimo iš vienos kalbos į kitą tikrumo<text:s/></text:span><text:span text:style-name="T552">liudijimas;<text:s/></text:span></text:p>
      <text:p text:style-name="P553"><text:span text:style-name="T554">30</text:span><text:span text:style-name="T555">.6</text:span><text:span text:style-name="T556">. Tarybos pirmininko nustatytos formos deklaracija apie susijusius asmenis teikiant periodinės spaudos, žurnalų (spausdintų ir elektroninių) paraiškas pagal Gairių 1, 3, 18 ir 20 priedų veiklas, paraiškas pagal Gairių 4, 6 ir 14 priedus.</text:span><text:s/></text:p>
      <text:p text:style-name="P557"><text:span text:style-name="T558">31</text:span><text:span text:style-name="T559">. Už<text:s/></text:span><text:span text:style-name="T560">projekto priskyrimą sričiai, programai ar jos finansuojamai veiklai bei kitos paraiškoje pateikiamos informacijos tikrumą ir tikslumą atsako pareiškėjas.</text:span></text:p>
      <text:p text:style-name="P561"><text:span text:style-name="T562">32</text:span><text:span text:style-name="T563">. Siekiant užtikrinti projektų vertinimo skaidrumą ir pareiškėjų lygiateisiškumą, paraiškų taisy</text:span><text:span text:style-name="T564">mas, tikslinimas, pildymas ar papildomas dokumentų teikimas pareiškėjų iniciatyva po jų pateikimo Tarybai yra negalimas, išskyrus pažymų ir kitų dokumentų, dėl kurių išdavimo buvo kreiptasi į kompetentingas institucijas ar kitas įstaigas ir kurių atsakymas</text:span><text:span text:style-name="T565"><text:s/>nebuvo gautas teikiant paraišką, pridėjimą, bet ne vėliau kaip per 3 darbo dienas nuo kvietime nurodyto paraiškų teikimo termino pabaigos.<text:s/></text:span></text:p>
      <text:p text:style-name="P566"><text:span text:style-name="T567">Lietuvos Respublikos Vyriausybei paskelbus ekstremalią padėtį ar karantiną ir dėl to apribojus ar draudžiant kultūr</text:span><text:span text:style-name="T568">os įstaigų lankymą, kultūros paslaugų teikimą ir (ar) kultūros renginių organizavimą, Taryba turi teisę nustatyti pareiškėjams papildomą protingą terminą patikslinti paraiškoje nurodytą informaciją.<text:s/></text:span></text:p>
      <text:p text:style-name="P569"><text:span text:style-name="T570">33</text:span><text:span text:style-name="T571">. Tarybos narių susirinkimo sprendimu Tarybai pate</text:span><text:span text:style-name="T572">iktos paraiškos gali būti nesvarstomos ir finansavimas neskiriamas, jeigu daugiau nei pusę paraiškų programose ar srityse sudaro paraiškos, kurių veiklos Lietuvos Respublikos Vyriausybei paskelbus ekstremaliąją padėtį ar karantiną ir dėl to uždraudus ar ap</text:span><text:span text:style-name="T573">ribojus kultūros paslaugų teikimą tapo neaktualios (jose nurodytos veiklos negali būti vykdomos). Taryba informuoja šių paraiškų teikėjus apie priimtą sprendimą per 3 darbo dienas nuo jo priėmimo dienos bei informuoja apie galimybes teikti paraiškas į kitu</text:span><text:span text:style-name="T574">s Tarybos vykdomų programų ar sričių konkursus.</text:span></text:p>
      <text:p text:style-name="P575"/>
      <text:p text:style-name="P576"><text:span text:style-name="T577">V</text:span><text:span text:style-name="T578"><text:s/>SKYRIUS</text:span></text:p>
      <text:p text:style-name="P579"><text:span text:style-name="T580">PROJEKTŲ VERTINIMAS IR SPRENDIMO DĖL FINANSAVIMO PRIĖMIMAS</text:span></text:p>
      <text:p text:style-name="P581"/>
      <text:p text:style-name="P582">34. Tarybai pateiktų paraiškų vertinimą sudaro trys etapai, jeigu finansavimo sąlygose nenustatyta kitaip:</text:p>
      <text:p text:style-name="P583">34.1.<text:s/>administracinės atitikties vertinimas;</text:p>
      <text:p text:style-name="P584">34.2. ekspertinis vertinimas;</text:p>
      <text:p text:style-name="P585">34.3. Tarybos narių susirinkimo atliekamas vertinimas.</text:p>
      <text:p text:style-name="P586">35. Administracinės atitikties vertinimą atlieka Tarybos administracijos darbuotojai.</text:p>
      <text:p text:style-name="P587">36. Administracinės<text:s/>atitikties vertinimo metu:</text:p>
      <text:p text:style-name="P588">36.1. registruojamos pateiktos paraiškos;</text:p>
      <text:p text:style-name="P589">36.2. nustatoma, ar paraiška pateikta laikantis Gairėse, finansavimo sąlygose ir kvietime nustatytų administracinių reikalavimų;</text:p>
      <text:p text:style-name="P590">36.3. periodinės spaudos, žurnalų (spausdintų ir<text:s/>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91">de minimis</text:span> pagalbos suma (toliau – <text:span text:style-name="T592">de minimis</text:span> pagalbos suma).<text:s/></text:p>
      <text:p text:style-name="P593">Periodinės<text:s/>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4">de minimis</text:span><text:s/>pagalbos suma <text:s/>(toliau -<text:s/><text:span text:style-name="T595">de minimis</text:span><text:s/>VESP pagalbos suma).</text:p>
      <text:p text:style-name="P596"><text:span text:style-name="T597">37</text:span><text:span text:style-name="T598">. Admini</text:span><text:span text:style-name="T599">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00"><text:span text:style-name="T601">38</text:span><text:span text:style-name="T602">. Jeigu vertinant paraiškos administracinę atitiktį nustatoma, kad paraiška pateikta nesilaikant Gairėse, finansavimo sąlygose ir kvietime nustatytų administracinių reika</text:span><text:span text:style-name="T603">lavimų, laikomasi Gairių 32 punkte nustatytos tvarkos ir, esant galimybei trūkumams pašalinti, Tarybos administracijos darbuotojas paraiškoje nurodytu projekto pareiškėjo elektroninio pašto adresu apie tai informuoja pareiškėją vieną kartą, nustatydamas ne</text:span><text:span text:style-name="T604"><text:s/>trumpesnį nei 3 darbo dienų terminą šiam trūkumui pašalinti.</text:span></text:p>
      <text:p text:style-name="P605"><text:span text:style-name="T606">39</text:span><text:span text:style-name="T607">. Jeigu trūkumas nepašalinamas per Tarybos administracijos darbuotojo nustatytą terminą arba trūkumo pašalinti neįmanoma, Tarybos pirmininkas ar jo įgaliotas asmuo priima sprendimą tokios<text:s/></text:span><text:span text:style-name="T608">paraiškos nesvarstyti. Tarybos administracijos darbuotojas per 3 darbo dienas nuo sprendimo priėmimo dienos paraiškoje nurodytu elektroninio pašto adresu informuoja pareiškėją apie priimtą sprendimą, nurodydamas paraiškos atmetimo priežastis ir šio sprendi</text:span><text:span text:style-name="T609">mo apskundimo tvarką.</text:span></text:p>
      <text:p text:style-name="P610"><text:span text:style-name="T611">40</text:span><text:span text:style-name="T612">. Nustačius, kad paraiška neatitinka Gairėse ir kvietime nustatytų administracinių reikalavimų, kurių trūkumų negalima pašalinti, ar paraiška pateikta į kvietime nenurodytą sritį, programą ar jos finansuojamą veiklą, Tarybos pir</text:span><text:span text:style-name="T613">mininkas ar jo įgaliotas asmuo priima sprendimą tokios paraiškos nesvarstyti. Tarybos administracijos darbuotojas per 3 darbo dienas nuo sprendimo priėmimo dienos paraiškoje nurodytu elektroninio pašto adresu informuoja pareiškėją apie priimtą sprendimą, n</text:span><text:span text:style-name="T614">urodydamas paraiškos atmetimo priežastis ir šio sprendimo apskundimo tvarką.</text:span></text:p>
      <text:p text:style-name="P615"><text:span text:style-name="T616">41</text:span><text:span text:style-name="T617">. Nustačius, kad paraiška atitinka visus administracinės atitikties vertinimo reikalavimus, ji teikiama vertinti ekspertams, išskyrus paraiškas dėl Gairių 4 priede nurodytų<text:s/></text:span><text:span text:style-name="T618">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619"><text:span text:style-name="T620">42</text:span><text:span text:style-name="T621">. Ekspertų darbas organizuojamas Tarybos pirmininko patvirtintu Ekspertų darbo reglamentu.<text:s/></text:span></text:p>
      <text:p text:style-name="P622"><text:span text:style-name="T623">43</text:span><text:span text:style-name="T624">. Ekspertinio vertinimo metu srities ir programos projektai vertinami balu nuo 0 iki 100 balų vadovaujantis atitinkamų Gairių prieduose nustatytais proj</text:span><text:span text:style-name="T625">ektų vertinimo prioritetais ir (ar) kriterijais<text:s/></text:span>ar pagal kitus finansavimo sąlygose numatytus reikalavimus<text:span text:style-name="T626">.</text:span></text:p>
      <text:p text:style-name="P627"><text:span text:style-name="T628">44</text:span><text:span text:style-name="T629">. Detalios balų skyrimo taisyklės nustatomos Tarybos narių susirinkimo tvirtinamuose Tarybos finansuojamų sričių ir programų vertinimo priorit</text:span><text:span text:style-name="T630">etų ir (ar) kriterijų balų aprašuose (toliau – Prioritetų ir (ar) kriterijų vertinimo balų aprašai). <text:s/></text:span></text:p>
      <text:p text:style-name="P631"><text:span text:style-name="T632">45</text:span><text:span text:style-name="T633">. Ekspertams įvertinus visų jiems pateiktų projektų atitikimą Gairėse nustatytiems prioritetams ir (ar) kriterijams, susumavus jų vertinimus ir išv</text:span><text:span text:style-name="T634">edus jų vidurkį atskirai pagal kiekvieną projektą, sudaromas projektų pagal surinktus balus sąrašas, jame nurodant projektų vykdytojus. Šiame sąraše prie kiekvieno projekto pateikiamas bendras projekto surinktų balų skaičius, ekspertų rekomenduojama skirti</text:span><text:span text:style-name="T635"> lėšų suma, taip pat ekspertų grupės konsoliduoti komentarai.</text:span></text:p>
      <text:p text:style-name="P636"><text:span text:style-name="T637">46</text:span><text:span text:style-name="T638">. Finansavimas gali būti skiriamas projektams, surinkusiems ne mažiau nei 60 balų. Galimi pareiškėjai, atrenkami kaip nurodyta Gairių 2 ir 18 prieduose, turi surinkti ne mažiau nei 70 balų</text:span><text:span text:style-name="T639">. Galimi pareiškėjai, atrenkami kaip nurodyta Gairių 12 priede, turi surinkti ne mažiau nei 75 balus.</text:span></text:p>
      <text:p text:style-name="P640"><text:span text:style-name="T641">47</text:span><text:span text:style-name="T642">. Sprendimą dėl projekto finansavimo priima Tarybos narių susirinkimas ne vėliau kaip per 100 darbo dienų nuo paraiškų teikimo termino pabaigos. T</text:span><text:span text:style-name="T643">arybos sprendimu, suderintu su Kultūros ministerija, šis terminas gali būti pratęstas apie tai informuojant Tarybos interneto svetainėje.</text:span></text:p>
      <text:p text:style-name="P644"><text:span text:style-name="T645">48</text:span><text:span text:style-name="T646">. Prieš priimdamas sprendimą, Tarybos narių susirinkimas atlieka ekspertų vertinimo rezultatų (išvadų) vertinimą</text:span><text:span text:style-name="T647">. Tarybos narių susirinkimo sprendimu gali būti:</text:span></text:p>
      <text:p text:style-name="P648"><text:span text:style-name="T649">48.1</text:span><text:span text:style-name="T650">. pritariama ekspertų vertinimo rezultatams (išvadoms);</text:span></text:p>
      <text:p text:style-name="P651"><text:span text:style-name="T652">48.2</text:span><text:span text:style-name="T653">. priimamas kitoks nei ekspertų vertinimo rezultatuose (išvadose) rekomenduotas sprendimas.</text:span></text:p>
      <text:p text:style-name="P654"><text:span text:style-name="T655">49</text:span><text:span text:style-name="T656">. Kitokį nei ekspertų vertinimo rezul</text:span><text:span text:style-name="T657">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8">ir (ar)</text:span><text:span text:style-name="T659"><text:s/>krit</text:span><text:span text:style-name="T660">erijams, taip pat įvertinęs ekspertų rekomenduotą skirti lėšų sumą, argumentus dėl ekspertų vertinimo keitimo įrašo į Tarybos narių susirinkimo posėdžio protokolą. Projektams surinkus vienodą balų skaičių, tačiau Tarybai nedisponuojant pakankamomis lėšomis</text:span><text:span text:style-name="T661">, reikalingomis visiems vienodą balų skaičių surinkusius projektams finansuoti, Tarybos narių susirinkimas pakartotinai įvertina vienodą balų skaičių surinkusius projektus, vadovaudamasis Gairėse nustatytais vertinimo kriterijais ir<text:s/></text:span><text:span text:style-name="T662">(ar)</text:span><text:span text:style-name="T663"><text:s/>prioritetais ir pr</text:span><text:span text:style-name="T664">iima sprendimą dėl lėšų skyrimo.<text:s/></text:span></text:p>
      <text:p text:style-name="P665"><text:span text:style-name="T666">50</text:span><text:span text:style-name="T667">. Jei Tarybos narių susirinkimas nusprendžia projektui skirti ne visą prašomą sumą, Taryba gali nurodyti, kokios paraiškos sąmatoje nurodytos išlaidos (prašomos finansuoti Tarybos administruojamomis lėšomis) nefinans</text:span><text:span text:style-name="T668">uojamos.</text:span></text:p>
      <text:p text:style-name="P669"><text:span text:style-name="T670">51</text:span><text:span text:style-name="T671">. Informacija apie Tarybos narių susirinkimo priimtus sprendimus skirti finansavimą projektams bei projektų vertinimo rezultatai (skirti balai, apvalinami iki šimtosios balo dalies) skelbiami Tarybos interneto svetainėje www.ltkt.lt ne vėlia</text:span><text:span text:style-name="T672">u kaip per 3 darbo dienas nuo sprendimų priėmimo dienos, nurodant pareiškėjų pavadinimus, projektų pavadinimus (jei privaloma nurodyti), Tarybos patvirtintus bendrus balus ir skirtas lėšų sumas.</text:span></text:p>
      <text:p text:style-name="P673"><text:span text:style-name="T674">52</text:span><text:span text:style-name="T675">. Tarybos narių susirinkimo metu nustačius, kad po proj</text:span><text:span text:style-name="T676">ektų įvertinimo projektų, kuriems skirtas finansavimas, yra mažiau negu galima skirti lėšų suma, Tarybos narių susirinkimas gali priimti vieną iš šių sprendimų:</text:span></text:p>
      <text:p text:style-name="P677"><text:span text:style-name="T678">52.1</text:span><text:span text:style-name="T679">. skelbti papildomą tokios srities ar programos kvietimą;</text:span></text:p>
      <text:p text:style-name="P680"><text:span text:style-name="T681">52.2</text:span><text:span text:style-name="T682">. iki 25 procentų progr</text:span><text:span text:style-name="T683">amai ar sričiai skirtų lėšų skirti kitų sričių ar programų projektams finansuoti, išskyrus Gairių 6, 7, 20 prieduose nurodytų programų lėšas;</text:span></text:p>
      <text:p text:style-name="P684"><text:span text:style-name="T685">52.3</text:span><text:span text:style-name="T686">. teikti kultūros ministrui siūlymą daugiau nei 25 procentus programai ar sričiai skirtų lėšų, išskyrus Ga</text:span><text:span text:style-name="T687">irių 6 ir 20 prieduose nurodytų programų lėšas, panaudoti kitų sričių ar programų projektų finansavimui.<text:s/></text:span></text:p>
      <text:p text:style-name="P688"/>
      <text:p text:style-name="P689"><text:span text:style-name="T690">VI</text:span><text:span text:style-name="T691"><text:s/>SKYRIUS</text:span></text:p>
      <text:p text:style-name="P692"><text:span text:style-name="T693">SUTARTIES SUDARYMAS IR SUTARTIES VYKDYMO PRIEŽIŪRA</text:span></text:p>
      <text:p text:style-name="P694"/>
      <text:p text:style-name="P695"><text:span text:style-name="T696">53</text:span><text:span text:style-name="T697">. Su pareiškėju, kurio įgyvendinamam projektui skirtas finansavimas, Tar</text:span><text:span text:style-name="T698">yba sudaro sutartį. Sutarties formą (-as), atsižvelgdamas į Gairių nuostatas, nustato ir tvirtina Tarybos pirmininkas.</text:span></text:p>
      <text:p text:style-name="P699"><text:span text:style-name="T700">54</text:span><text:span text:style-name="T701">. Sutarties būtinieji priedai yra sąmata (toliau – Sąmata prie sutarties) ir kiti dokumentai, nurodyti finansavimo sąlygose.<text:s/></text:span></text:p>
      <text:p text:style-name="P702">55. Jeigu projektui skirtas finansavimas, kurio projekto paraiškoje nurodyta įgyvendinimo laikotarpio pabaiga yra vėlesnė nei sutarties sudarymo metų gruodžio 31 d. ir projekto vykdytojas skirtas lėšas nori naudoti vėlesniais nei sutarties sudarymo metais,<text:s/>jis privalo raštu su Taryba suderinti projekto lėšų skyrimo etapus, kurių vieno trukmė negali būti ilgesnė nei vieneri kalendoriniai metai.</text:p>
      <text:p text:style-name="P703"><text:span text:style-name="T704">56</text:span><text:span text:style-name="T705">. Pareiškėjas, kurio projektą Taryba nusprendė finansuoti, ne vėliau kaip per 40 darbo dienų po Tarybos sprend</text:span><text:span text:style-name="T706">imo<text:s/></text:span>paskelbimo Tarybos interneto svetainėje www.ltkt.lt<text:s/><text:span text:style-name="T707">dienos, bet ne vėliau nei iki einamųjų metų rugsėjo 30 d., pateikia Tarybai 2 tinkamai užpildytus ir pasirašytus sutarties egzempliorius.</text:span><text:s/></text:p>
      <text:p text:style-name="P708"><text:span text:style-name="T709">57</text:span><text:span text:style-name="T710">. Jeigu pareiškėjas iki Gairių 56 punkte nustatyto term</text:span><text:span text:style-name="T711">ino pabaigos Tarybai nepateikia tinkamai užpildytos ir pasirašytos sutarties, toks projektas nefinansuojamas ir jam skirtos lėšos gali būti naudojamos Gairių 52 punkte nustatyta tvarka.</text:span></text:p>
      <text:p text:style-name="P712">58. Pareiškėjas, išskyrus Pareiškėją, kuriam skirtas finansavimas<text:s/>Gairių 6 ir (arba) 18 priede nustatyta tvarka, sutarties pasirašymo metu privalo turėti atskirą mokėjimo sąskaitą valstybės biudžeto lėšoms ir išlaidų apmokėjimą vykdyti tik iš šios sąskaitos.<text:s/></text:p>
      <text:p text:style-name="P713"><text:span text:style-name="T714">Pareiškėjas, kuriam skirtas finansavimas Gairių 18 priede nust</text:span><text:span text:style-name="T715">atyta tvarka, sutarties pasirašymo metu privalo turėti atskirą mokėjimo sąskaitą tik šioms lėšoms ir išlaidų apmokėjimą vykdyti tik iš šios sąskaitos.</text:span></text:p>
      <text:p text:style-name="P716"><text:span text:style-name="T717">59</text:span><text:span text:style-name="T718">. Projekto vykdytojui lėšos išmokamos sutartyje nustatyta tvarka, išskyrus projekto vykdytoją, kuri</text:span><text:span text:style-name="T719">am buvo skirta Gairių 18 priedo 2.1.4 punkto 1.8–1.10 papunkčiuose nustatyta suma. Šiuo atveju Taryba išmoka 90 procentų skirtos finansavimo sumos, o likusi 10 procentų finansavimo dalis (toliau – likusi mokėtina suma) išmokama sutartyje numatytomis sąlygo</text:span><text:span text:style-name="T720">mis. Projekto išlaidos iš likusios mokėtinos sumos gali būti apmokamos:</text:span></text:p>
      <text:p text:style-name="P721"><text:span text:style-name="T722">59.1</text:span><text:span text:style-name="T723">. išlaidų kompensavimo būdu, kai projekto vykdytojas patirtas ir apmokėtas išlaidas apmoka iš savo ir (ar) partnerio (-ių), rėmėjo (-ų), lėšų, o Taryba jas kompensuoja Gairėse ir</text:span><text:span text:style-name="T724"><text:s/>sutartyje numatyta tvarka;</text:span></text:p>
      <text:p text:style-name="P725"><text:span text:style-name="T726">59.2</text:span><text:span text:style-name="T727">. sąskaitų apmokėjimo būdu, kai projekto vykdytojas Tarybai teikiamame faktines išlaidas patvirtinančių dokumentų sąraše nurodo patirtas, bet dar neapmokėtas išlaidas. Tokiu atveju projekto vykdytojas, gavęs likusią mokė</text:span><text:span text:style-name="T728">tiną sumą, per 5 darbo dienas išmoka ją paslaugų teikėjui arba prekių tiekėjui ir per 10 darbo dienų Tarybai pateikia informaciją apie patirtų išlaidų apmokėjimą bei kartu pateikia išlaidų apmokėjimą įrodančius dokumentus.</text:span></text:p>
      <text:p text:style-name="P729"><text:span text:style-name="T730">60</text:span><text:span text:style-name="T731">. Siekiant užtikrinti, ka</text:span><text:span text:style-name="T732">d projektai būtų įgyvendinami sutartyje nustatyta tvarka ir sąlygomis, Tarybos administruojamos lėšos naudojamos racionaliai ir pagrįstai, nuo sutarties sudarymo iki visiško projekto vykdytojo įsipareigojimų pagal ją įvykdymo yra atliekama sutarčių įgyvend</text:span><text:span text:style-name="T733">inimo priežiūra ir stebėsena. Priežiūra ir stebėsena vykdoma pagal Tarybos narių susirinkimo tvirtinamą Kultūros ir meno projektų vykdymo priežiūros tvarkos aprašą.</text:span></text:p>
      <text:p text:style-name="P734"><text:span text:style-name="T735">61</text:span><text:span text:style-name="T736">. Projekto vykdytojui atsisakius vykdyti projektą ir grąžinus lėšas iki einamųjų metų</text:span><text:span text:style-name="T737"><text:s/>antrojo ketvirčio pabaigos, Tarybos narių susirinkimas gali tokias lėšas panaudoti Gairių 52 punkte numatytais būdais.</text:span></text:p>
      <text:p text:style-name="P738"/>
      <text:p text:style-name="P739"><text:span text:style-name="T740">VII</text:span><text:span text:style-name="T741"><text:s/>SKYRIUS</text:span></text:p>
      <text:p text:style-name="P742"><text:span text:style-name="T743">REIKALAVIMAI PROJEKTO VYKDYMUI</text:span></text:p>
      <text:p text:style-name="P744"/>
      <text:p text:style-name="P745"><text:span text:style-name="T746">62</text:span><text:span text:style-name="T747">. Projekto vykdytojas privalo užtikrinti, kad:</text:span><text:span text:style-name="T748"><text:s/></text:span></text:p>
      <text:p text:style-name="P749"><text:span text:style-name="T750">62.1</text:span><text:span text:style-name="T751">. projektui įgyvendinti<text:s/></text:span><text:span text:style-name="T752">skirtos lėšos būtų panaudotos pagal sutartyje ir jos prieduose nurodytą paskirtį ir nurodytais terminais;</text:span></text:p>
      <text:p text:style-name="P753"><text:span text:style-name="T754">62.2</text:span><text:span text:style-name="T755">. projektui įgyvendinti reikalinga išlaidų dalis, kurios nepadengia Tarybos skirtos lėšos, būtų padengta Gairių ir finansavimo sąlygų bei kitų</text:span><text:span text:style-name="T756"><text:s/>teisės aktų nustatyta tvarka;</text:span></text:p>
      <text:p text:style-name="P757"><text:span text:style-name="T758">62.3</text:span><text:span text:style-name="T759">. vykdant projektą būtų vadovaujamasi Lietuvos Respublikos Vyriausybės 2009 m. birželio 10 d. nutarime Nr. 564 „Dėl Minimalios ilgalaikio materialiojo turto vertės nustatymo ir ilgalaikio turto nusidėvėjimo (amortizac</text:span><text:span text:style-name="T760">ijos) minimalių ir maksimalių ekonominių normatyvų viešojo sektoriaus subjektams sąrašo patvirtinimo“ nustatytais i</text:span>lgalaikio turto nusidėvėjimo (amortizacijos) minimaliais ir maksimaliais ekonominiais normatyvais.<text:s/></text:p>
      <text:p text:style-name="P761"><text:span text:style-name="T762">63</text:span><text:span text:style-name="T763">. Nustačiusi, kad projekto vykdyt</text:span><text:span text:style-name="T764">ojas neįvykdė bent vieno Gairių 62 punkte nustatyto įsipareigojimo, Taryba nustato terminą, per kurį Tarybai turi būti grąžinamos visos arba dalis projekto įgyvendinimui skirtų lėšų, kurios nebuvo panaudotos pagal sutartyje ar jos prieduose nurodytą paskir</text:span><text:span text:style-name="T765">tį ar nurodytais terminais ir (arba) projektui įgyvendinti reikalinga išlaidų dalis, kurios nepadengė Tarybos skirtos lėšos, nebuvo padengta Gairių ir finansavimo sąlygų nustatyta tvarka.</text:span></text:p>
      <text:p text:style-name="P766"><text:span text:style-name="T767">64</text:span><text:span text:style-name="T768">. Skirtos lėšos laikomos tinkamai panaudotomis pagal sutartyje</text:span><text:span text:style-name="T769"><text:s/>ir jos prieduose nurodytą paskirtį, jeigu:</text:span></text:p>
      <text:p text:style-name="P770"><text:span text:style-name="T771">64.1</text:span><text:span text:style-name="T772">. yra pasiekti paraiškoje nurodyti tikslai bei įgyvendintos sutartyje nurodytos veiklos ir pasiekti jų rezultatai;</text:span></text:p>
      <text:p text:style-name="P773"><text:span text:style-name="T774">64.2</text:span><text:span text:style-name="T775">. skirtos lėšos panaudotos tinkamoms projekto išlaidoms apmokėti.</text:span></text:p>
      <text:p text:style-name="P776"><text:span text:style-name="T777">65</text:span><text:span text:style-name="T778">.<text:s/></text:span><text:span text:style-name="T779">Projekto išlaidų tinkamumas nustatomas vertinant, ar jos:</text:span></text:p>
      <text:p text:style-name="P780"><text:span text:style-name="T781">65.1</text:span><text:span text:style-name="T782">. yra faktiškai patirtos projekto vykdymo laikotarpiu, numatytu sutartyje, ir apmokėtos ne vėliau nei per 10 darbo dienų nuo projekto įgyvendinimo pabaigos;<text:s/></text:span></text:p>
      <text:p text:style-name="P783"><text:span text:style-name="T784">65.2</text:span><text:span text:style-name="T785">. pagal savo paskirtį atit</text:span><text:span text:style-name="T786">inka Sąmatoje prie sutarties nurodytas išlaidas;</text:span></text:p>
      <text:p text:style-name="P787"><text:span text:style-name="T788">65.3</text:span><text:span text:style-name="T789">. yra sumokėtos paslaugų teikėjui arba prekių tiekėjui ne vėliau nei per 5 darbo dienas nuo likusios mokėtinos sumos sutartyje numatyta tvarka gavimo (taikoma tik projektų vykdytojams, kuriems buvo s</text:span><text:span text:style-name="T790">kirta Gairių 18 priedo 2.1.4 punkto 1.8–1.10 papunkčiuose nustatyta<text:s/></text:span>finansavimo suma<text:span text:style-name="T791">);</text:span></text:p>
      <text:p text:style-name="P792"><text:span text:style-name="T793">65.4</text:span><text:span text:style-name="T794">. yra realios, atitinkančios rinkos kainas;</text:span></text:p>
      <text:p text:style-name="P795"><text:span text:style-name="T796">65.5</text:span><text:span text:style-name="T797">. yra patirtos laikantis Lietuvos Respublikos viešųjų pirkimų įstatymo (toliau – VPĮ) nuostatų, jeigu projekt</text:span><text:span text:style-name="T798">o vykdytojas, vadovaujantis VPĮ nuostatomis, yra perkančioji organizacija. Tarybai pareikalavus, projekto vykdytojas privalo pateikti dokumentus įrodančius, kad projekto vykdytojas yra perkančioji organizacija;</text:span></text:p>
      <text:p text:style-name="P799"><text:span text:style-name="T800">65.6</text:span><text:span text:style-name="T801">. yra patirtos nepažeidžiant Lietuvos</text:span><text:span text:style-name="T802"><text:s/>Respublikos teisės aktų reikalavimų, įtrauktos į projekto vykdytojo apskaitą ir gali būti nustatomos, patikrinamos ir patvirtinamos atitinkamais apskaitos dokumentais, turinčiais visus Lietuvos Respublikos buhalterinės apskaitos įstatyme ir kituose teisės</text:span><text:span text:style-name="T803"><text:s/>aktuose nustatytus apskaitos dokumentų rekvizitus, o išlaidas pateisinančiuose ir apmokėjimą įrodančiuose dokumentuose nurodytas turinys leidžia identifikuoti išlaidų ir projekto sąsajas.</text:span></text:p>
      <text:p text:style-name="P804"><text:span text:style-name="T805">66</text:span><text:span text:style-name="T806">.<text:s/></text:span><text:span text:style-name="T807">Projekto įgyvendinimo metu atsiskaitymas grynaisiais pini</text:span><text:span text:style-name="T808">gais galimas skiriant ne daugiau nei 10 procentų lėšų sumos, skirtos projektui įgyvendinti, išskyrus atvejus, kai šio reikalavimo neįmanoma įgyvendinti dėl objektyvių priežasčių, apie kurias projekto vykdytojas informuoja Tarybą ir Tarybos pirmininkas prii</text:span><text:span text:style-name="T809">ma sprendimą netaikyti šio apribojimo.</text:span></text:p>
      <text:p text:style-name="P810"><text:span text:style-name="T811">67</text:span><text:span text:style-name="T812">. Projekto tikslams pasiekti būtinų administravimo išlaidų (projekto vadovo ir darbuotojų atlygio, biuro nuomos ir komunalinių paslaugų, ryšių paslaugų, kanceliarinių prekių ir kt.) (toliau – administravimo<text:s/></text:span><text:span text:style-name="T813">išlaidos) Tarybos administruojamomis lėšomis finansuoti leidžiami dydžiai:</text:span></text:p>
      <text:p text:style-name="P814"><text:span text:style-name="T815">67.1</text:span><text:span text:style-name="T816">. pelno siekiantiems ir viešojo sektoriaus subjektams – ne daugiau nei 20 procentų lėšų sumos, skirtos projektui įgyvendinti;</text:span></text:p>
      <text:p text:style-name="P817"><text:span text:style-name="T818">67.2</text:span><text:span text:style-name="T819">. juridiniams asmenims, kuriems buvo skir</text:span><text:span text:style-name="T820">tas finansavimas Gairių 7 ir 18 prieduose nurodytų programų tvarka:</text:span></text:p>
      <text:p text:style-name="P821"><text:span text:style-name="T822">67.2.1</text:span><text:span text:style-name="T823">. iš Gairių 7 ir 18 prieduose nurodytų programų lėšų – ne daugiau nei 60 procentų lėšų sumos, skirtos projektui įgyvendinti;</text:span></text:p>
      <text:p text:style-name="P824"><text:span text:style-name="T825">67.2.2</text:span><text:span text:style-name="T826">. iš kitų nei Gairių 7 ir 18 prieduose nurody</text:span><text:span text:style-name="T827">tų programų lėšų – ne daugiau nei 50 procentų lėšų sumos, skirtos projektui įgyvendinti;</text:span></text:p>
      <text:p text:style-name="P828"><text:span text:style-name="T829">67.3</text:span><text:span text:style-name="T830">. kitais atvejais, nenumatytais Gairių 67.1–67.2 papunkčiuose, – ne daugiau nei 50 procentai lėšų sumos, skirtos projektui įgyvendinti;</text:span></text:p>
      <text:p text:style-name="P831"><text:span text:style-name="T832">67.4</text:span><text:span text:style-name="T833">. kilnojamų k</text:span><text:span text:style-name="T834">ultūros vertybių įsigijimo projektų administravimo išlaidos nefinansuojamos.</text:span><text:s/></text:p>
      <text:p text:style-name="P835">Punkto pakeitimai:</text:p>
      <text:p text:style-name="P836"><text:span text:style-name="T837">Nr.<text:s/></text:span><text:a xlink:href="https://www.e-tar.lt/portal/legalAct.html?documentId=61307ff0946c11ecaf3aba0cb308998c" office:target-frame-name="_top" xlink:show="replace"><text:span text:style-name="T838">ĮV-199</text:span></text:a><text:span text:style-name="T839">, 2022-02-22, paskelbta TAR 2022-02-23, i. k. 202</text:span><text:span text:style-name="T840">2-03313</text:span></text:p>
      <text:p text:style-name="Normal"/>
      <text:p text:style-name="P841"><text:span text:style-name="T842">68</text:span><text:span text:style-name="T843">. Projekto nenumatytų išlaidų dydis Sąmatoje prie sutarties negali būti didesnis nei 10 procentų lėšų sumos, skirtos projektui įgyvendinti. Prireikus nenumatytoms išlaidoms priskirtas išlaidas projektų vykdytojai gali naudoti ir Sąmatoje pri</text:span><text:span text:style-name="T844">e sutarties numatytoms kitoms išlaidoms padengti tuo atveju, jeigu minėtos išlaidos neviršija Gairėse nurodytų apribojimų.<text:s/></text:span><text:span text:style-name="T845">Projekto nenumatytos išlaidos negali būti naudojamos projekto administravimo išlaidoms padengti.</text:span></text:p>
      <text:p text:style-name="P846"><text:span text:style-name="T847">69</text:span><text:span text:style-name="T848">. Tarybos skirtų lėšų dydis pr</text:span><text:span text:style-name="T849">ojekto dalyvių maitinimui negali viršyti 10 procentų Tarybos skirtos sumos projektui įgyvendinti, išskyrus projektus, kuriuose projekto dalyviai yra vaikai, jaunimas ir (arba) socialinės ir kultūrinės atskirties grupė ir dalyvių yra ne mažiau nei 30. Taryb</text:span><text:span text:style-name="T850">ai pareikalavus, projekto vykdytojas privalo pateikti dokumentus įrodančius, kad asmenys priklauso socialinės ir kultūrinės atskirties grupei. Visais atvejais vieno projekto dalyvio maitinimas ar projekto dalyvio maitinimo išlaidų kompensacija negali viršy</text:span><text:span text:style-name="T851">ti 50 procentų sutarties pasirašymo metu galiojančios 1 bazinės socialinės išmokos dydžio.<text:s/></text:span></text:p>
      <text:p text:style-name="P852"><text:span text:style-name="T853">70</text:span><text:span text:style-name="T854">. Skiriant finansavimą komandiruotėms lėšų dydis nustatomas vadovaujantis Lietuvos Respublikos Vyriausybės 2004 m. balandžio 29 d. nutarimu Nr. 526 „Dėl dienp</text:span><text:span text:style-name="T855">inigių ir kitų komandiruočių išlaidų apmokėjimo“.</text:span><text:s/></text:p>
      <text:p text:style-name="P856"><text:span text:style-name="T857">71</text:span><text:span text:style-name="T858">. Ilgalaikio materialaus ir (ar) nematerialaus turto įsigijimo išlaidų dydis negali būti didesnis nei 20 procentų lėšų sumos, skirtos projektui įgyvendinti, jei finansavimo sąlygose nenustatyta<text:s/></text:span><text:span text:style-name="T859">kitaip. Tarybos skirtomis lėšomis įsigyjant ilgalaikį materialųjį ir (ar) nematerialųjį turtą Sąmatoje prie sutarties turi būti nurodoma šimtaprocentinė ilgalaikio turto vertė ir numatytas jos dalies padengimas Tarybos skirtomis lėšomis neviršijant 80 proc</text:span><text:span text:style-name="T860">entų šio turto vertės, jei finansavimo sąlygose nenustatyta kitaip.</text:span></text:p>
      <text:p text:style-name="P861"><text:span text:style-name="T862">72</text:span><text:span text:style-name="T863">. Tarybos skirtos lėšos negali būti naudojamos:</text:span></text:p>
      <text:p text:style-name="P864"><text:span text:style-name="T865">72.1</text:span><text:span text:style-name="T866">. išlaidoms pagal sutartis su konsultantais, kuriems mokestis nurodomas kaip visos projekto vertės procentinė dalis;</text:span></text:p>
      <text:p text:style-name="P867"><text:span text:style-name="T868">72.2</text:span><text:span text:style-name="T869">.<text:s/></text:span><text:span text:style-name="T870">išlaidoms pagal sutartis su trečiaisiais asmenimis - juridiniais ar fiziniais asmenimis, kuriems projekto vykdytojas perveda iš Tarybos gautas lėšas projektui įgyvendinti ir perleidžia teises ir pareigas įgyvendinti projektą;</text:span></text:p>
      <text:p text:style-name="P871"><text:span text:style-name="T872">72.3</text:span><text:span text:style-name="T873">. baudoms, delspinigia</text:span><text:span text:style-name="T874">ms, finansinėms nuobaudoms, bylinėjimosi išlaidoms, paskolų palūkanoms ir skolų padengimo išlaidoms;</text:span></text:p>
      <text:p text:style-name="P875"><text:span text:style-name="T876">72.4</text:span><text:span text:style-name="T877">. projektams, kurie yra bendrojo lavinimo, profesinio mokymo, aukštojo mokslo įstaigų mokymo programų dalis;</text:span></text:p>
      <text:p text:style-name="P878"><text:span text:style-name="T879">72.5</text:span><text:span text:style-name="T880">. investiciniams projektams, p</text:span><text:span text:style-name="T881">astatams, statiniams statyti ir rekonstruoti;</text:span></text:p>
      <text:p text:style-name="P882"><text:span text:style-name="T883">72.6</text:span><text:span text:style-name="T884">. ilgalaikiam materialiajam ir nematerialiajam turtui įsigyti, tiesiogiai nesusijusiam su projekto įgyvendinimu;</text:span></text:p>
      <text:p text:style-name="P885"><text:span text:style-name="T886">72.7</text:span><text:span text:style-name="T887">. projektų vykdytojų veiklos plėtrai ar jų įprastai veiklai (biuro nuomai ar komu</text:span><text:span text:style-name="T888">nalinėms paslaugoms, internetui, telefoniniams pokalbiams, biuro prekėms, darbo užmokesčiui ir kt.), tiesiogiai nesusijusiai su projekto įgyvendinimu;</text:span></text:p>
      <text:p text:style-name="P889"><text:span text:style-name="T890">72.8</text:span><text:span text:style-name="T891">. pastatų ir patalpų remontui, tiesiogiai nesusijusiam su projekto įgyvendinimu;</text:span></text:p>
      <text:p text:style-name="P892"><text:span text:style-name="T893">72.9</text:span><text:span text:style-name="T894">. naryst</text:span><text:span text:style-name="T895">ės asociacijose mokesčiams apmokėti, jei šios išlaidos tiesiogiai nesusijusios su projekto įgyvendinimu;</text:span></text:p>
      <text:p text:style-name="P896"><text:span text:style-name="T897">72.10</text:span><text:span text:style-name="T898">. alkoholio ir tabako gaminiams įsigyti.</text:span></text:p>
      <text:p text:style-name="P899"><text:span text:style-name="T900">73</text:span><text:span text:style-name="T901">.<text:s/></text:span><text:span text:style-name="T902">Jei finansuojamo projekto pobūdis yra spausdintinio leidinio leidyba<text:s/></text:span><text:span text:style-name="T903">(t. y. tokiam leidiniu</text:span><text:span text:style-name="T904">i buvo suteiktas ISBN, ISMN, ISSN brūkšninis kodas)</text:span><text:span text:style-name="T905"><text:s/>išleidęs leidinį, projekto vykdytojas jį turi perduoti bibliotekoms tokia tvarka (išskyrus viešosios informacijos rengėjus, kurie, perduodami privalomus dokumentų egzempliorius bibliotekoms vadovaujasi Li</text:span><text:span text:style-name="T906">etuvos Respublikos Vyriausybės 1996 m. lapkričio 22 d. nutarimu Nr. 1389 „Dėl dokumentų privalomųjų egzempliorių skaičiaus ir jų perdavimo bibliotekoms“):</text:span></text:p>
      <text:p text:style-name="P907"><text:span text:style-name="T908">73.1</text:span><text:span text:style-name="T909">. apskričių viešosioms bibliotekoms perduodami leidinių 5 egzemplioriai (po 1 egzempliorių bibl</text:span><text:span text:style-name="T910">iotekai);</text:span></text:p>
      <text:p text:style-name="P911"><text:span text:style-name="T912">73.2</text:span><text:span text:style-name="T913">.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914">„Humanitarinės literatūros leidyba“ finansuotų leidinių 61 egzempliorius (po 1 egzempliorių bibliotekai);<text:s/></text:span></text:p>
      <text:p text:style-name="P915"><text:span text:style-name="T916">73.3</text:span><text:span text:style-name="T917">. šiame punkte nurodyta tvarka ir nurodytoms bibliotekoms skirtus egzempliorius (po vieną egzempliorių bibliotekai) projekto vykdytojas prist</text:span><text:span text:style-name="T918">ato Tarybos interneto svetainėje<text:s/></text:span><text:span text:style-name="T919">www.ltkt.lt</text:span><text:span text:style-name="T920"><text:s/>nurodytai organizacijai, kartu pateikdamas Tarybos pirmininko nustatytos formos važtaraštį, kuriame nurodomi šie duomenys: leidinį išleidusios įstaigos rekvizitai, pristatomo leidinio autoriaus ar sudarytojo vardas ir pavardė, leidinio pavadinimas, perduo</text:span><text:span text:style-name="T921">damų egzempliorių skaičius</text:span><text:span text:style-name="T922">, leidinio savikaina ir ISBN, ISMN ar ISSN brūkšninis kodas.</text:span></text:p>
      <text:p text:style-name="P923"><text:span text:style-name="T924">74</text:span><text:span text:style-name="T925">. Projekto vykdytojas gali teikti Tarybai argumentuotą prašymą Gairių 76 punkte nustatyta tvarka dėl sutartyje nurodyto leidinių skaičiaus keitimo.</text:span></text:p>
      <text:p text:style-name="P926"><text:span text:style-name="T927">75</text:span><text:span text:style-name="T928">. Proje</text:span><text:span text:style-name="T929">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jekto p</text:span><text:span text:style-name="T933">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roninėj</text:span><text:span text:style-name="T937">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mą EL</text:span><text:span text:style-name="T940">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šleidus</text:span><text:span text:style-name="T943">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ros pav</text:span><text:span text:style-name="T947">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948">www</text:span><text:span text:style-name="T949">.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imo lai</text:span><text:span text:style-name="T957">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e);</text:span></text:p>
      <text:p text:style-name="P961"><text:span text:style-name="T962">7</text:span><text:span text:style-name="T963">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 pirmininko<text:s/></text:span><text:span text:style-name="T968">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 dienų įvyk</text:span><text:span text:style-name="T972">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arybos pirm</text:span><text:span text:style-name="T978">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text:s/></text:span><text:span text:style-name="T998">projekto įgyvendinimo rezultatų ataskaitą pagal sutartį ir jos priedus;</text:span></text:p>
      <text:p text:style-name="P999"><text:span text:style-name="T1000">82.2</text:span><text:span text:style-name="T1001">. kai projektas finansuotas Gairių 2, 7, 12, 18 prieduose nustatyta tvarka – projekto informaciją apie įgyvendintas veiklas;</text:span></text:p>
      <text:p text:style-name="P1002"><text:span text:style-name="T1003">82.3</text:span><text:span text:style-name="T1004">. kai projektas finansuotas Gairių 1–11, 13</text:span><text:span text:style-name="T1005">–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6"><text:span text:style-name="T1007">8</text:span><text:span text:style-name="T1008">2.4</text:span><text:span text:style-name="T1009">. kai projektas finansuotas Gairių 12 ir 18 prieduose nustatyta tvarka – nepriklausomo auditoriaus arba audito įmonės išvadą apie patirtų išlaidų tinkamumą ir atitikimą sutartyje bei Sąmatoje prie sutarties numatytoms išlaidoms;</text:span></text:p>
      <text:p text:style-name="P1010"><text:span text:style-name="T1011">82.5</text:span><text:span text:style-name="T1012">. kai projekta</text:span><text:span text:style-name="T1013">s finansuotas Gairių 18 priedo 2.1.4. punkto 1.8–1.10 papunkčiuose nustatyta tvarka – faktines išlaidas patvirtinančių dokumentų sąrašą Gairių 59.2 papunktyje numatyta tvarka.</text:span></text:p>
      <text:p text:style-name="P1014"><text:span text:style-name="T1015">82.6</text:span><text:span text:style-name="T1016">. projekto vykdytojo vadovo parašu patvirtintas ilgalaikio turto įsigiji</text:span><text:span text:style-name="T1017">mą ir atsiskaitymą įrodančių dokumentų kopijas, jeigu projekto vykdytojas už skirtas lėšas galėjo įsigyti ir įsigijo ilgalaikį turtą.</text:span></text:p>
      <text:p text:style-name="P1018">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1019"><text:span text:style-name="T1020">84</text:span><text:span text:style-name="T1021">. Gairių 12 p</text:span><text:span text:style-name="T1022">riede nustatyta tvarka finansuoti projektų vykdytojai Gairių 82.1 ir 82.2 papunkčiuose nurodytus dokumentus turi pateikti ne vėliau kaip per 10 darbo dienų nuo projekto įgyvendinimo laikotarpio pabaigos, bet ne vėliau kaip iki ateinančių metų sausio 10 d.,</text:span><text:span text:style-name="T1023"><text:s/>o Gairių 82.4 ir 82.6 papunkčiuose nurodytus dokumentus – ne vėliau kaip per 15 darbo dienų nuo projekto įgyvendinimo laikotarpio pabaigos, bet ne vėliau kaip iki ateinančių metų sausio 15 d.</text:span></text:p>
      <text:p text:style-name="P1024"><text:span text:style-name="T1025">Gairių 18 priede nustatyta tvarka finansuoti projektų<text:s/></text:span><text:span text:style-name="T1026">vykdytojai Gairių 82.1, 82.2 ir 82.5 papunkčiuose nurodytus dokumentus turi pateikti ne vėliau kaip per 10 darbo dienų nuo projekto įgyvendinimo laikotarpio pabaigos, bet ne vėliau kaip iki ateinančių metų sausio 10 d. (išskyrus projektus, kurių įgyvendini</text:span><text:span text:style-name="T1027">mo pabaiga yra ateinančiais metais), o Gairių 82.4 ir 82.6 papunkčiuose nurodytus dokumentus – ne vėliau kaip per 15 darbo dienų nuo projekto įgyvendinimo laikotarpio pabaigos, bet ne vėliau kaip iki ateinančių metų sausio 15 d. Jeigu projekto įgyvendinimo</text:span><text:span text:style-name="T1028"><text:s/>pabaiga yra ateinančiais metais, projekto vykdytojas Gairių 82.1 ir 82.2 papunkčiuose nurodytus dokumentus turi pateikti ne vėliau kaip iki ateinančių metų vasario 1 d.</text:span></text:p>
      <text:p text:style-name="P1029"><text:span text:style-name="T1030">85</text:span><text:span text:style-name="T1031">. Projekto vykdytojas, kuriam buvo skirta Gairių 18 priedo 2.1.4 punkto 1.8–1.10</text:span><text:span text:style-name="T1032"><text:s/>papunkčiuose nustatyta finansavimo suma, atsiskaitęs su prekių tiekėjais ir paslaugų teikėjais Gairių 65.3 papunktyje nustatyta tvarka, per 5 darbo dienų nuo likusios mokėtinos sumos sutartyje numatyta tvarka gavimo Tarybai turi pateikti informaciją apie<text:s/></text:span><text:span text:style-name="T1033">patirtų išlaidų apmokėjimą bei išlaidų apmokėjimą įrodančius dokumentus.</text:span></text:p>
      <text:p text:style-name="P1034"><text:span text:style-name="T1035">86</text:span><text:span text:style-name="T1036">. Projekto vykdytojas apie sprendimą pateikti nepriklausomo auditoriaus ar audito įmonės išvadą raštu informuoja Tarybą ne vėliau kaip per 10 darbo dienų nuo etapo, jei projekta</text:span><text:span text:style-name="T1037">s skaidomas į etapus, ar projekto įgyvendinimo laikotarpio pabaigos.</text:span></text:p>
      <text:p text:style-name="P1038">87. Jeigu projekto įgyvendinimui lėšos skiriamos Gairių 55 punkte nustatyta tvarka, projekto vykdytojas Tarybai atsiskaito tokia tvarka:</text:p>
      <text:p text:style-name="P1039">87.1. Gairių 1–11, 13–17, 19, 20 prieduose<text:s/>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1040">87.2. galutinio atsiskaitymo metu – Gairių 82, 83 ir 84 punktuose nurodytus dokumentus pateikia pagal paskutinio finansavimo etapo metu gautą lėšų sumą ir per visą projekto įgyvendinimo laikotarpį pasiektus rezultatus.</text:p>
      <text:p text:style-name="P1041"><text:span text:style-name="T1042">88</text:span><text:span text:style-name="T1043">. Ataskaitos, pateiktos vėliau nei per Gairių 83 ir 84 punktuose nustatytus terminus, nepriimamos, o skirtos lėšos laikomo</text:span><text:span text:style-name="T1044">s panaudotomis netinkamai ir turi būti grąžinamos Tarybai per jos nustatytą terminą, išskyrus atvejus, kai projekto vykdytojas negalėjo to atlikti dėl nenugalimos jėgos aplinkybių (</text:span><text:span text:style-name="T1045">force majeure</text:span><text:span text:style-name="T1046">) ir pateikia tai įrodančius dokumentus, ir Tarybos pirmininka</text:span><text:span text:style-name="T1047">s ar jo įgaliotas asmuo nusprendžia jį atnaujinti.</text:span></text:p>
      <text:p text:style-name="P1048"><text:span text:style-name="T1049">89</text:span><text:span text:style-name="T1050">. Tarybai pareikalavus, projekto vykdytojas per Tarybos nustatytą terminą privalo pateikti visų išlaidas pateisinančių ir apmokėjimą patvirtinančių dokumentų kopijas bei projekto vykdytojo, partnerių</text:span><text:span text:style-name="T1051">, rėmėjų indėlį įrodančių dokumentų kopijas, patvirtintas projekto vykdytojo vadovo parašu ir juridinio asmens antspaudu, jeigu pagal teisės aktus privaloma jį turėti.</text:span></text:p>
      <text:p text:style-name="P1052"><text:span text:style-name="T1053">90</text:span><text:span text:style-name="T1054">. Išlaidas pateisinantys dokumentai yra prekių (paslaugų) tiekėjų pateiktos sąskai</text:span><text:span text:style-name="T1055">tos faktūros, elektroninės sąskaitos, PVM sąskaitos faktūros, pirkimo-pardavimo kvitai, darbo užmokesčio apskaitos žiniaraščiai, kelionių dokumentai, sutartys ir darbų priėmimo-perdavimo aktai bei kiti dokumentai, pateisinantys ir įrodantys patirtas išlaid</text:span><text:span text:style-name="T1056">as ir jų tikslingumą.</text:span></text:p>
      <text:p text:style-name="P1057">91. Išlaidų apmokėjimą įrodantys dokumentai yra mokėjimo pavedimus patvirtinantys dokumentai, kasos išlaidų orderiai ir kiti dokumentai, įrodantys, kad pagal išlaidas pateisinančius dokumentus buvo atliktas mokėjimas.<text:s/></text:p>
      <text:p text:style-name="P1058"><text:span text:style-name="T1059">92</text:span><text:span text:style-name="T1060">. Pro</text:span><text:span text:style-name="T1061">jekto vykdytojo, partnerių, rėmėjų indėlį įrodantys dokumentai yra sutartys, priėmimo-perdavimo aktai, prekių (paslaugų) tiekėjų pateiktos sąskaitos faktūros ar PVM sąskaitos faktūros, kuriose nurodytos suteiktos nuolaidos. Visuose indėlį patvirtinančiuose</text:span><text:span text:style-name="T1062"><text:s/>dokumentuose turi būti nurodytas projekto pavadinimas, finansinio įsipareigojimo rūšis (parama lėšomis ar natūra), finansinio įsipareigojimo vertė eurais.</text:span></text:p>
      <text:p text:style-name="P1063"><text:span text:style-name="T1064">93</text:span><text:span text:style-name="T1065">. Nepanaudotas lėšas projekto vykdytojai privalo grąžinti Tarybai per sutartyje nurodytą termi</text:span><text:span text:style-name="T1066">ną.</text:span></text:p>
      <text:p text:style-name="P1067"><text:span text:style-name="T1068">94</text:span><text:span text:style-name="T1069">. Nustačius, kad Projekto vykdytojas nepagrįstai gavo visas ar dalį lėšų, netinkamai jas panaudojo, neįvykdė sutartyje numatytų įsipareigojimų ar įvykdė juos tik iš dalies, nepateikė pagal sutartį privalomų pateikti dokumentų ar dėl kitų priežasč</text:span><text:span text:style-name="T1070">ių netinkamai atsiskaitė už projektą, Taryba priima sprendimą dėl visų ar dalies Tarybos skirtų lėšų grąžinimo ir projekto vykdytojo teisės teikti paraiškas ir gauti Tarybos administruojamas lėšas praradimo vieneriems metams.<text:s/></text:span></text:p>
      <text:p text:style-name="P1071"><text:span text:style-name="T1072">95</text:span><text:span text:style-name="T1073">. Tarybai grąžintina lė</text:span><text:span text:style-name="T1074">šų suma gali būti išskaičiuota iš projekto vykdytojui, kuriam buvo skirta Gairių 18 priedo 2.1.4 punkto 1.8–1.10 papunkčiuose nustatyta finansavimo suma, likusios mokėtinos sumos.</text:span></text:p>
      <text:p text:style-name="P1075"><text:span text:style-name="T1076">96</text:span><text:span text:style-name="T1077">. Tarybai nustačius, kad finansuotas projektas įgyvendintas reikšminga</text:span><text:span text:style-name="T1078">i mažesne veiklų apimtimi ir kokybe nei planuota paraiškoje ir tai Gairių nustatyta tvarka nebuvo suderinta su Taryba, Tarybos narių susirinkimo sprendimu projekto vykdytojas praranda teisę vienerius metus teikti paraiškas ir gauti lėšas, išskyrus atvejus,</text:span><text:span text:style-name="T1079"><text:s/>kai projekto vykdytojas negalėjo to atlikti dėl nenugalimos jėgos aplinkybių (</text:span><text:span text:style-name="T1080">force majeure</text:span><text:span text:style-name="T1081">) ir pateikia tai įrodančius dokumentus.</text:span></text:p>
      <text:p text:style-name="P1082"/>
      <text:p text:style-name="P1083"><text:span text:style-name="T1084">IX</text:span><text:span text:style-name="T1085"><text:s/>SKYRIUS</text:span></text:p>
      <text:p text:style-name="P1086"><text:span text:style-name="T1087">INFORMACIJOS TEIKIMAS IR DUOMENŲ APSAUGA</text:span></text:p>
      <text:p text:style-name="P1088"/>
      <text:p text:style-name="P1089"><text:span text:style-name="T1090">97</text:span><text:span text:style-name="T1091">.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1092">ir (ar)</text:span><text:span text:style-name="T1093"><text:s/>prioritetą bei konso</text:span><text:span text:style-name="T1094">liduotus ekspertų grupės komentarus. Tuo atveju, jeigu Tarybos narių susirinkimas dėl projekto finansavimo priėmė kitokį, nei ekspertų rekomenduotas, sprendimą, pareiškėjams ir projektų vykdytojams pateikiamas ir Tarybos susirinkimo vertinimas. Paraiškas i</text:span><text:span text:style-name="T1095">r ataskaitas tretiesiems asmenims Taryba teikia tik gavusi pareiškėjų ir projekto vykdytojų sutikimą.</text:span></text:p>
      <text:p text:style-name="P1096"><text:span text:style-name="T1097">98</text:span><text:span text:style-name="T1098">. Kita nei Gairių 97 punkte nurodyta informacija teikiama asmenims Lietuvos Respublikos<text:s/></text:span><text:span text:style-name="T1099">teisės gauti informaciją ir duomenų pakartotinio naudojimo į</text:span><text:span text:style-name="T1100">statymo<text:s/></text:span><text:span text:style-name="T1101">nustatyta tvarka.</text:span></text:p>
      <text:p text:style-name="P1102"><text:span text:style-name="T1103">99</text:span><text:span text:style-name="T1104">. Paraiškoje nurodomi asmens duomenys yra tvarkomi Tarybos, kaip duomenų valdytojo, kultūros ir meno sričių, programų, projektų ir kitokių priemonių administravimo, kultūros ir meno tyrimų organizavimo ir koordinavimo, vykdo</text:span><text:span text:style-name="T1105">mų kultūros ir meno projektų stebėsenos tikslu, bei dokumentų valdymo tikslais. Asmens duomenys tvarkomi siekiant viešojo intereso ir vykdant Tarybai taikomus teisės aktų reikalavimus, vadovaujantis 2016 m. balandžio 27 d. Europos Parlamento ir Tarybos reg</text:span><text:span text:style-name="T1106">lamento (ES) 2016/679 dėl fizinių asmenų apsaugos tvarkant asmens duomenis ir dėl laisvo tokių duomenų judėjimo ir kuriuo panaikinama Direktyva 95/46/EB (Bendrojo duomenų apsaugos reglamento) 6 str. 1 d. c ir e punktais. Asmens duomenys saugomi Tarybos dok</text:span><text:span text:style-name="T1107">umentacijos plane ir Asmens duomenų tvarkymo Lietuvos kultūros taryboje tvarkos apraše numatytais terminais.<text:s/></text:span></text:p>
      <text:p text:style-name="P1108"/>
      <text:p text:style-name="P1109"><text:span text:style-name="T1110">X</text:span><text:span text:style-name="T1111"><text:s/>SKYRIUS</text:span></text:p>
      <text:p text:style-name="P1112"><text:span text:style-name="T1113">BAIGIAMOSIOS NUOSTATOS</text:span></text:p>
      <text:p text:style-name="P1114"/>
      <text:p text:style-name="P1115"><text:span text:style-name="T1116">100</text:span><text:span text:style-name="T1117">. Taryba su Kultūros ministerija derina Ekspertų darbo reglamento, Prioritetų ir (ar) kriterijų ve</text:span><text:span text:style-name="T1118">rtinimo balų aprašus prieš jų patvirtinimą.</text:span></text:p>
      <text:p text:style-name="P1119">101. Projekto vykdytojas ne trumpiau kaip<text:s/><text:span text:style-name="T1120">trejus metus po projekto įgyvendinimo pabaigos privalo saugoti ir, Tarybai pareikalavus, pateikti visus projekto vykdymo dokumentus</text:span>.</text:p>
      <text:p text:style-name="P1121"><text:span text:style-name="T1122">102</text:span><text:span text:style-name="T1123">. Tarybos narių susirinkim</text:span><text:span text:style-name="T1124">o ir Tarybos pirmininko sprendimai gali būti skundžiami Lietuvos Respublikos viešojo administravimo įstatymo nustatyta tvarka ir terminais.</text:span></text:p>
      <text:p text:style-name="P1125"/>
      <text:p text:style-name="P1126"><text:span text:style-name="T1127">_________________</text:span></text:p>
      <text:p text:style-name="P1128">Patvirtinta</text:p>
      <text:p text:style-name="P1134">Lietuvos Respublikos kultūros ministro</text:p>
      <text:p text:style-name="P1135">2021 m.<text:s/>gruodžio 29 d. įsakymu Nr. ĮV-1487</text:p>
      <text:p text:style-name="P1136"/>
      <text:p text:style-name="P1137"/>
      <text:p text:style-name="P1138"><text:span text:style-name="T1139">STIPENDIJŲ KULTŪROS IR MENO KŪRĖJAMS SKYRIMO TVARKOS APRAŠAS</text:span></text:p>
      <text:p text:style-name="P1140"/>
      <text:p text:style-name="P1141"><text:span text:style-name="T1142">I</text:span><text:span text:style-name="T1143"><text:s/>SKYRIUS</text:span></text:p>
      <text:p text:style-name="P1144"><text:span text:style-name="T1145">BENDROSIOS NUOSTATOS</text:span></text:p>
      <text:p text:style-name="P1146"/>
      <text:p text:style-name="P1147"><text:span text:style-name="T1148">1</text:span><text:span text:style-name="T1149">.<text:s/></text:span><text:span text:style-name="T115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51">už jas. Stipendijos skiriamos skatinti <text:s/>kultūros ir meno kūrėjų individualią kūrybinę veiklą ir profesinio meistriškumo tobulinimą architektūros, bibliotekų, cirko, dailės, dizaino, etninės kultūros ir tautodailės, fotografijos meno, kultūros paveldo, lite</text:span><text:span text:style-name="T1152">ratūros, muziejų, muzikos, šokio, tarpdisciplininio meno, teatro meno srityse.<text:s/></text:span></text:p>
      <text:p text:style-name="P1153"><text:span text:style-name="T1154">2</text:span><text:span text:style-name="T1155">. Stipendijos mokamos iš Lietuvos kultūros tarybai (toliau – Taryba) skirtų lėšų. Stipendijos yra valstybės stipendijos.</text:span></text:p>
      <text:p text:style-name="P1156"><text:span text:style-name="T1157">3</text:span><text:span text:style-name="T1158">. Gauti stipendijas turi teisę pilnamečiai ku</text:span><text:span text:style-name="T1159">ltūros ar meno kūrėjai, kurie yra Lietuvos Respublikos, kitų Europos Sąjungos valstybių ar trečiųjų valstybių piliečiai, jeigu jų veiklos objektas yra Lietuvos kultūra ir menas bei jų sklaida (toliau kartu – kultūros ir meno kūrėjai).</text:span></text:p>
      <text:p text:style-name="P1160"/>
      <text:p text:style-name="P1161"><text:span text:style-name="T1162">II</text:span><text:span text:style-name="T1163"><text:s/>SKYRIUS</text:span></text:p>
      <text:p text:style-name="P1164"><text:span text:style-name="T1165">STI</text:span><text:span text:style-name="T1166">PENDIJŲ RŪŠYS, DYDIS IR<text:s/></text:span><text:span text:style-name="T1167">mokėjimo</text:span><text:span text:style-name="T1168"><text:s/>TRUKMĖ</text:span></text:p>
      <text:p text:style-name="P1169"/>
      <text:p text:style-name="P1170"><text:span text:style-name="T1171">4</text:span><text:span text:style-name="T1172">. Stipendijų rūšys:</text:span></text:p>
      <text:p text:style-name="P1173"><text:span text:style-name="T1174">4.1</text:span><text:span text:style-name="T1175">. individuali stipendija – skiriama individualiai kultūros ir meno kūrėjų kūrybinei raiškai skatinti;</text:span></text:p>
      <text:p text:style-name="P1176"><text:span text:style-name="T1177">4.2</text:span><text:span text:style-name="T1178">. edukacinė stipendija – skiriama kultūros ir meno kūrėjų profesiniam<text:s/></text:span><text:span text:style-name="T1179">meistriškumui tobulinti (dalyvauti stažuotėse, kursuose, konferencijose, simpoziumuose ir kitoje veikloje, kuri skirta profesiniam meistriškumui tobulinti).</text:span></text:p>
      <text:p text:style-name="P1180"><text:span text:style-name="T1181">5</text:span><text:span text:style-name="T1182">. Stipendijų dydis:</text:span></text:p>
      <text:p text:style-name="P1183"><text:span text:style-name="T1184">5.1</text:span><text:span text:style-name="T1185">. individuali stipendija – 600 EUR per 1 mėnesį;</text:span></text:p>
      <text:p text:style-name="P1186"><text:span text:style-name="T1187">5.2</text:span><text:span text:style-name="T1188">. edukacinė</text:span><text:span text:style-name="T1189"><text:s/>stipendija – iki 3600 EUR.<text:s/></text:span></text:p>
      <text:p text:style-name="P1190"><text:span text:style-name="T1191">6</text:span><text:span text:style-name="T1192">. Stipendijų mokėjimo trukmė:<text:s/></text:span></text:p>
      <text:p text:style-name="P1193"><text:span text:style-name="T1194">6.1</text:span><text:span text:style-name="T1195">. individuali stipendija skiriama ne ilgesniam nei 2 metų laikotarpiui. Lietuvos Respublikos Vyriausybei paskelbus ekstremalią padėtį ar karantiną ir dėl to apribojus ar draudžiant kul</text:span><text:span text:style-name="T1196">tūros įstaigų lankymą, kultūros paslaugų teikimą ir (ar) kultūros renginių organizavimą ir suderinus su Lietuvos Respublikos kultūros ministerija,<text:s/></text:span><text:span text:style-name="T1197">individuali stipendija gali būti skiriama laikotarpiui nuo 3 iki 9 mėnesių;<text:s/></text:span></text:p>
      <text:p text:style-name="P1198"><text:span text:style-name="T1199">6.2</text:span><text:span text:style-name="T1200">. edukacinė stipendija sk</text:span><text:span text:style-name="T1201">iriama ne ilgesniam nei 6 mėnesių laikotarpiui. <text:s/></text:span></text:p>
      <text:p text:style-name="P1202"/>
      <text:p text:style-name="P1203"><text:span text:style-name="T1204">III</text:span><text:span text:style-name="T1205"><text:s/>SKYRIUS</text:span></text:p>
      <text:p text:style-name="P1206"><text:span text:style-name="T1207">PARAIŠKŲ TEIKIMO TVARKA</text:span></text:p>
      <text:p text:style-name="P1208"/>
      <text:p text:style-name="P1209"><text:span text:style-name="T1210">7</text:span><text:span text:style-name="T1211">. Tarybos pirmininko nustatytos formos kultūros ir meno kūrėjų paraiškos gauti individualią ir edukacinę stipendiją (toliau – paraiškos) priimamos paskelbus apie jų priėmimą Tarybos interneto svetainėje<text:s/></text:span><text:span text:style-name="T1212">www.ltkt.lt</text:span><text:span text:style-name="T1213">.</text:span></text:p>
      <text:p text:style-name="P1214"><text:span text:style-name="T1215">8</text:span><text:span text:style-name="T1216">. Skelbime nurodoma:</text:span></text:p>
      <text:p text:style-name="P1217"><text:span text:style-name="T1218">8.1</text:span><text:span text:style-name="T1219">. paraišk</text:span><text:span text:style-name="T1220">ų priėmimo terminas;<text:s/></text:span></text:p>
      <text:p text:style-name="P1221"><text:span text:style-name="T1222">8.2</text:span><text:span text:style-name="T1223">. paraiškų pateikimo būdas;</text:span></text:p>
      <text:p text:style-name="P1224"><text:span text:style-name="T1225">8.3</text:span><text:span text:style-name="T1226">.<text:s/></text:span><text:span text:style-name="T1227">Tarybos darbuotojo, atsakingo už kvietimą, vardas, pavardė, telefono numeris, elektroninio pašto adresas;<text:s/></text:span></text:p>
      <text:p text:style-name="P1228"><text:span text:style-name="T1229">8.4</text:span><text:span text:style-name="T1230">. kita reikiama informacija.</text:span></text:p>
      <text:p text:style-name="P1231"><text:span text:style-name="T1232">9</text:span><text:span text:style-name="T1233">. Kvietimas skelbiamas:</text:span></text:p>
      <text:p text:style-name="P1234"><text:span text:style-name="T1235">9.1</text:span><text:span text:style-name="T1236">.<text:s/></text:span><text:span text:style-name="T1237">individualių stipendijų paraiškoms pateikti kvietimas skelbiamas 1 kartą per metus – rugsėjo mėnesį;</text:span></text:p>
      <text:p text:style-name="P1238"><text:span text:style-name="T1239">9.2</text:span><text:span text:style-name="T1240">. edukacinių stipendijų paraiškoms pateikti kvietimas skelbiamas 3 kartus per metus – <text:s/>sausio, gegužės ir rugsėjo mėnesiais;</text:span></text:p>
      <text:p text:style-name="P1241"><text:span text:style-name="T1242">9.3</text:span><text:span text:style-name="T1243">. Paraiškų priėm</text:span><text:span text:style-name="T1244">imo terminas yra 20 darbo dienų. Tarybos sprendimu, suderintu su Kultūros ministerija,</text:span><text:span text:style-name="T1245"><text:s/>gali būti nustatyti kiti paraiškų priėmimo terminai</text:span><text:span text:style-name="T1246">.</text:span></text:p>
      <text:p text:style-name="P1247"><text:span text:style-name="T1248">10</text:span><text:span text:style-name="T1249">. Kultūros ir meno kūrėjas gali teikti tik vieną paraišką vienos rūšies stipendijai gauti.</text:span></text:p>
      <text:p text:style-name="P1250"><text:span text:style-name="T1251">11</text:span><text:span text:style-name="T1252">. Paraiškų<text:s/></text:span><text:span text:style-name="T1253">neturi teisės teikti:</text:span></text:p>
      <text:p text:style-name="P1254"><text:span text:style-name="T1255">11.1</text:span><text:span text:style-name="T1256">. Tarybos narių susirinkimo nariai</text:span><text:span text:style-name="T1257">;</text:span></text:p>
      <text:p text:style-name="P1258"><text:span text:style-name="T1259">11.2</text:span><text:span text:style-name="T1260">. kultūros ir meno kūrėjai, dirbantys biudžetinėse įstaigose, kurių savininkė yra valstybė ar savivaldybė – veiklai, kuri nurodyta jų darbo sutartyse, pareigybių aprašymuose;</text:span></text:p>
      <text:p text:style-name="P1261"><text:span text:style-name="T1262">11.3</text:span><text:span text:style-name="T1263">.</text:span><text:span text:style-name="T1264"><text:s/>kultūros ir meno kūrėjai, studijuojantys aukštosiose mokyklose, – veiklai, kuri yra mokymosi programų dalis.</text:span></text:p>
      <text:p text:style-name="P1265"><text:span text:style-name="T1266">12</text:span><text:span text:style-name="T1267">.<text:s/></text:span><text:span text:style-name="T1268">Kultūros ir meno kūrėjo pateikta stipendijos paraiška nesvarstoma, jei:<text:s/></text:span></text:p>
      <text:p text:style-name="P1269"><text:span text:style-name="T1270">12.1</text:span><text:span text:style-name="T1271">. kultūros ir meno kūrėjas nėra atsiskaitęs už veiklą, ku</text:span><text:span text:style-name="T1272">riai buvo skirta stipendija, išskyrus tuos atvejus, kai sutartyje numatytas terminas atsiskaityti už skirtą stipendiją dar nėra suėjęs; <text:s text:c="2"/></text:span></text:p>
      <text:p text:style-name="P1273"><text:span text:style-name="T1274">12.2</text:span><text:span text:style-name="T1275">. edukacinės stipendijos prašoma studijų aukštosiose mokyklose išlaidoms padengti.</text:span></text:p>
      <text:p text:style-name="P1276"><text:span text:style-name="T1277">13</text:span><text:span text:style-name="T1278">.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79">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80">mino pabaigos arba kitu nei kvietime nurodytu būdu pateiktos paraiškos nesvarstomos ir apie tai pareiškėjas informuojamas ne vėliau kaip per 5 darbo dienas nuo Tarybos pirmininko priimto sprendimo dienos.<text:s/></text:span></text:p>
      <text:p text:style-name="P1281"><text:span text:style-name="T1282">14</text:span><text:span text:style-name="T1283">. Kartu su paraiška privaloma pateikti<text:s/></text:span><text:span text:style-name="T1284">pretendento gauti stipendiją gyvenimo ir kūrybinės veiklos aprašymą, kuriame būtų nurodyti ankstesnės kūrybinės veiklos rezultatai. Teikiant paraišką edukacinei stipendijai gauti, papildomai privaloma pateikti dokumentus, kurie patvirtina dalyvavimą stažuo</text:span><text:span text:style-name="T1285">tėje, konkurse, simpoziume, kūrybinėje stovykloje, konferencijoje ir kitame panašaus pobūdžio renginyje. Kartu su paraiška galima pateikti kitus dokumentus (išsilavinimą patvirtinančių dokumentų kopijas, nuotraukas ir pan.), kurie pagrindžia paraiškoje nur</text:span><text:span text:style-name="T1286">odytą informaciją.</text:span><text:span text:style-name="T1287"><text:s/></text:span></text:p>
      <text:p text:style-name="P1288"><text:span text:style-name="T1289">15</text:span><text:span text:style-name="T1290">. Siekiant užtikrinti paraiškų vertinimo skaidrumą ir pareiškėjų lygiateisiškumą, paraiškų taisymas, tikslinimas, pildymas ar papildomas dokumentų teikimas pareiškėjų iniciatyva po jų pateikimo Tarybai yra negalimas, išskyrus pažy</text:span><text:span text:style-name="T1291">mų ir kitų dokumentų, dėl kurių išdavimo buvo kreiptasi į kompetentingas institucijas ar kitas įstaigas ir kurių atsakymas nebuvo gautas teikiant paraišką, pateikimą, bet ne vėliau kaip per 3 darbo dienas nuo kvietime nurodyto paraiškų teikimo termino paba</text:span><text:span text:style-name="T1292">igos.</text:span></text:p>
      <text:p text:style-name="P1293"/>
      <text:p text:style-name="P1294"><text:span text:style-name="T1295">IV</text:span><text:span text:style-name="T1296"><text:s/>SKYRIUS</text:span></text:p>
      <text:p text:style-name="P1297"><text:span text:style-name="T1298">PARAIŠKŲ VERTINIMAS</text:span></text:p>
      <text:p text:style-name="P1299"/>
      <text:p text:style-name="P1300"><text:span text:style-name="T1301">16</text:span><text:span text:style-name="T1302">. Tarybai pateiktų paraiškų vertinimą sudaro trys etapai:</text:span></text:p>
      <text:p text:style-name="P1303"><text:span text:style-name="T1304">16.1</text:span><text:span text:style-name="T1305">. administracinės atitikties vertinimas;</text:span></text:p>
      <text:p text:style-name="P1306"><text:span text:style-name="T1307">16.2</text:span><text:span text:style-name="T1308">. ekspertinis vertinimas;</text:span></text:p>
      <text:p text:style-name="P1309"><text:span text:style-name="T1310">16.3</text:span><text:span text:style-name="T1311">. Tarybos narių susirinkimo atliekamas vertinimas.</text:span></text:p>
      <text:p text:style-name="P1312"><text:span text:style-name="T1313">17</text:span><text:span text:style-name="T1314">. Administracinės atitikties vertinimą atlieka Tarybos administracijos darbuotojai.</text:span></text:p>
      <text:p text:style-name="P1315"><text:span text:style-name="T1316">18</text:span><text:span text:style-name="T1317">. Administracinės atitikties vertinimo metu:</text:span></text:p>
      <text:p text:style-name="P1318"><text:span text:style-name="T1319">18.1</text:span><text:span text:style-name="T1320">. registruojamos pateiktos paraiškos;</text:span></text:p>
      <text:p text:style-name="P1321"><text:span text:style-name="T1322">18.2</text:span><text:span text:style-name="T1323">. nustatoma, ar paraiška pateikta laikantis Apraše ir kvietime nusta</text:span><text:span text:style-name="T1324">tytų administracinių reikalavimų;</text:span></text:p>
      <text:p text:style-name="P1325"><text:span text:style-name="T1326">19</text:span><text:span text:style-name="T1327">. Administracinės atitikties vertinimas atliekamas Tarybos nustatyta tvarka ne vėliau kaip per 20 darbo dienų nuo kvietime nurodyto paraiškų teikimo termino pabaigos. Tarybos sprendimu, suderintu su Kultūros<text:s/></text:span><text:span text:style-name="T1328">ministerija, gali būti nustatyti kiti administracinės atitikties vertinimo terminai apie tai informuojant Tarybos interneto svetainėje.</text:span></text:p>
      <text:p text:style-name="P1329"><text:span text:style-name="T1330">20</text:span><text:span text:style-name="T1331">. Jeigu vertinant paraiškos administracinę atitiktį nustatoma, kad paraiška pateikta nesilaikant Apraše ir kvietim</text:span><text:span text:style-name="T1332">e nustatytų administracinių reikalavimų, laikomasi Aprašo 15 punkte nustatytos tvarkos ir, esant galimybei trūkumams pašalinti, Tarybos administracijos darbuotojas paraiškoje nurodytu pareiškėjo elektroninio pašto adresu apie tai informuoja pareiškėją vien</text:span><text:span text:style-name="T1333">ą kartą, nustatydamas ne trumpesnį nei 3 darbo dienų terminą trūkumams pašalinti.</text:span></text:p>
      <text:p text:style-name="P1334"><text:span text:style-name="T1335">21</text:span><text:span text:style-name="T1336">. Nustačius, kad paraiška atitinka visus administracinės atitikties vertinimo reikalavimus, ji teikiama vertinti ekspertams.</text:span></text:p>
      <text:p text:style-name="P1337"><text:span text:style-name="T1338">22</text:span><text:span text:style-name="T1339">. Ekspertų darbas organizuojamas Tary</text:span><text:span text:style-name="T1340">bos pirmininko patvirtintu Ekspertų darbo reglamentu. Ekspertas negali vertinti tos srities stipendijų paraiškų, į kurią yra pateikęs paraišką stipendijai gauti.</text:span></text:p>
      <text:p text:style-name="P1341"><text:span text:style-name="T1342">23</text:span><text:span text:style-name="T1343">. Ekspertinio vertinimo metu paraiškos vertinamos balu nuo 0 iki 100 balų vadovaujantis<text:s/></text:span><text:span text:style-name="T1344">šiais prioritetais ir (ar) kriterijais:<text:s/></text:span></text:p>
      <text:p text:style-name="P1345"><text:span text:style-name="T1346">23.1</text:span><text:span text:style-name="T1347">. Individualių stipendijų paraiškų vertinimo prioritetai ir jų balai:<text:s/></text:span></text:p>
      <text:p text:style-name="P1348"><text:span text:style-name="T1349">23.1.1</text:span><text:span text:style-name="T1350">. kultūros ar meno kūrėjams, kurie paraiškose nurodytai veiklai vykdyti nėra gavę lėšų iš Lietuvos Respublikos, Europos Sąjungos v</text:span><text:span text:style-name="T1351">alstybių arba trečiųjų valstybių, savivaldybių ar kitų finansavimo šaltinių (0-5);</text:span></text:p>
      <text:p text:style-name="P1352"><text:span text:style-name="T1353">23.1.2</text:span><text:span text:style-name="T1354">. kultūros ar meno kūrėjams, kurių paraiškose nurodyta veikla turi išplėtotas sklaidos galimybes (sudaryti planuojamų koncertų, parodų sąrašai, seminarai, numatyta</text:span><text:span text:style-name="T1355"><text:s/>sklaida skaitmeninėje erdvėje ir kita veikla, susijusi su paraiškoje nurodytos veiklos sklaida) (0-5). Lietuvos Respublikos Vyriausybei paskelbus ekstremaliąją padėtį ar karantiną ir dėl to apribojus ar draudžiant kultūros įstaigų lankymą, kultūros paslau</text:span><text:span text:style-name="T1356">gų teikimą ir (ar) kultūros renginių organizavimą prioritetas teikiamas kultūros ar meno kūrėjams, kurių paraiškose nurodytos veiklos sklaida numatoma tik skaitmeninėje erdvėje.</text:span></text:p>
      <text:p text:style-name="P1357"><text:span text:style-name="T1358">23.2</text:span><text:span text:style-name="T1359">. Individualių stipendijų paraiškų vertinimo kriterijai ir jų balai:</text:span><text:span text:style-name="T1360"><text:s/></text:span></text:p>
      <text:p text:style-name="P1361"><text:span text:style-name="T1362">23.2.1</text:span><text:span text:style-name="T1363">. veiklos, kuriai prašoma skirti stipendiją, meninė ir kultūrinė vertė (0-20). Lietuvos Respublikos Vyriausybei paskelbus ekstremaliąją padėtį ar karantiną ir dėl to apribojus ar draudžiant kultūros įstaigų lankymą, kultūros paslaugų teikimą ir (</text:span><text:span text:style-name="T1364">ar) kultūros renginių organizavimą šis kriterijus vertinamas (0-25);</text:span></text:p>
      <text:p text:style-name="P1365"><text:span text:style-name="T1366">23.2.2</text:span><text:span text:style-name="T1367">. veiklos, kuriai prašoma skirti stipendiją, idėjos tikslingumas (0-10). Lietuvos Respublikos Vyriausybei paskelbus ekstremaliąją padėtį ar karantiną ir dėl to apribojus ar<text:s/></text:span><text:span text:style-name="T1368">draudžiant kultūros įstaigų lankymą, kultūros paslaugų teikimą ir (ar) kultūros renginių organizavimą šis kriterijus vertinamas (0-15);</text:span></text:p>
      <text:p text:style-name="P1369"><text:span text:style-name="T1370">23.2.3</text:span><text:span text:style-name="T1371">. veiklos, kuriai prašoma skirti stipendiją, aktualumas (0-10);</text:span></text:p>
      <text:p text:style-name="P1372"><text:span text:style-name="T1373">23.2.4</text:span><text:span text:style-name="T1374">. veiklos, kuriai prašoma skirti sti</text:span><text:span text:style-name="T1375">pendiją, rezultatai (0-10);</text:span></text:p>
      <text:p text:style-name="P1376"><text:span text:style-name="T1377">23.2.5</text:span><text:span text:style-name="T1378">. veiklos, kuriai prašoma skirti stipendiją numatoma sklaida (0-10). Lietuvos Respublikos Vyriausybei paskelbus ekstremaliąją padėtį ar karantiną ir dėl to apribojus ar draudžiant kultūros įstaigų lankymą, kultūros pas</text:span><text:span text:style-name="T1379">laugų teikimą ir (ar) kultūros renginių organizavimą šis kriterijus nevertinamas;<text:s/></text:span></text:p>
      <text:p text:style-name="P1380"><text:span text:style-name="T1381">23.2.6</text:span><text:span text:style-name="T1382">. ankstesnės kūrybinės veiklos meninė ir kultūrinė vertė (0-10);</text:span></text:p>
      <text:p text:style-name="P1383"><text:span text:style-name="T1384">23.2.7</text:span><text:span text:style-name="T1385">. ankstesnės kūrybinės veiklos aktualumas (0-10);</text:span></text:p>
      <text:p text:style-name="P1386"><text:span text:style-name="T1387">23.2.8</text:span><text:span text:style-name="T1388">. ankstesnės kūrybinės<text:s/></text:span><text:span text:style-name="T1389">veiklos sklaida (0-10).</text:span></text:p>
      <text:p text:style-name="P1390"><text:span text:style-name="T1391">23.3</text:span><text:span text:style-name="T1392">. Edukacinių stipendijų paraiškų vertinimo prioritetai ir jų balai:<text:s/></text:span></text:p>
      <text:p text:style-name="P1393"><text:span text:style-name="T1394">23.3.1</text:span><text:span text:style-name="T1395">. kultūros ar meno kūrėjams, kurie paraiškose nurodytai veiklai vykdyti nėra gavę lėšų iš Lietuvos Respublikos, Europos Sąjungos valstybių arba t</text:span><text:span text:style-name="T1396">rečiųjų valstybių, savivaldybių ar kitų finansavimo šaltinių (0-5);</text:span></text:p>
      <text:p text:style-name="P1397"><text:span text:style-name="T1398">23.3.2</text:span><text:span text:style-name="T1399">. kultūros ar meno kūrėjams, kurių paraiškose nurodyta veikla turi išplėtotas sklaidos galimybes (sudaryti planuojamų koncertų, parodų sąrašai, seminarai, numatyta sklaida skaitm</text:span><text:span text:style-name="T1400">eninėje erdvėje ir kita veikla, susijusi su paraiškoje nurodytos veiklos sklaida) (0-5);</text:span></text:p>
      <text:p text:style-name="P1401"><text:span text:style-name="T1402">23.3.3</text:span><text:span text:style-name="T1403">. aktyvaus dalyvavimo edukacinėje veikloje (kai konferencijoje ar kitame viešame renginyje skaitomas pranešimas, dalyvaujama diskusijose) (0-5);</text:span></text:p>
      <text:p text:style-name="P1404"><text:span text:style-name="T1405">23.3.4</text:span><text:span text:style-name="T1406">.<text:s/></text:span><text:span text:style-name="T1407">edukacinei veiklai, skirtai klausimams, objektams ar technologijoms, kuriuos ekspertai pripažįsta neišsamiai nagrinėjamais arba nenagrinėjamais Lietuvos Respublikoje (0-5).</text:span></text:p>
      <text:p text:style-name="P1408"><text:span text:style-name="T1409">23.4</text:span><text:span text:style-name="T1410">. Edukacinių stipendijų paraiškų vertinimo kriterijai ir jų balai:<text:s/></text:span></text:p>
      <text:p text:style-name="P1411"><text:span text:style-name="T1412">23.4.</text:span><text:span text:style-name="T1413">1</text:span><text:span text:style-name="T1414">. veiklos, kuriai prašoma skirti stipendiją, tikslingumas (0-30);</text:span></text:p>
      <text:p text:style-name="P1415"><text:span text:style-name="T1416">23.4.2</text:span><text:span text:style-name="T1417">. veiklos, kuriai prašoma skirti stipendiją, aktualumas (0-20);</text:span></text:p>
      <text:p text:style-name="P1418"><text:span text:style-name="T1419">23.4.3</text:span><text:span text:style-name="T1420">. veiklos, kuriai prašoma skirti stipendija poreikis Lietuvoje (0-10);</text:span></text:p>
      <text:p text:style-name="P1421"><text:span text:style-name="T1422">23.4.4</text:span><text:span text:style-name="T1423">. ankstesnės kūrybinės</text:span><text:span text:style-name="T1424"><text:s/>arba profesinės veiklos rezultatai (0-20).</text:span></text:p>
      <text:p text:style-name="P1425"><text:span text:style-name="T1426">24</text:span><text:span text:style-name="T1427">. Detalios balų skyrimo taisyklės nustatomos Tarybos narių susirinkimo tvirtinamame Stipendijų kultūros ir meno kūrėjams paraiškų vertinimo prioritetų ir kriterijų <text:s/>balų apraše (toliau – Prioritetų ir k</text:span><text:span text:style-name="T1428">riterijų vertinimo balų aprašas). <text:s/></text:span></text:p>
      <text:p text:style-name="P1429"><text:span text:style-name="T1430">25</text:span><text:span text:style-name="T1431">. Ekspertams įvertinus visų jiems pateiktų paraiškų atitikimą Aprašo 23 punkte nustatytiems prioritetams ir kriterijams, susumavus jų vertinimus ir išvedus jų vidurkį atskirai pagal kiekvieną paraišką, sudaromas<text:s/></text:span><text:span text:style-name="T1432">paraiškų pagal surinktus balus sąrašas, jame nurodant paraiškų teikėjus. Šiame sąraše prie kiekvienos paraiškos pateikiamas bendras paraiškos surinktų balų skaičius, ekspertų rekomenduojama skirti lėšų suma ir (ar) mėnesių skaičius, taip pat ekspertų grupė</text:span><text:span text:style-name="T1433">s konsoliduoti komentarai.</text:span></text:p>
      <text:p text:style-name="Normal"/>
      <text:p text:style-name="P1434"><text:span text:style-name="T1435">V</text:span><text:span text:style-name="T1436"><text:s/>SKYRIUS</text:span></text:p>
      <text:p text:style-name="P1437"><text:span text:style-name="T1438">STIPENDIJŲ SKYRIMAS</text:span></text:p>
      <text:p text:style-name="P1439"/>
      <text:p text:style-name="P1440"><text:span text:style-name="T1441">26</text:span><text:span text:style-name="T1442">. Finansavimas gali būti skiriamas paraiškoms, surinkusioms ne mažiau nei 60 balų.</text:span></text:p>
      <text:p text:style-name="P1443"><text:span text:style-name="T1444">27</text:span><text:span text:style-name="T1445">. Sprendimą dėl paraiškos finansavimo priima Tarybos narių susirinkimas ne vėliau kaip per 100<text:s/></text:span><text:span text:style-name="T1446">darbo dienų nuo paraiškų teikimo termino pabaigos. Tarybos sprendimu, suderintu su Kultūros ministerija, šis terminas gali būti pratęstas apie tai informuojant Tarybos interneto svetainėje.</text:span></text:p>
      <text:p text:style-name="P1447"><text:span text:style-name="T1448">28</text:span><text:span text:style-name="T1449">. Prieš priimdamas sprendimą, Tarybos narių susirinkimas atl</text:span><text:span text:style-name="T1450">ieka ekspertų vertinimo rezultatų (išvadų) vertinimą. Tarybos narių susirinkimo sprendimu gali būti:</text:span></text:p>
      <text:p text:style-name="P1451"><text:span text:style-name="T1452">28.1</text:span><text:span text:style-name="T1453">. pritariama ekspertų vertinimo rezultatams (išvadoms);</text:span></text:p>
      <text:p text:style-name="P1454"><text:span text:style-name="T1455">28.2</text:span><text:span text:style-name="T1456">. priimamas kitoks nei ekspertų vertinimo rezultatuose (išvadose) rekomenduotas spren</text:span><text:span text:style-name="T1457">dimas.</text:span></text:p>
      <text:p text:style-name="P1458"><text:span text:style-name="T1459">29</text:span><text:span text:style-name="T1460">. Kitokį nei ekspertų vertinimo rezultatuose (išvadose) rekomenduotą sprendimą Tarybos narių susirinkimas gali priimti tik išklausęs vertinimo rezultatus (išvadas) rengusių ekspertų nuomonę. Tarybos narių susirinkimas, įvertinęs paraiškos at</text:span><text:span text:style-name="T1461">itikimą Aprašo 23 punkte nurodytiems prioritetams ir kriterijams, taip pat įvertinęs ekspertų rekomenduotą skirti lėšų sumą ir (ar) mėnesių skaičių, argumentus dėl ekspertų vertinimo keitimo įrašo į Tarybos narių susirinkimo posėdžio protokolą. Paraiškoms<text:s/></text:span><text:span text:style-name="T1462">surinkus vienodą balų skaičių, tačiau Tarybai nedisponuojant pakankamomis lėšomis, reikalingomis visiems vienodą balų skaičių surinkusioms paraiškoms finansuoti, Tarybos narių susirinkimas pakartotinai įvertina vienodą balų skaičių surinkusias paraiškas, v</text:span><text:span text:style-name="T1463">adovaudamasis Aprašo 23 punkte nustatytais vertinimo prioritetais ir kriterijais ir priima sprendimą dėl stipendijų skyrimo.</text:span></text:p>
      <text:p text:style-name="P1464"><text:span text:style-name="T1465">30</text:span><text:span text:style-name="T1466">. Informacija apie Tarybos narių susirinkimo priimtus sprendimus skirti finansavimą paraiškoms bei paraiškų vertinimo rezulta</text:span><text:span text:style-name="T1467">tai (skirti balai, apvalinami iki šimtosios balo dalies) skelbiami Tarybos interneto svetainėje www.ltkt.lt ne vėliau kaip per 3 darbo dienas nuo sprendimų priėmimo dienos, nurodant pareiškėjų vardus ir pavardes, kūrybinių veiklų pavadinimus, Tarybos patvi</text:span><text:span text:style-name="T1468">rtintus bendrus balus ir skirtas lėšų sumas ir (ar) finansavimo terminus.<text:s/></text:span></text:p>
      <text:p text:style-name="P1469"><text:span text:style-name="T1470">Nurodyti asmens duomenys (pareiškėjų vardai ir pavardės) yra viešai skelbiami Tarybos, kaip duomenų valdytojo, užtikrinant skaidrumo ir viešojo intereso principus skiriant stipendij</text:span><text:span text:style-name="T1471">as. Minėti asmens duomenys yra viešai skelbiami 3 metus. <text:s/></text:span></text:p>
      <text:p text:style-name="P1472"><text:span text:style-name="T1473">31</text:span><text:span text:style-name="T1474">. Stipendijų kultūros ir meno kūrėjams kvotų nustatymo tvarkos aprašą tvirtina Tarybos narių susirinkimas jo nustatyta tvarka, sprendimą suderinęs su Lietuvos kultūros ir meno taryba.<text:s/></text:span><text:span text:style-name="T1475">Lietuvo</text:span><text:span text:style-name="T1476">s<text:s/></text:span><text:span text:style-name="T1477">Respublikos Vyriausybei paskelbus ekstremaliąją padėtį ar karantiną ir dėl to apribojus ar draudžiant kultūros įstaigų lankymą, kultūros paslaugų teikimą ir (ar) kultūros renginių organizavimą,</text:span><text:span text:style-name="T1478"><text:s/>sprendimą dėl stipendijų kultūros ir meno kūrėjams kvotų nus</text:span><text:span text:style-name="T1479">tatymo tvarkos aprašo tvirtinimo gali priimti Tarybos narių susirinkimas.</text:span><text:span text:style-name="T1480"><text:s/></text:span></text:p>
      <text:p text:style-name="P1481"/>
      <text:p text:style-name="P1482"><text:span text:style-name="T1483">VI</text:span><text:span text:style-name="T1484"><text:s/>SKYRIUS</text:span></text:p>
      <text:p text:style-name="P1485"><text:span text:style-name="T1486">STIPENDIJŲ<text:s/></text:span><text:span text:style-name="T1487">MOKĖJIMAS<text:s/></text:span><text:span text:style-name="T1488">IR ATSISKAITYMAS</text:span></text:p>
      <text:p text:style-name="P1489"/>
      <text:p text:style-name="P1490"><text:span text:style-name="T1491">32</text:span><text:span text:style-name="T1492">.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3">atytos formos sutarties egzempliorių.<text:s/></text:span></text:p>
      <text:p text:style-name="P1494"><text:span text:style-name="T1495">33</text:span><text:span text:style-name="T1496">.<text:s/></text:span><text:span text:style-name="T1497">Jeigu kultūros ir meno kūrėjas iki Aprašo 32 punkte nustatyto termino pabaigos Tarybai nepateikia tinkamai užpildytos ir pasirašytos sutarties, finansavimas neskiriamas.<text:s/></text:span></text:p>
      <text:p text:style-name="P1498"><text:span text:style-name="T1499">34</text:span><text:span text:style-name="T1500">. Stipendija pradedama mokėti ne ankščiau kaip ateinančių metų sausio mėnesį. Individuali stipendija už pirmus du mėnesius išmokama vienu kartu, o vėliau mokama kas mėnesį į sutartyje nurodytą stipendijos gavėjo mokėjimo sąskaitą. Edukacinė stipendija į su</text:span><text:span text:style-name="T1501">tartyje nurodytą stipendijos gavėjo mokėjimo sąskaitą išmokama vienu mokėjimu per 20 darbo dienų nuo sutarties pasirašymo.<text:s/></text:span></text:p>
      <text:p text:style-name="P1502"><text:span text:style-name="T1503">35</text:span><text:span text:style-name="T1504">. Individualios stipendijos mokėjimas nutraukiamas, o edukacinė stipendija neišmokama, jeigu stipendijos gavėjas:</text:span></text:p>
      <text:p text:style-name="P1505"><text:span text:style-name="T1506">35.1</text:span><text:span text:style-name="T1507">. mirš</text:span><text:span text:style-name="T1508">ta;</text:span></text:p>
      <text:p text:style-name="P1509"><text:span text:style-name="T1510">35.2</text:span><text:span text:style-name="T1511">. informuoja Tarybą, kad dėl objektyvių priežasčių nebegali vykdyti veiklos, kuriai buvo skirta stipendija;</text:span></text:p>
      <text:p text:style-name="P1512"><text:span text:style-name="T1513">35.3</text:span><text:span text:style-name="T1514">. stipendijai gauti buvo pateikęs neteisingus duomenis (dokumentus);</text:span></text:p>
      <text:p text:style-name="P1515"><text:span text:style-name="T1516">35.4</text:span><text:span text:style-name="T1517">. nevykdo veiklos, kuriai vykdyti skirta stipendija</text:span><text:span text:style-name="T1518">, arba skirtą stipendiją panaudoja ne pagal paskirtį.</text:span></text:p>
      <text:p text:style-name="P1519"><text:span text:style-name="T1520">36</text:span><text:span text:style-name="T1521">. Aprašo 35.3 – 35.4 papunkčiuose nurodytais atvejais stipendijos gavėjas privalo Tarybai grąžinti visą iki stipendijos mokėjimo nutraukimo dienos gautą stipendiją. Stipendijos negrąžinus ji iši</text:span><text:span text:style-name="T1522">eškoma teisės aktų nustatyta tvarka. Aprašo 35.2 papunktyje nurodytu atveju sprendimą dėl stipendijos grąžinimo arba negražinimo priima Taryba, įvertinusi priežastis dėl kurių nebegalima vykdyti veiklos.<text:s/></text:span></text:p>
      <text:p text:style-name="P1523"><text:span text:style-name="T1524">37</text:span><text:span text:style-name="T1525">.</text:span><text:span text:style-name="T1526"><text:s/></text:span><text:span text:style-name="T1527">Kultūros ir meno kūrėjas, pasibaigus<text:s/></text:span><text:span text:style-name="T1528">veiklos, kuriai skirta stipendija, vykdymo terminui, ne vėliau kaip per 20 darbo dienų privalo Tarybai pateikti Tarybos pirmininko nustatytos formos veiklos ataskaitą (toliau – ataskaita).</text:span><text:span text:style-name="T1529"><text:s/></text:span></text:p>
      <text:p text:style-name="P1530"><text:span text:style-name="T1531">38</text:span><text:span text:style-name="T1532">. Ataskaita Tarybai siunčiama paštu (galioja pašto spaude nu</text:span><text:span text:style-name="T1533">rodyta data), pristatoma asmeniškai, elektroniniu paštu (patvirtinta elektroniniu parašu arba kitaip užtikrinant ataskaitos autentiškumą ir vientisumą) arba bet kuriuo kitu Tarybai ir kultūros ir meno kūrėjui priimtinu būdu.</text:span></text:p>
      <text:p text:style-name="P1534"><text:span text:style-name="T1535">39</text:span><text:span text:style-name="T1536">. Jeigu kultūros ir meno<text:s/></text:span><text:span text:style-name="T1537">kūrėjas neatsiskaito už skirtą stipendiją Apraše ir sutartyje nustatyta tvarka, jis neturi teisės teikti paraiškos ir gauti finansavimo kol nebus atsiskaityta už skirtą stipendiją.</text:span></text:p>
      <text:p text:style-name="P1538"/>
      <text:p text:style-name="P1539"><text:span text:style-name="T1540">VII</text:span><text:span text:style-name="T1541"><text:s/>SKYRIUS</text:span></text:p>
      <text:p text:style-name="P1542"><text:span text:style-name="T1543">INFORMACIJOS TEIKIMAS IR DUOMENŲ APSAUGA</text:span></text:p>
      <text:p text:style-name="P1544"/>
      <text:p text:style-name="P1545"><text:span text:style-name="T1546">40</text:span><text:span text:style-name="T1547">. Pareiš</text:span><text:span text:style-name="T1548">kėjams ir stipendijų gavėjams individualūs ekspertų vertinimai nėra teikiami, tačiau, rašytiniu jų prašymu, Taryba pateikia jų paraišką vertinusių ekspertų skirtą balų vidurkį pagal kiekvieną Aprašo 23 punkte nurodytą vertinimo prioritetą ir kriterijų bei<text:s/></text:span><text:span text:style-name="T1549">konsoliduotus ekspertų grupės komentarus. Tuo atveju, jeigu Tarybos narių susirinkimas dėl stipendijos skyrimo priėmė kitokį, nei ekspertų rekomenduotas, sprendimą, pareiškėjams ir stipendijų gavėjams pateikiamas ir Tarybos narių susirinkimo vertinimas. St</text:span><text:span text:style-name="T1550">ipendijų paraiškas ir ataskaitas tretiesiems asmenims Taryba teikia tik gavusi pareiškėjų ir stipendijų gavėjų sutikimą.</text:span></text:p>
      <text:p text:style-name="P1551"><text:span text:style-name="T1552">41</text:span><text:span text:style-name="T1553">. Kita nei Aprašo 40 punkte nurodyta informacija teikiama asmenims Lietuvos Respublikos<text:s/></text:span><text:span text:style-name="T1554">teisės gauti informaciją ir duomenų pakar</text:span><text:span text:style-name="T1555">totinio naudojimo įstatymo<text:s/></text:span><text:span text:style-name="T1556">nustatyta tvarka.</text:span></text:p>
      <text:p text:style-name="P1557"><text:span text:style-name="T1558">42</text:span><text:span text:style-name="T1559">.</text:span><text:span text:style-name="T1560"><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61">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62">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63">judėjimo ir kuriuo panaikinama Direktyva 95/46/EB (Bendrojo duomenų apsaugos reglamento) 6 str. 1 d. c ir e punktais.</text:span></text:p>
      <text:p text:style-name="P1564"/>
      <text:p text:style-name="P1565"><text:span text:style-name="T1566">VIII</text:span><text:span text:style-name="T1567"><text:s/>SKYRIUS</text:span></text:p>
      <text:p text:style-name="P1568"><text:span text:style-name="T1569">BAIGIAMOSIOS NUOSTATOS</text:span></text:p>
      <text:p text:style-name="P1570"/>
      <text:p text:style-name="P1571"><text:span text:style-name="T1572">43</text:span><text:span text:style-name="T1573">. Stipendijų kultūros ir meno kūrėjams programos administravimo dokumentai ir pareiškėjų bei stipendijų gavėjų<text:s/></text:span><text:span text:style-name="T1574">asmens duomenys saugomi Tarybos dokumentacijos plane ir Asmens duomenų tvarkymo Lietuvos kultūros taryboje tvarkos apraše numatytais terminais.</text:span></text:p>
      <text:p text:style-name="P1575"><text:span text:style-name="T1576">44</text:span><text:span text:style-name="T1577">.<text:s/></text:span><text:span text:style-name="T1578">Tarybos narių susirinkimo ir Tarybos pirmininko sprendimai gali būti skundžiami Lietuvos Respublikos viešojo administravimo įstatymo nustatyta tvarka ir terminais.</text:span></text:p>
      <text:p text:style-name="P1579"/>
      <text:p text:style-name="P1580"><text:span text:style-name="T1581">________________________</text:span></text:p>
      <text:p text:style-name="Normal"/>
      <text:p text:style-name="Normal"/>
      <text:p text:style-name="Normal"/>
      <text:p text:style-name="P1582">Priedų pakeitimai:</text:p>
      <text:p text:style-name="Normal"/>
      <text:p text:style-name="P1583">2 priedas_STRATEGINIAI MĖGĖJŲ<text:s/>nauja redakcija pagal ĮV-403</text:p>
      <text:p text:style-name="P1584">Priedo pakeitimai:</text:p>
      <text:p text:style-name="P1585"><text:span text:style-name="T1586">Nr.<text:s/></text:span><text:a xlink:href="https://www.e-tar.lt/portal/legalAct.html?documentId=f58f3d80bbdb11ec8d9390588bf2de65" office:target-frame-name="_top" xlink:show="replace"><text:span text:style-name="T1587">ĮV-403</text:span></text:a><text:span text:style-name="T1588">, 2022-04-14, paskelbta TAR 2022-04-14, i. k. 2022-07734</text:span></text:p>
      <text:p text:style-name="Normal"/>
      <text:p text:style-name="P1589">3 priedas_UGDYMAS KULTŪRA, nauja redakcija<text:s/>pagal ĮV-403</text:p>
      <text:p text:style-name="P1590">Priedo pakeitimai:</text:p>
      <text:p text:style-name="P1591"><text:span text:style-name="T1592">Nr.<text:s/></text:span><text:a xlink:href="https://www.e-tar.lt/portal/legalAct.html?documentId=f58f3d80bbdb11ec8d9390588bf2de65" office:target-frame-name="_top" xlink:show="replace"><text:span text:style-name="T1593">ĮV-403</text:span></text:a><text:span text:style-name="T1594">, 2022-04-14, paskelbta TAR 2022-04-14, i. k. 2022-07734</text:span></text:p>
      <text:p text:style-name="Normal"/>
      <text:p text:style-name="P1595">5 priedas_MENAS ŽMOGAUS GEROVEI, nauja redakcija pagal<text:s/>ĮV-403</text:p>
      <text:p text:style-name="P1596">Priedo pakeitimai:</text:p>
      <text:p text:style-name="P1597"><text:span text:style-name="T1598">Nr.<text:s/></text:span><text:a xlink:href="https://www.e-tar.lt/portal/legalAct.html?documentId=f58f3d80bbdb11ec8d9390588bf2de65" office:target-frame-name="_top" xlink:show="replace"><text:span text:style-name="T1599">ĮV-403</text:span></text:a><text:span text:style-name="T1600">, 2022-04-14, paskelbta TAR 2022-04-14, i. k. 2022-07734</text:span></text:p>
      <text:p text:style-name="Normal"/>
      <text:p text:style-name="P1601">6 priedas_AUTORIŲ TEISĖS, nauja redakcija pagal ĮV-403</text:p>
      <text:p text:style-name="P1602">Priedo pakeitimai:</text:p>
      <text:p text:style-name="P1603"><text:span text:style-name="T1604">Nr.<text:s/></text:span><text:a xlink:href="https://www.e-tar.lt/portal/legalAct.html?documentId=f58f3d80bbdb11ec8d9390588bf2de65" office:target-frame-name="_top" xlink:show="replace"><text:span text:style-name="T1605">ĮV-403</text:span></text:a><text:span text:style-name="T1606">, 2022-04-14, paskelbta TAR 2022-04-14, i. k. 2022-07734</text:span></text:p>
      <text:p text:style-name="Normal"/>
      <text:p text:style-name="P1607">7 priedas_MENO KŪRĖJŲ ORGANIZACIJOS, nauja redakcija pagal ĮV-403</text:p>
      <text:p text:style-name="P1608">Priedo pakeitimai:</text:p>
      <text:p text:style-name="P1609"><text:span text:style-name="T1610">Nr.<text:s/></text:span><text:a xlink:href="https://www.e-tar.lt/portal/legalAct.html?documentId=f58f3d80bbdb11ec8d9390588bf2de65" office:target-frame-name="_top" xlink:show="replace"><text:span text:style-name="T1611">ĮV-403</text:span></text:a><text:span text:style-name="T1612">, 2022-04-14, paskelbta TAR 2022-04-14, i. k. 2022-07734</text:span></text:p>
      <text:p text:style-name="Normal"/>
      <text:p text:style-name="P1613">8 priedas_ATMINTIES INSTITUCIJOS, nauja redakcija pagal ĮV-403</text:p>
      <text:p text:style-name="P1614">Priedo pakeitimai:</text:p>
      <text:p text:style-name="P1615"><text:span text:style-name="T1616">Nr.</text:span><text:span text:style-name="T1617"><text:s/></text:span><text:a xlink:href="https://www.e-tar.lt/portal/legalAct.html?documentId=f58f3d80bbdb11ec8d9390588bf2de65" office:target-frame-name="_top" xlink:show="replace"><text:span text:style-name="T1618">ĮV-403</text:span></text:a><text:span text:style-name="T1619">, 2022-04-14, paskelbta TAR 2022-04-14, i. k. 2022-07734</text:span></text:p>
      <text:p text:style-name="Normal"/>
      <text:p text:style-name="P1620">9 priedas_PILIETINIS UGDYMAS, nauja redakcija pagal ĮV-403</text:p>
      <text:p text:style-name="P1621">Priedo pakeitimai:</text:p>
      <text:p text:style-name="P1622"><text:span text:style-name="T1623">Nr.<text:s/></text:span><text:a xlink:href="https://www.e-tar.lt/portal/legalAct.html?documentId=f58f3d80bbdb11ec8d9390588bf2de65" office:target-frame-name="_top" xlink:show="replace"><text:span text:style-name="T1624">ĮV-403</text:span></text:a><text:span text:style-name="T1625">, 2022-04-14, paskelbta TAR 2022-04-14, i. k. 2022-07734</text:span></text:p>
      <text:p text:style-name="Normal"/>
      <text:p text:style-name="P1626">10 priedas_KULTŪROS PAVELDAS, nauja redakcija pagal ĮV-403</text:p>
      <text:p text:style-name="P1627">Priedo pakeitimai:</text:p>
      <text:p text:style-name="P1628"><text:span text:style-name="T1629">Nr.<text:s/></text:span><text:a xlink:href="https://www.e-tar.lt/portal/legalAct.html?documentId=f58f3d80bbdb11ec8d9390588bf2de65" office:target-frame-name="_top" xlink:show="replace"><text:span text:style-name="T1630">ĮV-403</text:span></text:a><text:span text:style-name="T1631">, 2022-04-14, paskelbta TAR 2022-04-14, i. k. 2022-07734</text:span></text:p>
      <text:p text:style-name="Normal"/>
      <text:p text:style-name="P1632">12 priedas_STRATEGINIAI TARPTAUTINIAI, nauja redakcija pagal ĮV-403</text:p>
      <text:p text:style-name="P1633">Priedo pakeitimai:</text:p>
      <text:p text:style-name="P1634"><text:span text:style-name="T1635">Nr.<text:s/></text:span><text:a xlink:href="https://www.e-tar.lt/portal/legalAct.html?documentId=f58f3d80bbdb11ec8d9390588bf2de65" office:target-frame-name="_top" xlink:show="replace"><text:span text:style-name="T1636">ĮV-403</text:span></text:a><text:span text:style-name="T1637">, 2022-04-14, paskelbta TAR 2022-04-14, i. k. 2022-07734</text:span></text:p>
      <text:p text:style-name="Normal"/>
      <text:p text:style-name="P1638">14 priedas_KKI, nauja redakcija pagal ĮV-403</text:p>
      <text:p text:style-name="P1639">Priedo pakeitimai:</text:p>
      <text:p text:style-name="P1640"><text:span text:style-name="T1641">Nr.<text:s/></text:span><text:a xlink:href="https://www.e-tar.lt/portal/legalAct.html?documentId=f58f3d80bbdb11ec8d9390588bf2de65" office:target-frame-name="_top" xlink:show="replace"><text:span text:style-name="T1642">ĮV-403</text:span></text:a><text:span text:style-name="T1643">, 2022-04-14, paskelbta TAR 2022-04-14, i. k. 2022-07734</text:span></text:p>
      <text:p text:style-name="Normal"/>
      <text:p text:style-name="P1644">17 priedas_KVALIFIKACIJOS KĖLIMAS, nauja redakcija pagal ĮV-403</text:p>
      <text:p text:style-name="P1645">Priedo pakeitimai:</text:p>
      <text:p text:style-name="P1646"><text:span text:style-name="T1647">Nr.<text:s/></text:span><text:a xlink:href="https://www.e-tar.lt/portal/legalAct.html?documentId=f58f3d80bbdb11ec8d9390588bf2de65" office:target-frame-name="_top" xlink:show="replace"><text:span text:style-name="T1648">ĮV-403</text:span></text:a><text:span text:style-name="T1649">, 2022-04-14, paskelbta TAR 2022-04-14, i. k. 2022-07734</text:span></text:p>
      <text:p text:style-name="Normal"/>
      <text:p text:style-name="P1650">19 priedas_KŪRYBINĖS BENDRUOMENĖS, nauja redakcija pagal ĮV-403</text:p>
      <text:p text:style-name="P1651">Priedo pakeitimai:</text:p>
      <text:p text:style-name="P1652"><text:span text:style-name="T1653">Nr.<text:s/></text:span><text:a xlink:href="https://www.e-tar.lt/portal/legalAct.html?documentId=f58f3d80bbdb11ec8d9390588bf2de65" office:target-frame-name="_top" xlink:show="replace"><text:span text:style-name="T1654">ĮV-403</text:span></text:a><text:span text:style-name="T1655">, 2022-04-14, paskelbta TAR 2022-04-14, i. k. 2022-07734</text:span></text:p>
      <text:p text:style-name="Normal"/>
      <text:p text:style-name="P1656"/>
      <text:p text:style-name="P1657"/>
      <text:p text:style-name="P1658"><text:span text:style-name="T1659">Pakeitimai:</text:span></text:p>
      <text:p text:style-name="P1660"/>
      <text:p text:style-name="P1661"><text:span text:style-name="T1662">1.</text:span></text:p>
      <text:p text:style-name="P1663"><text:span text:style-name="T1664">Lietuvos Respublikos kultūros ministerija, Įsakymas</text:span></text:p>
      <text:p text:style-name="P1665"><text:span text:style-name="T1666">Nr.<text:s/></text:span><text:a xlink:href="https://www.e-tar.lt/portal/legalAct.html?documentId=61307ff0946c11ecaf3aba0cb308998c" office:target-frame-name="_top" xlink:show="replace"><text:span text:style-name="T1667">ĮV-199</text:span></text:a><text:span text:style-name="T1668">, 2022-02-22, paskelbta TAR 2022-02-23, i. k. 2022-03313</text:span></text:p>
      <text:p text:style-name="P1669"><text:span text:style-name="T1670">Dėl kultūros ministro 2021 m. gruodžio 29 d. įsakymo Nr. ĮV-1487 „Dėl Lietuvos kultūros tarybos l</text:span><text:span text:style-name="T1671">ėšomis finansuojamų projektų teikimo gairių ir stipendijų kultūros ir meno kūrėjams skyrimo tvarkos aprašo patvirtinimo“ pakeitimo</text:span></text:p>
      <text:p text:style-name="P1672"/>
      <text:p text:style-name="P1673"><text:span text:style-name="T1674">2.</text:span></text:p>
      <text:p text:style-name="P1675"><text:span text:style-name="T1676">Lietuvos Respublikos kultūros ministerija, Įsakymas</text:span></text:p>
      <text:p text:style-name="P1677"><text:span text:style-name="T1678">Nr.<text:s/></text:span><text:a xlink:href="https://www.e-tar.lt/portal/legalAct.html?documentId=f58f3d80bbdb11ec8d9390588bf2de65" office:target-frame-name="_top" xlink:show="replace"><text:span text:style-name="T1679">ĮV-403</text:span></text:a><text:span text:style-name="T1680">, 2022-04-14, paskelbta TAR 2022-04-14, i. k. 2022-07734</text:span></text:p>
      <text:p text:style-name="P1681"><text:span text:style-name="T1682">Dėl kultūros ministro 2021 m. gruodžio 29 d. įsakymo Nr. ĮV-1487 „Dėl Lietuvos kultūros tarybos administruojamomis lėšomis finansuojamų projektų teikimo gairių<text:s/></text:span><text:span text:style-name="T1683">ir stipendijų kultūros ir meno kūrėjams skyrimo tvarkos aprašo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29"><text:page-number text:fixed="false">2</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66" meta:word-count="10809" meta:character-count="85478" meta:row-count="1929" meta:non-whitespace-character-count="75235"/>
  </office:meta>
</office:document-meta>
</file>