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1.16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1.1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1.1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1.1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1.1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1.1625in"/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text-indent="3.5437in" style:page-number="1"/>
      <style:text-properties fo:color="#000000" style:font-size-complex="12pt"/>
    </style:style>
    <style:style style:name="P53" style:parent-style-name="Normal" style:family="paragraph">
      <style:paragraph-properties fo:text-indent="3.5437in"/>
      <style:text-properties fo:color="#000000" style:font-size-complex="12pt"/>
    </style:style>
    <style:style style:name="P54" style:parent-style-name="Normal" style:family="paragraph">
      <style:paragraph-properties fo:text-indent="3.5437in"/>
      <style:text-properties fo:color="#000000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center" fo:line-height="150%"/>
    </style:style>
    <style:style style:name="P67" style:parent-style-name="Normal" style:family="paragraph">
      <style:paragraph-properties fo:line-height="150%" fo:text-indent="0.5909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P15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50%" fo:text-indent="0.5909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line-height="150%" fo:text-indent="0.5909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line-height="150%" fo:text-indent="0.5909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line-height="150%" fo:text-indent="0.5909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line-height="150%" fo:text-indent="0.5909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line-height="150%" fo:text-indent="0.5909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line-height="150%" fo:text-indent="0.5909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line-height="150%" fo:text-indent="0.5909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line-height="150%" fo:text-indent="0.5909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5909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50%" fo:text-indent="0.5909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line-height="150%" fo:text-indent="0.5909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line-height="150%" fo:text-indent="0.5909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line-height="150%" fo:text-indent="0.5909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line-height="150%" fo:text-indent="0.5909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line-height="150%" fo:text-indent="0.5909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line-height="150%" fo:text-indent="0.5909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line-height="150%" fo:text-indent="0.5909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line-height="150%" fo:text-indent="0.5909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line-height="150%" fo:text-indent="0.5909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line-height="150%" fo:text-indent="0.5909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font-style="italic" style:font-style-asian="italic" style:font-style-complex="italic" fo:color="#000000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line-height="150%" fo:text-indent="0.5909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line-height="150%" fo:text-indent="0.5909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line-height="150%" fo:text-indent="0.5909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line-height="150%" fo:text-indent="0.5909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fo:line-height="150%" fo:text-indent="0.5909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line-height="150%" fo:text-indent="0.5909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line-height="150%" fo:text-indent="0.5909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line-height="150%" fo:text-indent="0.5909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line-height="150%" fo:text-indent="0.5909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 style:font-size-complex="12pt"/>
    </style:style>
    <style:style style:name="T393" style:parent-style-name="DefaultParagraphFont" style:family="text">
      <style:text-properties fo:font-weight="bold" style:font-weight-asian="bold" fo:color="#000000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color="#000000" style:font-size-complex="12pt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justify" fo:line-height="150%" fo:text-indent="0.5909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fo:line-height="150%" fo:text-indent="0.5909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line-height="150%" fo:text-indent="0.5909in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font-weight="bold" style:font-weight-asian="bold"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line-height="150%" fo:text-indent="0.5909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line-height="150%" fo:text-indent="0.5909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line-height="150%" fo:text-indent="0.5909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line-height="150%" fo:text-indent="0.5909in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T423" style:parent-style-name="DefaultParagraphFont" style:family="text">
      <style:text-properties style:font-weight-complex="bold" fo:color="#000000" style:font-size-complex="12pt"/>
    </style:style>
    <style:style style:name="T424" style:parent-style-name="DefaultParagraphFont" style:family="text">
      <style:text-properties style:font-weight-complex="bold" fo:color="#000000" style:font-size-complex="12pt"/>
    </style:style>
    <style:style style:name="P425" style:parent-style-name="Normal" style:family="paragraph">
      <style:paragraph-properties fo:text-align="justify" fo:line-height="150%" fo:text-indent="0.62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color="#000000" style:font-size-complex="12pt"/>
    </style:style>
    <style:style style:name="T428" style:parent-style-name="DefaultParagraphFont" style:family="text">
      <style:text-properties fo:font-weight="bold" style:font-weight-asian="bold" fo:color="#000000" style:font-size-complex="12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color="#000000" style:font-size-complex="12pt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margin-left="3.6055in" style:page-number="1">
        <style:tab-stops/>
      </style:paragraph-properties>
      <style:text-properties fo:color="#000000" style:font-size-complex="12pt"/>
    </style:style>
    <style:style style:name="P442" style:parent-style-name="Normal" style:family="paragraph">
      <style:paragraph-properties fo:margin-left="3.6055in">
        <style:tab-stops/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margin-left="3.6055in">
        <style:tab-stops/>
      </style:paragraph-properties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margin-left="3.6055in">
        <style:tab-stops/>
      </style:paragraph-properties>
      <style:text-properties fo:color="#000000"/>
    </style:style>
    <style:style style:name="P450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P451" style:parent-style-name="Normal" style:family="paragraph">
      <style:paragraph-properties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45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4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455" style:parent-style-name="Normal" style:family="paragraph">
      <style:paragraph-properties fo:text-align="center"/>
      <style:text-properties fo:color="#000000" style:text-position="super 66.6%"/>
    </style:style>
    <style:style style:name="P456" style:parent-style-name="Normal" style:family="paragraph">
      <style:text-properties fo:color="#000000"/>
    </style:style>
    <style:style style:name="TableColumn458" style:family="table-column">
      <style:table-column-properties style:column-width="2.7333in" style:use-optimal-column-width="false"/>
    </style:style>
    <style:style style:name="TableColumn459" style:family="table-column">
      <style:table-column-properties style:column-width="4.0694in" style:use-optimal-column-width="false"/>
    </style:style>
    <style:style style:name="Table457" style:family="table">
      <style:table-properties style:width="0in" fo:margin-left="-0.0138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line-height="105%"/>
      <style:text-properties fo:font-weight="bold" style:font-weight-asian="bold" fo:color="#000000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line-height="105%"/>
      <style:text-properties fo:color="#000000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line-height="105%"/>
      <style:text-properties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line-height="105%"/>
      <style:text-properties fo:color="#000000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line-height="105%"/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line-height="105%"/>
      <style:text-properties fo:color="#000000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line-height="105%"/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line-height="105%"/>
      <style:text-properties fo:color="#000000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line-height="105%"/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line-height="105%"/>
      <style:text-properties fo:color="#000000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line-height="105%"/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line-height="105%"/>
      <style:text-properties fo:color="#000000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line-height="105%"/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05%"/>
      <style:text-properties fo:color="#000000" style:font-size-complex="12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line-height="105%"/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105%"/>
      <style:text-properties fo:color="#000000" style:font-size-complex="12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line-height="105%"/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line-height="105%"/>
      <style:text-properties fo:color="#000000" style:font-size-complex="12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line-height="105%"/>
      <style:text-properties fo:color="#000000"/>
    </style:style>
    <style:style style:name="P508" style:parent-style-name="Normal" style:family="paragraph">
      <style:text-properties fo:color="#000000" fo:font-size="11pt" style:font-size-asian="11pt"/>
    </style:style>
    <style:style style:name="TableColumn510" style:family="table-column">
      <style:table-column-properties style:column-width="2.7347in" style:use-optimal-column-width="false"/>
    </style:style>
    <style:style style:name="TableColumn511" style:family="table-column">
      <style:table-column-properties style:column-width="4.0708in" style:use-optimal-column-width="false"/>
    </style:style>
    <style:style style:name="Table509" style:family="table">
      <style:table-properties style:width="6.8055in" fo:margin-left="-0.0138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line-height="105%"/>
      <style:text-properties fo:font-weight="bold" style:font-weight-asian="bold" fo:color="#000000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line-height="105%"/>
      <style:text-properties fo:color="#000000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line-height="105%"/>
      <style:text-properties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line-height="105%"/>
      <style:text-properties fo:color="#000000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line-height="105%"/>
      <style:text-properties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line-height="105%"/>
      <style:text-properties fo:color="#000000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line-height="105%"/>
      <style:text-properties fo:color="#000000"/>
    </style:style>
    <style:style style:name="P530" style:parent-style-name="Normal" style:family="paragraph">
      <style:text-properties fo:color="#000000" fo:font-size="11pt" style:font-size-asian="11pt"/>
    </style:style>
    <style:style style:name="TableColumn532" style:family="table-column">
      <style:table-column-properties style:column-width="2.3736in" style:use-optimal-column-width="false"/>
    </style:style>
    <style:style style:name="TableColumn533" style:family="table-column">
      <style:table-column-properties style:column-width="4.4319in" style:use-optimal-column-width="false"/>
    </style:style>
    <style:style style:name="Table531" style:family="table">
      <style:table-properties style:width="6.8055in" fo:margin-left="-0.0138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line-height="105%"/>
      <style:text-properties fo:font-weight="bold" style:font-weight-asian="bold"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line-height="105%"/>
      <style:text-properties fo:color="#000000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line-height="105%"/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line-height="105%"/>
      <style:text-properties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line-height="105%"/>
      <style:text-properties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line-height="105%"/>
      <style:text-properties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line-height="105%"/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line-height="105%"/>
      <style:text-properties fo:color="#000000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line-height="105%"/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line-height="105%"/>
      <style:text-properties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line-height="105%"/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line-height="105%"/>
      <style:text-properties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line-height="105%"/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line-height="105%"/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line-height="105%"/>
      <style:text-properties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line-height="105%"/>
      <style:text-properties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line-height="105%"/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line-height="105%"/>
      <style:text-properties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line-height="105%"/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line-height="105%"/>
      <style:text-properties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line-height="105%"/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line-height="105%"/>
      <style:text-properties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line-height="105%"/>
      <style:text-properties fo:color="#000000"/>
    </style:style>
    <style:style style:name="P592" style:parent-style-name="Normal" style:family="paragraph">
      <style:text-properties fo:color="#000000" fo:font-size="11pt" style:font-size-asian="11pt"/>
    </style:style>
    <style:style style:name="P593" style:parent-style-name="Normal" style:family="paragraph">
      <style:text-properties fo:color="#000000" fo:font-size="11pt" style:font-size-asian="11pt"/>
    </style:style>
    <style:style style:name="TableColumn595" style:family="table-column">
      <style:table-column-properties style:column-width="0.3958in" style:use-optimal-column-width="false"/>
    </style:style>
    <style:style style:name="TableColumn596" style:family="table-column">
      <style:table-column-properties style:column-width="2.3375in" style:use-optimal-column-width="false"/>
    </style:style>
    <style:style style:name="TableColumn597" style:family="table-column">
      <style:table-column-properties style:column-width="1.6833in" style:use-optimal-column-width="false"/>
    </style:style>
    <style:style style:name="TableColumn598" style:family="table-column">
      <style:table-column-properties style:column-width="1.2048in" style:use-optimal-column-width="false"/>
    </style:style>
    <style:style style:name="TableColumn599" style:family="table-column">
      <style:table-column-properties style:column-width="1.1812in" style:use-optimal-column-width="false"/>
    </style:style>
    <style:style style:name="Table594" style:family="table">
      <style:table-properties style:width="0in" fo:margin-left="-0.0138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line-height="105%"/>
      <style:text-properties fo:font-weight="bold" style:font-weight-asian="bold" fo:color="#000000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justify" fo:line-height="105%">
        <style:tab-stops>
          <style:tab-stop style:type="left" style:position="0.9in"/>
          <style:tab-stop style:type="left" style:position="6.25in"/>
          <style:tab-stop style:type="right" style:position="6.5in"/>
        </style:tab-stops>
      </style:paragraph-properties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keep-with-next="always" style:snap-to-layout-grid="false" fo:text-align="center" fo:line-height="105%" fo:margin-left="0.6in" fo:text-indent="-0.6in">
        <style:tab-stops>
          <style:tab-stop style:type="left" style:position="0.3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608" style:parent-style-name="Normal" style:family="paragraph">
      <style:paragraph-properties fo:keep-with-next="always" fo:text-align="center" fo:line-height="106%">
        <style:tab-stops>
          <style:tab-stop style:type="left" style:position="0in"/>
          <style:tab-stop style:type="left" style:position="0.8in"/>
        </style:tab-stops>
      </style:paragraph-properties>
      <style:text-properties fo:hyphenate="false"/>
    </style:style>
    <style:style style:name="T60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keep-with-next="always" style:snap-to-layout-grid="false" fo:text-align="center" fo:line-height="105%">
        <style:tab-stops>
          <style:tab-stop style:type="left" style:position="0.9in"/>
        </style:tab-stops>
      </style:paragraph-properties>
      <style:text-properties fo:font-weight="bold" style:font-weight-asian="bold" fo:color="#000000" fo:font-size="11pt" style:font-size-asian="11pt" style:font-size-complex="11pt" style:language-asian="ar" style:country-asian="SA" fo:hyphenate="false"/>
    </style:style>
    <style:style style:name="P612" style:parent-style-name="Normal" style:family="paragraph">
      <style:paragraph-properties fo:keep-with-next="always" style:snap-to-layout-grid="false" fo:text-align="center" fo:line-height="105%" fo:text-indent="0.0395in">
        <style:tab-stops>
          <style:tab-stop style:type="left" style:position="0.9in"/>
        </style:tab-stops>
      </style:paragraph-properties>
      <style:text-properties fo:font-weight="bold" style:font-weight-asian="bold" fo:color="#000000" fo:font-size="11pt" style:font-size-asian="11pt" style:font-size-complex="11pt" style:language-asian="ar" style:country-asian="SA" fo:hyphenate="false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617" style:family="table-row">
      <style:table-row-properties style:min-row-height="0.1388in" style:use-optimal-row-height="false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line-height="105%"/>
      <style:text-properties fo:color="#000000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line-height="105%"/>
      <style:text-properties fo:color="#000000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line-height="150%"/>
      <style:text-properties fo:color="#000000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line-height="105%"/>
      <style:text-properties fo:color="#000000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line-height="105%"/>
      <style:text-properties fo:color="#000000"/>
    </style:style>
    <style:style style:name="TableRow628" style:family="table-row">
      <style:table-row-properties style:min-row-height="0.2319in" style:use-optimal-row-height="false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line-height="105%"/>
      <style:text-properties fo:color="#000000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line-height="105%"/>
      <style:text-properties fo:color="#000000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line-height="150%"/>
      <style:text-properties fo:color="#000000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line-height="105%"/>
      <style:text-properties fo:color="#000000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line-height="105%"/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end" fo:line-height="105%"/>
      <style:text-properties fo:color="#000000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line-height="105%"/>
      <style:text-properties fo:color="#000000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line-height="105%"/>
      <style:text-properties fo:color="#000000"/>
    </style:style>
    <style:style style:name="P646" style:parent-style-name="Normal" style:family="paragraph">
      <style:text-properties fo:color="#000000" fo:font-size="11pt" style:font-size-asian="11pt"/>
    </style:style>
    <style:style style:name="TableColumn648" style:family="table-column">
      <style:table-column-properties style:column-width="0.0166in" style:use-optimal-column-width="false"/>
    </style:style>
    <style:style style:name="TableColumn649" style:family="table-column">
      <style:table-column-properties style:column-width="1.5513in" style:use-optimal-column-width="false"/>
    </style:style>
    <style:style style:name="TableColumn650" style:family="table-column">
      <style:table-column-properties style:column-width="5.2513in" style:use-optimal-column-width="false"/>
    </style:style>
    <style:style style:name="Table647" style:family="table">
      <style:table-properties style:width="6.8194in" fo:margin-left="-0.027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line-height="105%"/>
      <style:text-properties fo:color="#000000" fo:font-size="11pt" style:font-size-asian="11pt"/>
    </style:style>
    <style:style style:name="TableRow654" style:family="table-row">
      <style:table-row-properties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line-height="105%"/>
      <style:text-properties fo:font-weight="bold" style:font-weight-asian="bold" fo:color="#000000"/>
    </style:style>
    <style:style style:name="TableRow657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line-height="105%"/>
      <style:text-properties fo:color="#000000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line-height="105%"/>
      <style:text-properties fo:color="#000000"/>
    </style:style>
    <style:style style:name="TableRow662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line-height="105%"/>
      <style:text-properties fo:color="#000000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line-height="105%"/>
      <style:text-properties fo:color="#000000"/>
    </style:style>
    <style:style style:name="TableRow667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line-height="105%"/>
      <style:text-properties fo:color="#000000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line-height="105%"/>
      <style:text-properties fo:color="#000000"/>
    </style:style>
    <style:style style:name="TableRow672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line-height="105%"/>
      <style:text-properties fo:color="#000000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line-height="105%"/>
      <style:text-properties fo:color="#000000"/>
    </style:style>
    <style:style style:name="TableRow677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line-height="105%"/>
      <style:text-properties fo:color="#000000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line-height="105%"/>
      <style:text-properties fo:color="#000000"/>
    </style:style>
    <style:style style:name="TableRow682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line-height="105%"/>
      <style:text-properties fo:font-weight="bold" style:font-weight-asian="bold" fo:color="#000000"/>
    </style:style>
    <style:style style:name="TableRow685" style:family="table-row">
      <style:table-row-properties style:use-optimal-row-height="false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justify" fo:line-height="105%"/>
      <style:text-properties fo:color="#000000"/>
    </style:style>
    <style:style style:name="TableRow688" style:family="table-row">
      <style:table-row-properties style:use-optimal-row-height="false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justify" fo:line-height="105%"/>
      <style:text-properties fo:color="#000000"/>
    </style:style>
    <style:style style:name="TableRow691" style:family="table-row">
      <style:table-row-properties style:use-optimal-row-height="false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justify" fo:line-height="105%"/>
      <style:text-properties fo:color="#000000"/>
    </style:style>
    <style:style style:name="TableRow694" style:family="table-row">
      <style:table-row-properties style:use-optimal-row-height="false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end" fo:line-height="105%"/>
      <style:text-properties fo:font-weight="bold" style:font-weight-asian="bold" fo:color="#000000"/>
    </style:style>
    <style:style style:name="P697" style:parent-style-name="Normal" style:family="paragraph">
      <style:paragraph-properties fo:text-align="justify" fo:margin-right="-0.0006in"/>
      <style:text-properties fo:font-weight="bold" style:font-weight-asian="bold" fo:color="#000000"/>
    </style:style>
    <style:style style:name="P698" style:parent-style-name="Normal" style:family="paragraph">
      <style:paragraph-properties fo:text-align="justify" fo:margin-right="-0.0006in" fo:text-indent="0.9in"/>
      <style:text-properties fo:color="#000000"/>
    </style:style>
    <style:style style:name="P699" style:parent-style-name="Normal" style:family="paragraph">
      <style:text-properties fo:color="#000000"/>
    </style:style>
    <style:style style:name="TableColumn701" style:family="table-column">
      <style:table-column-properties style:column-width="2.4375in" style:use-optimal-column-width="false"/>
    </style:style>
    <style:style style:name="TableColumn702" style:family="table-column">
      <style:table-column-properties style:column-width="1.6736in" style:use-optimal-column-width="false"/>
    </style:style>
    <style:style style:name="TableColumn703" style:family="table-column">
      <style:table-column-properties style:column-width="2.6812in" style:use-optimal-column-width="false"/>
    </style:style>
    <style:style style:name="Table700" style:family="table">
      <style:table-properties style:width="0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line-height="105%"/>
      <style:text-properties fo:color="#000000"/>
    </style:style>
    <style:style style:name="TableCell7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line-height="105%"/>
      <style:text-properties fo:color="#000000"/>
    </style:style>
    <style:style style:name="P709" style:parent-style-name="Normal" style:family="paragraph">
      <style:paragraph-properties style:snap-to-layout-grid="false" fo:line-height="105%"/>
      <style:text-properties fo:color="#000000"/>
    </style:style>
    <style:style style:name="P710" style:parent-style-name="Normal" style:family="paragraph">
      <style:paragraph-properties fo:line-height="105%"/>
      <style:text-properties fo:color="#000000"/>
    </style:style>
    <style:style style:name="TableCell71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 fo:line-height="105%"/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line-height="105%"/>
      <style:text-properties fo:color="#000000"/>
    </style:style>
    <style:style style:name="TableCell7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 fo:line-height="105%"/>
      <style:text-properties fo:color="#000000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 fo:line-height="105%"/>
      <style:text-properties fo:color="#000000"/>
    </style:style>
    <style:style style:name="P720" style:parent-style-name="Normal" style:family="paragraph">
      <style:paragraph-properties fo:text-align="justify"/>
      <style:text-properties fo:color="#000000"/>
    </style:style>
    <style:style style:name="P721" style:parent-style-name="Normal" style:family="paragraph">
      <style:paragraph-properties fo:text-align="justify" fo:text-indent="1in"/>
      <style:text-properties fo:color="#000000"/>
    </style:style>
    <style:style style:name="TableColumn723" style:family="table-column">
      <style:table-column-properties style:column-width="2.4375in" style:use-optimal-column-width="false"/>
    </style:style>
    <style:style style:name="TableColumn724" style:family="table-column">
      <style:table-column-properties style:column-width="1.6736in" style:use-optimal-column-width="false"/>
    </style:style>
    <style:style style:name="TableColumn725" style:family="table-column">
      <style:table-column-properties style:column-width="2.6812in" style:use-optimal-column-width="false"/>
    </style:style>
    <style:style style:name="Table722" style:family="table">
      <style:table-properties style:width="0in" fo:margin-left="0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line-height="105%"/>
      <style:text-properties fo:color="#000000"/>
    </style:style>
    <style:style style:name="TableCell7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line-height="105%"/>
      <style:text-properties fo:color="#000000"/>
    </style:style>
    <style:style style:name="P731" style:parent-style-name="Normal" style:family="paragraph">
      <style:paragraph-properties fo:line-height="105%"/>
      <style:text-properties fo:color="#000000"/>
    </style:style>
    <style:style style:name="TableCell73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 fo:line-height="105%"/>
      <style:text-properties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line-height="105%"/>
      <style:text-properties fo:color="#000000"/>
    </style:style>
    <style:style style:name="TableCell7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 fo:line-height="105%"/>
      <style:text-properties fo:color="#000000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 fo:line-height="105%"/>
      <style:text-properties fo:color="#000000"/>
    </style:style>
    <style:style style:name="P741" style:parent-style-name="Normal" style:master-page-name="MPF3" style:family="paragraph">
      <style:paragraph-properties fo:break-before="page" fo:text-indent="3.6069in" style:page-number="1"/>
      <style:text-properties fo:color="#000000" style:font-size-complex="12pt"/>
    </style:style>
    <style:style style:name="P746" style:parent-style-name="Normal" style:family="paragraph">
      <style:paragraph-properties fo:text-indent="3.6069in"/>
      <style:text-properties fo:color="#000000" style:font-size-complex="12pt"/>
    </style:style>
    <style:style style:name="P747" style:parent-style-name="Normal" style:family="paragraph">
      <style:paragraph-properties fo:text-indent="3.6069in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P750" style:parent-style-name="Normal" style:family="paragraph">
      <style:text-properties fo:color="#000000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 fo:color="#000000" style:font-size-complex="12pt"/>
    </style:style>
    <style:style style:name="P7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755" style:family="table-column">
      <style:table-column-properties style:column-width="2.4979in"/>
    </style:style>
    <style:style style:name="TableColumn756" style:family="table-column">
      <style:table-column-properties style:column-width="4.1881in"/>
    </style:style>
    <style:style style:name="Table754" style:family="table">
      <style:table-properties style:width="6.6861in" style:rel-width="100%" fo:margin-left="0in" table:align="left"/>
    </style:style>
    <style:style style:name="TableRow757" style:family="table-row">
      <style:table-row-properties style:min-row-height="0.271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 fo:text-indent="0.5in"/>
      <style:text-properties fo:color="#000000" style:font-size-complex="12pt"/>
    </style:style>
    <style:style style:name="P7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TableColumn769" style:family="table-column">
      <style:table-column-properties style:column-width="3.4361in"/>
    </style:style>
    <style:style style:name="TableColumn770" style:family="table-column">
      <style:table-column-properties style:column-width="0.5in"/>
    </style:style>
    <style:style style:name="TableColumn771" style:family="table-column">
      <style:table-column-properties style:column-width="0.4375in"/>
    </style:style>
    <style:style style:name="TableColumn772" style:family="table-column">
      <style:table-column-properties style:column-width="0.5631in"/>
    </style:style>
    <style:style style:name="TableColumn773" style:family="table-column">
      <style:table-column-properties style:column-width="1.7493in"/>
    </style:style>
    <style:style style:name="Table768" style:family="table">
      <style:table-properties style:width="6.6861in" style:rel-width="100%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06%"/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06%"/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06%">
        <style:tab-stops>
          <style:tab-stop style:type="left" style:position="0.2402in"/>
        </style:tab-stops>
      </style:paragraph-properties>
      <style:text-properties fo:color="#000000" style:font-size-complex="12pt"/>
    </style:style>
    <style:style style:name="TableRow785" style:family="table-row">
      <style:table-row-properties style:min-row-height="0.2451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line-height="106%"/>
    </style:style>
    <style:style style:name="T788" style:parent-style-name="DefaultParagraphFont" style:family="text">
      <style:text-properties fo:font-weight="bold" style:font-weight-asian="bold"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line-height="106%" fo:text-indent="0.5in">
        <style:tab-stops>
          <style:tab-stop style:type="left" style:position="0.2402in"/>
        </style:tab-stops>
      </style:paragraph-properties>
      <style:text-properties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 fo:line-height="106%" fo:text-indent="0.5in"/>
      <style:text-properties fo:font-weight="bold" style:font-weight-asian="bold" fo:color="#000000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fo:line-height="106%" fo:text-indent="0.5in">
        <style:tab-stops>
          <style:tab-stop style:type="left" style:position="0.2402in"/>
        </style:tab-stops>
      </style:paragraph-properties>
      <style:text-properties fo:color="#000000" style:font-size-complex="12pt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TableColumn815" style:family="table-column">
      <style:table-column-properties style:column-width="3.4048in"/>
    </style:style>
    <style:style style:name="TableColumn816" style:family="table-column">
      <style:table-column-properties style:column-width="0.4944in"/>
    </style:style>
    <style:style style:name="TableColumn817" style:family="table-column">
      <style:table-column-properties style:column-width="0.4333in"/>
    </style:style>
    <style:style style:name="TableColumn818" style:family="table-column">
      <style:table-column-properties style:column-width="0.5576in"/>
    </style:style>
    <style:style style:name="TableColumn819" style:family="table-column">
      <style:table-column-properties style:column-width="1.7958in"/>
    </style:style>
    <style:style style:name="Table814" style:family="table">
      <style:table-properties style:width="6.6861in" style:rel-width="100%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06%"/>
      <style:text-properties fo:color="#000000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06%"/>
      <style:text-properties fo:color="#000000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06%"/>
      <style:text-properties fo:color="#000000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06%"/>
      <style:text-properties fo:color="#000000" style:font-size-complex="12pt"/>
    </style:style>
    <style:style style:name="TableRow831" style:family="table-row">
      <style:table-row-properties style:min-row-height="0.2451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line-height="106%"/>
    </style:style>
    <style:style style:name="T834" style:parent-style-name="DefaultParagraphFont" style:family="text">
      <style:text-properties fo:font-weight="bold" style:font-weight-asian="bold" fo:color="#000000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line-height="106%"/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06%" fo:margin-left="0.5in" fo:text-indent="-0.25in">
        <style:tab-stops/>
      </style:paragraph-properties>
      <style:text-properties fo:color="#000000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line-height="106%" fo:margin-left="0.5in" fo:text-indent="-0.25in">
        <style:tab-stops/>
      </style:paragraph-properties>
      <style:text-properties fo:color="#000000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end" fo:line-height="106%"/>
      <style:text-properties fo:font-weight="bold" style:font-weight-asian="bold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P876" style:parent-style-name="Normal" style:family="paragraph">
      <style:paragraph-properties fo:line-height="115%" fo:margin-left="0.5in">
        <style:tab-stops/>
      </style:paragraph-properties>
    </style:style>
    <style:style style:name="P8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TableColumn883" style:family="table-column">
      <style:table-column-properties style:column-width="3.4048in"/>
    </style:style>
    <style:style style:name="TableColumn884" style:family="table-column">
      <style:table-column-properties style:column-width="0.4944in"/>
    </style:style>
    <style:style style:name="TableColumn885" style:family="table-column">
      <style:table-column-properties style:column-width="0.4333in"/>
    </style:style>
    <style:style style:name="TableColumn886" style:family="table-column">
      <style:table-column-properties style:column-width="0.5576in"/>
    </style:style>
    <style:style style:name="TableColumn887" style:family="table-column">
      <style:table-column-properties style:column-width="1.7958in"/>
    </style:style>
    <style:style style:name="Table882" style:family="table">
      <style:table-properties style:width="6.6861in" style:rel-width="100%" fo:margin-left="0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06%"/>
      <style:text-properties fo:color="#000000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06%"/>
      <style:text-properties fo:color="#000000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06%"/>
      <style:text-properties fo:color="#000000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line-height="106%"/>
      <style:text-properties fo:color="#000000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line-height="106%"/>
    </style:style>
    <style:style style:name="T924" style:parent-style-name="DefaultParagraphFont" style:family="text">
      <style:text-properties fo:font-weight="bold" style:font-weight-asian="bold" fo:color="#000000" style:font-size-complex="12pt"/>
    </style:style>
    <style:style style:name="T925" style:parent-style-name="DefaultParagraphFont" style:family="text">
      <style:text-properties fo:font-weight="bold" style:font-weight-asian="bold"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line-height="106%" fo:text-indent="0.043in"/>
      <style:text-properties fo:font-weight="bold" style:font-weight-asian="bold"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06%" fo:margin-left="0.5in" fo:text-indent="-0.25in">
        <style:tab-stops/>
      </style:paragraph-properties>
      <style:text-properties style:font-weight-complex="bold" fo:color="#00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06%" fo:margin-left="0.5in" fo:text-indent="-0.25in">
        <style:tab-stops/>
      </style:paragraph-properties>
      <style:text-properties style:font-weight-complex="bold"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 fo:line-height="106%"/>
      <style:text-properties fo:font-weight="bold" style:font-weight-asian="bold"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end" fo:line-height="106%"/>
      <style:text-properties fo:font-weight="bold" style:font-weight-asian="bold" fo:color="#000000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1055" style:family="table-row">
      <style:table-row-properties style:min-row-height="0.043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end" fo:line-height="106%"/>
      <style:text-properties fo:font-weight="bold" style:font-weight-asian="bold" fo:color="#000000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P1066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P1067" style:parent-style-name="Normal" style:family="paragraph">
      <style:paragraph-properties fo:margin-left="3in" fo:text-indent="0.5in">
        <style:tab-stops/>
      </style:paragraph-properties>
      <style:text-properties fo:color="#000000" style:font-size-complex="12pt"/>
    </style:style>
    <style:style style:name="P1068" style:parent-style-name="Normal" style:family="paragraph">
      <style:paragraph-properties fo:margin-left="0.5in">
        <style:tab-stops/>
      </style:paragraph-properties>
    </style:style>
    <style:style style:name="P1069" style:parent-style-name="Normal" style:master-page-name="MPF4" style:family="paragraph">
      <style:paragraph-properties fo:break-before="page" fo:text-indent="3.6069in" style:page-number="1"/>
      <style:text-properties fo:color="#000000" style:font-size-complex="12pt"/>
    </style:style>
    <style:style style:name="P1074" style:parent-style-name="Normal" style:family="paragraph">
      <style:paragraph-properties fo:text-indent="3.6069in"/>
      <style:text-properties fo:color="#000000" style:font-size-complex="12pt"/>
    </style:style>
    <style:style style:name="P1075" style:parent-style-name="Normal" style:family="paragraph">
      <style:paragraph-properties fo:text-indent="3.6069in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text-align="justify"/>
      <style:text-properties fo:color="#000000" style:font-size-complex="12p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weight="bold" style:font-weight-asian="bold" fo:color="#000000" style:font-size-complex="12pt"/>
    </style:style>
    <style:style style:name="P1081" style:parent-style-name="Normal" style:family="paragraph">
      <style:paragraph-properties fo:text-align="center"/>
      <style:text-properties style:font-weight-complex="bold" fo:color="#000000" fo:font-size="14pt" style:font-size-asian="14pt" style:font-size-complex="12pt"/>
    </style:style>
    <style:style style:name="P1082" style:parent-style-name="Normal" style:family="paragraph">
      <style:paragraph-properties fo:text-align="center" fo:text-indent="0.05in"/>
      <style:text-properties fo:color="#000000" style:font-size-complex="12pt"/>
    </style:style>
    <style:style style:name="P1083" style:parent-style-name="Normal" style:family="paragraph">
      <style:paragraph-properties fo:text-align="center"/>
      <style:text-properties fo:color="#000000" style:font-size-complex="12pt"/>
    </style:style>
    <style:style style:name="P1084" style:parent-style-name="Normal" style:family="paragraph">
      <style:paragraph-properties fo:text-align="center"/>
      <style:text-properties fo:color="#000000" style:font-size-complex="12pt"/>
    </style:style>
    <style:style style:name="P1085" style:parent-style-name="Normal" style:family="paragraph">
      <style:paragraph-properties fo:text-align="justify" fo:text-indent="0.5in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style:font-weight-complex="bold"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P1090" style:parent-style-name="Normal" style:family="paragraph">
      <style:paragraph-properties fo:text-align="justify"/>
      <style:text-properties fo:color="#000000" style:font-size-complex="12pt"/>
    </style:style>
    <style:style style:name="P109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0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9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097" style:parent-style-name="Normal" style:family="paragraph">
      <style:paragraph-properties fo:text-align="justify" fo:text-indent="0.5in"/>
    </style:style>
    <style:style style:name="T1098" style:parent-style-name="DefaultParagraphFont" style:family="text">
      <style:text-properties style:font-weight-complex="bold" fo:color="#000000" style:font-size-complex="12pt"/>
    </style:style>
    <style:style style:name="T1099" style:parent-style-name="DefaultParagraphFont" style:family="text">
      <style:text-properties style:font-weight-complex="bold" fo:color="#000000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P1102" style:parent-style-name="Normal" style:family="paragraph">
      <style:paragraph-properties fo:text-align="justify" fo:text-indent="0.5in"/>
    </style:style>
    <style:style style:name="T1103" style:parent-style-name="DefaultParagraphFont" style:family="text">
      <style:text-properties fo:color="#000000" style:font-size-complex="12pt"/>
    </style:style>
    <style:style style:name="T1104" style:parent-style-name="DefaultParagraphFont" style:family="text">
      <style:text-properties fo:color="#000000" style:font-size-complex="12pt"/>
    </style:style>
    <style:style style:name="T1105" style:parent-style-name="DefaultParagraphFont" style:family="text">
      <style:text-properties fo:color="#000000" style:font-size-complex="12pt"/>
    </style:style>
    <style:style style:name="P1106" style:parent-style-name="Normal" style:family="paragraph">
      <style:paragraph-properties fo:text-align="justify" fo:text-indent="0.5in"/>
      <style:text-properties fo:color="#000000" style:font-size-complex="12pt"/>
    </style:style>
    <style:style style:name="P1107" style:parent-style-name="Normal" style:family="paragraph">
      <style:paragraph-properties fo:text-align="justify" fo:margin-left="0.4923in" fo:text-indent="2.3333in">
        <style:tab-stops>
          <style:tab-stop style:type="left" style:position="1.8409in"/>
        </style:tab-stops>
      </style:paragraph-properties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12" style:parent-style-name="Normal" style:family="paragraph">
      <style:paragraph-properties fo:text-align="justify" fo:margin-left="1.5in" fo:text-indent="0.5in">
        <style:tab-stops/>
      </style:paragraph-properties>
      <style:text-properties style:font-weight-complex="bold" fo:color="#000000" style:font-size-complex="12pt"/>
    </style:style>
    <style:style style:name="P1113" style:parent-style-name="Normal" style:family="paragraph">
      <style:paragraph-properties fo:text-align="justify" fo:text-indent="0.5in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P1117" style:parent-style-name="Normal" style:family="paragraph">
      <style:paragraph-properties fo:text-align="justify" fo:margin-left="0.4923in">
        <style:tab-stops/>
      </style:paragraph-properties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P1120" style:parent-style-name="Normal" style:family="paragraph">
      <style:paragraph-properties fo:text-align="justify" fo:text-indent="0.5in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P1123" style:parent-style-name="Normal" style:family="paragraph">
      <style:paragraph-properties fo:text-align="justify" fo:text-indent="0.5in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P1126" style:parent-style-name="Normal" style:family="paragraph">
      <style:paragraph-properties fo:text-align="justify" fo:text-indent="0.5in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text-align="justify" fo:text-indent="0.8861in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T1132" style:parent-style-name="DefaultParagraphFont" style:family="text">
      <style:text-properties fo:color="#000000" style:font-size-complex="12pt"/>
    </style:style>
    <style:style style:name="P1133" style:parent-style-name="Normal" style:family="paragraph">
      <style:paragraph-properties fo:text-align="justify" fo:text-indent="0.5in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fo:color="#000000" style:font-size-complex="12pt"/>
    </style:style>
    <style:style style:name="P1138" style:parent-style-name="Normal" style:family="paragraph">
      <style:paragraph-properties fo:text-align="justify" fo:text-indent="0.5in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text-align="justify" fo:text-indent="0.5in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P1145" style:parent-style-name="Normal" style:family="paragraph">
      <style:paragraph-properties fo:text-align="justify"/>
    </style:style>
    <style:style style:name="P1146" style:parent-style-name="Normal" style:family="paragraph">
      <style:paragraph-properties fo:keep-with-next="always" fo:text-align="center"/>
    </style:style>
    <style:style style:name="T1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50" style:parent-style-name="Normal" style:family="paragraph">
      <style:paragraph-properties fo:text-align="justify"/>
      <style:text-properties fo:color="#000000" style:font-size-complex="12p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fo:color="#000000" style:font-size-complex="12pt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fo:color="#000000" style:font-size-complex="12p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fo:color="#000000" style:font-size-complex="12pt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 style:font-size-complex="12pt"/>
    </style:style>
    <style:style style:name="T1174" style:parent-style-name="DefaultParagraphFont" style:family="text">
      <style:text-properties fo:color="#000000" style:font-size-complex="12pt"/>
    </style:style>
    <style:style style:name="T1175" style:parent-style-name="DefaultParagraphFont" style:family="text">
      <style:text-properties fo:color="#000000" style:font-size-complex="12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font-size-complex="12pt"/>
    </style:style>
    <style:style style:name="T1178" style:parent-style-name="DefaultParagraphFont" style:family="text">
      <style:text-properties fo:color="#000000" style:font-size-complex="12pt"/>
    </style:style>
    <style:style style:name="P1179" style:parent-style-name="Normal" style:family="paragraph">
      <style:paragraph-properties fo:text-align="justify"/>
      <style:text-properties fo:color="#000000" style:font-size-complex="12pt"/>
    </style:style>
    <style:style style:name="P1180" style:parent-style-name="Normal" style:family="paragraph">
      <style:paragraph-properties fo:text-align="justify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86" style:parent-style-name="Normal" style:family="paragraph">
      <style:paragraph-properties fo:text-align="justify"/>
      <style:text-properties fo:color="#000000" style:font-size-complex="12pt"/>
    </style:style>
    <style:style style:name="P1187" style:parent-style-name="Normal" style:family="paragraph">
      <style:paragraph-properties fo:text-align="justify"/>
      <style:text-properties fo:color="#000000" style:font-size-complex="12pt"/>
    </style:style>
    <style:style style:name="TableColumn1189" style:family="table-column">
      <style:table-column-properties style:column-width="3.4in"/>
    </style:style>
    <style:style style:name="TableColumn1190" style:family="table-column">
      <style:table-column-properties style:column-width="0.175in"/>
    </style:style>
    <style:style style:name="TableColumn1191" style:family="table-column">
      <style:table-column-properties style:column-width="3.125in"/>
    </style:style>
    <style:style style:name="Table1188" style:family="table">
      <style:table-properties style:width="6.7in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TableColumn1195" style:family="table-column">
      <style:table-column-properties style:column-width="3.25in"/>
    </style:style>
    <style:style style:name="Table1194" style:family="table">
      <style:table-properties style:width="3.25in" fo:margin-left="0in" table:align="left"/>
    </style:style>
    <style:style style:name="TableRow1196" style:family="table-row">
      <style:table-row-properties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line-height="106%"/>
      <style:text-properties fo:color="#000000" style:font-size-complex="12pt"/>
    </style:style>
    <style:style style:name="P1202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fo:line-height="106%" fo:text-indent="1.8944in"/>
      <style:text-properties fo:color="#000000" style:font-size-complex="12pt"/>
    </style:style>
    <style:style style:name="P122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fo:line-height="106%" fo:margin-left="-0.7687in" fo:text-indent="0.7687in">
        <style:tab-stops/>
      </style:paragraph-properties>
      <style:text-properties fo:color="#000000" style:font-size-complex="12pt"/>
    </style:style>
    <style:style style:name="P1232" style:parent-style-name="Normal" style:family="paragraph">
      <style:paragraph-properties fo:text-align="justify" fo:line-height="106%" fo:margin-left="-0.7687in" fo:text-indent="0.7687in">
        <style:tab-stops/>
      </style:paragraph-properties>
      <style:text-properties fo:color="#000000" style:font-size-complex="12pt"/>
    </style:style>
    <style:style style:name="P1233" style:parent-style-name="Normal" style:family="paragraph">
      <style:paragraph-properties fo:text-align="justify" fo:line-height="106%"/>
      <style:text-properties fo:color="#000000" style:font-size-complex="12pt"/>
    </style:style>
    <style:style style:name="P1234" style:parent-style-name="Normal" style:family="paragraph">
      <style:paragraph-properties fo:text-align="justify" fo:line-height="106%"/>
      <style:text-properties fo:color="#000000" style:font-size-complex="12pt"/>
    </style:style>
    <style:style style:name="P1235" style:parent-style-name="Normal" style:family="paragraph">
      <style:paragraph-properties fo:line-height="106%"/>
      <style:text-properties fo:color="#000000" style:font-size-complex="12pt"/>
    </style:style>
    <style:style style:name="P1236" style:parent-style-name="Normal" style:family="paragraph">
      <style:paragraph-properties fo:text-align="justify" fo:line-height="106%"/>
      <style:text-properties fo:color="#000000" style:font-size-complex="12pt"/>
    </style:style>
    <style:style style:name="P1237" style:parent-style-name="Normal" style:family="paragraph">
      <style:paragraph-properties fo:text-align="justify" fo:line-height="106%"/>
      <style:text-properties fo:color="#000000" style:font-size-complex="12pt"/>
    </style:style>
    <style:style style:name="P1238" style:parent-style-name="Normal" style:family="paragraph">
      <style:paragraph-properties fo:text-align="justify" fo:line-height="106%"/>
      <style:text-properties fo:color="#000000" style:font-size-complex="12pt"/>
    </style:style>
    <style:style style:name="P1239" style:parent-style-name="Normal" style:family="paragraph">
      <style:paragraph-properties fo:text-align="justify" fo:line-height="106%"/>
      <style:text-properties fo:color="#000000" style:font-size-complex="12pt"/>
    </style:style>
    <style:style style:name="P1240" style:parent-style-name="Normal" style:family="paragraph">
      <style:paragraph-properties fo:text-align="justify" fo:line-height="106%"/>
      <style:text-properties fo:color="#000000" style:font-size-complex="12pt"/>
    </style:style>
    <style:style style:name="P1241" style:parent-style-name="Normal" style:family="paragraph">
      <style:paragraph-properties fo:text-align="justify" fo:line-height="106%" fo:text-indent="1.3777in"/>
      <style:text-properties fo:color="#000000" style:font-size-complex="12pt"/>
    </style:style>
    <style:style style:name="P1242" style:parent-style-name="Normal" style:family="paragraph">
      <style:paragraph-properties fo:text-align="justify" fo:line-height="106%"/>
      <style:text-properties fo:color="#000000" style:font-size-complex="12pt"/>
    </style:style>
    <style:style style:name="P1243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line-height="106%"/>
      <style:text-properties fo:color="#000000" style:font-size-complex="12pt"/>
    </style:style>
    <style:style style:name="P1247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line-height="106%"/>
      <style:text-properties fo:color="#000000" style:font-size-complex="12pt"/>
    </style:style>
    <style:style style:name="P1252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2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27</text:span></text:p>
      <text:p text:style-name="P7"/>
      <text:p text:style-name="P8"><text:span text:style-name="T9">Sprendimas paskelbtas: TAR 2023-04-04, i. k. 2023-06319</text:span></text:p>
      <text:p text:style-name="P10"/>
      <text:p text:style-name="P11"><text:span text:style-name="T12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3">Molėtų rajono savivaldybės taryba</text:p>
      <text:p text:style-name="P14"/>
      <text:p text:style-name="P15">SPRENDIMAS</text:p>
      <text:p text:style-name="P16">Dėl molėtų rajono savivaldybės JAUNIMO<text:s/>INICIATYVŲ FINANSAVIMO TVARKOS APRAŠO PATVIRTINIMO</text:p>
      <text:p text:style-name="P17"/>
      <text:p text:style-name="P18">2023 m. kovo 30 d. Nr. B1-80</text:p>
      <text:p text:style-name="P19">Molėtai</text:p>
      <text:p text:style-name="P20"/>
      <text:p text:style-name="P21"/>
      <text:p text:style-name="P22"><text:span text:style-name="T23">Vadovaudamasi Lietuvos Respublikos vietos savivaldos įstatymo 6 straipsnio 8 punktu, 16 straipsnio 2 dalies 26 punktu, 4 dalimi, 18 straipsnio 1 dalimi bei <text:s/>vykdydam</text:span><text:span text:style-name="T24">a Molėtų rajono savivaldybės strateginio veiklos plano 2023–2025 metams, patvirtinto Molėtų rajono savivaldybės tarybos 2023 m. vasario 2 d. sprendimu Nr. B1-1 „Dėl Molėtų rajono savivaldybės strateginio veiklos plano 2023–2025 metams patvirtinimo“, 4 prog</text:span><text:span text:style-name="T25">ramos „Dalyvavimo demokratijos, bendruomeniškumo skatinimo, gyventojų sveikatinimo ir jų saugumo užtikrinimo<text:s/></text:span><text:soft-page-break/><text:span text:style-name="T26">programa“ 1 tikslo 1.1.2 uždavinio 04.1.1.2.1 priemonę „Jaunimo įgalinimo ir galimybių plėtra Molėtų rajono savivaldybėje“,</text:span></text:p>
      <text:p text:style-name="P27"><text:span text:style-name="T28">Molėtų <text:s/>rajono savivaldybės taryba n u s p r e n d ž i a:</text:span></text:p>
      <text:p text:style-name="P29"><text:span text:style-name="T30">1</text:span><text:span text:style-name="T31">. Patvirtinti Molėtų rajono savivaldybės jaunimo iniciatyvų finansavimo tvarkos aprašą (pridedama).</text:span><text:span text:style-name="T32"><text:s/></text:span></text:p>
      <text:p text:style-name="P33"><text:span text:style-name="T34">2</text:span><text:span text:style-name="T35">. Pripažinti netekusiu galios Molėtų rajono savivaldybės tarybos 2020 m. balandžio 30 d</text:span><text:span text:style-name="T36">. sprendimą Nr. B1-80 „Dėl Molėtų rajono savivaldybės jaunimo iniciatyvų finansavimo tvarkos aprašo patvirtinimo“.</text:span></text:p>
      <text:p text:style-name="P37"><text:span text:style-name="T38">Šis sprendimas gali būti skundžiamas Molėtų rajono savivaldybės tarybai (Vilniaus g. 44, 33140 Molėtai) Lietuvos Respublikos viešojo admini</text:span><text:span text:style-name="T39">stravimo įstatymo nustatyta tvarka arba Lietuvos administracinių ginčų komisijos Panevėžio apygardos skyriui (Respublikos g. 62, 35158 Panevėžys) Lietuvos Respublikos ikiteisminio administracinių ginčų nagrinėjimo tvarkos įstatymo nustatyta tvarka arba Reg</text:span><text:span text:style-name="T40">ionų apygardos administracinio teismo Panevėžio rūmams (Respublikos g. 62, 35158 Panevėžys) Lietuvos Respublikos administracinių bylų teisenos įstatymo nustatyta tvarka per vieną mėnesį nuo jo paskelbimo arba įteikimo suinteresuotai šaliai dienos.</text:span></text:p>
      <text:p text:style-name="P41"/>
      <text:p text:style-name="P42"/>
      <text:p text:style-name="P43"/>
      <text:p text:style-name="P44"><text:span text:style-name="T45">Sav</text:span><text:span text:style-name="T46">ivaldybės meras</text:span><text:span text:style-name="T47"><text:tab/>Saulius Jauneika</text:span></text:p>
      <text:p text:style-name="P48">PATVIRTINTA</text:p>
      <text:p text:style-name="P53">Molėtų rajono savivaldybės tarybos<text:s/></text:p>
      <text:p text:style-name="P54">2023 m. kovo 30 d. sprendimu Nr. B1-80</text:p>
      <text:p text:style-name="P55"/>
      <text:p text:style-name="P56"><text:span text:style-name="T57">MOLĖTŲ RAJONO<text:s/></text:span><text:span text:style-name="T58">SAVIVALDYBĖS</text:span><text:span text:style-name="T59"><text:s/>JAUNIMO INICIATYVŲ FINANSAV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Molėtų rajono savivaldybės jaunimo iniciatyvų finansavimo tvarkos aprašas</text:span><text:span text:style-name="T70"><text:s/>(toliau – Aprašas) rengiamas siekiant užtikrinti paslaugų įvairovę jaunimui, jaunų žmonių<text:s/></text:span><text:span text:style-name="T71">dalyvavimą sprendimų priėmimo procese, jaunimo organizacijų veiklos įtaką įgyvendinant jaunimo politiką, plečiant paslaugų jaunimui teikėjų tinklą.</text:span></text:p>
      <text:p text:style-name="P72"><text:span text:style-name="T73">2</text:span><text:span text:style-name="T74">. Aprašas</text:span><text:span text:style-name="T75"><text:s/>nustato</text:span><text:span text:style-name="T76"><text:s/></text:span><text:span text:style-name="T77">Molėtų rajono savivaldybės strateginio veiklos plano 2023-2025 metams, patvirtinto<text:s/></text:span><text:span text:style-name="T78">Molėtų rajono savivaldybės tarybos 2023 m. vasario 2 d. sprendimu Nr. B1-1, 4 programos 1 tikslo 1.1.2 uždavinio 04.1.1.2.1 priemonės „Jaunimo įgalinimo ir galimybių plėtra Molėtų rajono savivaldybėje“ (toliau – Priemonė)</text:span><text:span text:style-name="T79"><text:s text:c="2"/>įgyvendinimo tvarką, reikalavimus</text:span><text:span text:style-name="T80"><text:s/>iniciatyvų paraiškoms, jų teikimo ir vertinimo, finansavimo projektams skyrimo tvarką, lėšų, skirtų iniciatyvų įgyvendinimui, panaudojimo kontrolę, atskaitomybę ir <text:s/>atsakomybę.</text:span></text:p>
      <text:p text:style-name="P81"><text:span text:style-name="T82">3</text:span><text:span text:style-name="T83">. Priemonė skirta Molėtų rajono savivaldybės jaunimo ir su jaunimu dirban</text:span><text:span text:style-name="T84">čioms organizacijoms.<text:s/></text:span></text:p>
      <text:p text:style-name="P85"><text:span text:style-name="T86">4</text:span><text:span text:style-name="T87">.</text:span><text:span text:style-name="T88"><text:s/>Šiame Apraše vartojamos sąvokos:</text:span></text:p>
      <text:p text:style-name="P89"><text:span text:style-name="T90">4.1</text:span><text:span text:style-name="T91">.<text:s/></text:span><text:span text:style-name="T92">jaunas žmogus</text:span><text:span text:style-name="T93"><text:s/>– asmuo nuo 14 iki 29 metų;</text:span></text:p>
      <text:p text:style-name="P94"><text:span text:style-name="T95">4.2</text:span><text:span text:style-name="T96">.<text:s/></text:span><text:span text:style-name="T97">jaunimo organizacija</text:span><text:span text:style-name="T98"><text:s/>– Lietuvos Respublikos asociacijų įstatymo nustatyta tvarka jaunimui ir (ar) jaunimo interesams atstovauti įsteigt</text:span><text:span text:style-name="T99">a asociacija, kurios ne mažiau kaip 2/3 narių yra jauni žmonės ir (ar)<text:s/></text:span><text:span text:style-name="T100">jaunų žmonių interesams atstovaujančios asociacijos</text:span><text:span text:style-name="T101">, kurių kiekvienos ne mažiau kaip 2/3 narių yra jauni žmonės;</text:span></text:p>
      <text:p text:style-name="P102"><text:span text:style-name="T103">4.3</text:span><text:span text:style-name="T104">.<text:s/></text:span><text:span text:style-name="T105">jaunimo reikalų koordinatorius</text:span><text:span text:style-name="T106"><text:s/>– valstybės tarnautojas, atlieka</text:span><text:span text:style-name="T107">ntis jaunimo politikos įgyvendinimo funkciją;</text:span></text:p>
      <text:p text:style-name="P108"><text:span text:style-name="T109">4.4</text:span><text:span text:style-name="T110">.<text:s/></text:span><text:span text:style-name="T111">neformali jaunimo grupė</text:span><text:span text:style-name="T112"><text:s/>– neįregistruota visuomeninė grupė, kurioje ne mažiau kaip 2/3 narių sudaro jauni žmonės;</text:span></text:p>
      <text:p text:style-name="P113"><text:span text:style-name="T114">4.5</text:span><text:span text:style-name="T115">.<text:s/></text:span><text:span text:style-name="T116">paraiška</text:span><text:span text:style-name="T117"><text:s/>– dokumentas su priedais, parengtas pagal specialią paraiškos formą,<text:s/></text:span><text:span text:style-name="T118"><text:s/>pateikiamas siekiant gauti finansavimą iniciatyvai įgyvendinti;</text:span></text:p>
      <text:p text:style-name="P119"><text:span text:style-name="T120">4.6</text:span><text:span text:style-name="T121">.<text:s/></text:span><text:span text:style-name="T122">iniciatyvos vykdytojai</text:span><text:span text:style-name="T123"><text:s/>– asmenys, tiesiogiai ir tęstinai prisidedantys prie iniciatyvos įgyvendinimo, turintys konkrečią atsakomybę už iniciatyvos ir (ar) tam tikrų jų dalių įgyvendi</text:span><text:span text:style-name="T124">nimą. Iniciatyvos vykdytojai nėra asmenys, laikinai prisidedantys prie iniciatyvos įgyvendinimo savo žiniomis, įgūdžiais bei veikla (lektoriai, meno kolektyvai ir pan.). Iniciatyvos vykdytojai taip pat nėra asmenys, prisidedantys prie iniciatyvos įgyvendin</text:span><text:span text:style-name="T125">imo finansine ir (ar) ūkine veikla (rėmėjai);</text:span></text:p>
      <text:p text:style-name="P126"><text:span text:style-name="T127">4.7</text:span><text:span text:style-name="T128">.<text:s/></text:span><text:span text:style-name="T129">iniciatyvos vadovas</text:span><text:span text:style-name="T130"><text:s/>– asmuo, atstovaujantis jaunimo interesus neformaliai jaunimo grupei ar organizacijai, kuri sugalvojo jaunimo iniciatyvą. Iniciatyvos vadovas gali būti asmuo nuo 14 metų;<text:s/></text:span></text:p>
      <text:p text:style-name="P131"><text:span text:style-name="T132">4.8</text:span><text:span text:style-name="T133">.<text:s/></text:span><text:span text:style-name="T134">iniciatyvos dalyviai</text:span><text:span text:style-name="T135"><text:s/>– asmenys, kuriems yra skirta iniciatyva ir kurie dalyvauja joje (renginių dalyviai, paslaugų gavėjai ir pan.);</text:span></text:p>
      <text:p text:style-name="P136"><text:span text:style-name="T137">4.9</text:span><text:span text:style-name="T138">.<text:s/></text:span><text:span text:style-name="T139">jaunimo reikalų taryba</text:span><text:span text:style-name="T140"><text:s/>– Molėtų rajono savivaldybės jaunimo reikalų taryba;</text:span></text:p>
      <text:p text:style-name="P141"><text:span text:style-name="T142">4.10</text:span><text:span text:style-name="T143">.<text:s/></text:span><text:span text:style-name="T144">savanoris<text:s/></text:span><text:span text:style-name="T145">– šiame Apraše tra</text:span><text:span text:style-name="T146">ktuojamas kaip asmuo dalyvaujantis<text:s/></text:span><text:span text:style-name="T147">Jaunimo savanoriškos tarnybos (toliau - JST) programoje</text:span><text:span text:style-name="T148"><text:s/>arba vykdantis neatlygintiną veiklą įvairiose srityse: sporto, kultūros, socialinių reikalų, sveikatos, švietimo, jaunimo, aplinkos apsaugos, vystomojo bendradarbiav</text:span><text:span text:style-name="T149">imo ir kt.;</text:span><text:span text:style-name="T150"><text:s/></text:span></text:p>
      <text:p text:style-name="P151"><text:span text:style-name="T152">4.11</text:span><text:span text:style-name="T153">.</text:span><text:span text:style-name="T154"><text:s/>JST programos narys</text:span><text:span text:style-name="T155"><text:s/>– asmuo dalyvaujantis JST programoje kaip ji apibrėžiama Lietuvos Respublikos socialinės apsaugos ir darbo ministro 2018 m. birželio 22 d. įsakymu Nr. A1-317 „Dėl jaunimo savanoriškos tarnybos organizavimo tvarkos</text:span><text:span text:style-name="T156"><text:s/>aprašo patvirtinimo“.</text:span></text:p>
      <text:p text:style-name="P157"/>
      <text:p text:style-name="P158"><text:span text:style-name="T159">II</text:span><text:span text:style-name="T160"><text:s/>SKYRIUS</text:span></text:p>
      <text:p text:style-name="P161"><text:span text:style-name="T162">TIKSLAS IR UŽDAVINIAI</text:span></text:p>
      <text:p text:style-name="P163"/>
      <text:p text:style-name="P164"><text:span text:style-name="T165">5</text:span><text:span text:style-name="T166">. Priemonės <text:s/>tikslas – skatinti jaunimo iniciatyvas.</text:span></text:p>
      <text:p text:style-name="P167"><text:span text:style-name="T168">6</text:span><text:span text:style-name="T169">. Priemonės uždaviniai:</text:span></text:p>
      <text:p text:style-name="P170"><text:span text:style-name="T171">6.1</text:span><text:span text:style-name="T172">. finansuoti iniciatyvas, kuriomis siekiama didinti jaunų žmonių užimtumą Molėtų rajone;</text:span></text:p>
      <text:p text:style-name="P173"><text:span text:style-name="T174">6.2</text:span><text:span text:style-name="T175">.<text:s/></text:span><text:span text:style-name="T176">skatinti jaunus žmones aktyviai dalyvauti visuomeninėje veikloje;</text:span></text:p>
      <text:p text:style-name="P177"><text:span text:style-name="T178">6.3</text:span><text:span text:style-name="T179">. skatinti naujų iniciatyvų atsiradimą;</text:span></text:p>
      <text:p text:style-name="P180"><text:span text:style-name="T181">6.4</text:span><text:span text:style-name="T182">. skatinti savanorystę.</text:span></text:p>
      <text:p text:style-name="P183"/>
      <text:p text:style-name="P184"><text:span text:style-name="T185">III</text:span><text:span text:style-name="T186"><text:s/>SKYRIUS</text:span></text:p>
      <text:p text:style-name="P187"><text:span text:style-name="T188">FINANSAVIMAS IR ĮGYVENDINIMAS</text:span></text:p>
      <text:p text:style-name="P189"/>
      <text:p text:style-name="P190"><text:span text:style-name="T191">7</text:span><text:span text:style-name="T192">. Priemonės finansavimo šaltinis - Molėtų rajono<text:s/></text:span><text:span text:style-name="T193">savivaldybės biudžeto lėšos. Finansavimas iniciatyvoms skiriamas Molėtų rajono savivaldybės administracijos direktoriaus (toliau – Direktorius) įsakymu, atsižvelgiant į Molėtų rajono savivaldybės jaunimo iniciatyvų vertinimo komisijos (toliau – Komisija) p</text:span><text:span text:style-name="T194">asiūlymus.</text:span></text:p>
      <text:p text:style-name="P195"><text:span text:style-name="T196">8</text:span><text:span text:style-name="T197">. Reikalavimai iniciatyvų turiniui:</text:span></text:p>
      <text:p text:style-name="P198"><text:span text:style-name="T199">8.1</text:span><text:span text:style-name="T200">. konkursui teikiama iniciatyva turi būti įgyvendinama vadovaujantis jaunimo savanoriškumo, savarankiškumo, savivaldos ir kitais principais, nurodytais Lietuvos Respublikos jaunimo politikos pagrindų</text:span><text:span text:style-name="T201"><text:s/>ir Lietuvos Respublikos savanoriškos veiklos įstatymuose;</text:span></text:p>
      <text:p text:style-name="P202"><text:span text:style-name="T203">8.2</text:span><text:span text:style-name="T204">. <text:s/>ne mažiau kaip 2/3 iniciatyvos dalyvių turi būti jauni žmonės;</text:span></text:p>
      <text:p text:style-name="P205"><text:span text:style-name="T206">8.3</text:span><text:span text:style-name="T207">. iniciatyvos apimtis, planuojamas rezultatas, iniciatyvos sąmata ir išlaidos privalo būti aiškiai nurodytos;</text:span></text:p>
      <text:p text:style-name="P208"><text:span text:style-name="T209">8.4</text:span><text:span text:style-name="T210">. iniciatyva privalo būti įgyvendinama Molėtų rajone;<text:s/></text:span></text:p>
      <text:p text:style-name="P211"><text:span text:style-name="T212">8.5</text:span><text:span text:style-name="T213">. konkursui negali būti teikiamos iniciatyvų rūšys, kurių tikslas yra:<text:s/></text:span></text:p>
      <text:p text:style-name="P214"><text:span text:style-name="T215">8.5.1</text:span><text:span text:style-name="T216">. atostogos ir turizmas;<text:s/></text:span></text:p>
      <text:p text:style-name="P217"><text:span text:style-name="T218">8.5.2</text:span><text:span text:style-name="T219">. pelno gavimas;<text:s/></text:span></text:p>
      <text:p text:style-name="P220"><text:span text:style-name="T221">8.6</text:span><text:span text:style-name="T222">. taip pat konkursui negali būti teikiamos iniciatyvų</text:span><text:span text:style-name="T223"><text:s/>rūšys, kurios:</text:span></text:p>
      <text:p text:style-name="P224"><text:span text:style-name="T225">8.6.1</text:span><text:span text:style-name="T226">. kelia grėsmę žmonių sveikatai, garbei ir orumui, viešajai tvarkai;<text:s/></text:span></text:p>
      <text:p text:style-name="P227"><text:span text:style-name="T228">8.6.2</text:span><text:span text:style-name="T229">. bet kokiomis formomis, metodais ir būdais skatina smurto, prievartos, neapykantos ir narkotikų bei kitų toksinių medžiagų, kurių vartojimas pagal Lietuv</text:span><text:span text:style-name="T230">os Respublikos įstatymus ir kitus teisės aktus yra draudžiamas, populiarinimą;<text:s/></text:span></text:p>
      <text:p text:style-name="P231"><text:span text:style-name="T232">8.6.3</text:span><text:span text:style-name="T233">. bet kokiomis kitomis formomis, metodais ir būdais pažeidžia Lietuvos Respublikos Konstituciją, įstatymus ir kitus teisės aktus.</text:span></text:p>
      <text:p text:style-name="P234"><text:span text:style-name="T235">9</text:span><text:span text:style-name="T236">. Iniciatyvų vertinimo<text:s/></text:span><text:span text:style-name="T237">kriterijai:</text:span></text:p>
      <text:p text:style-name="P238"><text:span text:style-name="T239">9.1</text:span><text:span text:style-name="T240"><text:s/></text:span><text:span text:style-name="T241">Iniciatyvos paraiška užpildyta kokybiškai (pateikta visa paraiškos punktuose nurodyta informacija, paraiška užpildyta ne ranka, yra aiški ir įskaitoma) <text:s/>(1 balas)</text:span></text:p>
      <text:p text:style-name="P242"><text:span text:style-name="T243">9.2</text:span><text:span text:style-name="T244">. aiškiai apibrėžta programos tikslinė grupė ir jos įtraukimo į<text:s/></text:span><text:span text:style-name="T245">vykdomą iniciatyvą priemonės (1 balas);</text:span></text:p>
      <text:p text:style-name="P246"><text:span text:style-name="T247">9.3</text:span><text:span text:style-name="T248">. iniciatyvos įgyvendinimo planas:<text:s/></text:span></text:p>
      <text:p text:style-name="P249"><text:span text:style-name="T250">9.3.1</text:span><text:span text:style-name="T251">. nuoseklus, veiklos ir išlaidos pagrįstos bei būtinos (2 balai); <text:s text:c="2"/></text:span></text:p>
      <text:p text:style-name="P252"><text:span text:style-name="T253">9.3.2</text:span><text:span text:style-name="T254">. dalinai nuoseklus, veiklos ir išlaidos iš dalies pagrįstos ir būtinos (1 balas);</text:span></text:p>
      <text:p text:style-name="P255"><text:span text:style-name="T256">9</text:span><text:span text:style-name="T257">.4</text:span><text:span text:style-name="T258">. partnerystė su kitomis organizacijomis ar įmonėmis (1 balas);</text:span></text:p>
      <text:p text:style-name="P259"><text:span text:style-name="T260">9.5</text:span><text:span text:style-name="T261">. iniciatyva turi papildomą, ne mažesnį nei 10 proc. finansavimą, nuo prašomos skirti sumos (1 balas);</text:span></text:p>
      <text:p text:style-name="P262"><text:span text:style-name="T263">9.6</text:span><text:span text:style-name="T264">. numatytas bendradarbiavimas su <text:s/>jaunimo organizacijomis (1 balas);</text:span></text:p>
      <text:p text:style-name="P265"><text:span text:style-name="T266">9.7</text:span><text:span text:style-name="T267">. niekur nedirbančio, nesimokančio ir mokymuose nedalyvaujančio jaunimo įtraukimas į iniciatyvos organizavimą ir dalyvavimą (1 balas);</text:span></text:p>
      <text:p text:style-name="P268"><text:span text:style-name="T269">9.8</text:span><text:span text:style-name="T270">. į projekto veiklas įtraukiami savanoriai. Savanoriu laikomas asmuo atitinkantis Aprašo 4.10 punktą (1 balas</text:span><text:span text:style-name="T271">).</text:span></text:p>
      <text:p text:style-name="P272"><text:span text:style-name="T273">9.9</text:span><text:span text:style-name="T274">. paraiška atitinka einamųjų metų prioritetą (1 balas).</text:span></text:p>
      <text:p text:style-name="P275"><text:span text:style-name="T276">9.10</text:span><text:span text:style-name="T277">. iniciatyvą Komisijai pristato iniciatyvinės grupės narys (1 balas):</text:span></text:p>
      <text:p text:style-name="P278"><text:span text:style-name="T279">9.11</text:span><text:span text:style-name="T280">. iniciatyvos pristatymas:</text:span></text:p>
      <text:p text:style-name="P281"><text:span text:style-name="T282">9.11.1</text:span><text:span text:style-name="T283">.iniciatyva pateikta aiškiai, atsakyta į visus Komisijos klausimus (3</text:span><text:span text:style-name="T284"><text:s/>balai);</text:span></text:p>
      <text:p text:style-name="P285"><text:span text:style-name="T286">9.11.2</text:span><text:span text:style-name="T287">.iniciatyva pateikta iš dalies aiškiai, atsakyta į dalį Komisijos pateiktų klausimų (2 balai).<text:s/></text:span></text:p>
      <text:p text:style-name="P288"><text:span text:style-name="T289">9.12</text:span><text:span text:style-name="T290">. iniciatyvos masiškumas (iniciatyvoje dalyvauja 20 ir daugiau dalyvių) (1 balas);</text:span></text:p>
      <text:p text:style-name="P291"><text:span text:style-name="T292">10</text:span><text:span text:style-name="T293">.<text:s/></text:span><text:span text:style-name="T294">Privalomasis mažiausias paraiškų atran</text:span><text:span text:style-name="T295">kos balų skaičius – 5 balai. Jeigu paraiškų atrankos vertinimo metu nustatoma, kad paraiška nesurinko 5 balų – paraiška atmetama.</text:span></text:p>
      <text:p text:style-name="P296"><text:span text:style-name="T297">11</text:span><text:span text:style-name="T298">. Iniciatyvų paraiškų teikimas:</text:span></text:p>
      <text:p text:style-name="P299"><text:span text:style-name="T300">11.1</text:span><text:span text:style-name="T301">. iniciatyvų paraiškų atranka skelbiama Molėtų rajono savivaldybės interneto porta</text:span><text:span text:style-name="T302">le<text:s/></text:span><text:span text:style-name="T303">www.moletai.lt, pateikiant einamųjų metų grafiką su numatomomis kvietimo teikti iniciatyvas datomis, paraiškų teikimo ir vertinimo terminais</text:span><text:span text:style-name="T304">;</text:span></text:p>
      <text:p text:style-name="P305"><text:span text:style-name="T306">11.2</text:span><text:span text:style-name="T307">. paraiškų teikimo terminus I-II pusmečiams nustato savo įsakymu Direktorius. Iniciatyvos turi būti įgyvendinamos (arba pradėtos) tame ketvirtyje, kuriam skiriamas finansavimas. <text:s/>Prieš skelbiant pirmąją iniciatyvų paraiškų atranką jaunimo reikalų taryba pa</text:span><text:span text:style-name="T308">tvirtina prioritetines paramos sritis, kurios galioja vienerius einamuosius metais.<text:s/></text:span></text:p>
      <text:p text:style-name="P309"><text:span text:style-name="T310">11.3</text:span><text:span text:style-name="T311">. paraiškas iniciatyvai finansuoti gali teikti jaunimo ir su jaunimu dirbančios organizacijos, neformalios jaunimo grupės ir kitos su jaunimu dirbančios organizaci</text:span><text:span text:style-name="T312">jos. Neformalios jaunimo grupės paraiškas teikia per nevyriausybines organizacijas arba biudžetines įstaigas, vykdančias veiklą Molėtų rajone, išskyrus rajono bendrojo ugdymo mokyklas;</text:span><text:s/></text:p>
      <text:p text:style-name="P313">Papunkčio pakeitimai:</text:p>
      <text:p text:style-name="P314"><text:span text:style-name="T315">Nr.<text:s/></text:span><text:a xlink:href="https://www.e-tar.lt/portal/legalAct.html?documentId=aa961880bba711eea5a28c81c82193a8" office:target-frame-name="_top" xlink:show="replace"><text:span text:style-name="T316">B1-24</text:span></text:a><text:span text:style-name="T317">, 2024-01-25, paskelbta TAR 2024-01-26, i. k. 2024-01352</text:span></text:p>
      <text:p text:style-name="Normal"/>
      <text:p text:style-name="P318"><text:span text:style-name="T319">11.4</text:span><text:span text:style-name="T320">. atrankai teikiama elektroniniu paštu<text:s/></text:span><text:span text:style-name="T321">vilma.baciule@moletai.lt<text:s/></text:span><text:span text:style-name="T322">tinkamai užpildyta skenuota su parašu paraiškos forma (1 priedas);<text:s/></text:span><text:span text:style-name="T323"><text:s/>kiti skenuoti papildomi dokumentai, jei reikia;</text:span></text:p>
      <text:p text:style-name="P324"><text:span text:style-name="T325">11.5</text:span><text:span text:style-name="T326">. didžiausia iniciatyvai skiriama lėšų suma – 500 Eur.</text:span></text:p>
      <text:p text:style-name="P327"><text:span text:style-name="T328">12</text:span><text:span text:style-name="T329">. Iniciatyvos vertinimas:</text:span></text:p>
      <text:p text:style-name="P330"><text:span text:style-name="T331">12.1</text:span><text:span text:style-name="T332">. po paraiškų gavimo Jaunimo reikalų koordinatorius per 5 darbo dienas atlieka pirminį paraiškų<text:s/></text:span><text:span text:style-name="T333">vertinimą. Atlikdamas pirminį paraiškos vertinimą jaunimo reikalų koordinatorius tikrina ar paraiška atitinka šiuos formalius konkurso reikalavimus:</text:span></text:p>
      <text:p text:style-name="P334"><text:span text:style-name="T335">12.1.1</text:span><text:span text:style-name="T336">. ar paraiškos teikėjas yra jaunimo arba su jaunimu dirbanti organizacija;</text:span></text:p>
      <text:p text:style-name="P337"><text:span text:style-name="T338">12.1.2</text:span><text:span text:style-name="T339">. ar pateiktos</text:span><text:span text:style-name="T340"><text:s/>visos reikalingos jaunimo iniciatyvos, vykdytos savivaldybės lėšomis, pastarųjų dvejų metų ataskaitos, jei iniciatyvos buvo vykdytos;<text:s/></text:span></text:p>
      <text:p text:style-name="P341"><text:span text:style-name="T342">12.1.3</text:span><text:span text:style-name="T343">. ar pateikta paraiška yra tinkamos formos;</text:span></text:p>
      <text:p text:style-name="P344"><text:span text:style-name="T345">12.1.4</text:span><text:span text:style-name="T346">. ar yra visi paraiškoje nurodyti privalomi priedai;</text:span></text:p>
      <text:p text:style-name="P347"><text:span text:style-name="T348">12.1.5</text:span><text:span text:style-name="T349">. ar visi paraiškos laukeliai užpildyti;</text:span></text:p>
      <text:p text:style-name="P350"><text:span text:style-name="T351">12.1.6</text:span><text:span text:style-name="T352">. ar teisingai apskaičiuotos ir pateiktos prašomos finansuoti sumos.</text:span></text:p>
      <text:p text:style-name="P353"><text:span text:style-name="T354">12.2</text:span><text:span text:style-name="T355">. per 5 darbo dienas nuo paraiškų pateikimo termino pabaigos jaunimo reikalų koordinatorius išsiunčia paraiškų teikėja</text:span><text:span text:style-name="T356">ms, kurių paraiškos neatitinka 8.1</text:span><text:span text:style-name="T357">–</text:span><text:span text:style-name="T358">8.6 papunkčių reikalavimų, pranešimus, juose nurodo paraiškų trūkumus. Pranešimai siunčiami elektroniniu paštu, nurodytu paraiškoje. Paraiškų teikėjai per 3 darbo dienas nuo elektroninio laiško išsiuntimo gali pateikti tr</text:span><text:span text:style-name="T359">ūkstamus dokumentus nuostatuose nustatyta tvarka el. paštu;</text:span></text:p>
      <text:p text:style-name="P360"><text:span text:style-name="T361">12.3</text:span><text:span text:style-name="T362">. paraiškos, neatitikusios reikalavimų, toliau nevertinamos;</text:span></text:p>
      <text:p text:style-name="P363"><text:span text:style-name="T364">12.4</text:span><text:span text:style-name="T365">. paraiškas vertina Direktoriaus įsakymu sudaryta 3 žmonių Komisija, kuri veikia pagal Direktoriaus įsakymu patvirtintą</text:span><text:span text:style-name="T366"><text:s/>Komisijos reglamentą. Iniciatyvos svarstyme dalyvauja iniciatyvos vadovas, kuris Komisijos nariams pristato iniciatyvą ir atsako į Komisijos narių paklausimus. Apie iniciatyvų pristatymo datą ir laiką Komisija informuoja iniciatyvų teikėjus el. paštu ne v</text:span><text:span text:style-name="T367">ėliau kaip prieš 3 darbo dienas iki iniciatyvos pristatymo dienos;<text:s/></text:span></text:p>
      <text:p text:style-name="P368"><text:span text:style-name="T369">12.5</text:span><text:span text:style-name="T370">. vertinant paraiškas, atsižvelgiama į vertinimo kriterijus, nurodytus Aprašo 9 punkte bei kiekvienam Komisijos nariui užpildant šio Aprašo 2 priedą <text:s/>- Iniciatyvos vertinimo lentel</text:span><text:span text:style-name="T371">ę;</text:span></text:p>
      <text:p text:style-name="P372"><text:span text:style-name="T373">12.6</text:span><text:span text:style-name="T374">. vertinant paraiškas, sudaroma paraiškų prioritetinė eilė ir paramą gauna tos iniciatyvos, kurios surenka daugiausiai balų iki kol baigsis pusmečio kvietimui numatytos lėšos;</text:span></text:p>
      <text:p text:style-name="P375"><text:span text:style-name="T376">12.7</text:span><text:span text:style-name="T377">. komisija per 5 darbo dienas įvertina paraiškas ir teikia Di</text:span><text:span text:style-name="T378">rektoriui Komisijos protokolą su siūlymais dėl iniciatyvų finansavimo.</text:span></text:p>
      <text:p text:style-name="P379"><text:span text:style-name="T380">13</text:span><text:span text:style-name="T381">. Iniciatyvų finansavimo sutartis su finansavimą gavusiais pareiškėjais dėl finansavimo skyrimo pasirašo Direktorius.</text:span></text:p>
      <text:p text:style-name="P382"><text:span text:style-name="T383">14</text:span><text:span text:style-name="T384">. Direktoriui pasirašius įsakymą dėl lėšų skyrimo, ko</text:span><text:span text:style-name="T385">nkurso rezultatai skelbiami savivaldybės interneto portale. Rezultatai skelbiami ne vėliau kaip po 3 darbo dienų nuo Direktoriaus įsakymo pasirašymo.</text:span></text:p>
      <text:p text:style-name="P386"><text:span text:style-name="T387">15</text:span><text:span text:style-name="T388">. Iniciatyvos (programos) sąmata (4 priedas) yra neatskiriama projekto finansavimo sutarties dalis.<text:s/></text:span><text:span text:style-name="T389">Lėšos projekto įgyvendinimui pervedamos projekto finansavimo sutartyje (3 priedas) nustatytais terminais ir tvarka.<text:s/></text:span></text:p>
      <text:p text:style-name="P390"/>
      <text:p text:style-name="P391"><text:span text:style-name="T392">IV</text:span><text:span text:style-name="T393"><text:s/>SKYRIUS</text:span></text:p>
      <text:p text:style-name="P394"><text:span text:style-name="T395">ATSKAITOMYBĖ IR ATSAKOMYBĖ</text:span></text:p>
      <text:p text:style-name="P396"/>
      <text:p text:style-name="P397"><text:span text:style-name="T398">16</text:span><text:span text:style-name="T399">. Už Apraše numatytų iniciatyvų įgyvendinimą ir tinkamą lėšų panaudojimą atsako organiz</text:span><text:span text:style-name="T400">acijos ar įstaigos, pasirašiusios sutartį su Molėtų rajono savivaldybės administracija. <text:s/></text:span></text:p>
      <text:p text:style-name="P401"><text:span text:style-name="T402">17</text:span><text:span text:style-name="T403">. Pareiškėjas informuoja Molėtų rajono savivaldybės administracijos vyriausiąjį specialistą-jaunimo reikalų koordinatorių (toliau- Jaunimo reikalų koordinatoriu</text:span><text:span text:style-name="T404">s) apie iniciatyvos vykdymo vietą ir laiką, ne vėliau kaip prieš tris darbo dienas iki numatomos iniciatyvos vykdymo <text:s/>pradžios.<text:s/></text:span></text:p>
      <text:p text:style-name="P405"><text:span text:style-name="T406">18</text:span><text:span text:style-name="T407">. Pareiškėjas, vykdydamas sutartinius įsipareigojimus dėl projekto įgyvendinimui skirto finansavimo, užtikrina</text:span><text:span text:style-name="T408"><text:s/></text:span><text:span text:style-name="T409">lėšų panaudojimą pagal tikslinę paskirtį ir atsako už nepanaudotų ar neteisėtai panaudotų lėšų grąžinimą į Molėtų rajono savivaldybės biudžetą.<text:s/></text:span></text:p>
      <text:p text:style-name="P410"><text:span text:style-name="T411">19</text:span><text:span text:style-name="T412">. Projekto įgyvendinimui skirtos lėšos privalo būti panaudotos tik toms išlaidoms apmokėti, kurios buvo n</text:span><text:span text:style-name="T413">umatytos prie projekto finansavimo sutarties pridėtoje sąmatoje.</text:span></text:p>
      <text:p text:style-name="P414"><text:span text:style-name="T415">20</text:span><text:span text:style-name="T416">. Pareiškėjas pasibaigus projekto įgyvendinimui, projekto finansavimo sutartyse nustatytais terminais, Finansinės apskaitos skyriui pateikia biudžeto išlaidų sąmatos įvykdymo ataskaitą<text:s/></text:span><text:span text:style-name="T417">(5 priedas), buhalterinės apskaitos dokumentų, pagrindžiančių lėšų panaudojimą, suvestinę (6 priedas).</text:span></text:p>
      <text:p text:style-name="P418"><text:span text:style-name="T419">21</text:span><text:span text:style-name="T420">. Pareiškėjų paraiškos saugomos penkerius metus.</text:span></text:p>
      <text:p text:style-name="P421"><text:span text:style-name="T422">22</text:span><text:span text:style-name="T423">. Iniciatyvų finansinė ir veiklos kontrolė atliekama <text:s/>Lietuvos Respublikos įstatymų ir kitų<text:s/></text:span><text:span text:style-name="T424">teisės aktų nustatyta tvarka. Komisija, Jaunimo reikalų koordinatorius ar Direktoriaus įsakymu įgalioti asmenys turi vykdyti ne mažiau nei 1/2 vykdomų iniciatyvų stebėseną ir vizitavimą pagal Pareiškėjo pateiktą iniciatyvos vykdymo vietą ir laiką.<text:s/></text:span></text:p>
      <text:p text:style-name="P425"/>
      <text:p text:style-name="P426"><text:span text:style-name="T427">V</text:span><text:span text:style-name="T428"><text:s/>SKYRIUS</text:span></text:p>
      <text:p text:style-name="P429"><text:span text:style-name="T430">BAIGIAMOSIOS NUOSTATOS</text:span></text:p>
      <text:p text:style-name="P431"/>
      <text:p text:style-name="P432"><text:span text:style-name="T433">23</text:span><text:span text:style-name="T434">. Šis aprašas gali būti keičiamas Molėtų rajono savivaldybės tarybos sprendimu.</text:span></text:p>
      <text:p text:style-name="P435"><text:span text:style-name="T436">_____________________________</text:span></text:p>
      <text:p text:style-name="Normal"/>
      <text:p text:style-name="P437">Molėtų rajono savivaldybės jaunimo<text:s/></text:p>
      <text:p text:style-name="P442"><text:span text:style-name="T443">iniciatyvų tvarkos aprašo</text:span><text:span text:style-name="T444"><text:s/></text:span></text:p>
      <text:p text:style-name="P445"><text:span text:style-name="T446">1</text:span><text:span text:style-name="T447"><text:s/>pr</text:span><text:span text:style-name="T448">iedas</text:span></text:p>
      <text:p text:style-name="P449"/>
      <text:p text:style-name="P450"/>
      <text:p text:style-name="P451"><text:span text:style-name="T452">(Iniciatyvos paraiškos forma neformalioms grupėms / organizacijoms)</text:span></text:p>
      <text:p text:style-name="P453"/>
      <text:p text:style-name="P454">PARAIŠKA</text:p>
      <text:p text:style-name="P455">(data)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1. Informacija apie organizaciją</text:p>
          </table:table-cell>
          <table:covered-table-cell/>
        </table:table-row>
        <table:table-row table:style-name="TableRow463">
          <table:table-cell table:style-name="TableCell464">
            <text:p text:style-name="P465">Organizacijos pavadinimas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Juridinio asmens kodas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Adresas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Telefonas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Elektroninis paštas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Interneto svetainė<text:s/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Pareiškėjo bankas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Banko kodas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Sąskaitos numeris</text:p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">
            <text:p text:style-name="P514">2. Informacija apie neformalią grupę (jeigu teikia neformali grupė)</text:p>
          </table:table-cell>
          <table:covered-table-cell/>
        </table:table-row>
        <table:table-row table:style-name="TableRow515">
          <table:table-cell table:style-name="TableCell516">
            <text:p text:style-name="P517">Grupės pavadinimas (jei yra)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Grupės narių sąraša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Elektroninis paštas (jei yra)</text:p>
          </table:table-cell>
          <table:table-cell table:style-name="TableCell528">
            <text:p text:style-name="P529"/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3. Informacija apie iniciatyvą</text:p>
          </table:table-cell>
          <table:covered-table-cell/>
        </table:table-row>
        <table:table-row table:style-name="TableRow537">
          <table:table-cell table:style-name="TableCell538">
            <text:p text:style-name="P539">Iniciatyvos pavadinimas<text:s/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Ar iniciatyva atitinka einamųjų metų prioritetą, jei TAIP nurodyti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Iniciatyvos aprašymas (nurodykite iniciatyvos tikslą ir uždavinį, kokias konkrečias veiklas vykdysite, numatomą rezultatą ir pan.)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Iniciatyvos dalyvių<text:s/>skaičius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Iniciatyvos tikslinė grupė ir jos įtraukimo į vykdomą iniciatyvą priemonės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Kokios kitos organizacijos ar įstaigos dalyvaus iniciatyvoje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Papildomi finansavimo šaltiniai (nurodyti šaltinį ir lėšas)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Ar iniciatyvoje dalyvaus niekur nedirbantis<text:s/>ir nesimokantis jaunimas (skaičius)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Ar į iniciatyvos vykdymą įtraukiamas (-i) savanoris (-iai)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Vieta, kur vyks iniciatyv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Iniciatyvą pristatysiančio Komisijai asmens kontaktai</text:p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5">
            <text:p text:style-name="P602">4. Pateikite informaciją apie planuojamas išlaidas, prašomas iš<text:s/>Savivaldybės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Eil. Nr.</text:p>
          </table:table-cell>
          <table:table-cell table:style-name="TableCell606">
            <text:h text:style-name="P607" text:outline-level="4">Išlaidų paskirtis<text:s/></text:h>
            <text:h text:style-name="P608" text:outline-level="6"><text:span text:style-name="T609">(prekės ar paslaugos pavadinimas)</text:span></text:h>
          </table:table-cell>
          <table:table-cell table:style-name="TableCell610">
            <text:h text:style-name="P611" text:outline-level="6">Išlaidų detalizavimas</text:h>
            <text:h text:style-name="P612" text:outline-level="6">(prekių ar paslaugų kiekiai ir kainos)</text:h>
          </table:table-cell>
          <table:table-cell table:style-name="TableCell613">
            <text:p text:style-name="P614">Bendra <text:s/>suma, Eur</text:p>
          </table:table-cell>
          <table:table-cell table:style-name="TableCell615">
            <text:p text:style-name="P616">Iš savivaldybės prašoma lėšų, Eur (neturi viršyti 500 Eur)</text:p>
          </table:table-cell>
        </table:table-row>
        <table:table-row table:style-name="TableRow617">
          <table:table-cell table:style-name="TableCell618">
            <text:p text:style-name="P619">1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>Iš viso</text:p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>
            <text:p text:style-name="P655"/>
          </table:table-cell>
          <table:table-cell table:style-name="TableCell656" table:number-columns-spanned="2">
            <text:p text:style-name="P655">5.<text:s/>Iniciatyvos vadovas (-ė)</text:p>
          </table:table-cell>
          <table:covered-table-cell/>
        </table:table-row>
        <table:table-row table:style-name="TableRow657">
          <table:table-cell>
            <text:p text:style-name="P658"/>
          </table:table-cell>
          <table:table-cell table:style-name="TableCell659">
            <text:p text:style-name="P658">Vardas ir pavardė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>
            <text:p text:style-name="P663">Telefonas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>
            <text:p text:style-name="P668"/>
          </table:table-cell>
          <table:table-cell table:style-name="TableCell669">
            <text:p text:style-name="P668">El. pašto adresas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>
            <text:p text:style-name="P673"/>
          </table:table-cell>
          <table:table-cell table:style-name="TableCell674">
            <text:p text:style-name="P673">Adresas korespondencijai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>
            <text:p text:style-name="P678"/>
          </table:table-cell>
          <table:table-cell table:style-name="TableCell679">
            <text:p text:style-name="P678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>
            <text:p text:style-name="P683"/>
          </table:table-cell>
          <table:table-cell table:style-name="TableCell684" table:number-columns-spanned="2">
            <text:p text:style-name="P683">6. Papildoma informacija, pastabos</text:p>
          </table:table-cell>
          <table:covered-table-cell/>
        </table:table-row>
        <table:table-row table:style-name="TableRow685">
          <table:table-cell>
            <text:p text:style-name="P686"/>
          </table:table-cell>
          <table:table-cell table:style-name="TableCell687" table:number-columns-spanned="2">
            <text:p text:style-name="P686"/>
          </table:table-cell>
          <table:covered-table-cell/>
        </table:table-row>
        <table:table-row table:style-name="TableRow688">
          <table:table-cell>
            <text:p text:style-name="P689"/>
          </table:table-cell>
          <table:table-cell table:style-name="TableCell690" table:number-columns-spanned="2">
            <text:p text:style-name="P689"/>
          </table:table-cell>
          <table:covered-table-cell/>
        </table:table-row>
        <table:table-row table:style-name="TableRow691">
          <table:table-cell>
            <text:p text:style-name="P692"/>
          </table:table-cell>
          <table:table-cell table:style-name="TableCell693" table:number-columns-spanned="2">
            <text:p text:style-name="P692"/>
          </table:table-cell>
          <table:covered-table-cell/>
        </table:table-row>
        <table:table-row table:style-name="TableRow694">
          <table:table-cell>
            <text:p text:style-name="P695"/>
          </table:table-cell>
          <table:table-cell table:style-name="TableCell696" table:number-columns-spanned="2">
            <text:p text:style-name="P695"/>
          </table:table-cell>
          <table:covered-table-cell/>
        </table:table-row>
      </table:table>
      <text:p text:style-name="P697"/>
      <text:p text:style-name="P698">Patvirtinu, kad paraiškoje pateikta informacija yra tiksli ir teisinga. Gavęs Molėtų rajono<text:s/>savivaldybės finansavimą, įsipareigoju naudoti skirtas lėšas pagal pateiktą sąmatą, informuoti savivaldybę, kaip vykdomas projektas, ir pateikti galutinę ataskaitą iki iniciatyvos vykdymo pabaigos.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Organizacijos vadovas (-ė)</text:p>
          </table:table-cell>
          <table:table-cell table:style-name="TableCell707">
            <text:p text:style-name="P708"/>
            <text:p text:style-name="P709"/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(parašas)</text:p>
          </table:table-cell>
          <table:table-cell table:style-name="TableCell718">
            <text:p text:style-name="P719">(vardas ir pavardė)</text:p>
          </table:table-cell>
        </table:table-row>
      </table:table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Iniciatyvos vadovas (-ė)</text:p>
          </table:table-cell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(parašas)</text:p>
          </table:table-cell>
          <table:table-cell table:style-name="TableCell739">
            <text:p text:style-name="P740">(vardas ir pavardė)</text:p>
          </table:table-cell>
        </table:table-row>
      </table:table>
      <text:p text:style-name="Normal"/>
      <text:p text:style-name="P741">Molėtų rajono savivaldybės jaunimo</text:p>
      <text:p text:style-name="P746">iniciatyvų finansavimo tvarkos aprašo<text:s/></text:p>
      <text:p text:style-name="P747"><text:span text:style-name="T748">2</text:span><text:span text:style-name="T749"><text:s/>priedas</text:span></text:p>
      <text:p text:style-name="P750"/>
      <text:p text:style-name="P751"><text:span text:style-name="T752">Iniciatyvos vertinimo lentelė</text:span></text:p>
      <text:p text:style-name="P753"/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Iniciatyvos pavadinimas</text:p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><text:span text:style-name="T764">1</text:span><text:span text:style-name="T765">.</text:span><text:span text:style-name="T766"><text:tab/></text:span><text:span text:style-name="T767">Administracinės atitikties vertinimas, vienam punktui skiriamas maksimalus balas – 1, bendras šio vertinimo etapo balas <text:s/>- 1.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Taip</text:p>
          </table:table-cell>
          <table:table-cell table:style-name="TableCell779">
            <text:p text:style-name="P780">Ne</text:p>
          </table:table-cell>
          <table:table-cell table:style-name="TableCell781">
            <text:p text:style-name="P782">Balai</text:p>
          </table:table-cell>
          <table:table-cell table:style-name="TableCell783">
            <text:p text:style-name="P784">Komentaras</text:p>
          </table:table-cell>
        </table:table-row>
        <table:table-row table:style-name="TableRow785">
          <table:table-cell table:style-name="TableCell786">
            <text:p text:style-name="P787"><text:span text:style-name="T788">Iniciatyvos paraiška užpildyta kokybiškai</text:span><text:span text:style-name="T789"><text:s/>(pateikta visa paraiškos punktuose nurodyta informacija, paraiška užpildyta ne ranka, yra aiški ir įskaitoma) .(1)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Iš viso: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><text:span text:style-name="T811">2</text:span><text:span text:style-name="T812">.</text:span><text:span text:style-name="T813"><text:tab/>Tinkamumo vertinimas, vienam punktui skiriami maksimalūs du balai, bendras šio vertinimo <text:s/>etapo balas – 2.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Taip</text:p>
          </table:table-cell>
          <table:table-cell table:style-name="TableCell825">
            <text:p text:style-name="P826">Ne</text:p>
          </table:table-cell>
          <table:table-cell table:style-name="TableCell827">
            <text:p text:style-name="P828">Balai</text:p>
          </table:table-cell>
          <table:table-cell table:style-name="TableCell829">
            <text:p text:style-name="P830">Komentaras</text:p>
          </table:table-cell>
        </table:table-row>
        <table:table-row table:style-name="TableRow831">
          <table:table-cell table:style-name="TableCell832">
            <text:p text:style-name="P833"><text:span text:style-name="T834">Paraiškoje pateiktas iniciatyvos įgyvendinimo planas: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.<text:tab/>Nuoseklus, veiklos ir išlaidos pagrįstos ir būtinos.(2)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.<text:tab/>Dalinai pagrįstas(1).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Iš viso: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><text:span text:style-name="T878">3</text:span><text:span text:style-name="T879">.</text:span><text:span text:style-name="T880"><text:tab/>Naudos ir kokybės vertinimas, vienam punktui skiriamas<text:s/></text:span><text:span text:style-name="T881">vienas balas, maksimalus šio vertinimo etapo balas –12.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Taip</text:p>
          </table:table-cell>
          <table:table-cell table:style-name="TableCell893">
            <text:p text:style-name="P894">Ne</text:p>
          </table:table-cell>
          <table:table-cell table:style-name="TableCell895">
            <text:p text:style-name="P896">Balai</text:p>
          </table:table-cell>
          <table:table-cell table:style-name="TableCell897">
            <text:p text:style-name="P898">Komentaras</text:p>
          </table:table-cell>
        </table:table-row>
        <table:table-row table:style-name="TableRow899">
          <table:table-cell table:style-name="TableCell900">
            <text:p text:style-name="P901">Paraiška atitinka einamųjų metų prioritetą.(1)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Aiškiai apibrėžta iniciatyvos tikslinė grupė ir jos įtraukimo į vykdomą iniciatyvą priemonės.(1)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Partnerystė su<text:s/></text:span><text:span text:style-name="T925">kitomis organizacijomis ar įmonėmis.(1)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Iniciatyva turi papildomą finansavimą.(1)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Numatytas organizacijų ar neformalių jaunimo grupių tarpusavio bendradarbiavimas.(1)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Niekur nedirbančio, nesimokančio ir mokymuose nedalyvaujančio jaunimo<text:s/>įtraukimas į iniciatyvos organizavimą ir dalyvavimą.(1)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Į iniciatyvos veiklas įtraukiami savanoriai.(1)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Iniciatyvos masiškumas (iniciatyvoje dalyvauja 20 ir daugiau dalyvių).(1)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Iniciatyvą Komisijai <text:s/>pristato iniciatyvinės grupės narys.(1)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Iniciatyvos pristatymas: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.<text:tab/>Pateikta aiškiai, atsakyta į visus Komisijos klausimus (3)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.<text:tab/>Pateikta iš dalies aiškiai, atsakyta į dalį Komisijos pateiktų klausimų (2)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Iš viso: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Iš viso skirta balų: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Siūloma skirti lėšų suma: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</table:table>
      <text:p text:style-name="P1066">Programos vertinimo komisijos narys____________________________________________________<text:tab/><text:tab/><text:tab/><text:tab/><text:tab/><text:s text:c="16"/></text:p>
      <text:p text:style-name="P1067">Vardas, pavardė<text:tab/>parašas</text:p>
      <text:p text:style-name="P1068"/>
      <text:p text:style-name="P1069">Molėtų rajono savivaldybės jaunimo</text:p>
      <text:p text:style-name="P1074">iniciatyvų finansavimo tvarkos aprašo</text:p>
      <text:p text:style-name="P1075"><text:span text:style-name="T1076">3</text:span><text:span text:style-name="T1077"><text:s/>priedas</text:span></text:p>
      <text:p text:style-name="P1078"/>
      <text:p text:style-name="P1079"><text:span text:style-name="T1080">MOLĖTŲ RAJONO SAVIVALDYBĖS JAUNIMO INICIATYVŲ FINANSAVIMO SUTARTIS</text:span></text:p>
      <text:p text:style-name="P1081"/>
      <text:p text:style-name="P1082">20__ m. <text:s text:c="25"/>d. Nr. A14-</text:p>
      <text:p text:style-name="P1083">Molėtai<text:s/></text:p>
      <text:p text:style-name="P1084"/>
      <text:p text:style-name="P1085"><text:span text:style-name="T1086">Molėtų rajono savivaldybės administracija (toliau – Administracija), atstovaujama administracijos direktoriaus____________</text:span><text:span text:style-name="T1087">,</text:span><text:span text:style-name="T1088"><text:s/>ir ____</text:span><text:span text:style-name="T1089">______________(toliau – Iniciatyvos vykdytojas), atstovaujamas ________________, vadovaudamiesi Administracijos direktoriaus <text:s/>__________________įsakymu Nr.___________________„Dėl lėšų skyrimo jaunimo iniciatyvoms”, sudarė šią sutartį.</text:span></text:p>
      <text:p text:style-name="P1090"/>
      <text:p text:style-name="P1091"><text:span text:style-name="T1092">I</text:span><text:span text:style-name="T1093">.<text:s/></text:span><text:span text:style-name="T1094">SUTARTIES<text:s/></text:span><text:span text:style-name="T1095">DALYKAS</text:span></text:p>
      <text:p text:style-name="P1096"/>
      <text:p text:style-name="P1097"><text:span text:style-name="T1098">1</text:span><text:span text:style-name="T1099">. Administracija įsipareigoja pervesti sutarties 2 punkte nurodytas savivaldybės biudžeto lėšas į Iniciatyvos vykdytojo banke, kitoje mokėjimo ar kredito įstaigoje, esančią sąskaitą Iniciatyvos vykdytojo<text:s/></text:span><text:span text:style-name="T1100">iniciatyvai __________________________</text:span><text:span text:style-name="T1101">___(toliau – Iniciatyva) ____________metais įgyvendinti, o Iniciatyvos vykdytojas įsipareigoja naudoti lėšas, atsiskaityti už jų panaudojimą sutartyje nustatyta tvarka ir įgyvendinti Iniciatyvoje numatytas veiklas.</text:span></text:p>
      <text:p text:style-name="P1102"><text:span text:style-name="T1103">2</text:span><text:span text:style-name="T1104">. Iniciatyvos vykdytojui skiriama sa</text:span><text:span text:style-name="T1105">vivaldybės biudžeto lėšų suma – ________ (suma žodžiais), paskirstyta ketvirčiais pagal prie sutarties pridėtą programos sąmatą (Molėtų rajono savivaldybės jaunimo iniciatyvų finansavimo tvarkos aprašo 4 priedas).</text:span></text:p>
      <text:p text:style-name="P1106"/>
      <text:p text:style-name="P1107"/>
      <text:p text:style-name="P1108"><text:span text:style-name="T1109">II</text:span><text:span text:style-name="T1110">.<text:s/></text:span><text:span text:style-name="T1111">ŠALIŲ ĮSIPAREIGOJIMAI</text:span></text:p>
      <text:p text:style-name="P1112"/>
      <text:p text:style-name="P1113"><text:span text:style-name="T1114">3</text:span><text:span text:style-name="T1115">.<text:s/></text:span><text:span text:style-name="T1116">Administracija įsipareigoja pervesti sutarties 2 punkte nurodytas savivaldybės biudžeto lėšas į Iniciatyvos vykdytojo sąskaitą pagal ketvirtinį lėšų paskirstymą iki kiekvieno einamojo ketvirčio 10 dienos.<text:s/></text:span></text:p>
      <text:p text:style-name="P1117"><text:span text:style-name="T1118">4</text:span><text:span text:style-name="T1119">. Iniciatyvos vykdytojas įsipareigoja:<text:s/></text:span></text:p>
      <text:p text:style-name="P1120"><text:span text:style-name="T1121">4.1</text:span><text:span text:style-name="T1122">. Iniciatyvą vykdyti pagal pateiktą sąmatą (Molėtų rajono savivaldybės jaunimo iniciatyvų finansavimo tvarkos aprašo 4 priedas);</text:span></text:p>
      <text:p text:style-name="P1123"><text:span text:style-name="T1124">4.2</text:span><text:span text:style-name="T1125">. Administracijos skirtas lėšas naudoti tik pagal paskirtį;</text:span></text:p>
      <text:p text:style-name="P1126"><text:span text:style-name="T1127">4.3</text:span><text:span text:style-name="T1128">. Iniciatyvą įgyvendinti iki ______________;</text:span></text:p>
      <text:p text:style-name="P1129"><text:span text:style-name="T1130">4.4</text:span><text:span text:style-name="T1131">.</text:span><text:span text:style-name="T1132"><text:s/>Administracijai pareikalavus, ne vėliau kaip per 5 darbo dienas pateikti išsamią informaciją apie Iniciatyvos įgyvendinimo eigą;</text:span></text:p>
      <text:p text:style-name="P1133"><text:span text:style-name="T1134">4.5</text:span><text:span text:style-name="T1135">. įvykdžius Iniciatyvą, per 5 darbo dienas Administracijos Finansinės apskaitos skyriui atsiskaityti apie faktinį lėšų<text:s/></text:span><text:span text:style-name="T1136">panaudojimą, pateikti išlaidų sąmatos vykdymo apyskaitą (Molėtų rajono savivaldybės jaunimo iniciatyvų finansavimo tvarkos aprašo 5 priedas), buhalterinių apskaitos dokumentų, pagrindžiančių lėšų panaudojimą, suvestinę (Molėtų rajono savivaldybės jaunimo i</text:span><text:span text:style-name="T1137">niciatyvų finansavimo tvarkos aprašo 6 priedas);</text:span></text:p>
      <text:p text:style-name="P1138"><text:span text:style-name="T1139">4.6</text:span><text:span text:style-name="T1140">. įgyvendinus Iniciatyvą, nepanaudotas lėšas iki ___________________ <text:s/>grąžinti į Administracijos sąskaitą LT284010045500060025, esančią Luminor bank AS banke, banko kodas 40100;</text:span></text:p>
      <text:p text:style-name="P1141"><text:span text:style-name="T1142">4.7</text:span><text:span text:style-name="T1143">. jeigu dėl kok</text:span><text:span text:style-name="T1144">ių nors priežasčių Iniciatyvos vykdytojas nebegali vykdyti ar įvykdyti Iniciatyvos, 4.6 punkte nurodyta tvarka grąžinti iš Administracijos gautas lėšas.</text:span></text:p>
      <text:p text:style-name="P1145"/>
      <text:p text:style-name="P1146"><text:span text:style-name="T1147">III</text:span><text:span text:style-name="T1148">.<text:s/></text:span><text:span text:style-name="T1149">PAPILDOMOS SUTARTIES SĄLYGOS</text:span></text:p>
      <text:p text:style-name="P1150"/>
      <text:p text:style-name="P1151"><text:span text:style-name="T1152">5</text:span><text:span text:style-name="T1153">. Sutarties šalys už įsipareigojimų nevykdymą ar<text:s/></text:span><text:span text:style-name="T1154">netinkamą vykdymą atsako Lietuvos Respublikos teisės aktų nustatyta tvarka.</text:span></text:p>
      <text:p text:style-name="P1155"><text:span text:style-name="T1156">6</text:span><text:span text:style-name="T1157">. Ši sutartis gali būti papildoma, keičiama ar nutraukiama tik raštišku abiejų šalių <text:s/>susitarimu. Visi šalių patvirtinti pakeitimai tampa neatskiriamomis sutarties dalimis.</text:span></text:p>
      <text:p text:style-name="P1158"><text:span text:style-name="T1159">7</text:span><text:span text:style-name="T1160">. Apie ketinimą nutraukti sutartį suinteresuotoji šalis turi pranešti kitai šaliai ne vėliau kaip prieš vieną mėnesį.</text:span></text:p>
      <text:p text:style-name="P1161"><text:span text:style-name="T1162">8</text:span><text:span text:style-name="T1163">. Nutraukus šią sutartį dėl Iniciatyvos vykdytojo kaltės, jis privalo per 15 darbo dienų grąžinti visą iš Administracijos biudžeto</text:span><text:span text:style-name="T1164"><text:s/>gautą sumą.</text:span></text:p>
      <text:p text:style-name="P1165"><text:span text:style-name="T1166">9</text:span><text:span text:style-name="T1167">. Sutartį nutraukus dėl Administracijos kaltės, Administracija pagal Iniciatyvos vykdytojo pateiktus išlaidų dokumentus apmoka sąmatoje numatytas Iniciatyvos vykdymo išlaidas, padarytas iki sutarties nutraukimo dienos, bet neviršijant šio</text:span><text:span text:style-name="T1168">s sutarties I skyriaus 2 dalyje numatytos sumos.</text:span></text:p>
      <text:p text:style-name="P1169"><text:span text:style-name="T1170">10</text:span><text:span text:style-name="T1171">. Ginčai dėl šios sutarties vykdymo sprendžiami šalių susitarimu, o nesusitarus – teismine ar kitokia Lietuvos Respublikos įstatymų nustatyta tvarka.</text:span></text:p>
      <text:p text:style-name="P1172"><text:span text:style-name="T1173">11</text:span><text:span text:style-name="T1174">. Sutartis sudaryta dviem egzemplioriais, tur</text:span><text:span text:style-name="T1175">inčiais vienodą juridinę galią – po vieną kiekvienai šaliai.</text:span></text:p>
      <text:p text:style-name="P1176"><text:span text:style-name="T1177">12</text:span><text:span text:style-name="T1178">. Sutartis įsigalioja nuo jos pasirašymo bei patvirtinimo dienos ir galioja iki visiško atsiskaitymo už Iniciatyvos vykdymą ir jai skirtų lėšų panaudojimą.</text:span></text:p>
      <text:p text:style-name="P1179"/>
      <text:p text:style-name="P1180"/>
      <text:p text:style-name="P1181"><text:span text:style-name="T1182">IV</text:span><text:span text:style-name="T1183">.<text:s/></text:span><text:span text:style-name="T1184">SUTARTIES ŠALIŲ REKVI</text:span><text:span text:style-name="T1185">ZITAI</text:span></text:p>
      <text:p text:style-name="P1186"/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able:table table:style-name="Table1194">
              <table:table-columns>
                <table:table-column table:style-name="TableColumn1195"/>
              </table:table-columns>
              <table:table-row table:style-name="TableRow1196">
                <table:table-cell table:style-name="TableCell1197">
                  <text:p text:style-name="P1198">Molėtų rajono savivaldybės administracija</text:p>
                </table:table-cell>
              </table:table-row>
              <table:table-row table:style-name="TableRow1199">
                <table:table-cell table:style-name="TableCell1200">
                  <text:p text:style-name="P1201">įmonės kodas 188712799</text:p>
                  <text:p text:style-name="P1202">tel. (8 383) 54747</text:p>
                </table:table-cell>
              </table:table-row>
              <table:table-row table:style-name="TableRow1203">
                <table:table-cell table:style-name="TableCell1204">
                  <text:p text:style-name="P1205">Vilniaus g. 44, 33140 Molėtai <text:s/></text:p>
                </table:table-cell>
              </table:table-row>
              <table:table-row table:style-name="TableRow1206">
                <table:table-cell table:style-name="TableCell1207">
                  <text:p text:style-name="P1208">ats. sąskaita LT284010045500060025</text:p>
                </table:table-cell>
              </table:table-row>
              <table:table-row table:style-name="TableRow1209">
                <table:table-cell table:style-name="TableCell1210">
                  <text:p text:style-name="P1211">Luminor bank AS bankas, kodas 40100</text:p>
                </table:table-cell>
              </table:table-row>
              <table:table-row table:style-name="TableRow1212">
                <table:table-cell table:style-name="TableCell1213">
                  <text:p text:style-name="P1214"/>
                </table:table-cell>
              </table:table-row>
              <table:table-row table:style-name="TableRow1215">
                <table:table-cell table:style-name="TableCell1216">
                  <text:p text:style-name="P1217"/>
                </table:table-cell>
              </table:table-row>
              <table:table-row table:style-name="TableRow1218">
                <table:table-cell table:style-name="TableCell1219">
                  <text:p text:style-name="P1220">administracijos direktorius</text:p>
                </table:table-cell>
              </table:table-row>
              <table:table-row table:style-name="TableRow1221">
                <table:table-cell table:style-name="TableCell1222">
                  <text:p text:style-name="P1223"/>
                </table:table-cell>
              </table:table-row>
              <table:table-row table:style-name="TableRow1224">
                <table:table-cell table:style-name="TableCell1225">
                  <text:p text:style-name="P1226"/>
                </table:table-cell>
              </table:table-row>
            </table:table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pavadinimas</text:p>
            <text:p text:style-name="P1232">įmonės kodas<text:s/></text:p>
            <text:p text:style-name="P1233">tel.<text:s/></text:p>
            <text:p text:style-name="P1234">adresas</text:p>
            <text:p text:style-name="P1235">ats. sąskaita <text:s/></text:p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  <text:p text:style-name="P1247">A.V.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  <text:p text:style-name="P1252">A.V.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</table:table>
      <text:p text:style-name="P1260"/>
      <text:p text:style-name="P1261"/>
      <text:p text:style-name="P1262"/>
      <text:p text:style-name="P1263"><text:span text:style-name="T1264">Pakeitimai:</text:span></text:p>
      <text:p text:style-name="P1265"/>
      <text:p text:style-name="P1266"><text:span text:style-name="T1267">1.</text:span></text:p>
      <text:p text:style-name="P1268"><text:span text:style-name="T1269">Molėtų rajono savivaldybės taryba, Sprendimas</text:span></text:p>
      <text:p text:style-name="P1270"><text:span text:style-name="T1271">Nr.<text:s/></text:span><text:a xlink:href="https://www.e-tar.lt/portal/legalAct.html?documentId=aa961880bba711eea5a28c81c82193a8" office:target-frame-name="_top" xlink:show="replace"><text:span text:style-name="T1272">B1-24</text:span></text:a><text:span text:style-name="T1273">,<text:s/></text:span><text:span text:style-name="T1274">2024-01-25, paskelbta TAR 2024-01-26, i. k. 2024-01352</text:span></text:p>
      <text:p text:style-name="P1275"><text:span text:style-name="T1276">Dėl Molėtų rajono savivaldybės tarybos 2023 m. kovo 30 d. sprendimo Nr. B1-80 „Dėl Molėtų rajono savivaldybės jaunimo iniciatyvų finansavimo tvarkos aprašo patvirtinimo" pakeitimo</text:span></text:p>
      <text:p text:style-name="P1277"/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footer>
        <text:p text:style-name="P52"/>
      </style:footer>
    </style:master-page>
    <style:master-page style:name="MP2" style:page-layout-name="PL2">
      <style:header>
        <text:p text:style-name="P438"><text:span text:style-name="T439"><text:page-number text:fixed="false">3</text:page-number></text:span></text:p>
      </style:header>
      <style:footer>
        <text:p text:style-name="P440"/>
      </style:footer>
    </style:master-page>
    <style:master-page style:next-style-name="MP2" style:name="MPF2" style:page-layout-name="PL2">
      <style:footer>
        <text:p text:style-name="P441"/>
      </style:footer>
    </style:master-page>
    <style:master-page style:name="MP3" style:page-layout-name="PL3">
      <style:header>
        <text:p text:style-name="P742"><text:span text:style-name="T743"><text:page-number text:fixed="false">3</text:page-number></text:span></text:p>
      </style:header>
      <style:footer>
        <text:p text:style-name="P744"/>
      </style:footer>
    </style:master-page>
    <style:master-page style:next-style-name="MP3" style:name="MPF3" style:page-layout-name="PL3">
      <style:footer>
        <text:p text:style-name="P745"/>
      </style:footer>
    </style:master-page>
    <style:master-page style:name="MP4" style:page-layout-name="PL4">
      <style:header>
        <text:p text:style-name="P1070"><text:span text:style-name="T1071"><text:page-number text:fixed="false">3</text:page-number></text:span></text:p>
      </style:header>
      <style:footer>
        <text:p text:style-name="P1072"/>
      </style:footer>
    </style:master-page>
    <style:master-page style:next-style-name="MP4" style:name="MPF4" style:page-layout-name="PL4">
      <style:footer>
        <text:p text:style-name="P10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tenienė Vaida</meta:initial-creator>
    <dc:creator>adlibuser</dc:creator>
    <meta:creation-date>2024-02-05T19:31:00Z</meta:creation-date>
    <dc:date>2024-02-05T19:31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21CED86C0D507549BA02F434014425B3</meta:user-defined>
    <meta:document-statistic meta:page-count="3" meta:paragraph-count="147" meta:word-count="2841" meta:character-count="24092" meta:row-count="509" meta:non-whitespace-character-count="21398"/>
  </office:meta>
</office:document-meta>
</file>