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 fo:language="en" fo:country="US"/>
    </style:style>
    <style:style style:name="P3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12-23</text:span></text:p>
      <text:p text:style-name="P13"/>
      <text:p text:style-name="P14"><text:span text:style-name="T15">Protokolinis nutarimas paskelbtas: TAR 2019-08-21, i. k. 2019-13328</text:span></text:p>
      <text:p text:style-name="P16"/>
      <text:p text:style-name="P17"><text:span text:style-name="T18">TAR pastaba.</text:span><text:span text:style-name="T19"><text:s/>Pripažinta, kad Lietuvos Respublikos Seimo 2019 m. rugpjūčio 20 d. protokolinis nutarimas Nr. XIII-2412 „Dėl įgaliojimų Lietuvos Respublikos Vyriausybei suteikimo iš naujo“ (TAR, 2019-08-21, Nr. 13328) prieštarauja Lietuvos Respublikos Konstitucijos 5 str</text:span><text:span text:style-name="T20">aipsnio 2, 3 dalims, 67 straipsnio 7 punktui, 92 straipsnio 5 daliai, 101 straipsnio 2 daliai, konstituciniams atsakingo valdymo, teisinės valstybės principams.</text:span></text:p>
      <text:p text:style-name="P21">Lietuvos Respublikos Konstitucinis Teismas, Nutarimas</text:p>
      <text:p text:style-name="P22"><text:span text:style-name="T23">Nr.<text:s/></text:span><text:a xlink:href="https://www.e-tar.lt/portal/legalAct.html?documentId=132ef120eb6111eaa12ad7c04a383ca0" office:target-frame-name="_top" xlink:show="replace"><text:span text:style-name="T24">KT152-N12/2020</text:span></text:a><text:span text:style-name="T25">, 2020-08-28, paskelbta TAR 2020-12-23, i. k. 2020-28234</text:span></text:p>
      <text:p text:style-name="P26">Dėl Lietuvos Respublikos Seimo statuto 198 straipsnio, Lietuvos Respublikos Seimo 2019 m. rugpjūčio 20 d. protokolinio nutarimo Nr. XIII-2412 „Dėl įgaliojimų Lietuvos Respublikos Vyriausybei suteikimo iš naujo“ atitikties Lietuvos Respublikos Konstitucijai</text:p>
      <text:p text:style-name="Normal"/>
      <text:p text:style-name="P27"/>
      <text:p text:style-name="P28"><text:span text:style-name="T2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0"/>
      <text:p text:style-name="P31">LIETUVOS RESPUBLIKOS SEIMAS</text:p>
      <text:p text:style-name="P32"/>
      <text:p text:style-name="P33"/>
      <text:p text:style-name="P34"><text:span text:style-name="T35">PROTOKOLINIS NUTARIMAS</text:span></text:p>
      <text:p text:style-name="P36">DĖL ĮGALIOJIMŲ LIETUVOS RESPUBLIKOS VYRIAUSYBEI SUTEIKIMO<text:s/></text:p>
      <text:p text:style-name="P37">IŠ NAUJO</text:p>
      <text:p text:style-name="P38"/>
      <text:p text:style-name="P39"><text:span text:style-name="T40">2019</text:span><text:span text:style-name="T41"><text:s/>m.<text:s/></text:span><text:span text:style-name="T42">rugpjūčio</text:span><text:span text:style-name="T43"><text:s/></text:span><text:span text:style-name="T44">20</text:span><text:span text:style-name="T45"><text:s/>d. Nr.<text:s/></text:span><text:span text:style-name="T46">XIII-2412</text:span></text:p>
      <text:p text:style-name="P47">Vilnius</text:p>
      <text:p text:style-name="P48"/>
      <text:p text:style-name="P49"/>
      <text:p text:style-name="P50"><text:span text:style-name="T51">Lietuvos Respublikos Seimas, vadovaudamasis Lietuvos Respublikos Seimo statuto 198 straipsniu,<text:s/></text:span><text:span text:style-name="T52">nutari</text:span><text:span text:style-name="T53">a:</text:span></text:p>
      <text:p text:style-name="P54"><text:span text:style-name="T55">Suteikti Lietuvos Respublikos Vyriausybei įgaliojimus iš naujo pagal Lietuvos Respublikos Seimo<text:s/></text:span><text:span text:style-name="T56">2016 m. gruodžio 13 d. nutarimu Nr. XIII-82 „Dėl Lietuvos Respublikos Vyriausybės programos“ patvirtintą Lietuvos Respublikos Vyriausybės programą.</text:span></text:p>
      <text:p text:style-name="P57"/>
      <text:p text:style-name="P58"/>
      <text:p text:style-name="P59"/>
      <text:p text:style-name="P60"><text:span text:style-name="T61">Seimo Pirmininkas</text:span><text:span text:style-name="T62"><text:tab/></text:span><text:span text:style-name="T63">Viktoras Pranckiet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onstitucinis Teismas,<text:s/></text:span><text:span text:style-name="T73">Nutarimas</text:span></text:p>
      <text:p text:style-name="P74"><text:span text:style-name="T75">Nr.<text:s/></text:span><text:a xlink:href="https://www.e-tar.lt/portal/legalAct.html?documentId=132ef120eb6111eaa12ad7c04a383ca0" office:target-frame-name="_top" xlink:show="replace"><text:span text:style-name="T76">KT152-N12/2020</text:span></text:a><text:span text:style-name="T77">, 2020-08-28, paskelbta TAR 2020-12-23, i. k. 2020-28234</text:span></text:p>
      <text:p text:style-name="P78"><text:span text:style-name="T79">Dėl Lietuvos Respublikos Seimo statuto 198 straipsnio, Lietuvos<text:s/></text:span><text:span text:style-name="T80">Respublikos Seimo 2019 m. rugpjūčio 20 d. protokolinio nutarimo Nr. XIII-2412 „Dėl įgaliojimų Lietuvos Respublikos Vyriausybei suteikimo iš naujo“ atitikties Lietuvos Respublikos Konstitucijai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05:46:00Z</meta:creation-date>
    <dc:date>2020-12-23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258" meta:character-count="1965" meta:row-count="141" meta:non-whitespace-character-count="1837"/>
  </office:meta>
</office:document-meta>
</file>