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font-size="13pt" style:font-size-asian="13pt" style:font-size-complex="13pt" style:language-asian="lt" style:country-asian="LT"/>
    </style:style>
    <style:style style:name="P10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font-size="13pt" style:font-size-asian="13pt" style:font-size-complex="13pt" style:language-asian="lt" style:country-asian="L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1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line-height="150%" fo:text-indent="0.4923in">
        <style:tab-stops>
          <style:tab-stop style:type="left" style:position="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line-height="150%" fo:text-indent="0.4923in">
        <style:tab-stops>
          <style:tab-stop style:type="left" style:position="0.1972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tab-stops>
          <style:tab-stop style:type="left" style:position="0.1972in"/>
          <style:tab-stop style:type="left" style:leader-style="solid" style:leader-text="_" style:position="6.1034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line-height="150%" fo:text-indent="0.4923in">
        <style:tab-stops>
          <style:tab-stop style:type="left" style:position="0.1972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4923in">
        <style:tab-stops>
          <style:tab-stop style:type="left" style:position="0.492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4923in">
        <style:tab-stops>
          <style:tab-stop style:type="left" style:position="-0.295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1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0.4923in">
        <style:tab-stops>
          <style:tab-stop style:type="left" style:position="-0.295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50%"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style:text-properties fo:color="#000000" fo:hyphenate="false"/>
    </style:style>
    <style:style style:name="P208" style:parent-style-name="Normal" style:family="paragraph">
      <style:paragraph-properties fo:widows="0" fo:orphans="0" fo:text-align="justify"/>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2019 m. gegužės 2 d. Nr. V-215</text:p>
      <text:p text:style-name="P23">Vilnius</text:p>
      <text:p text:style-name="P24"/>
      <text:p text:style-name="P25"/>
      <text:p text:style-name="P26"><text:span text:style-name="T27">1</text:span><text:span text:style-name="T28">. P a k e i č i u Paslaugų teikimo darbo ieškantiems asmenims tvarkos aprašą, patvirtintą Užimtumo tarnybos prie Lietuvos Respublikos socialinės apsaugos ir darbo ministerijos direktoriaus 2019 m. balandžio 1 d. įsakymu Nr. V-163 „Dėl<text:s/></text:span><text:span text:style-name="T29">Paslaugų teikimo darbo ieškantiems asmenims tvarkos aprašo patvirtinimo“ (toliau – Aprašas):</text:span></text:p>
      <text:p text:style-name="P30"><text:span text:style-name="T31">1.1</text:span><text:span text:style-name="T32">.</text:span><text:span text:style-name="T33"><text:tab/>Pakeičiu Aprašo 52 punktą ir jį išdėstau taip:<text:s/></text:span></text:p>
      <text:p text:style-name="P34"><text:span text:style-name="T35">„</text:span><text:span text:style-name="T36">52</text:span><text:span text:style-name="T37">.<text:s/></text:span><text:span text:style-name="T38">Tuo atveju, kai atrankos į Priemonę, išskyrus SUR, metu yra daugiau nei vienas asmuo, atitinkantis Ap</text:span><text:span text:style-name="T39">rašo 50 punkte nustatytus formalius ir Aprašo 51 punkte nustatytus specialiuosius atrankos kriterijus, dalyvauti Priemonėje atrenkamas asmuo, atitinkantis neformalius kriterijus, išdėstytus prioriteto tvarka:</text:span></text:p>
      <text:p text:style-name="P40"><text:span text:style-name="T41">52.1</text:span><text:span text:style-name="T42">. niekada nedalyvavęs Priemonėse;</text:span></text:p>
      <text:p text:style-name="P43"><text:span text:style-name="T44">52.2</text:span><text:span text:style-name="T45">. ilgesnį laiką registruotas Užimtumo tarnyboje.</text:span><text:span text:style-name="T46">“;</text:span></text:p>
      <text:p text:style-name="P47"><text:span text:style-name="T48">1.2</text:span><text:span text:style-name="T49">. Pakeičiu Aprašo 55.4 papunktį ir išdėstau jį taip:</text:span></text:p>
      <text:p text:style-name="P50"><text:span text:style-name="T51">„</text:span><text:span text:style-name="T52">55.4</text:span><text:span text:style-name="T53">. pagal profesinio mokymo kuponą, profesinio mokymo teikėjas sudaro Profesinio mokymo sutartį (Aprašo 15 priedas) ir, jeigu praktin</text:span><text:span text:style-name="T54">is mokymas bus vykdomas profesinio mokymo programos reikalavimus atitinkančioje darbo vietoje, su<text:s/></text:span><text:span text:style-name="T55">bedarbio arba užimto asmens statusą turinčiu asmeniu</text:span><text:span text:style-name="T56"><text:s/>ir darbdaviu sudaro Mokymo sutartį (Aprašo 16 priedas)<text:s/></text:span><text:span text:style-name="T57">numatytomis standartinėmis sąlygomis</text:span><text:span text:style-name="T58">.“;</text:span></text:p>
      <text:p text:style-name="P59"><text:span text:style-name="T60">1.3</text:span><text:span text:style-name="T61">. Pakeičiu Aprašo 58.2 papunktį ir išdėstau jį taip:</text:span></text:p>
      <text:p text:style-name="P62"><text:span text:style-name="T63">„</text:span><text:span text:style-name="T64">58.2</text:span><text:span text:style-name="T65">.<text:s/></text:span><text:span text:style-name="T66">Kompetencijų pripažinimą organizuojantis asmuo, Užimtumo tarnybai ne vėliau kaip per 5 darbo dienas po kompetencijų pripažinimo pateikdamas pridėtinės vertės mokesčio (toliau – PVM) sąskaitą fa</text:span><text:span text:style-name="T67">ktūrą už suteiktas kompetencijų pripažinimo paslaugas, kartu pateikia ir<text:s/></text:span><text:soft-page-break/><text:span text:style-name="T68">Neformaliojo švietimo ir savišvietos būdu įgytų kompetencijų pripažinimo išvadą, nurodytą Lietuvos Respublikos švietimo ir mokslo ministro 2008 m. sausio 11 d. įsakymu Nr. ISAK-72 „Dė</text:span><text:span text:style-name="T69">l Ankstesnio mokymosi pasiekimų užskaitymo tvarkos aprašo patvirtinimo“ patvirtinto Ankstesnio mokymosi pasiekimų užskaitymo tvarkos aprašo priede, o jei kompetencijų pripažinimo kupono gavėjui išduotas nustatytos formos įgytą kvalifikaciją liudijantis dok</text:span><text:span text:style-name="T70">umentas arba mokymosi pasiekimo dokumentas ir šių dokumentų kopijas.“;</text:span></text:p>
      <text:p text:style-name="P71"><text:span text:style-name="T72">1.4</text:span><text:span text:style-name="T73">. Pakeičiu Aprašo 61.2 papunktį ir jį išdėstau taip:</text:span></text:p>
      <text:p text:style-name="P74"><text:span text:style-name="T75">„</text:span><text:span text:style-name="T76">61.2</text:span><text:span text:style-name="T77">. ne vėliau kaip per 3 darbo dienas nuo dalyvavimo Priemonėje pradžios, darbo ieškančiam asmeniui pateikus prašymą</text:span><text:span text:style-name="T78"><text:s/>kompensuoti kelionės išlaidas (Aprašo 20 priedas);</text:span></text:p>
      <text:p text:style-name="P79"><text:span text:style-name="T80">1.5</text:span><text:span text:style-name="T81">. Pakeičiu Aprašo 66.1 papunktį ir jį išdėstau taip:</text:span></text:p>
      <text:p text:style-name="P82"><text:span text:style-name="T83">„66.1. ne vėliau kaip per 15 dienų pirmajam kalendoriniam mokymosi mėnesiui pasibaigus darbo ieškančiam asmeniui pateikus prašymą kompensuot</text:span><text:span text:style-name="T84">i apgyvendinimo išlaidas (teikiant pirmą kartą) ir jas pagrindžiančius dokumentus kiekvieną mėnesį už praėjusį mėnesį (Aprašo 20 priedas);“</text:span></text:p>
      <text:p text:style-name="P85"><text:span text:style-name="T86">1.6</text:span><text:span text:style-name="T87">. Pakeičiu Aprašo 68.2 papunktį ir jį išdėstau taip:</text:span></text:p>
      <text:p text:style-name="P88"><text:span text:style-name="T89">„</text:span><text:span text:style-name="T90">68.2</text:span><text:span text:style-name="T91">.<text:s/></text:span><text:span text:style-name="T92">patirtos iki profesinio mokymo Trišalės ar<text:s/></text:span><text:span text:style-name="T93">Dvišalės sutarties sudarymo dienos;“</text:span></text:p>
      <text:p text:style-name="P94"><text:span text:style-name="T95">1.7</text:span><text:span text:style-name="T96">.<text:s/></text:span><text:span text:style-name="T97">Pakeičiu Aprašo 3 priedo dokumento sudarytoją ir išdėstau jį taip:</text:span></text:p>
      <text:p text:style-name="P98"><text:span text:style-name="T99">„</text:span><text:span text:style-name="T100">UŽIMTUMO TARNYBOS<text:s/></text:span></text:p>
      <text:p text:style-name="P101">PRIE LIETUVOS RESPUBLIKOS SOCIALINĖS APSAUGOS IR DARBO MINISTERIJOS</text:p>
      <text:p text:style-name="P102">__________________________ KLIENTŲ APTARNAVIMO<text:s/>DEPARTAMENTO</text:p>
      <text:p text:style-name="P103">__________________________________ SKYRIAUS<text:s/></text:p>
      <text:p text:style-name="P104"><text:span text:style-name="T105">VEDĖJAS“;</text:span></text:p>
      <text:p text:style-name="P106"><text:span text:style-name="T107">1.8</text:span><text:span text:style-name="T108">.</text:span><text:span text:style-name="T109"><text:tab/></text:span><text:span text:style-name="T110">Pakeičiu Aprašo 12 priedo 16 punktą ir jį išdėstau taip:</text:span></text:p>
      <text:p text:style-name="P111"><text:span text:style-name="T112">„</text:span><text:span text:style-name="T113">16</text:span><text:span text:style-name="T114">.<text:s/></text:span><text:span text:style-name="T115">Sutartis sudaryta lietuvių kalba, 2 egzemplioriais, po vieną kiekvienai Šaliai, turinčiais vienodą juridinę g</text:span><text:span text:style-name="T116">alią</text:span><text:span text:style-name="T117">.“</text:span></text:p>
      <text:p text:style-name="P118"><text:span text:style-name="T119">1.9</text:span><text:span text:style-name="T120">. Pakeičiu Aprašo 14 priedo 15 punktą ir jį išdėstau taip:</text:span></text:p>
      <text:p text:style-name="P121"><text:span text:style-name="T122">„</text:span><text:span text:style-name="T123">15</text:span><text:span text:style-name="T124">.<text:s/></text:span><text:span text:style-name="T125">Sutartis sudaryta lietuvių kalba, 2 egzemplioriais, po vieną kiekvienai Šaliai, turinčiais vienodą juridinę galią.</text:span><text:span text:style-name="T126">“;</text:span></text:p>
      <text:p text:style-name="P127"><text:span text:style-name="T128">1.10</text:span><text:span text:style-name="T129">. Pakeičiu Aprašo 17 priedo 3.13 papunktį i</text:span><text:span text:style-name="T130">r jį išdėstau taip:<text:s/></text:span></text:p>
      <text:p text:style-name="P131"><text:span text:style-name="T132">„</text:span><text:span text:style-name="T133">3.13</text:span><text:span text:style-name="T134">.<text:s/></text:span><text:span text:style-name="T135">suderinus su Užimtumo tarnyba, pratęsti Sutartį, jei pameistrys per praėjusį mokymosi laikotarpį nedalyvavo mokyme daugiau kaip 5 darbo dienas iš eilės arba praleido daugiau kaip 20 procentų numatytos profesinio mokymo trukmės</text:span><text:span text:style-name="T136"><text:s/>bei pateikė nedalyvavimą pateisinančius dokumentus, nurodytus Sutarties 2.17.1 – 2.17.5 papunkčiuose, ir jeigu nepratęsus Sutarties pameistrys negalės pasiekti profesinio mokymo tikslo;</text:span><text:span text:style-name="T137">“;</text:span></text:p>
      <text:p text:style-name="P138"><text:span text:style-name="T139">1.11</text:span><text:span text:style-name="T140">.<text:s/></text:span><text:span text:style-name="T141">Pakeičiu Aprašo 17 priedo 5.2 papunktį ir jį išdėstau</text:span><text:span text:style-name="T142"><text:s/>taip</text:span><text:span text:style-name="T143">:</text:span></text:p>
      <text:p text:style-name="P144"><text:span text:style-name="T145">„</text:span><text:span text:style-name="T146">5.2</text:span><text:span text:style-name="T147">.<text:s/></text:span>pameistrys daugiau kaip 5 darbo dienas iš eilės nelankė užsiėmimų ir nepateikė užsiėmimų nelankymą pateisinančių dokumentų, nurodytų Sutarties 2.17.1 – 2.17.5 papunkčiuose<text:span text:style-name="T148">;“;</text:span></text:p>
      <text:p text:style-name="P149"><text:span text:style-name="T150">1.12</text:span><text:span text:style-name="T151">.<text:s/></text:span><text:span text:style-name="T152">Pakeičiu Aprašo 17 priedo 5.3 papunktį ir jį<text:s/></text:span><text:span text:style-name="T153">išdėstau taip</text:span><text:span text:style-name="T154">:</text:span></text:p>
      <text:p text:style-name="P155"><text:span text:style-name="T156">„</text:span><text:span text:style-name="T157">5.3</text:span><text:span text:style-name="T158">.<text:s/></text:span>pameistrys praleido daugiau kaip 20 procentų Sutartyje numatytos mokymo trukmės ir nepateikė užsiėmimų nelankymą pateisinančių dokumentų, nurodytų Sutarties<text:s/><text:span text:style-name="T159">2.17.1 – 2.17.5<text:s/></text:span>papunkčiuose.“;</text:p>
      <text:p text:style-name="P160">1.13.<text:s/><text:span text:style-name="T161">Pakeičiu Aprašo 21 priedą ir<text:s/></text:span><text:span text:style-name="T162">jį išdėstau nauja redakcija (pridedama);</text:span></text:p>
      <text:p text:style-name="P163"><text:span text:style-name="T164">1.14</text:span><text:span text:style-name="T165">. Pakeičiu Aprašo 23 priedo 10 punktą ir jį išdėstau taip:</text:span></text:p>
      <text:p text:style-name="P166"><text:span text:style-name="T167">„</text:span><text:span text:style-name="T168">10</text:span><text:span text:style-name="T169">. PRIEDAI:</text:span></text:p>
      <text:p text:style-name="P170"><text:span text:style-name="T171">10.1</text:span><text:span text:style-name="T172">.</text:span><text:span text:style-name="T173"><text:s/></text:span><text:span text:style-name="T174">Dokumentų, pagrindžiančių lėšų darbo vietoms steigti poreikį (patalpų, valdomų nuosavybės teise, remonto darbų, darbo vietos</text:span><text:span text:style-name="T175"><text:s/>įrengimo ar pritaikymo projektai ir jų sąmatos, steigiamai darbo vietai reikalingų darbo priemonių ar techninės pagalbos priemonių neįgaliesiems poreikio pagrindimas pagal darbo pobūdį (technologinis darbo proceso aprašymas ir kt.), steigiamoje darbo viet</text:span><text:span text:style-name="T176">oje numatytų vykdyti pareigų aprašymas) kopijos, _____ lapai.</text:span></text:p>
      <text:p text:style-name="P177"><text:span text:style-name="T178">10.2</text:span><text:span text:style-name="T179">. ne mažiau kaip 3 tiekėjų pasiūlymų dėl planuojamų įsigyti, montuoti ir pritaikyti darbo priemonių ir (ar) techninės pagalbos priemonių neįgaliesiems, kopijos, ____ lapai.</text:span><text:span text:style-name="T180">“;</text:span></text:p>
      <text:p text:style-name="P181"><text:span text:style-name="T182">1.1</text:span><text:span text:style-name="T183">5</text:span><text:span text:style-name="T184">. Pakeičiu Aprašo 25 priedą ir jį išdėstau nauja redakcija (pridedama);</text:span></text:p>
      <text:p text:style-name="P185"><text:span text:style-name="T186">1.16</text:span><text:span text:style-name="T187">. Pakeičiu Aprašo 27 priedo 2.5 papunktį ir jį išdėstau taip:</text:span></text:p>
      <text:p text:style-name="P188"><text:span text:style-name="T189">„</text:span><text:span text:style-name="T190">2.5</text:span><text:span text:style-name="T191">.<text:s/></text:span><text:span text:style-name="T192">teikti Užimtumo tarnybai jos nustatytos formos veiklos ataskaitą (Aprašo 29 priedas) Užimtumo tarnybai<text:s/></text:span><text:span text:style-name="T193">pareikalavus ar Aprašo 99.1, 103.1, 103.3 papunkčiuose numatytais atvejais, informuojant ją apie darbo vietos steigimo eigą, paramos ir nuosavų lėšų panaudojimą bei kitą su sutarties vykdymu susijusią informaciją;“</text:span></text:p>
      <text:p text:style-name="P194"><text:span text:style-name="T195">1.17</text:span><text:span text:style-name="T196">. Pripažįstu netekusiu galios</text:span><text:span text:style-name="T197"><text:s/>Aprašo 27 priedo 2.15.3 papunktį.</text:span></text:p>
      <text:p text:style-name="P198"><text:span text:style-name="T199">2</text:span><text:span text:style-name="T200">.<text:s/></text:span>P a v e d u:</text:p>
      <text:p text:style-name="P201">2.1.<text:s/><text:span text:style-name="T202">Finansų, teisės ir pirkimų departamento Teisės skyriui organizuoti šio įsakymo paskelbimą Teisės aktų registre ir Užimtumo tarnybos prie Lietuvos Respublikos socialinės apsaugos ir darbo minis</text:span><text:span text:style-name="T203">terijos interneto svetainėje;</text:span></text:p>
      <text:p text:style-name="P204"><text:span text:style-name="T205">2.2</text:span><text:span text:style-name="T206">. įsakymo kontrolę vykdyti Darbo rinkos ir užimtumo politikos įgyvendinimo departamento direktoriui.</text:span></text:p>
      <text:p text:style-name="P207"/>
      <text:p text:style-name="P208"/>
      <text:p text:style-name="Normal"><text:span text:style-name="T209">Direktorė <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1:47:00Z</meta:creation-date>
    <dc:date>2022-07-05T11:47:00Z</dc:date>
    <meta:print-date>2018-03-02T08:50:00Z</meta:print-date>
    <meta:template xlink:href="Normal.dotm" xlink:type="simple"/>
    <meta:editing-cycles>2</meta:editing-cycles>
    <meta:editing-duration>PT0S</meta:editing-duration>
    <meta:document-statistic meta:page-count="7" meta:paragraph-count="371" meta:word-count="977" meta:character-count="6316" meta:row-count="1142" meta:non-whitespace-character-count="5710"/>
  </office:meta>
</office:document-meta>
</file>