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US" style:language-asian="lt" style:country-asian="LT"/>
    </style:style>
    <style:style style:name="P1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6.6%"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name="Arial" style:font-name-complex="Arial" fo:color="#000000" style:font-size-complex="12pt"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6.6%"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P35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8861in"/>
          <style:tab-stop style:type="right" style:position="1.181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righ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righ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righ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righ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righ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righ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righ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righ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righ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righ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righ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righ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righ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right" style:position="0.9847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6.6%"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ab-stops>
          <style:tab-stop style:type="righ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righ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righ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righ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right" style:position="0.9847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tab-stops>
          <style:tab-stop style:type="righ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righ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righ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righ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righ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righ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text-indent="0.5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text-indent="0.5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text-indent="0.5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5in">
        <style:tab-stops>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5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baseline" fo:text-indent="0.5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baseline"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margin-left="0.75in" fo:text-indent="-0.25in">
        <style:tab-stops>
          <style:tab-stop style:type="left" style:position="-0.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paragraph-properties>
        <style:tab-stops>
          <style:tab-stop style:type="left" style:position="5.611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weight="bold" style:font-weight-asian="bold" style:font-style-complex="italic" fo:font-size="10pt" style:font-size-asian="10pt"/>
    </style:style>
    <style:style style:name="P680" style:parent-style-name="Normal" style:family="paragraph">
      <style:text-properties style:font-name-asian="MS Mincho"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office:automatic-styles>
  <office:body>
    <office:text text:use-soft-page-breaks="true">
      <text:p text:style-name="P1"><text:span text:style-name="T8">Suvestinė redakcija nuo 2021-11-19 iki 2021-12-10</text:span></text:p>
      <text:p text:style-name="P9"/>
      <text:p text:style-name="P10"><text:span text:style-name="T11">Sprendimas paskelbtas: TAR 2021-08-24, i. k. 2021-17868</text:span></text:p>
      <text:p text:style-name="P12"/>
      <text:p text:style-name="P13">LIETUVOS RESPUBLIKOS SVEIKATOS APSAUGOS MINISTRAS</text:p>
      <text:p text:style-name="P14">VALSTYBĖS LYGIO EKSTREMALIOSIOS SITUACIJOS VALSTYBĖS</text:p>
      <text:p text:style-name="P15">OPERACIJŲ VADOVAS</text:p>
      <text:p text:style-name="P16"/>
      <text:p text:style-name="P17">SPRENDIMAS</text:p>
      <text:p text:style-name="P18">DĖL PAVEDIMO<text:s/>ORGANIZUOTI, KOORDINUOTI IR VYKDYTI TESTAVIMĄ UGDYMO ĮSTAIGOSE</text:p>
      <text:p text:style-name="P19"/>
      <text:p text:style-name="P20">2021 m. rugpjūčio 24 d. Nr. V-1927</text:p>
      <text:p text:style-name="P21">Vilnius</text:p>
      <text:p text:style-name="P22"/>
      <text:p text:style-name="P23"><text:span text:style-name="T24">Vadovaudamasis Lietuvos Respublikos civilinės saugos įstatymo 15 straipsnio 2 dalies 4 punktu, Lietuvos Respublikos žmonių užkrečiamųjų ligų profila</text:span><text:span text:style-name="T25">ktikos ir kontrolės įstatymo 8 straipsniu, Lietuvos Respublikos Vyriausybės 2020 m. vasario 26 d. nutarimu Nr. 152 „Dėl valstybės lygio ekstremaliosios situacijos paskelbimo“, Valstybiniu ekstremaliųjų situacijų valdymo planu, patvirtintu Lietuvos Respubli</text:span><text:span text:style-name="T26">kos Vyriausybės 2010 m. liepos 20 d. nutarimu Nr. 1503 „Dėl Valstybinio ekstremaliųjų situacijų valdymo plano patvirtinimo“, Lietuvos Respublikos Vyriausybės 2020 m. gruodžio 16 d. nutarimu Nr. 1419 „Dėl valstybės lygio ekstremaliosios situacijos valstybės</text:span><text:span text:style-name="T27"><text:s/>operacijų vadovo paskyrimo“,<text:s/></text:span><text:span text:style-name="T28">nusprendži</text:span><text:span text:style-name="T29">u:</text:span></text:p>
      <text:p text:style-name="P30"><text:span text:style-name="T31">1</text:span><text:span text:style-name="T32">.</text:span><text:span text:style-name="T33"><text:tab/>Įpareigoti savivaldybių administracijų direktorius priimti sprendimus dėl testavimo COVID-19 ligai (koronaviruso infekcijai) įtarti ar diagnozuoti (toliau – testavimas) organizavimo, koordinavimo ir vykdymo</text:span><text:span text:style-name="T34"><text:s/>jų savivaldybės teritorijoje veikiančiose ugdymo įstaigose, vykdančiose<text:s/></text:span><text:soft-page-break/><text:span text:style-name="T35">ikimokyklinio, priešmokyklinio, pradinio, pagrindinio, vidurinio ugdymo programas bei pirminį profesinį mokymą (toliau – ugdymo įstaigos), kurios sutinka dalyvauti testavime.<text:s/></text:span></text:p>
      <text:p text:style-name="P36"><text:span text:style-name="T37">2</text:span><text:span text:style-name="T38">. </text:span><text:span text:style-name="T39">Rekomenduoti ugdymo įstaigose ugdomiems vaikams ir mokiniams, išskyrus tuos, kurie atitinka Lietuvos Respublikos sveikatos apsaugos ministro 2021 m. rugpjūčio 27 d. įsakyme Nr. V-1946 „Dėl Kriterijų, kuriais vadovaujantis darbuotojams neatliekami sveikatos</text:span><text:span text:style-name="T40"><text:s/>patikrinimai, ar neserga COVID-19 liga (koronaviruso infekcija), dėl kurios yra paskelbta valstybės lygio ekstremalioji situacija ir (ar) karantinas, nustatymo“ nurodytas sąlygas (toliau – mokiniai, kuriems testavimas nereikalingas), dalyvauti periodiniam</text:span><text:span text:style-name="T41">e profilaktiniame testavime. Testavime šio sprendimo 8</text:span><text:span text:style-name="T42">1</text:span><text:span text:style-name="T43"><text:s/>punkte nustatytais atvejais rekomenduojama dalyvauti norintiems testuotis ugdymo įstaigų darbuotojams (įskaitant<text:s/></text:span><text:span text:style-name="T44">ikimokyklinį ir priešmokyklinį ugdymą ir</text:span><text:span text:style-name="T45"><text:s/>neformalųjį vaikų švietimą, vykdomą toje pačio</text:span><text:span text:style-name="T46">je ugdymo įstaigoje, kurioje organizuojamas testavimas tos pačios ugdymo įstaigos mokiniams) ir mokiniams, kuriems testavimas nereikalingas, išskyrus persirgusius asmenis, kuriems mažiau nei prieš 90 dienų COVID-19 liga (koronaviruso infekcija) diagnozuota</text:span><text:span text:style-name="T47"><text:s/>atlikus PGR ar antigeno testą.</text:span><text:s/></text:p>
      <text:p text:style-name="P48">Punkto pakeitimai:</text:p>
      <text:p text:style-name="P49"><text:span text:style-name="T50">Nr.<text:s/></text:span><text:a xlink:href="https://www.e-tar.lt/portal/legalAct.html?documentId=b5b5f460097f11ec9f09e7df20500045" office:target-frame-name="_top" xlink:show="replace"><text:span text:style-name="T51">V-1963</text:span></text:a><text:span text:style-name="T52">, 2021-08-30, paskelbta TAR 2021-08-30, i. k. 2021-18280</text:span></text:p>
      <text:p text:style-name="P53"><text:span text:style-name="T54">Nr.<text:s/></text:span><text:a xlink:href="https://www.e-tar.lt/portal/legalAct.html?documentId=841787802cb511ecad73e69048767e8c" office:target-frame-name="_top" xlink:show="replace"><text:span text:style-name="T55">V-2295</text:span></text:a><text:span text:style-name="T56">, 2021-10-14, paskelbta TAR 2021-10-14, i. k. 2021-21511</text:span></text:p>
      <text:p text:style-name="P57"><text:span text:style-name="T58">Nr.<text:s/></text:span><text:a xlink:href="https://www.e-tar.lt/portal/legalAct.html?documentId=c4a7eec0487b11ec992fe4cdfceb5666" office:target-frame-name="_top" xlink:show="replace"><text:span text:style-name="T59">V-2625</text:span></text:a><text:span text:style-name="T60">, 2021-11-18, paskelbta TAR 2021-11-18, i. k. 2021-23872</text:span></text:p>
      <text:p text:style-name="Normal"/>
      <text:p text:style-name="P61"><text:span text:style-name="T62">3</text:span><text:span text:style-name="T63">.</text:span><text:span text:style-name="T64"><text:tab/>Testavimą vykdyti taikant konkrečiai grupei ar klasei vieną šių metodų:</text:span></text:p>
      <text:p text:style-name="P65"><text:span text:style-name="T66">3.1</text:span><text:span text:style-name="T67">.</text:span><text:span text:style-name="T68"><text:tab/>ugdymo įst</text:span><text:span text:style-name="T69">aigose, vykdančiose ikimokyklinio ir priešmokyklinio ugdymo programas – <text:s/>aplinkos paviršių ėminių tyrimą SARS-CoV-2 (2019-nCoV) RNR nustatyti tikralaikės PGR metodu (toliau – paviršių PGR tyrimas);</text:span></text:p>
      <text:p text:style-name="P70"><text:span text:style-name="T71">3.2</text:span><text:span text:style-name="T72">.</text:span><text:span text:style-name="T73"><text:tab/>ugdymo įstaigose, vykdančiose pradinio, pagrindin</text:span><text:span text:style-name="T74">io, vidurinio ugdymo programas bei pirminį profesinį mokymą savivaldybės administracijos direktoriaus sprendimu:</text:span></text:p>
      <text:p text:style-name="P75"><text:span text:style-name="T76">3.2.1</text:span><text:span text:style-name="T77">.</text:span><text:span text:style-name="T78"><text:tab/><text:s/>nosies landų tepinėlių ėminių kaupinių tyrimą SARS-CoV-2 (2019-nCoV) RNR nustatyti tikralaikės PGR metodu (toliau – kaupinių PGR tyri</text:span><text:span text:style-name="T79">mas), grupuojant po ne daugiau kaip 6 ėminius toje pačioje virusologinėje terpėje;</text:span></text:p>
      <text:p text:style-name="P80"><text:span text:style-name="T81">3.2.2</text:span><text:span text:style-name="T82">.</text:span><text:span text:style-name="T83"><text:tab/>savikontrolę greitaisiais SARS-CoV-2 antigeno testais (toliau – savikontrolės tyrimas).</text:span></text:p>
      <text:p text:style-name="P84"><text:span text:style-name="T85">4</text:span><text:span text:style-name="T86">.</text:span><text:span text:style-name="T87"><text:tab/>Testavimą šio sprendimo 3.2.1 papunktyje nurodytu metodu vykdyt</text:span><text:span text:style-name="T88">i ugdymo įstaigos klasėje tik tais atvejais, jei testuotis sutinka ne mažiau nei 30 proc. visų klasės mokinių (procentinė dalis skaičiuojama neatsižvelgiant į tai, kokiam skaičiui mokinių testavimas nereikalingas). Tirti tik tuos mokinius, kurie patys ar j</text:span><text:span text:style-name="T89">ų atstovai pagal įstatymą pasirašytinai sutinka dalyvauti testavime.<text:s/></text:span></text:p>
      <text:p text:style-name="P90"><text:span text:style-name="T91">5</text:span><text:span text:style-name="T92">.</text:span><text:span text:style-name="T93"><text:tab/>Testavimą vykdyti:</text:span></text:p>
      <text:p text:style-name="P94"><text:span text:style-name="T95">5.1</text:span><text:span text:style-name="T96">.</text:span><text:span text:style-name="T97"><text:tab/>paviršių PGR tyrimo metodu kas 14 dienų;</text:span></text:p>
      <text:p text:style-name="P98"><text:span text:style-name="T99">5.2</text:span><text:span text:style-name="T100">.</text:span><text:span text:style-name="T101"><text:tab/>kaupinių PGR tyrimo metodu kas<text:s/></text:span><text:span text:style-name="T102">4-7<text:s/></text:span><text:span text:style-name="T103">dienas</text:span><text:span text:style-name="T104">;</text:span></text:p>
      <text:p text:style-name="P105"><text:span text:style-name="T106">5.3</text:span><text:span text:style-name="T107">.</text:span><text:span text:style-name="T108"><text:tab/>savikontrolės tyrimo metodu <text:s/>kas 3-</text:span><text:span text:style-name="T109">5</text:span><text:span text:style-name="T110"><text:s/>dienas.</text:span></text:p>
      <text:p text:style-name="P111"><text:span text:style-name="T112">6</text:span><text:span text:style-name="T113">.</text:span><text:span text:style-name="T114"><text:tab/>Paviršių PGR tyrimą ugdymo įstaigoje atlikti šiais etapais:</text:span></text:p>
      <text:p text:style-name="P115"><text:span text:style-name="T116">6.1</text:span><text:span text:style-name="T117">.</text:span><text:span text:style-name="T118"><text:tab/>imti ėminius pagal Vilniaus universiteto Gyvybės mokslų centro laboratorijos (toliau – GMC laboratorija) metodinius nurodymus, patvirtintus standartinių veiklos procedūrų aprašyme, laika</text:span><text:span text:style-name="T119">ntis infekcijų kontrolės reikalavimų;</text:span></text:p>
      <text:p text:style-name="P120"><text:span text:style-name="T121">6.2</text:span><text:span text:style-name="T122">.</text:span><text:span text:style-name="T123"><text:tab/>paimtus ėminius paviršių PGR tyrimui paruošti transportavimui į laboratoriją, juos supakuoti antrinėje ir tretinėje ėminių pakuotėse;</text:span></text:p>
      <text:p text:style-name="P124"><text:span text:style-name="T125">6.3</text:span><text:span text:style-name="T126">.</text:span><text:span text:style-name="T127"><text:tab/>informuoti kiekvienos grupės bendruomenę apie tyrimo rezultatus;</text:span></text:p>
      <text:p text:style-name="P128"><text:span text:style-name="T129">6.4</text:span><text:span text:style-name="T130">.</text:span><text:span text:style-name="T131"><text:tab/>nustačius didelį virusinės RNR kiekį konkrečios grupės ar klasės aplinkos paviršių ėminiuose ir įtarus COVID-19 ligos (koronaviruso infekcijos) atvejį, informuoti apie poreikį <text:s/>pasitikrinti dėl COVID-19 ligos (koronaviruso infekcijos) visiems konkr</text:span><text:span text:style-name="T132">ečios grupės vaikams ir<text:s/></text:span><text:soft-page-break/><text:span text:style-name="T133">(ar) namų ūkiams bei registraciją į mobilųjį punktą greitajam antigeno testui per Karštosios linijos sistemą telefonu 1808 arba pildant elektroninę registracijos formą adresu<text:s/></text:span><text:span text:style-name="T134">www.1808.lt</text:span><text:span text:style-name="T135">.</text:span></text:p>
      <text:p text:style-name="P136"><text:span text:style-name="T137">7</text:span><text:span text:style-name="T138">.</text:span><text:span text:style-name="T139"><text:tab/>Kaupinių PGR tyrimą ugdymo<text:s/></text:span><text:span text:style-name="T140">įstaigoje atlikti šiais etapais:</text:span></text:p>
      <text:p text:style-name="P141"><text:span text:style-name="T142">7.1</text:span><text:span text:style-name="T143">.</text:span><text:span text:style-name="T144"><text:tab/>asmens sveikatos priežiūros įstaigos (toliau – ASPĮ) paskirtam atsakingam asmens sveikatos priežiūros specialistui instruktuoti visuomenės sveikatos specialistus, vykdančius kaupinių PGR tyrimą ugdymo įstaigose. Visu</text:span><text:span text:style-name="T145">omenės sveikatos specialistui prieš mokiniams pradedant savarankiškai imti ėminius instruktuoti visus testavime dalyvaujančius mokinius, kaip imti ėminius kaupinių PGR tyrimui, jei toks instruktavimas konkrečioje klasėje praėjusiais mokslo metais nebuvo vy</text:span><text:span text:style-name="T146">kdytas arba yra mokinių, kurie jo nėra išklausę;</text:span></text:p>
      <text:p text:style-name="P147"><text:span text:style-name="T148">7.2</text:span><text:span text:style-name="T149">.</text:span><text:span text:style-name="T150"><text:tab/>ugdymo įstaigos mokiniams ėminius imti savarankiškai, prižiūrint visuomenės sveikatos specialistui;<text:s/></text:span></text:p>
      <text:p text:style-name="P151"><text:span text:style-name="T152">7.3</text:span><text:span text:style-name="T153">.</text:span><text:span text:style-name="T154"><text:tab/>paimtus ėminius kaupinių PGR tyrimui paruošti transportavimui į laboratoriją, juos supak</text:span><text:span text:style-name="T155">uoti antrinėje ir tretinėje ėminių pakuotėse;</text:span></text:p>
      <text:p text:style-name="P156"><text:span text:style-name="T157">7.4</text:span><text:span text:style-name="T158">.</text:span><text:span text:style-name="T159"><text:tab/>informuoti kiekvienos klasės bendruomenę apie tyrimo rezultatus;</text:span></text:p>
      <text:p text:style-name="P160"><text:span text:style-name="T161">7.5</text:span><text:span text:style-name="T162">.</text:span><text:span text:style-name="T163"><text:tab/>kai COVID-19 liga (koronaviruso infekcija) nustatoma kaupinyje, siekiant identifikuoti konkretų sergantį (-čius) asmenį (-is),<text:s/></text:span><text:span text:style-name="T164">informuoti mokinius, kurių kaupinyje nustatyta COVID-19 liga (koronaviruso infekcija), apie pareigą pasitikrinti dėl COVID-19 ligos (koronaviruso infekcijos) bei registraciją į mobilųjį punktą PGR tyrimui per Karštosios linijos sistemą telefonu 1808 arba p</text:span><text:span text:style-name="T165">ildant elektroninę registracijos formą adresu www.1808.lt., organizuoti izoliavimo paskyrimą mokiniams, kurių kaupinyje nustatyta COVID-19 liga (koronaviruso infekcija), ir su jais sąlytį turėjusiems asmenims.<text:s/></text:span></text:p>
      <text:p text:style-name="P166"><text:span text:style-name="T167">8</text:span><text:span text:style-name="T168">. Savikontrolės tyrimą ir (ar) šio spr</text:span><text:span text:style-name="T169">endimo 8</text:span><text:span text:style-name="T170">1</text:span><text:span text:style-name="T171"><text:s/>punkte nustatytais atvejais vykdomą testavimą ugdymo įstaigoje atlikti šiais etapais:</text:span><text:s/></text:p>
      <text:p text:style-name="P172">Punkto pakeitimai:</text:p>
      <text:p text:style-name="P173"><text:span text:style-name="T174">Nr.<text:s/></text:span><text:a xlink:href="https://www.e-tar.lt/portal/legalAct.html?documentId=c4a7eec0487b11ec992fe4cdfceb5666" office:target-frame-name="_top" xlink:show="replace"><text:span text:style-name="T175">V-2625</text:span></text:a><text:span text:style-name="T176">, 2021-11-18, paskelbta TAR<text:s/></text:span><text:span text:style-name="T177">2021-11-18, i. k. 2021-23872</text:span></text:p>
      <text:p text:style-name="P178"><text:span text:style-name="T179">8.1</text:span><text:span text:style-name="T180">. mokiniams ėminius antigeno testams imti savarankiškai, jei reikia, prieš tai juos instruktavus visuomenės sveikatos specialistui ir vėliau prižiūrint atsakingam ugdymo įstaigos paskirtam asmeniui;</text:span></text:p>
      <text:p text:style-name="P181"><text:span text:style-name="T182">8.2</text:span><text:span text:style-name="T183">. antigeno testu</text:span><text:span text:style-name="T184">s atlikti, rezultatus vertinti ir interpretuoti mokiniui savarankiškai, padedant atsakingam ugdymo įstaigos paskirtam asmeniui, arba atsakingam ugdymo įstaigos paskirtam asmeniui, jei mokinys jaunesnis nei 16 metų;</text:span></text:p>
      <text:p text:style-name="P185"><text:span text:style-name="T186">8.3</text:span><text:span text:style-name="T187">. antigeno testų rezultatus fiksuo</text:span><text:span text:style-name="T188">ti atsakingam ugdymo įstaigos paskirtam asmeniui pagal ugdymo įstaigos vadovo nustatytą tvarką;</text:span></text:p>
      <text:p text:style-name="P189"><text:span text:style-name="T190">8.4</text:span><text:span text:style-name="T191">. gavus teigiamą antigeno testo rezultatą ir įtarus COVID-19 ligos (koronaviruso infekcijos) atvejį, informuoti apie poreikį pasitikrinti dėl COVID-19 li</text:span><text:span text:style-name="T192">gos (koronaviruso infekcijos) teigiamą rezultatą gavusiam mokiniui bei registraciją į mobilųjį punktą patvirtinamajam SARS-CoV-2 (2019-nCoV) RNR nustatymo tikralaikės PGR metodu tyrimui (toliau – PGR tyrimas) per Karštosios linijos sistemą telefonu 1808 ar</text:span><text:span text:style-name="T193">ba pildant elektroninę registracijos formą adresu </text:span><text:span text:style-name="T194">www.1808.lt</text:span><text:span text:style-name="T195">. Teigiamą rezultatą gavusiam mokiniui rekomenduojama nedalyvauti kontaktiniame ugdyme kol nėra gautas neigiamas PGR tyrimo rezultatas arba 10 dienų, jei PGR tyrimas neatliekamas. Ugdymo įstaigų<text:s/></text:span><text:span text:style-name="T196">vadovams rekomenduojama šias nuostatas įtraukti į ugdymo įstaigos vidaus tvarkas;</text:span><text:s/></text:p>
      <text:p text:style-name="P197">Papunkčio pakeitimai:</text:p>
      <text:p text:style-name="P198"><text:span text:style-name="T199">Nr.<text:s/></text:span><text:a xlink:href="https://www.e-tar.lt/portal/legalAct.html?documentId=841787802cb511ecad73e69048767e8c" office:target-frame-name="_top" xlink:show="replace"><text:span text:style-name="T200">V-2295</text:span></text:a><text:span text:style-name="T201">, 2021-10-14, paskelbta TAR 2021-10-14, i.<text:s/></text:span><text:span text:style-name="T202">k. 2021-21511</text:span></text:p>
      <text:p text:style-name="Normal"/>
      <text:p text:style-name="P203"><text:span text:style-name="T204">8.5.</text:span><text:span text:style-name="T205"><text:s/>Neteko galios nuo 2021-11-19</text:span></text:p>
      <text:p text:style-name="P206">Papunkčio naikinimas:</text:p>
      <text:p text:style-name="P207"><text:span text:style-name="T208">Nr.<text:s/></text:span><text:a xlink:href="https://www.e-tar.lt/portal/legalAct.html?documentId=c4a7eec0487b11ec992fe4cdfceb5666" office:target-frame-name="_top" xlink:show="replace"><text:span text:style-name="T209">V-2625</text:span></text:a><text:span text:style-name="T210">, 2021-11-18, paskelbta TAR 2021-11-18, i. k. 2021-23872</text:span></text:p>
      <text:p text:style-name="Normal"/>
      <text:p text:style-name="P211">Punkto pakeitimai:</text:p>
      <text:p text:style-name="P212"><text:span text:style-name="T213">Nr.<text:s/></text:span><text:a xlink:href="https://www.e-tar.lt/portal/legalAct.html?documentId=1509bb401f6511eca51399bc661f78e7" office:target-frame-name="_top" xlink:show="replace"><text:span text:style-name="T214">V-2160</text:span></text:a><text:span text:style-name="T215">, 2021-09-27, paskelbta TAR 2021-09-27, i. k. 2021-20126</text:span></text:p>
      <text:p text:style-name="Normal"/>
      <text:p text:style-name="P216"><text:span text:style-name="T217">8</text:span><text:span text:style-name="T218">1</text:span><text:span text:style-name="T219">. Nustačius teigiamą tyrimo rezultatą:</text:span></text:p>
      <text:p text:style-name="P220"><text:span text:style-name="T221">8</text:span><text:span text:style-name="T222">1</text:span><text:span text:style-name="T223">.1</text:span><text:span text:style-name="T224">. PGR ar kaupinio PGR tyrimo atveju, taikomos<text:s/></text:span><text:span text:style-name="T225">Asmenų, sergančių COVID-19 liga (koronaviruso infekcija), asmenų, įtariamų, kad serga COVID-19 liga (koronaviruso infekcija), ir asmenų, turėjusių sąlytį, izoliavimo namuose, kitoje gyvenamojoje vietoje ar savi</text:span><text:span text:style-name="T226">valdybės administracijos numatytose patalpose taisyklės, patvirtintos</text:span><text:span text:style-name="T227"><text:s/></text:span><text:span text:style-name="T228">Lietuvos Respublikos sveikatos apsaugos ministro 2020 m. kovo 12 d. įsakymu Nr. V-352 „Dėl Asmenų, sergančių COVID-19 liga (koronaviruso infekcija), asmenų, įtariamų, kad serga COVID-19<text:s/></text:span><text:span text:style-name="T229">liga (koronaviruso infekcija), ir asmenų, turėjusių sąlytį, izoliavimo namuose, kitoje gyvenamojoje vietoje ar savivaldybės administracijos numatytose patalpose taisyklių patvirtinimo“ (toliau – Izoliacijos taisyklės);</text:span></text:p>
      <text:p text:style-name="P230"><text:span text:style-name="T231">8</text:span><text:span text:style-name="T232">1</text:span><text:span text:style-name="T233">.2</text:span><text:span text:style-name="T234">. teigiamo savikontrolės tyri</text:span><text:span text:style-name="T235">mo atveju, sąlytį turėjusiems asmenims rekomenduojama testuotis savikontrolės greitaisiais antigeno testais Izoliacijos taisyklių nustatyta tvarka ir dažnumu.</text:span><text:s/></text:p>
      <text:p text:style-name="P236">Papildyta punktu:</text:p>
      <text:p text:style-name="P237"><text:span text:style-name="T238">Nr.<text:s/></text:span><text:a xlink:href="https://www.e-tar.lt/portal/legalAct.html?documentId=c4a7eec0487b11ec992fe4cdfceb5666" office:target-frame-name="_top" xlink:show="replace"><text:span text:style-name="T239">V-2625</text:span></text:a><text:span text:style-name="T240">, 2021-11-18, paskelbta TAR 2021-11-18, i. k. 2021-23872</text:span></text:p>
      <text:p text:style-name="Normal"/>
      <text:p text:style-name="P241"><text:span text:style-name="T242">9</text:span><text:span text:style-name="T243">.</text:span><text:span text:style-name="T244"><text:tab/>Įpareigoti savivaldybės administracijos direktorių:</text:span></text:p>
      <text:p text:style-name="P245"><text:span text:style-name="T246">9.1</text:span><text:span text:style-name="T247">.</text:span><text:span text:style-name="T248"><text:tab/>užtikrinti, kad ugdymo įstaigų ir savivaldybės visuomenės sveikatos biuro, vykdančio sveikatos priež</text:span><text:span text:style-name="T249">iūrą ugdymo įstaigoje (toliau – VSB), vadovai priimtų bendrus sprendimus, reikalingus testavimui vykdyti ugdymo įstaigose;</text:span></text:p>
      <text:p text:style-name="P250"><text:span text:style-name="T251">9.2</text:span><text:span text:style-name="T252">.</text:span><text:span text:style-name="T253"><text:tab/>paskirti už visuomenės sveikatos specialistų ir (ar) ugdymo įstaigos (-ų) atstovų instruktavimą ir (ar) konsultavimą dėl<text:s/></text:span><text:span text:style-name="T254">kaupinių PGR tyrimo ėminių paėmimo ar antigenų testų atlikimo atsakingą (-as) ASPĮ;</text:span></text:p>
      <text:p text:style-name="P255"><text:span text:style-name="T256">9.3</text:span><text:span text:style-name="T257">.</text:span><text:span text:style-name="T258"><text:tab/>paskirti asmenį (-is), kuris (-ie) koordinuotų testavimo ugdymo įstaigose procesą savivaldybėje (ėminių paėmimo ugdymo įstaigose, reikalingų priemonių užtikrinimo,</text:span><text:span text:style-name="T259"><text:s/>pristatymo į laboratoriją ir kt.), bendradarbiautų su Nacionaline visuomenės sveikatos priežiūros laboratorija (toliau – NVSPL);</text:span></text:p>
      <text:p text:style-name="P260"><text:span text:style-name="T261">9.4</text:span><text:span text:style-name="T262">.</text:span><text:span text:style-name="T263"><text:tab/>aprūpinti ugdymo įstaigas asmens apsaugos ir kitomis priemonėmis, kurios reikalingos testavimo atlikimui, ėminių tran</text:span><text:span text:style-name="T264">sportavimui;</text:span></text:p>
      <text:p text:style-name="P265"><text:span text:style-name="T266">9.5</text:span><text:span text:style-name="T267">.</text:span><text:span text:style-name="T268"><text:tab/>organizuoti reikalingų priemonių perdavimą ugdymo įstaigai ir ėminių pristatymą į nurodytą laboratoriją (-as) ar įgalioti ugdymo įstaigos vadovą atlikti šiuos veiksmus savarankiškai; <text:s text:c="4"/></text:span></text:p>
      <text:p text:style-name="P269"><text:span text:style-name="T270">9.6.</text:span><text:span text:style-name="T271"><text:s/>Neteko galios nuo 2021-10-19</text:span></text:p>
      <text:p text:style-name="P272">Papunkčio<text:s/>naikinimas:</text:p>
      <text:p text:style-name="P273"><text:span text:style-name="T274">Nr.<text:s/></text:span><text:a xlink:href="https://www.e-tar.lt/portal/legalAct.html?documentId=9f334b40303d11ec992fe4cdfceb5666" office:target-frame-name="_top" xlink:show="replace"><text:span text:style-name="T275">V-2342</text:span></text:a><text:span text:style-name="T276">, 2021-10-18, paskelbta TAR 2021-10-18, i. k. 2021-21774</text:span></text:p>
      <text:p text:style-name="Normal"/>
      <text:p text:style-name="P277"><text:span text:style-name="T278">9.7</text:span><text:span text:style-name="T279">.</text:span><text:span text:style-name="T280"><text:tab/>pateikti Lietuvos Respublikos švietimo, mokslo ir sporto ministerijai</text:span><text:span text:style-name="T281"><text:s/>jos prašymu informaciją apie testavimo eigą ir (ar) rezultatus.</text:span></text:p>
      <text:p text:style-name="P282"><text:span text:style-name="T283">10</text:span><text:span text:style-name="T284">.</text:span><text:span text:style-name="T285"><text:tab/>Įpareigoti ugdymo įstaigos vadovą:</text:span></text:p>
      <text:p text:style-name="P286"><text:span text:style-name="T287">10.1</text:span><text:span text:style-name="T288">.</text:span><text:span text:style-name="T289"><text:tab/>koordinuoti testavimo ugdymo įstaigoje procesą, užtikrinant testavimo vykdymo etapų, nurodytų šio sprendimo 6–8 punktuose, įgyvendinimą;</text:span></text:p>
      <text:p text:style-name="P290"><text:span text:style-name="T291">10.2</text:span><text:span text:style-name="T292">. bendru ugdymo įstaigos ir VSB vadovo sprendimu paskirti už kaupinių PGR ar paviršių PGR tyrimo organizavimą atsakingą visuomenės sveikatos specialistą, vykdantį sveikatos priežiūrą ugdymo įstaigoje, ir jam padedantį (-čius) kitą (-us) ugdymo<text:s/></text:span><text:span text:style-name="T293">įstaigos paskirtą asmenį (-is) Lietuvos Respublikos sveikatos apsaugos ministro ir Lietuvos Respublikos švietimo, mokslo ir sporto ministro 2005 m. gruodžio 30 d. įsakyme Nr. V-1035/ISAK-2680 „Dėl Visuomenės sveikatos priežiūros organizavimo mokykloje tvar</text:span><text:span text:style-name="T294">kos aprašo patvirtinimo“ nustatyta tvarka. Kai vykdomas savikontrolės tyrimas, kiekvienai klasei, kurios mokiniai dalyvauja savikontrolės tyrime, paskirti už organizavimą ir antigeno testų paruošimą naudojimui atsakingą ugdymo įstaigos paskirtą asmenį;</text:span><text:s/></text:p>
      <text:p text:style-name="P295">Papunkčio pakeitimai:</text:p>
      <text:p text:style-name="P296"><text:span text:style-name="T297">Nr.<text:s/></text:span><text:a xlink:href="https://www.e-tar.lt/portal/legalAct.html?documentId=1509bb401f6511eca51399bc661f78e7" office:target-frame-name="_top" xlink:show="replace"><text:span text:style-name="T298">V-2160</text:span></text:a><text:span text:style-name="T299">, 2021-09-27, paskelbta TAR 2021-09-27, i. k. 2021-20126</text:span></text:p>
      <text:p text:style-name="Normal"/>
      <text:p text:style-name="P300"><text:span text:style-name="T301">10.3</text:span><text:span text:style-name="T302">. vykdant savikontrolės ir kaupinių PGR tyrimus, pažymėti arba</text:span><text:span text:style-name="T303"><text:s/>paskirti atsakingą asmenį, kuris žymėtų Mokinių registre pagal pradinio, pagrindinio ir (ar) vidurinio ugdymo, profesinio mokymo programą ugdomus mokinius, dėl kurių gautas sutikimas dalyvauti testavime (kaupinių PGR tyrimų atveju – nurodant kontaktinį mo</text:span><text:span text:style-name="T304">kinio atstovo pagal įstatymą arba 16 metų ir vyresnio mokinio telefono numerį), o atšaukus sutikimą, žymėjimą panaikinti;</text:span><text:s/></text:p>
      <text:p text:style-name="P305">Papunkčio pakeitimai:</text:p>
      <text:p text:style-name="P306"><text:span text:style-name="T307">Nr.<text:s/></text:span><text:a xlink:href="https://www.e-tar.lt/portal/legalAct.html?documentId=841787802cb511ecad73e69048767e8c" office:target-frame-name="_top" xlink:show="replace"><text:span text:style-name="T308">V-2295</text:span></text:a><text:span text:style-name="T309">, 2</text:span><text:span text:style-name="T310">021-10-14, paskelbta TAR 2021-10-14, i. k. 2021-21511</text:span></text:p>
      <text:p text:style-name="Normal"/>
      <text:p text:style-name="P311"><text:span text:style-name="T312">10.4</text:span><text:span text:style-name="T313">. prieš pradedant vykdyti testavimą ugdymo įstaigoje informuoti kiekvienos grupės ar klasės bendruomenę apie planuojamo vykdyti testavimo organizavimą, jo tikslą, atlikimo eigą, rezultatų inter</text:span><text:span text:style-name="T314">pretavimą, asmens duomenų tvarkymą. Vykdant kaupinių PGR, savikontrolės tyrimą ir (ar) šio sprendimo 8</text:span><text:span text:style-name="T315">1</text:span><text:span text:style-name="T316"><text:s/>punkte nustatytais atvejais vykdomą testavimą, gauti pasirašytus mokinių atstovų ar vyresnių nei 16 metų amžiaus mokinių sutikimus / nesutikimus dėl dal</text:span><text:span text:style-name="T317">yvavimo tyrime (šio sprendimo priedas „Pavyzdinė sutikimo / nesutikimo dėl dalyvavimo mokyklos vykdomame testavime COVID-19 ligai (koronaviruso infekcijai) įtarti ar diagnozuoti forma“);</text:span><text:s/></text:p>
      <text:p text:style-name="P318">Papunkčio pakeitimai:</text:p>
      <text:p text:style-name="P319"><text:span text:style-name="T320">Nr.<text:s/></text:span><text:a xlink:href="https://www.e-tar.lt/portal/legalAct.html?documentId=1509bb401f6511eca51399bc661f78e7" office:target-frame-name="_top" xlink:show="replace"><text:span text:style-name="T321">V-2160</text:span></text:a><text:span text:style-name="T322">, 2021-09-27, paskelbta TAR 2021-09-27, i. k. 2021-20126</text:span></text:p>
      <text:p text:style-name="P323"><text:span text:style-name="T324">Nr.<text:s/></text:span><text:a xlink:href="https://www.e-tar.lt/portal/legalAct.html?documentId=78c66e70416711ec992fe4cdfceb5666" office:target-frame-name="_top" xlink:show="replace"><text:span text:style-name="T325">V-2528</text:span></text:a><text:span text:style-name="T326">, 2021-11-09, paskelbta TAR 2</text:span><text:span text:style-name="T327">021-11-09, i. k. 2021-23234</text:span></text:p>
      <text:p text:style-name="P328"><text:span text:style-name="T329">Nr.<text:s/></text:span><text:a xlink:href="https://www.e-tar.lt/portal/legalAct.html?documentId=c4a7eec0487b11ec992fe4cdfceb5666" office:target-frame-name="_top" xlink:show="replace"><text:span text:style-name="T330">V-2625</text:span></text:a><text:span text:style-name="T331">, 2021-11-18, paskelbta TAR 2021-11-18, i. k. 2021-23872</text:span></text:p>
      <text:p text:style-name="Normal"/>
      <text:p text:style-name="P332"><text:span text:style-name="T333">10.5</text:span><text:span text:style-name="T334">.</text:span><text:span text:style-name="T335"><text:tab/>pagal poreikį su šio sprendimo 9.3 papunktyje nurody</text:span><text:span text:style-name="T336">tu savivaldybės administracijos įgaliotu (-ais) asmeniu (-imis) derinti testavimo ugdymo įstaigoje įgyvendinimo veiksmus, spręsti aprūpinimo priemonėmis ir kitus klausimus;<text:s/></text:span></text:p>
      <text:p text:style-name="P337"><text:span text:style-name="T338">10.6</text:span><text:span text:style-name="T339">.</text:span><text:span text:style-name="T340"><text:tab/>esant savivaldybės administracijos direktoriaus įgaliojimui, organizuoti</text:span><text:span text:style-name="T341"><text:s/>reikalingų testavimui priemonių paėmimą iš NVSPL bei ėminių pristatymą į ėminių ištyrimą vykdančią (-ias) laboratoriją (-as).</text:span></text:p>
      <text:p text:style-name="P342"><text:span text:style-name="T343">10.7</text:span><text:span text:style-name="T344">.</text:span><text:span text:style-name="T345"><text:tab/>užtikrinti reguliarų testavime dalyvaujančios ugdymo įstaigos mokinių atstovų pagal įstatymą, 16 metų ir vyresnių mokin</text:span><text:span text:style-name="T346">ių informavimą apie procesą ir tyrimo (-ų) apibendrintus rezultatus, prireikus kitos su testavimu susijusios informacijos teikimą;<text:s/></text:span></text:p>
      <text:p text:style-name="P347"><text:span text:style-name="T348">10.8</text:span><text:span text:style-name="T349">.</text:span><text:span text:style-name="T350"><text:tab/>užtikrinti tinkamomis organizacinėmis ir techninėmis duomenų saugumo priemonėmis asmens duomenų, reikalingų<text:s/></text:span><text:span text:style-name="T351">organizuoti, koordinuoti ir vykdyti testavimą, tvarkymo saugumą, konfidencialumą ir saugojimą. Duomenys tvarkomi laikantis 2016 m. balandžio 27 d. Europos Parlamento ir Tarybos reglamente (ES) 2016/679 dėl fizinių asmenų apsaugos tvarkant asmens duomenis i</text:span><text:span text:style-name="T352">r dėl laisvo tokių duomenų judėjimo ir kuriuo panaikinama Direktyva 95/46/EB (Bendrasis duomenų apsaugos reglamentas) ir kituose teisės aktuose, reglamentuojančiuose asmens duomenų apsaugą, nustatytų reikalavimų;</text:span></text:p>
      <text:p text:style-name="P353"><text:span text:style-name="T354">10.9</text:span><text:span text:style-name="T355">. rekomenduoti pagal pradinio, pagr</text:span><text:span text:style-name="T356">indinio ir (ar) vidurinio ugdymo,<text:s/></text:span>pirminio profesinio mokymo programą ugdomiems mokiniams testuotis savikontrolės būdu<text:s/><text:span text:style-name="T357">mokinių rudens atostogų metu<text:s/></text:span>ir:</text:p>
      <text:p text:style-name="P358">10.9.1. išduoti mokiniams, dėl kurių gautas sutikimas dalyvauti kaupinių PGR tyrime ar savikontrolės<text:s/>tyrime, po 2 savikontrolei skirtus greituosius antigeno testus ir rekomenduoti antrą testą atlikti paskutinę rudens atostogų dieną;</text:p>
      <text:p text:style-name="P359">10.9.2. išduoti mokiniams, dėl kurių nėra gautas sutikimas dalyvauti kaupinių PGR tyrime ar savikontrolės tyrime, po 1<text:s/><text:span text:style-name="T360">s</text:span><text:span text:style-name="T361">avikontrolei skirtą greitąjį antigeno testą, kurį<text:s/></text:span>rekomenduojama atlikti paskutinę rudens atostogų dieną;</text:p>
      <text:p text:style-name="P362">10.9.3<text:span text:style-name="T363">. informuoti šio sprendimo<text:s/></text:span>10.9.1 ir 10.9.2 papunkčiuose nurodytus mokinius<text:span text:style-name="T364"><text:s/></text:span>apie veiksmus, nurodytus šio sprendimo 8.4 papunktyje.<text:s/></text:p>
      <text:p text:style-name="P365">Papildyta papunkčiu:</text:p>
      <text:p text:style-name="P366"><text:span text:style-name="T367">Nr.<text:s/></text:span><text:a xlink:href="https://www.e-tar.lt/portal/legalAct.html?documentId=40dc55c037b611ec992fe4cdfceb5666" office:target-frame-name="_top" xlink:show="replace"><text:span text:style-name="T368">V-2438</text:span></text:a><text:span text:style-name="T369">, 2021-10-28, paskelbta TAR 2021-10-28, i. k. 2021-22387</text:span></text:p>
      <text:p text:style-name="Normal"/>
      <text:p text:style-name="P370"><text:span text:style-name="T371">11</text:span><text:span text:style-name="T372">.</text:span><text:span text:style-name="T373"><text:tab/>Įpareigoti savivaldybės VSB vadovą:</text:span></text:p>
      <text:p text:style-name="P374"><text:span text:style-name="T375">11.1</text:span><text:span text:style-name="T376">.</text:span><text:span text:style-name="T377"><text:tab/>bendradarbiauti ir pa</text:span><text:span text:style-name="T378">gal poreikį derinti testavimo ugdymo įstaigoje įgyvendinimo veiksmus su šio sprendimo 9.3 papunktyje nurodytu savivaldybės administracijos įgaliotu atsakingu (-ais) asmeniu (-imis) bei ugdymo įstaigų vadovais;<text:s/></text:span></text:p>
      <text:p text:style-name="P379"><text:span text:style-name="T380">11.2</text:span><text:span text:style-name="T381">. bendru ugdymo įstaigos ir VSB vadov</text:span><text:span text:style-name="T382">o sprendimu paskirti už kaupinių PGR ar paviršių PGR tyrimo organizavimą atsakingą visuomenės sveikatos specialistą, vykdantį sveikatos priežiūrą ugdymo įstaigoje, ir jam padedantį (-čius) kitą (-us) ugdymo įstaigos paskirtą asmenį (-is) Lietuvos Respublik</text:span><text:span text:style-name="T383">os sveikatos apsaugos ministro ir Lietuvos Respublikos švietimo, mokslo ir sporto ministro 2005 m. gruodžio 30 d. įsakyme Nr. V-1035/ISAK-2680 „Dėl Visuomenės sveikatos priežiūros organizavimo mokykloje tvarkos aprašo patvirtinimo“ nustatyt tvarka. Ugdymo<text:s/></text:span><text:span text:style-name="T384">įstaigoje nesant visuomenės sveikatos specialisto, vykdančio sveikatos priežiūrą, paskirti kitą visuomenės sveikatos specialistą;</text:span><text:s/></text:p>
      <text:p text:style-name="P385">Papunkčio pakeitimai:</text:p>
      <text:p text:style-name="P386"><text:span text:style-name="T387">Nr.<text:s/></text:span><text:a xlink:href="https://www.e-tar.lt/portal/legalAct.html?documentId=1509bb401f6511eca51399bc661f78e7" office:target-frame-name="_top" xlink:show="replace"><text:span text:style-name="T388">V</text:span><text:span text:style-name="T389">-2160</text:span></text:a><text:span text:style-name="T390">, 2021-09-27, paskelbta TAR 2021-09-27, i. k. 2021-20126</text:span></text:p>
      <text:p text:style-name="Normal"/>
      <text:p text:style-name="P391"><text:span text:style-name="T392">11.3</text:span><text:span text:style-name="T393">.</text:span><text:span text:style-name="T394"><text:tab/>sudaryti bendradarbiavimo ir prieigos prie Karštosios linijos 1808 informacinės sistemos naudojimo sutartį su Kauno greitosios medicinos pagalbos stotimi (toliau – Kauno GMP) dėl<text:s/></text:span><text:span text:style-name="T395">kaupinių PGR tyrimo organizavimo.</text:span></text:p>
      <text:p text:style-name="P396"><text:span text:style-name="T397">12</text:span><text:span text:style-name="T398">.</text:span><text:span text:style-name="T399"><text:tab/>Pavesti šio sprendimo<text:s/></text:span><text:span text:style-name="T400">10.</text:span><text:span text:style-name="T401">2 papunktyje nurodytiems atsakingiems asmenims:</text:span></text:p>
      <text:p text:style-name="P402"><text:span text:style-name="T403">12.1</text:span><text:span text:style-name="T404">.</text:span><text:span text:style-name="T405"><text:tab/>kai vykdomas paviršių PGR tyrimas:</text:span></text:p>
      <text:p text:style-name="P406"><text:span text:style-name="T407">12.1.1</text:span><text:span text:style-name="T408">.</text:span><text:span text:style-name="T409"><text:tab/>parengti ėminių paviršių PGR tyrimui paėmimo grafiką, jį suderinti su ugdymo įstaigos<text:s/></text:span><text:span text:style-name="T410">administracija, darbuotojais ir tyrimą atliekančia laboratorija;</text:span></text:p>
      <text:p text:style-name="P411"><text:span text:style-name="T412">12.1.2</text:span><text:span text:style-name="T413">.</text:span><text:span text:style-name="T414"><text:tab/>pasiruošti ir naudoti aplinkos paviršių PGR tyrimo ėminių paėmimui reikalingas priemones: asmenines apsaugos priemones (medicininę kaukę, vienkartines medicinines pirštines),<text:s/></text:span><text:span text:style-name="T415">rankų antiseptiką, sterilius tamponus (specialias priemones su transportine virusologine terpe), mėgintuvėlius su transportine terpe, sandarius plastikinius maišelius su absorbuojančia medžiaga (antrinę ėminio pakuotę), kartoninę dėžę mėgintuvėliams su ėmi</text:span><text:span text:style-name="T416">niais sudėti (tretinę pakuotę),<text:s/></text:span><text:soft-page-break/><text:span text:style-name="T417">nenuplaunamą rašiklį, du šaltkrepšius (vieną, skirtą mėgintuvėliams su švariomis transportinėmis virusologinėmis terpėmis, kitą – mėgintuvėliams su ėminiais);</text:span></text:p>
      <text:p text:style-name="P418"><text:span text:style-name="T419">12.1.3</text:span><text:span text:style-name="T420">.</text:span><text:span text:style-name="T421"><text:tab/>imti ėminius kiekvienos ugdymo įstaigos grupės ar kla</text:span><text:span text:style-name="T422">sės patalpoje nuo dažnai liečiamų paviršių: spintelių durelių, durų rankenų, miegojimui skirtų lovų kraštų (jei yra), stalų ir kitų paviršių pagal GMC laboratorijos pateiktus metodinius nurodymus;</text:span></text:p>
      <text:p text:style-name="P423"><text:span text:style-name="T424">12.1.4</text:span><text:span text:style-name="T425">.</text:span><text:span text:style-name="T426"><text:tab/>vykdyti ugdymo įstaigoje imamų ėminių žymėjimą,</text:span><text:span text:style-name="T427"><text:s/>leidžiantį identifikuoti konkrečias ugdymo įstaigos grupes;</text:span></text:p>
      <text:p text:style-name="P428"><text:span text:style-name="T429">12.1.5</text:span><text:span text:style-name="T430">.</text:span><text:span text:style-name="T431"><text:tab/>paruošti paimtus ėminius transportavimui į laboratoriją, juos supakuojant antrinėje ir tretinėje ėminio pakuotėse.</text:span></text:p>
      <text:p text:style-name="P432"><text:span text:style-name="T433">12.2</text:span><text:span text:style-name="T434">.</text:span><text:span text:style-name="T435"><text:tab/>kai vykdomas kaupinių PGR tyrimas:</text:span></text:p>
      <text:p text:style-name="P436"><text:span text:style-name="T437">12.2.1</text:span><text:span text:style-name="T438">.</text:span><text:span text:style-name="T439"><text:tab/>bendradarbi</text:span><text:span text:style-name="T440">auti su ugdymo įstaigos paskirtu (-ais) atsakingu (-ais) asmeniu (-imis) dėl mokinių registracijos ir ėminių paėmimo testavimui atlikti;</text:span></text:p>
      <text:p text:style-name="P441"><text:span text:style-name="T442">12.2.2</text:span><text:span text:style-name="T443">.</text:span><text:span text:style-name="T444"><text:tab/>pagal ugdymo įstaigos paskirto asmens pateiktus ir šio asmens prieš kiekvieną testavimą atnaujinamus mokini</text:span><text:span text:style-name="T445">ų sąrašus parengti mokinių ėminių testavimui paėmimo grafiką, jį suderinti su ugdymo įstaigos darbuotojais;</text:span></text:p>
      <text:p text:style-name="P446"><text:span text:style-name="T447">12.2.3</text:span><text:span text:style-name="T448">.</text:span><text:span text:style-name="T449"><text:tab/>organizuoti ėminių paėmimą testavimui klasėse arba mokykloje paruoštoje kitoje tam skirtoje vietoje, užtikrinant saugius mokinių judėjim</text:span><text:span text:style-name="T450">o srautus ir asmens bei aplinkos higienos sąlygų laikymąsi;<text:s/></text:span></text:p>
      <text:p text:style-name="P451"><text:span text:style-name="T452">12.2.4</text:span><text:span text:style-name="T453">. testavimo vietoje naudoti šias priemones: asmenines apsaugos priemones (vienkartines medicinines kaukes ir pirštines), rankų antiseptiką, stalą priemonėms pasidėti, vienkartines serve</text:span><text:span text:style-name="T454">tėles, skirtas nosies sekretui išpūsti, uždaromą konteinerį su neperšlampamu maišu<text:s/></text:span>testavimo metu susidariusioms<text:s/><text:span text:style-name="T455">atliekoms (panaudotoms<text:s/></text:span>asmeninėms apsaugos priemonėms, servetėlėms ir pan.)<text:span text:style-name="T456">, sterilius tamponus (specialias priemones su transportine virusolog</text:span><text:span text:style-name="T457">ine terpe), mėgintuvėlius su transportine terpe, sandarius plastikinius maišelius su absorbuojančia medžiaga (antrinę ėminio pakuotę), kartoninę dėžę mėgintuvėliams su ėminiais sudėti (tretinę pakuotę),<text:s/></text:span><text:soft-page-break/><text:span text:style-name="T458">nenuplaunamą rašiklį, du šaltkrepšius (vieną, skirtą<text:s/></text:span><text:span text:style-name="T459">mėgintuvėliams su švariomis transportinėmis virusologinėmis terpėmis, kitą – mėgintuvėliams su ėminiais);</text:span><text:s/></text:p>
      <text:p text:style-name="P460">Papunkčio pakeitimai:</text:p>
      <text:p text:style-name="P461"><text:span text:style-name="T462">Nr.<text:s/></text:span><text:a xlink:href="https://www.e-tar.lt/portal/legalAct.html?documentId=9f334b40303d11ec992fe4cdfceb5666" office:target-frame-name="_top" xlink:show="replace"><text:span text:style-name="T463">V-2342</text:span></text:a><text:span text:style-name="T464">, 2021-10-18,<text:s/></text:span><text:span text:style-name="T465">paskelbta TAR 2021-10-18, i. k. 2021-21774</text:span></text:p>
      <text:p text:style-name="Normal"/>
      <text:p text:style-name="P466"><text:span text:style-name="T467">12.2.5</text:span><text:span text:style-name="T468">.</text:span><text:span text:style-name="T469"><text:tab/>prižiūrėti ėminių kaupinių PGR tyrimui paėmimą;</text:span></text:p>
      <text:p text:style-name="P470"><text:span text:style-name="T471">12.2.6</text:span><text:span text:style-name="T472">.</text:span><text:span text:style-name="T473"><text:tab/>suformuoti kaupinį PGR tyrimui ir suvesti duomenis, reikalingus kaupinių PGR tyrimo užsakymo <text:s/>formai E200 „Laboratorinio tyrimo užsakymas“ E</text:span><text:span text:style-name="T474">lektroninės sveikatos paslaugų ir bendradarbiavimo infrastruktūros informacinėje sistemoje (toliau – ESPBI IS) parengti;</text:span></text:p>
      <text:p text:style-name="P475"><text:span text:style-name="T476">12.2.7</text:span><text:span text:style-name="T477">.</text:span><text:span text:style-name="T478"><text:tab/>paruošti mokinių paimtus ėminius kaupinių PGR tyrimui transportavimui į laboratoriją, juos supakuojant antrinėje ir tretinė</text:span><text:span text:style-name="T479">je ėminio pakuotėse;</text:span></text:p>
      <text:p text:style-name="P480"><text:span text:style-name="T481">12.2.8</text:span><text:span text:style-name="T482">.</text:span><text:span text:style-name="T483"><text:tab/>reguliariai informuoti ugdymo įstaigos bendruomenę apie rizikos užsikrėsti COVID-19 liga (koronaviruso infekcija) valdymą.</text:span></text:p>
      <text:p text:style-name="P484"><text:span text:style-name="T485">12.2.9</text:span><text:span text:style-name="T486">.</text:span><text:span text:style-name="T487"><text:tab/>nustačius teigiamą kaupinių PGR tyrimo rezultatą, taikyti izoliacijos taisykles mokiniam</text:span><text:span text:style-name="T488">s vadovaujantis Lietuvos Respublikos sveikatos apsaugos ministro 2020 m. kovo 12 d. įsakymo Nr. V-352 „Dėl Asmenų, sergančių COVID-19 liga (koronaviruso infekcija), asmenų, įtariamų, kad serga COVID-19 liga (koronaviruso infekcija), ir asmenų, turėjusių są</text:span><text:span text:style-name="T489">lytį, izoliavimo namuose, kitoje gyvenamojoje vietoje ar savivaldybės administracijos numatytose patalpose taisyklių patvirtinimo“ nuostatomis.</text:span></text:p>
      <text:p text:style-name="P490"><text:span text:style-name="T491">12.3</text:span><text:span text:style-name="T492">. kai vykdomas savikontrolės tyrimas ir (ar) šio sprendimo 8</text:span><text:span text:style-name="T493">1</text:span><text:span text:style-name="T494"><text:s/>punkte nustatytais atvejais vykdomas tes</text:span><text:span text:style-name="T495">tavimas:“</text:span><text:s/></text:p>
      <text:p text:style-name="P496">Papunkčio pakeitimai:</text:p>
      <text:p text:style-name="P497"><text:span text:style-name="T498">Nr.<text:s/></text:span><text:a xlink:href="https://www.e-tar.lt/portal/legalAct.html?documentId=1509bb401f6511eca51399bc661f78e7" office:target-frame-name="_top" xlink:show="replace"><text:span text:style-name="T499">V-2160</text:span></text:a><text:span text:style-name="T500">, 2021-09-27, paskelbta TAR 2021-09-27, i. k. 2021-20126</text:span></text:p>
      <text:p text:style-name="P501"><text:span text:style-name="T502">Nr.<text:s/></text:span><text:a xlink:href="https://www.e-tar.lt/portal/legalAct.html?documentId=c4a7eec0487b11ec992fe4cdfceb5666" office:target-frame-name="_top" xlink:show="replace"><text:span text:style-name="T503">V-2625</text:span></text:a><text:span text:style-name="T504">, 2021-11-18, paskelbta TAR 2021-11-18, i. k. 2021-23872</text:span></text:p>
      <text:p text:style-name="P505"><text:span text:style-name="T506">12.3.1</text:span><text:span text:style-name="T507">.</text:span><text:span text:style-name="T508"><text:tab/>parengti savikontrolės tyrimo atlikimo grafiką, jį suderinti su ugdymo įstaigos administracija ir darbuotojais;</text:span></text:p>
      <text:p text:style-name="P509"><text:span text:style-name="T510">12.3.2</text:span><text:span text:style-name="T511">.</text:span><text:span text:style-name="T512"><text:tab/>organizuoti ėmi</text:span><text:span text:style-name="T513">nių paėmimą testavimui klasėse arba ugdymo įstaigoje paruoštoje kitoje tam skirtoje vietoje, užtikrinant saugius mokinių judėjimo srautus ir asmens bei aplinkos higienos sąlygų laikymąsi;<text:s/></text:span></text:p>
      <text:p text:style-name="P514"><text:span text:style-name="T515">12.3.3</text:span><text:span text:style-name="T516">. testavimo vietoje naudoti šias priemones: asmenines aps</text:span><text:span text:style-name="T517">augos priemones (vienkartines medicinines kaukes ir pirštines), rankų antiseptiką, stalą priemonėms pasidėti, vienkartines servetėles, skirtas nosies sekretui išpūsti, uždaromą konteinerį su neperšlampamu maišu<text:s/></text:span>testavimo metu susidariusioms<text:s/><text:span text:style-name="T518">atliekoms (panaudotoms testo kasetėms,<text:s/></text:span>nosies tamponams, asmeninėms apsaugos priemonėms ir pan.)<text:span text:style-name="T519">, antigeno testo ėminių paėmimo rinkinius ir, prireikus, kitas priemones, reikalingas atliekant ėminių paėmimą (pvz. laikmatis, rašikliai ir kt.);</text:span></text:p>
      <text:p text:style-name="P520">Papunkčio<text:s/>pakeitimai:</text:p>
      <text:p text:style-name="P521"><text:span text:style-name="T522">Nr.<text:s/></text:span><text:a xlink:href="https://www.e-tar.lt/portal/legalAct.html?documentId=9f334b40303d11ec992fe4cdfceb5666" office:target-frame-name="_top" xlink:show="replace"><text:span text:style-name="T523">V-2342</text:span></text:a><text:span text:style-name="T524">, 2021-10-18, paskelbta TAR 2021-10-18, i. k. 2021-21774</text:span></text:p>
      <text:p text:style-name="Normal"/>
      <text:p text:style-name="P525"><text:span text:style-name="T526">12.3.4</text:span><text:span text:style-name="T527">.</text:span><text:span text:style-name="T528"><text:tab/>paruošti vietą, kurioje planuojama atlikti antigeno testą – išvaly</text:span><text:span text:style-name="T529">ti, išdžiovinti paviršius, ant kurių bus padėtas mokinio testavimo rinkinys;</text:span></text:p>
      <text:p text:style-name="P530"><text:span text:style-name="T531">12.3.5</text:span><text:span text:style-name="T532">.</text:span><text:span text:style-name="T533"><text:tab/>prieš pradedant testavimą patikrinti, ar nepažeista antigeno testo pakuotė bei ar pakuotėje įdėtos visos rinkinio dalys, paruošti antigeno testą naudojimui kaip nurody</text:span><text:span text:style-name="T534">ta naudojimo instrukcijoje;</text:span></text:p>
      <text:p text:style-name="P535"><text:span text:style-name="T536">12.3.6</text:span><text:span text:style-name="T537">. užtikrinti, kad mokiniai (jaunesni nei 16 metų – padedant atsakingam ugdymo įstaigos paskirtam asmeniui):</text:span><text:s/></text:p>
      <text:p text:style-name="P538">Papunkčio pakeitimai:</text:p>
      <text:p text:style-name="P539"><text:span text:style-name="T540">Nr.<text:s/></text:span><text:a xlink:href="https://www.e-tar.lt/portal/legalAct.html?documentId=1509bb401f6511eca51399bc661f78e7" office:target-frame-name="_top" xlink:show="replace"><text:span text:style-name="T541">V-2160</text:span></text:a><text:span text:style-name="T542">, 2021-09-27, paskelbta TAR 2021-09-27, i. k. 2021-20126</text:span></text:p>
      <text:p text:style-name="P543"><text:span text:style-name="T544">12.3.6.1</text:span><text:span text:style-name="T545">.</text:span><text:span text:style-name="T546"><text:tab/>atidžiai perskaitytų antigeno testo instrukciją;</text:span></text:p>
      <text:p text:style-name="P547"><text:span text:style-name="T548">12.3.6.2</text:span><text:span text:style-name="T549">.</text:span><text:span text:style-name="T550"><text:tab/>atliktų rankų higieną šiltu vandeniu ir muilu arba dezinfekcine priemone;</text:span></text:p>
      <text:p text:style-name="P551"><text:span text:style-name="T552">12.3.6.3</text:span><text:span text:style-name="T553">.</text:span><text:span text:style-name="T554"><text:tab/>paimtų ėminį ir</text:span><text:span text:style-name="T555"><text:s/>įvertintų savo testo rezultatą pagal gamintojo nurodytas instrukcijas;</text:span></text:p>
      <text:p text:style-name="P556"><text:span text:style-name="T557">12.3.6.4</text:span><text:span text:style-name="T558">.</text:span><text:span text:style-name="T559"><text:tab/>saugiai supakuotų panaudotą greitojo antigeno testo rinkinį į atskirą maišelį, jį išmestų į tam skirtą uždaromą konteinerį bei atliktų rankų higieną;</text:span></text:p>
      <text:p text:style-name="P560"><text:span text:style-name="T561">12.3.7</text:span><text:span text:style-name="T562">.</text:span><text:span text:style-name="T563"><text:tab/>prižiū</text:span><text:span text:style-name="T564">rėti ir prireikus konsultuoti mokinius antigeno testų atlikimo metu;</text:span></text:p>
      <text:p text:style-name="P565"><text:span text:style-name="T566">12.3.8</text:span><text:span text:style-name="T567">.</text:span><text:span text:style-name="T568"><text:tab/>ugdymo įstaigos vadovo nustatyta tvarka žymėti duomenis apie antigeno testų rezultatus.</text:span></text:p>
      <text:p text:style-name="P569"><text:span text:style-name="T570">13</text:span><text:span text:style-name="T571">.</text:span><text:span text:style-name="T572"><text:tab/>Pavesti NVSPL:</text:span></text:p>
      <text:p text:style-name="P573"><text:span text:style-name="T574">13.1</text:span><text:span text:style-name="T575">.</text:span><text:span text:style-name="T576"><text:tab/>organizuoti kaupinių PGR ir paviršių PGR tyrimų<text:s/></text:span><text:span text:style-name="T577">ėminių paskirstymą į šiuos tyrimus atliekančias laboratorijas;</text:span></text:p>
      <text:p text:style-name="P578"><text:span text:style-name="T579">13.2</text:span><text:span text:style-name="T580">.</text:span><text:span text:style-name="T581"><text:tab/>užtikrinti ASPĮ, kaupinių PGR ir paviršių PGR tyrimus atliekančių laboratorijų aprūpinimą ir ugdymo įstaigų aprūpinimą šių tyrimų ėminių paėmimui reikalingomis priemonėmis pagal saviv</text:span><text:span text:style-name="T582">aldybių administracijų ar ugdymo įstaigų direktorių ir šiuos tyrimus atliekančių laboratorijų pateiktą poreikį;</text:span></text:p>
      <text:p text:style-name="P583"><text:span text:style-name="T584">13.3</text:span><text:span text:style-name="T585">.</text:span><text:span text:style-name="T586"><text:tab/>užtikrinti ugdymo įstaigų aprūpinimą antigeno testais ir jiems atlikti reikalingomis priemonėmis pagal savivaldybių administracijų ar<text:s/></text:span><text:span text:style-name="T587">ugdymo įstaigų direktorių pateiktą poreikį savikontrolės tyrimui vykdyti;</text:span></text:p>
      <text:p text:style-name="P588"><text:span text:style-name="T589">13.4</text:span><text:span text:style-name="T590">.</text:span><text:span text:style-name="T591"><text:tab/>informuoti savivaldybių administracijų ir ugdymo įstaigų direktorius apie testavimui reikalingų priemonių ugdymo įstaigose atsiėmimo tvarką, kaupinių PGR ir paviršių PGR ty</text:span><text:span text:style-name="T592">rimų ėminių ištyrimą vykdančias laboratorijas, ėminių į laboratorijas pristatymo sąlygas ir kitus su tyrimų ėminių ištyrimu susijusius aspektus;</text:span></text:p>
      <text:p text:style-name="P593"><text:span text:style-name="T594">13.5</text:span><text:span text:style-name="T595">.</text:span><text:span text:style-name="T596"><text:tab/>sudaryti sutartis dėl aplinkos paviršių PGR tyrimų atlikimo ir apmokėjimo su šiuos tyrimus atliekanči</text:span><text:span text:style-name="T597">omis laboratorijomis ir apmokėti už atliktus tyrimus taikant COVID-19 ligos (koronaviruso infekcijos) tyrimų atlikimo tvarkos aprašo, patvirtinto Lietuvos Respublikos sveikatos apsaugos ministro 2020 m. gruodžio 4 d. įsakymu Nr. V-2797 „Dėl COVID-19 ligos<text:s/></text:span><text:span text:style-name="T598">(koronaviruso infekcijos) tyrimų atlikimo tvarkos aprašo patvirtinimo“ 29 punkto lentelės 3.1 papunkčio trečiojoje ar ketvirtojoje skiltyse nustatytą įkainį.<text:s/></text:span></text:p>
      <text:p text:style-name="P599"><text:span text:style-name="T600">14</text:span><text:span text:style-name="T601">.</text:span><text:span text:style-name="T602"><text:tab/>Pavesti kaupinių PGR ir paviršių PGR tyrimus atliekančioms laboratorijoms:</text:span></text:p>
      <text:p text:style-name="P603"><text:span text:style-name="T604">14.1</text:span><text:span text:style-name="T605">.</text:span><text:span text:style-name="T606"><text:tab/></text:span><text:span text:style-name="T607">atlikti tyrimus, naudojant tinkamus RNR skyrimo ir PGR detekcijos reagentus pagal gamintojo nustatytus reikalavimus ir sąlygas;</text:span></text:p>
      <text:p text:style-name="P608"><text:span text:style-name="T609">14.2</text:span><text:span text:style-name="T610">.</text:span><text:span text:style-name="T611"><text:tab/>teikiant kaupinių PGR tyrimo atsakymą:</text:span></text:p>
      <text:p text:style-name="P612"><text:span text:style-name="T613">14.2.1</text:span><text:span text:style-name="T614">.</text:span><text:span text:style-name="T615"><text:tab/>suvesti duomenis, reikalingus kaupinių PGR tyrimo atsakymo ESPBI IS f</text:span><text:span text:style-name="T616">ormai E200-a „Laboratorinio tyrimo rezultatų (duomenų) protokolas“ parengti, nurodant taikytą kaupinių PGR tyrimo metodą, kai laboratorijos kaupinių PGR tyrimo atsakymus teikia į Kauno GMP valdomą informacinę sistemą;<text:s/></text:span></text:p>
      <text:p text:style-name="P617"><text:span text:style-name="T618">14.2.2</text:span><text:span text:style-name="T619">.</text:span><text:span text:style-name="T620"><text:tab/>suvesti kaupinių PGR tyri</text:span><text:span text:style-name="T621">mo rezultatus į ESPBI IS formą E200-a „Laboratorinio tyrimo rezultatų (duomenų) protokolas“, kai laboratorijos kaupinių PGR tyrimo atsakymus teikia tiesiogiai į ESPBI IS;</text:span></text:p>
      <text:p text:style-name="P622"><text:span text:style-name="T623">14.3</text:span><text:span text:style-name="T624">.</text:span><text:span text:style-name="T625"><text:tab/>teikti ugdymo įstaigos mokinių kaupinių PGR ir paviršių PGR tyrimo rezult</text:span><text:span text:style-name="T626">atus ugdymo įstaigos nurodytiems atsakingiems asmenims ne vėliau nei per 24 val. nuo ėminių pristatymo į laboratoriją;</text:span></text:p>
      <text:p text:style-name="P627"><text:span text:style-name="T628">14.4</text:span><text:span text:style-name="T629">.</text:span><text:span text:style-name="T630"><text:tab/>vesti paviršių PGR tyrimų atlikimo apskaitą, kaupiant duomenis apie ugdymo įstaigų ir jų grupių, jose atliktų ėminių tyrimų ska</text:span><text:span text:style-name="T631">ičių bei gautus laboratorinių tyrimų rezultatus.</text:span></text:p>
      <text:p text:style-name="P632"><text:span text:style-name="T633">15</text:span><text:span text:style-name="T634">.</text:span><text:span text:style-name="T635"><text:tab/>Pavesti Kauno GMP: </text:span></text:p>
      <text:p text:style-name="P636"><text:span text:style-name="T637">15.1</text:span><text:span text:style-name="T638">.</text:span><text:span text:style-name="T639"><text:tab/>nustačius didelį virusinės RNR kiekį konkrečios grupės aplinkos paviršių ėminiuose ir įtarus COVID-19 ligos (koronaviruso infekcijos) atvejį, registruoti sutinkančius pa</text:span><text:span text:style-name="T640">sitikrinti konkrečios grupės vaikus ir (ar) namų ūkius greitajam antigeno testui elektroniniu būdu Karštosios linijos 1808 interneto svetainėje www.1808.lt arba Karštosios linijos telefonu 1808 greitajam antigeno testui mobiliajame punkte atlikti;</text:span></text:p>
      <text:p text:style-name="P641"><text:span text:style-name="T642">15.2</text:span><text:span text:style-name="T643">.</text:span><text:span text:style-name="T644"><text:tab/>suvesti kaupinių PGR tyrimo užsakymus į ESPBI IS formą E200 „Laboratorinio tyrimo užsakymas“ bei atsakymus į formą E200-a „Laboratorinio tyrimo rezultatų (duomenų) protokolas“, kai kaupinių PGR tyrimus atliekančios laboratorijos kaupinių PGR tyrimo atsak</text:span><text:span text:style-name="T645">ymus teikia į<text:s/></text:span><text:soft-page-break/><text:span text:style-name="T646">Kauno GMP valdomą informacinę sistemą, ir perduoti į ESPBI IS, patvirtinant elektroniniu parašu; </text:span></text:p>
      <text:p text:style-name="P647"><text:span text:style-name="T648">15.3</text:span><text:span text:style-name="T649">.</text:span><text:span text:style-name="T650"><text:tab/>teigiamu kaupinių PGR tyrimo rezultato atveju organizuoti mokinių atstovų pagal įstatymą, 16 metų ir vyresnių mokinių informavimą apie</text:span><text:span text:style-name="T651"><text:s/>kaupinių PGR tyrimo rezultatus ir registruoti PGR tyrimui, siekiant nustatyti konkretų (-čius) sergantį (-čius) COVID-19 liga (koronaviruso infekcija) asmenį (-is);</text:span></text:p>
      <text:p text:style-name="P652"><text:span text:style-name="T653">15.4</text:span><text:span text:style-name="T654">.</text:span><text:span text:style-name="T655"><text:tab/>teigiamo savikontrolės tyrimo antigeno testo rezultato atveju registruoti mokini</text:span><text:span text:style-name="T656">us, gavusius teigiamą antigeno testo rezultatą, patvirtinamajam PGR tyrimui mobiliajame punkte elektroniniu būdu Karštosios linijos 1808 interneto svetainėje www.1808.lt arba Karštosios linijos telefonu 1808. </text:span></text:p>
      <text:p text:style-name="P657"><text:span text:style-name="T658">16</text:span><text:span text:style-name="T659">.</text:span><text:span text:style-name="T660"><text:tab/>Pavesti Vilniaus miesto savivaldybės</text:span><text:span text:style-name="T661"><text:s/>visuomenės sveikatos biurui pasirinktomis priemonėmis teikti metodines konsultacijas savivaldybių administracijoms ir VSB visuomenės sveikatos specialistams dėl kaupinių PGR tyrimo organizavimo ugdymo įstaigoje.</text:span></text:p>
      <text:p text:style-name="P662"><text:span text:style-name="T663">17</text:span><text:span text:style-name="T664">.</text:span><text:span text:style-name="T665"><text:tab/></text:span><text:span text:style-name="T666">Pavesti GMC laboratorijai pasirinktomis priemonėmis teikti metodines konsultacijas savivaldybių VSB visuomenės sveikatos specialistams dėl ėminių aplinkos paviršių PGR tyrimui paėmimo, paruošimo transportavimui į laboratoriją ir rezultatų interpretavimo.<text:s/></text:span></text:p>
      <text:p text:style-name="P667"><text:span text:style-name="T668">18</text:span><text:span text:style-name="T669">.</text:span><text:span text:style-name="T670"><text:tab/>Nustatyti, kad šis sprendimas įsigalioja 2021 m. rugpjūčio<text:s/></text:span><text:span text:style-name="T671">27</text:span><text:span text:style-name="T672"><text:s/>d.</text:span></text:p>
      <text:p text:style-name="Normal"/>
      <text:p text:style-name="P673"/>
      <text:p text:style-name="P674">Sveikatos apsaugos ministras, valstybės lygio</text:p>
      <text:p text:style-name="P675"><text:span text:style-name="T676">ekstremaliosios situacijos valstybės operacijų vadovas</text:span><text:span text:style-name="T677"><text:tab/>Arūnas Dulkys</text:span><text:span text:style-name="T678"><text:s text:c="2"/></text:span></text:p>
      <text:p text:style-name="Normal"/>
      <text:p text:style-name="Normal"/>
      <text:p text:style-name="Normal"/>
      <text:p text:style-name="P679">Priedų pakeitimai:</text:p>
      <text:p text:style-name="Normal"/>
      <text:p text:style-name="P680">Sutikimas dėl dalyvavimo tyrime ir<text:s/>asmens duomenų tvarkymo 2021.11.10</text:p>
      <text:p text:style-name="P681">Priedo pakeitimai:</text:p>
      <text:p text:style-name="P682"><text:span text:style-name="T683">Nr.<text:s/></text:span><text:a xlink:href="https://www.e-tar.lt/portal/legalAct.html?documentId=1509bb401f6511eca51399bc661f78e7" office:target-frame-name="_top" xlink:show="replace"><text:span text:style-name="T684">V-2160</text:span></text:a><text:span text:style-name="T685">, 2021-09-27, paskelbta TAR 2021-09-27, i. k. 2021-20126</text:span></text:p>
      <text:p text:style-name="P686"><text:span text:style-name="T687">Nr.<text:s/></text:span><text:a xlink:href="https://www.e-tar.lt/portal/legalAct.html?documentId=78c66e70416711ec992fe4cdfceb5666" office:target-frame-name="_top" xlink:show="replace"><text:span text:style-name="T688">V-2528</text:span></text:a><text:span text:style-name="T689">, 2021-11-09, paskelbta TAR 2021-11-09, i. k. 2021-23234</text:span></text:p>
      <text:p text:style-name="Normal"/>
      <text:p text:style-name="P690"/>
      <text:p text:style-name="P691"/>
      <text:p text:style-name="P692"><text:span text:style-name="T693">Pakeitimai:</text:span></text:p>
      <text:p text:style-name="P694"/>
      <text:p text:style-name="P695"><text:span text:style-name="T696">1.</text:span></text:p>
      <text:p text:style-name="P697"><text:span text:style-name="T698">Lietuvos Respublikos sveikatos apsaugos ministerija, Sprendimas</text:span></text:p>
      <text:p text:style-name="P699"><text:span text:style-name="T700">Nr.<text:s/></text:span><text:a xlink:href="https://www.e-tar.lt/portal/legalAct.html?documentId=b5b5f460097f11ec9f09e7df20500045" office:target-frame-name="_top" xlink:show="replace"><text:span text:style-name="T701">V-1963</text:span></text:a><text:span text:style-name="T702">, 2021-08-30, paskelbta TAR 2021-08-30, i. k. 2021-18280</text:span></text:p>
      <text:p text:style-name="P703"><text:span text:style-name="T704">Dėl Lietuvos Respublikos sveikatos apsaugos ministro, valstybės lygio ekstremaliosios situacijos<text:s/></text:span><text:span text:style-name="T705">valstybės operacijų vadovo 2021 m. rugpjūčio 24 d. sprendimo Nr. V-1927 „Dėl pavedimo organizuoti, koordinuoti ir vykdyti testavimą ugdymo įstaigose“ pakeitimo</text:span></text:p>
      <text:p text:style-name="P706"/>
      <text:p text:style-name="P707"><text:span text:style-name="T708">2.</text:span></text:p>
      <text:p text:style-name="P709"><text:span text:style-name="T710">Lietuvos Respublikos sveikatos apsaugos ministerija, Sprendimas</text:span></text:p>
      <text:p text:style-name="P711"><text:span text:style-name="T712">Nr.<text:s/></text:span><text:a xlink:href="https://www.e-tar.lt/portal/legalAct.html?documentId=1509bb401f6511eca51399bc661f78e7" office:target-frame-name="_top" xlink:show="replace"><text:span text:style-name="T713">V-2160</text:span></text:a><text:span text:style-name="T714">, 2021-09-27, paskelbta TAR 2021-09-27, i. k. 2021-20126</text:span></text:p>
      <text:p text:style-name="P715"><text:span text:style-name="T716">Dėl Lietuvos Respublikos sveikatos apsaugos ministro, valstybės lygio ekstremaliosios situacijos valstybės operacijų va</text:span><text:span text:style-name="T717">dovo 2021 m. rugpjūčio 24 d. sprendimo Nr. V-1927 „Dėl pavedimo organizuoti, koordinuoti ir vykdyti testavimą ugdymo įstaigose“ pakeitimo</text:span></text:p>
      <text:p text:style-name="P718"/>
      <text:p text:style-name="P719"><text:span text:style-name="T720">3.</text:span></text:p>
      <text:p text:style-name="P721"><text:span text:style-name="T722">Lietuvos Respublikos sveikatos apsaugos ministerija, Sprendimas</text:span></text:p>
      <text:p text:style-name="P723"><text:span text:style-name="T724">Nr.<text:s/></text:span><text:a xlink:href="https://www.e-tar.lt/portal/legalAct.html?documentId=841787802cb511ecad73e69048767e8c" office:target-frame-name="_top" xlink:show="replace"><text:span text:style-name="T725">V-2295</text:span></text:a><text:span text:style-name="T726">, 2021-10-14, paskelbta TAR 2021-10-14, i. k. 2021-21511</text:span></text:p>
      <text:p text:style-name="P727"><text:span text:style-name="T728">Dėl Lietuvos Respublikos sveikatos apsaugos ministro, valstybės lygio ekstremaliosios situacijos valstybės operacijų vadovo 2021 m. rugpjūčio</text:span><text:span text:style-name="T729"><text:s/>24 d. sprendimo Nr. V-1927 „Dėl pavedimo organizuoti, koordinuoti ir vykdyti testavimą ugdymo įstaigose“ pakeitimo</text:span></text:p>
      <text:p text:style-name="P730"/>
      <text:p text:style-name="P731"><text:span text:style-name="T732">4.</text:span></text:p>
      <text:p text:style-name="P733"><text:span text:style-name="T734">Lietuvos Respublikos sveikatos apsaugos ministerija, Sprendimas</text:span></text:p>
      <text:p text:style-name="P735"><text:span text:style-name="T736">Nr.<text:s/></text:span><text:a xlink:href="https://www.e-tar.lt/portal/legalAct.html?documentId=9f334b40303d11ec992fe4cdfceb5666" office:target-frame-name="_top" xlink:show="replace"><text:span text:style-name="T737">V-2342</text:span></text:a><text:span text:style-name="T738">, 2021-10-18, paskelbta TAR 2021-10-18, i. k. 2021-21774</text:span></text:p>
      <text:p text:style-name="P739"><text:span text:style-name="T740">Dėl Lietuvos Respublikos sveikatos apsaugos ministro, valstybės lygio ekstremaliosios situacijos<text:s/></text:span><text:span text:style-name="T741">valstybės operacijų vadovo 2021 m. rugpjūčio 24 d. sprendimo Nr. V-1927 „Dėl pavedimo organizuoti, koordinuoti ir vykdyti testavimą ugdymo įstaigose“ pakeitimo</text:span></text:p>
      <text:p text:style-name="P742"/>
      <text:p text:style-name="P743"><text:span text:style-name="T744">5.</text:span></text:p>
      <text:p text:style-name="P745"><text:span text:style-name="T746">Lietuvos Respublikos sveikatos apsaugos ministerija, Sprendimas</text:span></text:p>
      <text:p text:style-name="P747"><text:span text:style-name="T748">Nr.<text:s/></text:span><text:a xlink:href="https://www.e-tar.lt/portal/legalAct.html?documentId=40dc55c037b611ec992fe4cdfceb5666" office:target-frame-name="_top" xlink:show="replace"><text:span text:style-name="T749">V-2438</text:span></text:a><text:span text:style-name="T750">, 2021-10-28, paskelbta TAR 2021-10-28, i. k. 2021-22387</text:span></text:p>
      <text:p text:style-name="P751"><text:span text:style-name="T752">Dėl Lietuvos Respublikos sveikatos apsaugos ministro, valstybės lygio ekstremaliosios situacijos valstybės operacijų va</text:span><text:span text:style-name="T753">dovo 2021 m. rugpjūčio 24 d. sprendimo Nr. V-1927 „Dėl pavedimo organizuoti, koordinuoti ir vykdyti testavimą ugdymo įstaigose“ pakeitimo</text:span></text:p>
      <text:p text:style-name="P754"/>
      <text:p text:style-name="P755"><text:span text:style-name="T756">6.</text:span></text:p>
      <text:p text:style-name="P757"><text:span text:style-name="T758">Lietuvos Respublikos sveikatos apsaugos ministerija, Sprendimas</text:span></text:p>
      <text:p text:style-name="P759"><text:span text:style-name="T760">Nr.<text:s/></text:span><text:a xlink:href="https://www.e-tar.lt/portal/legalAct.html?documentId=78c66e70416711ec992fe4cdfceb5666" office:target-frame-name="_top" xlink:show="replace"><text:span text:style-name="T761">V-2528</text:span></text:a><text:span text:style-name="T762">, 2021-11-09, paskelbta TAR 2021-11-09, i. k. 2021-23234</text:span></text:p>
      <text:p text:style-name="P763"><text:span text:style-name="T764">Dėl Lietuvos Respublikos sveikatos apsaugos ministro, valstybės lygio ekstremaliosios situacijos<text:s/></text:span><text:span text:style-name="T765">valstybės operacijų vadovo 2021 m. rugpjūčio 24 d. sprendimo Nr. V-1927 „Dėl pavedimo organizuoti, koordinuoti ir vykdyti testavimą ugdymo įstaigose“ pakeitimo</text:span></text:p>
      <text:p text:style-name="P766"/>
      <text:p text:style-name="P767"><text:span text:style-name="T768">7.</text:span></text:p>
      <text:p text:style-name="P769"><text:span text:style-name="T770">Lietuvos Respublikos sveikatos apsaugos ministerija, Sprendimas</text:span></text:p>
      <text:p text:style-name="P771"><text:span text:style-name="T772">Nr.<text:s/></text:span><text:a xlink:href="https://www.e-tar.lt/portal/legalAct.html?documentId=c4a7eec0487b11ec992fe4cdfceb5666" office:target-frame-name="_top" xlink:show="replace"><text:span text:style-name="T773">V-2625</text:span></text:a><text:span text:style-name="T774">, 2021-11-18, paskelbta TAR 2021-11-18, i. k. 2021-23872</text:span></text:p>
      <text:p text:style-name="P775"><text:span text:style-name="T776">Dėl Lietuvos Respublikos sveikatos apsaugos ministro, valstybės lygio ekstremaliosios situacijos valstybės operacijų va</text:span><text:span text:style-name="T777">dovo 2021 m. rugpjūčio 24 d. sprendimo Nr. V-1927 „Dėl pavedimo organizuoti, koordinuoti ir vykdyti testavimą ugdymo įstaigose“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vedimo organizuoti, koordinuoti ir vykdyti savanorišką profilaktinį tyrimą ugdymo įstaigose</dc:title>
    <meta:initial-creator>Infolex</meta:initial-creator>
    <dc:creator>adlibuser</dc:creator>
    <meta:creation-date>2022-05-05T13:16:00Z</meta:creation-date>
    <dc:date>2022-05-05T13:1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16" meta:paragraph-count="265" meta:word-count="4511" meta:character-count="34024" meta:row-count="513" meta:non-whitespace-character-count="29778"/>
  </office:meta>
</office:document-meta>
</file>