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style:font-name="Arial" style:font-name-complex="Arial" fo:color="#000000"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righ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righ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righ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right" style:position="0.984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righ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righ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righ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righ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right" style:position="0.984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righ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righ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righ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righ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baseline"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style:tab-stops>
          <style:tab-stop style:type="left" style:position="5.611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weight="bold" style:font-weight-asian="bold"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8">Suvestinė redakcija nuo 2022-02-07 iki 2022-02-20</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mokiniams, norintiems testuotis ugdymo įstaigų darbuotojams (įskaitant ikimokyklinį ir priešmokyklinį ugdymą ir neformalųjį vaikų švietimą, vykdomą toje pačioje ugdymo įstaigoje, kurioje organizuojamas testavimas tos</text:span><text:span text:style-name="T40"><text:s/>pačios ugdymo įstaigos mokiniams) (toliau – ugdymo įstaigų darbuotojai), išskyrus mokinius ir ugdymo įstaigų darbuotojus, kuriems mažiau nei prieš 90 dienų COVID-19 liga (koronaviruso infekcija) diagnozuota atlikus PGR ar antigeno testą, dalyvauti periodi</text:span><text:span text:style-name="T41">niame profilaktiniame testavime ir (ar) šio sprendimo 8</text:span><text:span text:style-name="T42">1</text:span><text:span text:style-name="T43"> punkte nustatytais atvejais organizuojamame testavime. Ugdymo įstaigų darbuotojai gali būti testuojami šio sprendimo 5.3 papunktyje ir 8</text:span><text:span text:style-name="T44">1</text:span><text:span text:style-name="T45"><text:s/>punkte nurodytais būdais ir periodiškumu.</text:span><text:s/></text:p>
      <text:p text:style-name="P46">Punkto pakeitimai:</text:p>
      <text:p text:style-name="P47"><text:span text:style-name="T48">Nr.<text:s/></text:span><text:a xlink:href="https://www.e-tar.lt/portal/legalAct.html?documentId=b5b5f460097f11ec9f09e7df20500045" office:target-frame-name="_top" xlink:show="replace"><text:span text:style-name="T49">V-1963</text:span></text:a><text:span text:style-name="T50">, 2021-08-30, paskelbta TAR 2021-08-30, i. k. 2021-18280</text:span></text:p>
      <text:p text:style-name="P51"><text:span text:style-name="T52">Nr.<text:s/></text:span><text:a xlink:href="https://www.e-tar.lt/portal/legalAct.html?documentId=841787802cb511ecad73e69048767e8c" office:target-frame-name="_top" xlink:show="replace"><text:span text:style-name="T53">V-2295</text:span></text:a><text:span text:style-name="T54">, 2021-10-14, paskelbta TAR 2021-10-14, i. k. 2021-21511</text:span></text:p>
      <text:p text:style-name="P55"><text:span text:style-name="T56">Nr.<text:s/></text:span><text:a xlink:href="https://www.e-tar.lt/portal/legalAct.html?documentId=c4a7eec0487b11ec992fe4cdfceb5666" office:target-frame-name="_top" xlink:show="replace"><text:span text:style-name="T57">V-2625</text:span></text:a><text:span text:style-name="T58">, 2021-11-18, paskelbta TAR 2021-11-18, i. k. 2021-23872</text:span></text:p>
      <text:p text:style-name="P59"><text:span text:style-name="T60">Nr.<text:s/></text:span><text:a xlink:href="https://www.e-tar.lt/portal/legalAct.html?documentId=9d5fe310597711ec862fdcbc8b3e3e05" office:target-frame-name="_top" xlink:show="replace"><text:span text:style-name="T61">V-2787</text:span></text:a><text:span text:style-name="T62">, 2021-12-10, paskelbta TAR 2021-12-10, i. k. 2021-25594</text:span></text:p>
      <text:p text:style-name="P63"><text:span text:style-name="T64">Nr.<text:s/></text:span><text:a xlink:href="https://www.e-tar.lt/portal/legalAct.html?documentId=0e2c23f073c811ec993ff5ca6e8ba60c" office:target-frame-name="_top" xlink:show="replace"><text:span text:style-name="T65">V-45</text:span></text:a><text:span text:style-name="T66">, 2022-01-12, paskelbta TAR 2022-01-12, i. k. 2022-00430</text:span></text:p>
      <text:p text:style-name="P67"><text:span text:style-name="T68">Nr.<text:s/></text:span><text:a xlink:href="https://www.e-tar.lt/portal/legalAct.html?documentId=934035e0793111ec993ff5ca6e8ba60c" office:target-frame-name="_top" xlink:show="replace"><text:span text:style-name="T69">V-107</text:span></text:a><text:span text:style-name="T70">, 2022-01-19, paskelbta TAR 2022-01-19, i. k. 2022-00776</text:span></text:p>
      <text:p text:style-name="Normal"/>
      <text:p text:style-name="P71"><text:span text:style-name="T72">3</text:span><text:span text:style-name="T73">.</text:span><text:span text:style-name="T74"><text:tab/>Testavimą vykdyti taikant konkrečiai grupei ar klasei vieną šių metodų:</text:span></text:p>
      <text:p text:style-name="P75"><text:span text:style-name="T76">3.1</text:span><text:span text:style-name="T77">.</text:span><text:span text:style-name="T78"><text:tab/>ugdymo įstaigose, vykdančiose<text:s/></text:span><text:span text:style-name="T79">ikimokyklinio ir priešmokyklinio ugdymo programas – <text:s/>aplinkos paviršių ėminių tyrimą SARS-CoV-2 (2019-nCoV) RNR nustatyti tikralaikės PGR metodu (toliau – paviršių PGR tyrimas);</text:span></text:p>
      <text:p text:style-name="P80"><text:span text:style-name="T81">3.2</text:span><text:span text:style-name="T82">. ugdymo įstaigose, vykdančiose pradinio, pagrindinio, vidurinio ugdymo</text:span><text:span text:style-name="T83"><text:s/>programas bei pirminį profesinį mokymą – savikontrolę greitaisiais SARS-CoV-2 antigeno testais (toliau – savikontrolės tyrimas).</text:span><text:s/></text:p>
      <text:p text:style-name="P84">Papunkčio pakeitimai:</text:p>
      <text:soft-page-break/>
      <text:p text:style-name="P85"><text:span text:style-name="T86">Nr.<text:s/></text:span><text:a xlink:href="https://www.e-tar.lt/portal/legalAct.html?documentId=9b4843b1836611ecbd43a994b3e2e1cb" office:target-frame-name="_top" xlink:show="replace"><text:span text:style-name="T87">V</text:span><text:span text:style-name="T88">-209</text:span></text:a><text:span text:style-name="T89">, 2022-02-01, paskelbta TAR 2022-02-01, i. k. 2022-01771</text:span></text:p>
      <text:p text:style-name="Normal"/>
      <text:p text:style-name="P90"><text:span text:style-name="T91">4</text:span><text:span text:style-name="T92">.</text:span><text:span text:style-name="T93"><text:tab/>Testavimą šio sprendimo 3.2.1 papunktyje nurodytu metodu vykdyti ugdymo įstaigos klasėje tik tais atvejais, jei testuotis sutinka ne mažiau nei 30 proc. visų klasės mokinių (procentinė<text:s/></text:span><text:span text:style-name="T94">dalis skaičiuojama neatsižvelgiant į tai, kokiam skaičiui mokinių testavimas nereikalingas). Tirti tik tuos mokinius, kurie patys ar jų atstovai pagal įstatymą pasirašytinai sutinka dalyvauti testavime.<text:s/></text:span></text:p>
      <text:p text:style-name="P95"><text:span text:style-name="T96">5</text:span><text:span text:style-name="T97">.</text:span><text:span text:style-name="T98"><text:tab/>Testavimą vykdyti:</text:span></text:p>
      <text:p text:style-name="P99"><text:span text:style-name="T100">5.1</text:span><text:span text:style-name="T101">.</text:span><text:span text:style-name="T102"><text:tab/>paviršių PGR tyrimo</text:span><text:span text:style-name="T103"><text:s/>metodu kas 14 dienų;</text:span></text:p>
      <text:p text:style-name="P104"><text:span text:style-name="T105">5.2.</text:span><text:span text:style-name="T106"><text:s/>Neteko galios nuo 2022-02-07</text:span></text:p>
      <text:p text:style-name="P107">Papunkčio naikinimas:</text:p>
      <text:p text:style-name="P108"><text:span text:style-name="T109">Nr.<text:s/></text:span><text:a xlink:href="https://www.e-tar.lt/portal/legalAct.html?documentId=9b4843b1836611ecbd43a994b3e2e1cb" office:target-frame-name="_top" xlink:show="replace"><text:span text:style-name="T110">V-209</text:span></text:a><text:span text:style-name="T111">, 2022-02-01, paskelbta TAR 2022-02-01, i. k. 2022-01771</text:span></text:p>
      <text:p text:style-name="Normal"/>
      <text:p text:style-name="P112"><text:span text:style-name="T113">5.3</text:span><text:span text:style-name="T114">.</text:span><text:span text:style-name="T115"><text:tab/>sa</text:span><text:span text:style-name="T116">vikontrolės tyrimo metodu <text:s/>kas 3-</text:span><text:span text:style-name="T117">5</text:span><text:span text:style-name="T118"><text:s/>dienas.</text:span></text:p>
      <text:p text:style-name="P119"><text:span text:style-name="T120">6</text:span><text:span text:style-name="T121">.</text:span><text:span text:style-name="T122"><text:tab/>Paviršių PGR tyrimą ugdymo įstaigoje atlikti šiais etapais:</text:span></text:p>
      <text:p text:style-name="P123"><text:span text:style-name="T124">6.1</text:span><text:span text:style-name="T125">.</text:span><text:span text:style-name="T126"><text:tab/>imti ėminius pagal Vilniaus universiteto Gyvybės mokslų centro laboratorijos (toliau – GMC laboratorija) metodinius nurodymus,<text:s/></text:span><text:span text:style-name="T127">patvirtintus standartinių veiklos procedūrų aprašyme, laikantis infekcijų kontrolės reikalavimų;</text:span></text:p>
      <text:p text:style-name="P128"><text:span text:style-name="T129">6.2</text:span><text:span text:style-name="T130">.</text:span><text:span text:style-name="T131"><text:tab/>paimtus ėminius paviršių PGR tyrimui paruošti transportavimui į laboratoriją, juos supakuoti antrinėje ir tretinėje ėminių pakuotėse;</text:span></text:p>
      <text:p text:style-name="P132"><text:span text:style-name="T133">6.3</text:span><text:span text:style-name="T134">.</text:span><text:span text:style-name="T135"><text:tab/>informu</text:span><text:span text:style-name="T136">oti kiekvienos grupės bendruomenę apie tyrimo rezultatus;</text:span></text:p>
      <text:p text:style-name="P137"><text:span text:style-name="T138">6.4</text:span><text:span text:style-name="T139">. nustačius didelį virusinės RNR kiekį konkrečios grupės ar klasės aplinkos paviršių ėminiuose ir įtarus COVID-19 ligos (koronaviruso infekcijos) atvejį, informuoti apie poreikį  pasitikrinti</text:span><text:span text:style-name="T140"><text:s/>dėl COVID-19 ligos (koronaviruso infekcijos) visiems konkrečios grupės vaikams ir (ar) namų ūkiams bei registraciją į mobilųjį punktą tyrimui</text:span><text:span text:style-name="T141"> </text:span><text:span text:style-name="T142">per Karštosios linijos sistemą telefonu 1808 arba pildant elektroninę registracijos formą adresu </text:span><text:span text:style-name="T143">www.1808.lt</text:span><text:span text:style-name="T144">.</text:span><text:s/></text:p>
      <text:soft-page-break/>
      <text:p text:style-name="P145">Papunkčio pakeitimai:</text:p>
      <text:p text:style-name="P146"><text:span text:style-name="T147">Nr.<text:s/></text:span><text:a xlink:href="https://www.e-tar.lt/portal/legalAct.html?documentId=9d5fe310597711ec862fdcbc8b3e3e05" office:target-frame-name="_top" xlink:show="replace"><text:span text:style-name="T148">V-2787</text:span></text:a><text:span text:style-name="T149">, 2021-12-10, paskelbta TAR 2021-12-10, i. k. 2021-25594</text:span></text:p>
      <text:p text:style-name="P150"><text:span text:style-name="T151">Nr.<text:s/></text:span><text:a xlink:href="https://www.e-tar.lt/portal/legalAct.html?documentId=9b4843b1836611ecbd43a994b3e2e1cb" office:target-frame-name="_top" xlink:show="replace"><text:span text:style-name="T152">V-209</text:span></text:a><text:span text:style-name="T153">, 2022-02-01, paskelbta TAR 2022-02-01, i. k. 2022-01771</text:span></text:p>
      <text:p text:style-name="Normal"/>
      <text:p text:style-name="P154"><text:span text:style-name="T155">7.</text:span><text:span text:style-name="T156"><text:s/>Neteko galios nuo 2022-02-07</text:span></text:p>
      <text:p text:style-name="P157">Punkto naikinimas:</text:p>
      <text:p text:style-name="P158"><text:span text:style-name="T159">Nr.<text:s/></text:span><text:a xlink:href="https://www.e-tar.lt/portal/legalAct.html?documentId=9b4843b1836611ecbd43a994b3e2e1cb" office:target-frame-name="_top" xlink:show="replace"><text:span text:style-name="T160">V-2</text:span><text:span text:style-name="T161">09</text:span></text:a><text:span text:style-name="T162">, 2022-02-01, paskelbta TAR 2022-02-01, i. k. 2022-01771</text:span></text:p>
      <text:p text:style-name="Normal"/>
      <text:p text:style-name="P163"><text:span text:style-name="T164">8</text:span><text:span text:style-name="T165">. Savikontrolės tyrimą ir (ar) šio sprendimo 8</text:span><text:span text:style-name="T166">1</text:span><text:span text:style-name="T167"><text:s/>punkte nustatytais atvejais vykdomą testavimą ugdymo įstaigoje atlikti šiais etapais:</text:span><text:s/></text:p>
      <text:p text:style-name="P168">Punkto pakeitimai:</text:p>
      <text:p text:style-name="P169"><text:span text:style-name="T170">Nr.<text:s/></text:span><text:a xlink:href="https://www.e-tar.lt/portal/legalAct.html?documentId=c4a7eec0487b11ec992fe4cdfceb5666" office:target-frame-name="_top" xlink:show="replace"><text:span text:style-name="T171">V-2625</text:span></text:a><text:span text:style-name="T172">, 2021-11-18, paskelbta TAR 2021-11-18, i. k. 2021-23872</text:span></text:p>
      <text:p text:style-name="P173"><text:span text:style-name="T174">8.1</text:span><text:span text:style-name="T175">. mokiniams ėminius antigeno testams imti savarankiškai, jei reikia, prieš tai juos instruktavus visuomenės sveikatos speci</text:span><text:span text:style-name="T176">alistui ir vėliau prižiūrint atsakingam ugdymo įstaigos paskirtam asmeniui;</text:span></text:p>
      <text:p text:style-name="P177"><text:span text:style-name="T178">8.2</text:span><text:span text:style-name="T179">. antigeno testus atlikti, rezultatus vertinti ir interpretuoti mokiniui savarankiškai, padedant atsakingam ugdymo įstaigos paskirtam asmeniui, arba atsakingam ugdymo<text:s/></text:span><text:span text:style-name="T180">įstaigos paskirtam asmeniui, jei mokinys jaunesnis nei 16 metų;</text:span></text:p>
      <text:p text:style-name="P181"><text:span text:style-name="T182">8.3</text:span><text:span text:style-name="T183">. antigeno testų rezultatus fiksuoti atsakingam ugdymo įstaigos paskirtam asmeniui pagal ugdymo įstaigos vadovo nustatytą tvarką;</text:span></text:p>
      <text:p text:style-name="P184"><text:span text:style-name="T185">8.3</text:span><text:span text:style-name="T186">1</text:span><text:span text:style-name="T187">. tais atvejais, kai organizuojamas savikontrol</text:span><text:span text:style-name="T188">ės tyrimas šio sprendimo 5.3 papunktyje nustatytu periodiškumu ir numatoma testavimo diena yra savaitgalį, mokiniams rekomenduojama išduoti po 1 savikontrolei skirtą greitąjį antigeno testą, kuris atliekamas paskutinę dieną iki grįžimo į ugdymo procesą. Or</text:span><text:span text:style-name="T189">ganizuojant savikontrolės tyrimą šiuo būdu turi būti užtikrinamas šio sprendimo 8.3 papunktyje numatytas rezultatų fiksavimas;</text:span><text:s/></text:p>
      <text:p text:style-name="P190">Papildyta papunkčiu:</text:p>
      <text:p text:style-name="P191"><text:span text:style-name="T192">Nr.<text:s/></text:span><text:a xlink:href="https://www.e-tar.lt/portal/legalAct.html?documentId=0e2c23f073c811ec993ff5ca6e8ba60c" office:target-frame-name="_top" xlink:show="replace"><text:span text:style-name="T193">V-45</text:span></text:a><text:span text:style-name="T194">,</text:span><text:span text:style-name="T195"><text:s/>2022-01-12, paskelbta TAR 2022-01-12, i. k. 2022-00430</text:span></text:p>
      <text:p text:style-name="Normal"/>
      <text:p text:style-name="P196"><text:span text:style-name="T197">8.4</text:span><text:span text:style-name="T198">. gavus teigiamą antigeno testo rezultatą ir įtarus COVID-19 ligos (koronaviruso infekcijos) atvejį, informuoti apie poreikį pasitikrinti dėl COVID-19 ligos (koronaviruso infekcijos) teigiamą<text:s/></text:span><text:span text:style-name="T199">rezultatą gavusiam mokiniui bei registraciją į mobilųjį punktą patvirtinamajam tyrimui per Karštosios linijos sistemą telefonu 1808 arba pildant elektroninę registracijos formą adresu </text:span><text:span text:style-name="T200">www.1808.lt</text:span><text:span text:style-name="T201"><text:s/></text:span>(toliau – patvirtinamasis tyrimas).<text:span text:style-name="T202"> Teigiamą rezultatą gavus</text:span><text:span text:style-name="T203">iam mokiniui rekomenduojama nedalyvauti kontaktiniame ugdyme kol nėra gautas neigiamas patvirtinamojo</text:span><text:span text:style-name="T204"><text:s/></text:span><text:span text:style-name="T205">tyrimo rezultatas arba 7 dienas, jei patvirtinamasis tyrimas neatliekamas. Ugdymo įstaigų vadovams rekomenduojama šias nuostatas įtraukti į ugdymo įstaigo</text:span><text:span text:style-name="T206">s vidaus tvarkas;</text:span><text:s/></text:p>
      <text:p text:style-name="P207">Papunkčio pakeitimai:</text:p>
      <text:p text:style-name="P208"><text:span text:style-name="T209">Nr.<text:s/></text:span><text:a xlink:href="https://www.e-tar.lt/portal/legalAct.html?documentId=841787802cb511ecad73e69048767e8c" office:target-frame-name="_top" xlink:show="replace"><text:span text:style-name="T210">V-2295</text:span></text:a><text:span text:style-name="T211">, 2021-10-14, paskelbta TAR 2021-10-14, i. k. 2021-21511</text:span></text:p>
      <text:p text:style-name="P212"><text:span text:style-name="T213">Nr.<text:s/></text:span><text:a xlink:href="https://www.e-tar.lt/portal/legalAct.html?documentId=934035e0793111ec993ff5ca6e8ba60c" office:target-frame-name="_top" xlink:show="replace"><text:span text:style-name="T214">V-107</text:span></text:a><text:span text:style-name="T215">, 2022-01-19, paskelbta TAR 2022-01-19, i. k. 2022-00776</text:span></text:p>
      <text:p text:style-name="P216"><text:span text:style-name="T217">Nr.<text:s/></text:span><text:a xlink:href="https://www.e-tar.lt/portal/legalAct.html?documentId=9b4843b1836611ecbd43a994b3e2e1cb" office:target-frame-name="_top" xlink:show="replace"><text:span text:style-name="T218">V-209</text:span></text:a><text:span text:style-name="T219">, 2022-02-01, paskelbta TAR<text:s/></text:span><text:span text:style-name="T220">2022-02-01, i. k. 2022-01771</text:span></text:p>
      <text:p text:style-name="Normal"/>
      <text:p text:style-name="P221"><text:span text:style-name="T222">8.5.</text:span><text:span text:style-name="T223"><text:s/>Neteko galios nuo 2021-11-19</text:span></text:p>
      <text:p text:style-name="P224">Papunkčio naikinimas:</text:p>
      <text:p text:style-name="P225"><text:span text:style-name="T226">Nr.<text:s/></text:span><text:a xlink:href="https://www.e-tar.lt/portal/legalAct.html?documentId=c4a7eec0487b11ec992fe4cdfceb5666" office:target-frame-name="_top" xlink:show="replace"><text:span text:style-name="T227">V-2625</text:span></text:a><text:span text:style-name="T228">, 2021-11-18, paskelbta TAR 2021-11-18, i. k. 2021-23872</text:span></text:p>
      <text:p text:style-name="Normal"/>
      <text:p text:style-name="P229">Punkto pakeitimai:</text:p>
      <text:p text:style-name="P230"><text:span text:style-name="T231">Nr.<text:s/></text:span><text:a xlink:href="https://www.e-tar.lt/portal/legalAct.html?documentId=1509bb401f6511eca51399bc661f78e7" office:target-frame-name="_top" xlink:show="replace"><text:span text:style-name="T232">V-2160</text:span></text:a><text:span text:style-name="T233">, 2021-09-27, paskelbta TAR 2021-09-27, i. k. 2021-20126</text:span></text:p>
      <text:p text:style-name="Normal"/>
      <text:p text:style-name="P234"><text:span text:style-name="T235">8</text:span><text:span text:style-name="T236">1</text:span><text:span text:style-name="T237">. Nustačius teigiamą tyrimo rezultatą:</text:span></text:p>
      <text:p text:style-name="P238"><text:span text:style-name="T239">8</text:span><text:span text:style-name="T240">1</text:span><text:span text:style-name="T241">.1</text:span><text:span text:style-name="T242">. teigiamo patvirtin</text:span><text:span text:style-name="T243">amojo tyrimo atveju, taikomos </text:span><text:span text:style-name="T244">Asmenų, sergančių COVID-19 liga (koronaviruso infekcija), asmenų, įtariamų, kad serga COVID-19 liga (koronaviruso infekcija), ir asmenų, turėjusių sąlytį, izoliavimo namuose, kitoje gyvenamojoje vietoje ar savivaldybės adminis</text:span><text:span text:style-name="T245">tracijos numatytose patalpose taisyklės, patvirtintos</text:span><text:span text:style-name="T246"> </text:span><text:span text:style-name="T247">Lietuvos Respublikos sveikatos apsaugos ministro 2020 m. kovo 12 d. įsakymu Nr. V-352 „Dėl Asmenų, sergančių COVID-19<text:s/></text:span><text:soft-page-break/><text:span text:style-name="T248">liga (koronaviruso infekcija), asmenų, įtariamų, kad serga COVID-19 liga<text:s/></text:span><text:span text:style-name="T249">(koronaviruso infekcija), ir asmenų, turėjusių sąlytį, izoliavimo namuose, kitoje gyvenamojoje vietoje ar savivaldybės administracijos numatytose patalpose taisyklių patvirtinimo“ (toliau – Izoliacijos taisyklės);</text:span><text:s/></text:p>
      <text:p text:style-name="P250">Papunkčio pakeitimai:</text:p>
      <text:p text:style-name="P251"><text:span text:style-name="T252">Nr.<text:s/></text:span><text:a xlink:href="https://www.e-tar.lt/portal/legalAct.html?documentId=9b4843b1836611ecbd43a994b3e2e1cb" office:target-frame-name="_top" xlink:show="replace"><text:span text:style-name="T253">V-209</text:span></text:a><text:span text:style-name="T254">, 2022-02-01, paskelbta TAR 2022-02-01, i. k. 2022-01771</text:span></text:p>
      <text:p text:style-name="Normal"/>
      <text:p text:style-name="P255"><text:span text:style-name="T256">8</text:span><text:span text:style-name="T257">1</text:span><text:span text:style-name="T258">.2</text:span><text:span text:style-name="T259">. teigiamo savikontrolės tyrimo atveju, sąlytį turėjusiems asmenims rekomenduojama testuotis savikontr</text:span><text:span text:style-name="T260">olės greitaisiais antigeno testais Izoliacijos taisyklių nustatyta tvarka ir dažnumu.</text:span><text:s/></text:p>
      <text:p text:style-name="P261">Papildyta punktu:</text:p>
      <text:p text:style-name="P262"><text:span text:style-name="T263">Nr.<text:s/></text:span><text:a xlink:href="https://www.e-tar.lt/portal/legalAct.html?documentId=c4a7eec0487b11ec992fe4cdfceb5666" office:target-frame-name="_top" xlink:show="replace"><text:span text:style-name="T264">V-2625</text:span></text:a><text:span text:style-name="T265">, 2021-11-18, paskelbta TAR 2021-11-18, i</text:span><text:span text:style-name="T266">. k. 2021-23872</text:span></text:p>
      <text:p text:style-name="Normal"/>
      <text:p text:style-name="P267"><text:span text:style-name="T268">9</text:span><text:span text:style-name="T269">.</text:span><text:span text:style-name="T270"><text:tab/>Įpareigoti savivaldybės administracijos direktorių:</text:span></text:p>
      <text:p text:style-name="P271"><text:span text:style-name="T272">9.1</text:span><text:span text:style-name="T273">.</text:span><text:span text:style-name="T274"><text:tab/>užtikrinti, kad ugdymo įstaigų ir savivaldybės visuomenės sveikatos biuro, vykdančio sveikatos priežiūrą ugdymo įstaigoje (toliau – VSB), vadovai priimtų bendrus sprendimus,</text:span><text:span text:style-name="T275"><text:s/>reikalingus testavimui vykdyti ugdymo įstaigose;</text:span></text:p>
      <text:p text:style-name="P276"><text:span text:style-name="T277">9.2</text:span><text:span text:style-name="T278">. paskirti už visuomenės sveikatos specialistų ir (ar) ugdymo įstaigos (-ų) atstovų instruktavimą ir (ar) konsultavimą dėl antigenų testų atlikimo atsakingą (-as) ASPĮ;</text:span><text:s/></text:p>
      <text:p text:style-name="P279">Papunkčio pakeitimai:</text:p>
      <text:p text:style-name="P280"><text:span text:style-name="T281">Nr.<text:s/></text:span><text:a xlink:href="https://www.e-tar.lt/portal/legalAct.html?documentId=9b4843b1836611ecbd43a994b3e2e1cb" office:target-frame-name="_top" xlink:show="replace"><text:span text:style-name="T282">V-209</text:span></text:a><text:span text:style-name="T283">, 2022-02-01, paskelbta TAR 2022-02-01, i. k. 2022-01771</text:span></text:p>
      <text:p text:style-name="Normal"/>
      <text:p text:style-name="P284"><text:span text:style-name="T285">9.3</text:span><text:span text:style-name="T286">.</text:span><text:span text:style-name="T287"><text:tab/>paskirti asmenį (-is), kuris (-ie) koordinuotų testavimo ugdymo įstaigose procesą<text:s/></text:span><text:span text:style-name="T288">savivaldybėje (ėminių paėmimo ugdymo įstaigose, reikalingų priemonių užtikrinimo, pristatymo į laboratoriją ir kt.), bendradarbiautų su Nacionaline visuomenės sveikatos priežiūros laboratorija (toliau – NVSPL);</text:span></text:p>
      <text:p text:style-name="P289"><text:span text:style-name="T290">9.4</text:span><text:span text:style-name="T291">.</text:span><text:span text:style-name="T292"><text:tab/>aprūpinti ugdymo įstaigas asmens aps</text:span><text:span text:style-name="T293">augos ir kitomis priemonėmis, kurios reikalingos testavimo atlikimui, ėminių transportavimui;</text:span></text:p>
      <text:p text:style-name="P294"><text:span text:style-name="T295">9.5</text:span><text:span text:style-name="T296">.</text:span><text:span text:style-name="T297"><text:tab/>organizuoti reikalingų priemonių perdavimą ugdymo įstaigai ir ėminių pristatymą į nurodytą laboratoriją (-as) ar įgalioti ugdymo įstaigos vadovą atlikti<text:s/></text:span><text:span text:style-name="T298">šiuos veiksmus savarankiškai; <text:s text:c="4"/></text:span></text:p>
      <text:p text:style-name="P299"><text:span text:style-name="T300">9.6.</text:span><text:span text:style-name="T301"><text:s/>Neteko galios nuo 2021-10-19</text:span></text:p>
      <text:p text:style-name="P302">Papunkčio naikinimas:</text:p>
      <text:p text:style-name="P303"><text:span text:style-name="T304">Nr.<text:s/></text:span><text:a xlink:href="https://www.e-tar.lt/portal/legalAct.html?documentId=9f334b40303d11ec992fe4cdfceb5666" office:target-frame-name="_top" xlink:show="replace"><text:span text:style-name="T305">V-2342</text:span></text:a><text:span text:style-name="T306">, 2021-10-18, paskelbta TAR 2021-10-18, i. k. 2021-2177</text:span><text:span text:style-name="T307">4</text:span></text:p>
      <text:p text:style-name="Normal"/>
      <text:p text:style-name="P308"><text:span text:style-name="T309">9.7</text:span><text:span text:style-name="T310">.</text:span><text:span text:style-name="T311"><text:tab/>pateikti Lietuvos Respublikos švietimo, mokslo ir sporto ministerijai jos prašymu informaciją apie testavimo eigą ir (ar) rezultatus.</text:span></text:p>
      <text:p text:style-name="P312"><text:span text:style-name="T313">10</text:span><text:span text:style-name="T314">.</text:span><text:span text:style-name="T315"><text:tab/>Įpareigoti ugdymo įstaigos vadovą:</text:span></text:p>
      <text:p text:style-name="P316"><text:span text:style-name="T317">10.1</text:span><text:span text:style-name="T318">.</text:span><text:span text:style-name="T319"><text:tab/>koordinuoti testavimo ugdymo įstaigoje procesą, užtikrina</text:span><text:span text:style-name="T320">nt testavimo vykdymo etapų, nurodytų šio sprendimo 6–8 punktuose, įgyvendinimą;</text:span></text:p>
      <text:p text:style-name="P321"><text:span text:style-name="T322">10.2</text:span><text:span text:style-name="T323">. bendru ugdymo įstaigos ir VSB vadovo sprendimu paskirti už paviršių PGR tyrimo organizavimą atsakingą visuomenės sveikatos specialistą, vykdantį sveikatos priežiūrą u</text:span><text:span text:style-name="T324">gdymo įstaigoje, ir jam padedantį (-čius) kitą (-us) ugdymo įstaigos paskirtą asmenį (-is) Lietuvos Respublikos sveikatos apsaugos ministro ir Lietuvos Respublikos švietimo, mokslo ir sporto ministro 2005 m. gruodžio 30 d. įsakyme Nr. V-1035/ISAK-2680 „Dėl</text:span><text:span text:style-name="T325"><text:s/>Visuomenės sveikatos priežiūros organizavimo mokykloje tvarkos aprašo patvirtinimo“ nustatyta tvarka. Kai vykdomas savikontrolės tyrimas, kiekvienai klasei, kurios mokiniai dalyvauja savikontrolės tyrime, paskirti už organizavimą ir antigeno testų paruoši</text:span><text:span text:style-name="T326">mą naudojimui atsakingą ugdymo įstaigos paskirtą asmenį;</text:span><text:s/></text:p>
      <text:p text:style-name="P327">Papunkčio pakeitimai:</text:p>
      <text:p text:style-name="P328"><text:span text:style-name="T329">Nr.<text:s/></text:span><text:a xlink:href="https://www.e-tar.lt/portal/legalAct.html?documentId=1509bb401f6511eca51399bc661f78e7" office:target-frame-name="_top" xlink:show="replace"><text:span text:style-name="T330">V-2160</text:span></text:a><text:span text:style-name="T331">, 2021-09-27, paskelbta TAR 2021-09-27, i. k. 2021-20126</text:span></text:p>
      <text:p text:style-name="P332"><text:span text:style-name="T333">Nr.<text:s/></text:span><text:a xlink:href="https://www.e-tar.lt/portal/legalAct.html?documentId=9b4843b1836611ecbd43a994b3e2e1cb" office:target-frame-name="_top" xlink:show="replace"><text:span text:style-name="T334">V-209</text:span></text:a><text:span text:style-name="T335">, 2022-02-01, paskelbta TAR 2022-02-01, i. k. 2022-01771</text:span></text:p>
      <text:p text:style-name="Normal"/>
      <text:p text:style-name="P336"><text:span text:style-name="T337">10.3</text:span><text:span text:style-name="T338">. vykdant savikontrolės tyrimus, pažymėti arba paskirti atsakingą asmenį, kuris žymėtų<text:s/></text:span><text:span text:style-name="T339">Mokinių registre pagal pradinio, pagrindinio ir (ar) vidurinio ugdymo, profesinio mokymo<text:s/></text:span><text:soft-page-break/><text:span text:style-name="T340">programą ugdomus mokinius, dėl kurių gautas sutikimas dalyvauti testavime, o atšaukus sutikimą, žymėjimą panaikinti;</text:span><text:s/></text:p>
      <text:p text:style-name="P341">Papunkčio pakeitimai:</text:p>
      <text:p text:style-name="P342"><text:span text:style-name="T343">Nr.<text:s/></text:span><text:a xlink:href="https://www.e-tar.lt/portal/legalAct.html?documentId=841787802cb511ecad73e69048767e8c" office:target-frame-name="_top" xlink:show="replace"><text:span text:style-name="T344">V-2295</text:span></text:a><text:span text:style-name="T345">, 2021-10-14, paskelbta TAR 2021-10-14, i. k. 2021-21511</text:span></text:p>
      <text:p text:style-name="P346"><text:span text:style-name="T347">Nr.<text:s/></text:span><text:a xlink:href="https://www.e-tar.lt/portal/legalAct.html?documentId=9b4843b1836611ecbd43a994b3e2e1cb" office:target-frame-name="_top" xlink:show="replace"><text:span text:style-name="T348">V-209</text:span></text:a><text:span text:style-name="T349">, 2022-02-0</text:span><text:span text:style-name="T350">1, paskelbta TAR 2022-02-01, i. k. 2022-01771</text:span></text:p>
      <text:p text:style-name="Normal"/>
      <text:p text:style-name="P351"><text:span text:style-name="T352">10.4</text:span><text:span text:style-name="T353">. prieš pradedant vykdyti testavimą ugdymo įstaigoje informuoti kiekvienos grupės ar klasės bendruomenę apie planuojamo vykdyti testavimo organizavimą, jo tikslą, atlikimo eigą, rezultatų interpretavim</text:span><text:span text:style-name="T354">ą, asmens duomenų tvarkymą. Vykdant savikontrolės tyrimą ir (ar) šio sprendimo 8</text:span><text:span text:style-name="T355">1</text:span><text:span text:style-name="T356"> punkte nustatytais atvejais vykdomą testavimą, gauti pasirašytus mokinių atstovų ar vyresnių nei 16 metų amžiaus mokinių sutikimus / nesutikimus dėl dalyvavimo tyrime (šio sp</text:span><text:span text:style-name="T357">rendimo priedas „Pavyzdinė sutikimo / nesutikimo dėl dalyvavimo mokyklos vykdomame testavime COVID-19 ligai (koronaviruso infekcijai) įtarti ar diagnozuoti forma“);</text:span><text:s/></text:p>
      <text:p text:style-name="P358">Papunkčio pakeitimai:</text:p>
      <text:p text:style-name="P359"><text:span text:style-name="T360">Nr.<text:s/></text:span><text:a xlink:href="https://www.e-tar.lt/portal/legalAct.html?documentId=1509bb401f6511eca51399bc661f78e7" office:target-frame-name="_top" xlink:show="replace"><text:span text:style-name="T361">V-2160</text:span></text:a><text:span text:style-name="T362">, 2021-09-27, paskelbta TAR 2021-09-27, i. k. 2021-20126</text:span></text:p>
      <text:p text:style-name="P363"><text:span text:style-name="T364">Nr.<text:s/></text:span><text:a xlink:href="https://www.e-tar.lt/portal/legalAct.html?documentId=78c66e70416711ec992fe4cdfceb5666" office:target-frame-name="_top" xlink:show="replace"><text:span text:style-name="T365">V-2528</text:span></text:a><text:span text:style-name="T366">, 2021-11-09, paskelbta TAR 2021-11-09, i. k. 2021-</text:span><text:span text:style-name="T367">23234</text:span></text:p>
      <text:p text:style-name="P368"><text:span text:style-name="T369">Nr.<text:s/></text:span><text:a xlink:href="https://www.e-tar.lt/portal/legalAct.html?documentId=c4a7eec0487b11ec992fe4cdfceb5666" office:target-frame-name="_top" xlink:show="replace"><text:span text:style-name="T370">V-2625</text:span></text:a><text:span text:style-name="T371">, 2021-11-18, paskelbta TAR 2021-11-18, i. k. 2021-23872</text:span></text:p>
      <text:p text:style-name="P372"><text:span text:style-name="T373">Nr.<text:s/></text:span><text:a xlink:href="https://www.e-tar.lt/portal/legalAct.html?documentId=9b4843b1836611ecbd43a994b3e2e1cb" office:target-frame-name="_top" xlink:show="replace"><text:span text:style-name="T374">V-209</text:span></text:a><text:span text:style-name="T375">, 2022-02-01, paskelbta TAR 2022-02-01, i. k. 2022-01771</text:span></text:p>
      <text:p text:style-name="Normal"/>
      <text:p text:style-name="P376"><text:span text:style-name="T377">10.5</text:span><text:span text:style-name="T378">.</text:span><text:span text:style-name="T379"><text:tab/></text:span><text:span text:style-name="T380">pagal poreikį su šio sprendimo 9.3 papunktyje nurodytu savivaldybės administracijos įgaliotu (-ais) asmeniu (-imis) derinti testavimo ugdymo įstaigoje įgyvendinimo veiksmus, spręsti aprūpinimo priemonėmis ir kitus klausimus;<text:s/></text:span></text:p>
      <text:p text:style-name="P381"><text:span text:style-name="T382">10.6</text:span><text:span text:style-name="T383">.</text:span><text:span text:style-name="T384"><text:tab/>esant savivaldybės a</text:span><text:span text:style-name="T385">dministracijos direktoriaus įgaliojimui, organizuoti reikalingų testavimui priemonių paėmimą iš NVSPL bei ėminių pristatymą į ėminių ištyrimą vykdančią (-ias) laboratoriją (-as).</text:span></text:p>
      <text:p text:style-name="P386"><text:span text:style-name="T387">10.7</text:span><text:span text:style-name="T388">.</text:span><text:span text:style-name="T389"><text:tab/>užtikrinti reguliarų testavime dalyvaujančios ugdymo įstaigos mokin</text:span><text:span text:style-name="T390">ių atstovų pagal įstatymą, 16 metų ir vyresnių mokinių informavimą apie procesą ir tyrimo (-ų) apibendrintus rezultatus, prireikus kitos su testavimu susijusios informacijos teikimą;<text:s/></text:span></text:p>
      <text:p text:style-name="P391"><text:span text:style-name="T392">10.8</text:span><text:span text:style-name="T393">.</text:span><text:span text:style-name="T394"><text:tab/>užtikrinti tinkamomis organizacinėmis ir techninėmis duomenų s</text:span><text:span text:style-name="T395">augumo priemonėmis asmens duomenų, reikalingų organizuoti, koordinuoti ir vykdyti testavimą, tvarkymo saugumą, konfidencialumą ir saugojimą. Duomenys tvarkomi laikantis 2016 m. balandžio 27 d. Europos Parlamento ir Tarybos reglamente (ES) 2016/679 dėl fizi</text:span><text:span text:style-name="T396">nių asmenų apsaugos tvarkant asmens duomenis ir dėl laisvo tokių duomenų judėjimo ir kuriuo panaikinama Direktyva 95/46/EB (Bendrasis duomenų apsaugos reglamentas) ir kituose teisės aktuose, reglamentuojančiuose asmens duomenų apsaugą, nustatytų reikalavim</text:span><text:span text:style-name="T397">ų;</text:span></text:p>
      <text:p text:style-name="P398"><text:span text:style-name="T399">10.9</text:span><text:span text:style-name="T400">. rekomenduoti pagal pradinio, pagrindinio ir (ar) vidurinio ugdymo, pirminio profesinio mokymo programą ugdomiems mokiniams testuotis savikontrolės būdu mokinių atostogų metu arba savaitgaliais ir:</text:span><text:s/></text:p>
      <text:p text:style-name="P401">Papunkčio pakeitimai:</text:p>
      <text:p text:style-name="P402"><text:span text:style-name="T403">Nr.<text:s/></text:span><text:a xlink:href="https://www.e-tar.lt/portal/legalAct.html?documentId=0e2c23f073c811ec993ff5ca6e8ba60c" office:target-frame-name="_top" xlink:show="replace"><text:span text:style-name="T404">V-45</text:span></text:a><text:span text:style-name="T405">, 2022-01-12, paskelbta TAR 2022-01-12, i. k. 2022-00430</text:span></text:p>
      <text:p text:style-name="P406"><text:span text:style-name="T407">10.9.1</text:span><text:span text:style-name="T408">. išduoti mokiniams po 1 savikontrolei skirtą greitąjį antigeno testą, kurį rekomenduojama atlikti paskutinę</text:span><text:span text:style-name="T409"><text:s/>dieną iki grįžimo į ugdymo procesą;</text:span></text:p>
      <text:p text:style-name="P410"><text:span text:style-name="T411">10.9.2</text:span><text:span text:style-name="T412">. informuoti šio sprendimo 10.9.1 papunktyje nurodytus mokinius apie veiksmus, nurodytus šio sprendimo 8.4 papunktyje.</text:span><text:s/></text:p>
      <text:p text:style-name="P413">Papunkčio pakeitimai:</text:p>
      <text:p text:style-name="P414"><text:span text:style-name="T415">Nr.<text:s/></text:span><text:a xlink:href="https://www.e-tar.lt/portal/legalAct.html?documentId=9d5fe310597711ec862fdcbc8b3e3e05" office:target-frame-name="_top" xlink:show="replace"><text:span text:style-name="T416">V-2787</text:span></text:a><text:span text:style-name="T417">, 2021-12-10, paskelbta TAR 2021-12-10, i. k. 2021-25594</text:span></text:p>
      <text:p text:style-name="Normal"/>
      <text:p text:style-name="P418"><text:span text:style-name="T419">11</text:span><text:span text:style-name="T420">.</text:span><text:span text:style-name="T421"><text:tab/>Įpareigoti savivaldybės VSB vadovą:</text:span></text:p>
      <text:p text:style-name="P422"><text:span text:style-name="T423">11.1</text:span><text:span text:style-name="T424">.</text:span><text:span text:style-name="T425"><text:tab/></text:span><text:span text:style-name="T426">bendradarbiauti ir pagal poreikį derinti testavimo ugdymo įstaigoje įgyvendinimo veiksmus su šio sprendimo 9.3 papunktyje nurodytu savivaldybės administracijos įgaliotu atsakingu (-ais) asmeniu (-imis) bei ugdymo įstaigų vadovais;<text:s/></text:span></text:p>
      <text:p text:style-name="P427"><text:span text:style-name="T428">11.2</text:span><text:span text:style-name="T429">. bendru ugdymo<text:s/></text:span><text:span text:style-name="T430">įstaigos ir VSB vadovo sprendimu paskirti už paviršių PGR tyrimo organizavimą atsakingą visuomenės sveikatos specialistą, vykdantį sveikatos priežiūrą ugdymo įstaigoje, ir jam padedantį (-čius) kitą (-us) ugdymo įstaigos paskirtą asmenį (-is) Lietuvos Resp</text:span><text:span text:style-name="T431">ublikos sveikatos apsaugos ministro ir Lietuvos Respublikos švietimo, mokslo ir sporto ministro 2005 m. gruodžio 30 d. įsakyme Nr. V-1035/ISAK-2680 „Dėl Visuomenės sveikatos priežiūros organizavimo mokykloje tvarkos aprašo patvirtinimo“ nustatyt tvarka. Ug</text:span><text:span text:style-name="T432">dymo įstaigoje nesant visuomenės sveikatos specialisto, vykdančio sveikatos priežiūrą, paskirti kitą visuomenės sveikatos specialistą;</text:span><text:s/></text:p>
      <text:p text:style-name="P433">Papunkčio pakeitimai:</text:p>
      <text:p text:style-name="P434"><text:span text:style-name="T435">Nr.<text:s/></text:span><text:a xlink:href="https://www.e-tar.lt/portal/legalAct.html?documentId=1509bb401f6511eca51399bc661f78e7" office:target-frame-name="_top" xlink:show="replace"><text:span text:style-name="T436">V-2160</text:span></text:a><text:span text:style-name="T437">, 2021-09-27, paskelbta TAR 2021-09-27, i. k. 2021-20126</text:span></text:p>
      <text:p text:style-name="P438"><text:span text:style-name="T439">Nr.<text:s/></text:span><text:a xlink:href="https://www.e-tar.lt/portal/legalAct.html?documentId=9b4843b1836611ecbd43a994b3e2e1cb" office:target-frame-name="_top" xlink:show="replace"><text:span text:style-name="T440">V-209</text:span></text:a><text:span text:style-name="T441">, 2022-02-01, paskelbta TAR 2022-02-01, i. k. 2022-01771</text:span></text:p>
      <text:p text:style-name="Normal"/>
      <text:p text:style-name="P442"><text:span text:style-name="T443">11.3.</text:span><text:span text:style-name="T444"><text:s/>Neteko galios nu</text:span><text:span text:style-name="T445">o 2022-02-07</text:span></text:p>
      <text:p text:style-name="P446">Papunkčio naikinimas:</text:p>
      <text:p text:style-name="P447"><text:span text:style-name="T448">Nr.<text:s/></text:span><text:a xlink:href="https://www.e-tar.lt/portal/legalAct.html?documentId=9b4843b1836611ecbd43a994b3e2e1cb" office:target-frame-name="_top" xlink:show="replace"><text:span text:style-name="T449">V-209</text:span></text:a><text:span text:style-name="T450">, 2022-02-01, paskelbta TAR 2022-02-01, i. k. 2022-01771</text:span></text:p>
      <text:p text:style-name="Normal"/>
      <text:p text:style-name="P451"><text:span text:style-name="T452">12</text:span><text:span text:style-name="T453">.</text:span><text:span text:style-name="T454"><text:tab/>Pavesti šio sprendimo<text:s/></text:span><text:span text:style-name="T455">10.</text:span><text:span text:style-name="T456">2 papunktyje nurodyti</text:span><text:span text:style-name="T457">ems atsakingiems asmenims:</text:span></text:p>
      <text:p text:style-name="P458"><text:span text:style-name="T459">12.1</text:span><text:span text:style-name="T460">.</text:span><text:span text:style-name="T461"><text:tab/>kai vykdomas paviršių PGR tyrimas:</text:span></text:p>
      <text:p text:style-name="P462"><text:span text:style-name="T463">12.1.1</text:span><text:span text:style-name="T464">.</text:span><text:span text:style-name="T465"><text:tab/>parengti ėminių paviršių PGR tyrimui paėmimo grafiką, jį suderinti su ugdymo įstaigos administracija, darbuotojais ir tyrimą atliekančia laboratorija;</text:span></text:p>
      <text:p text:style-name="P466"><text:span text:style-name="T467">12.1.2</text:span><text:span text:style-name="T468">.</text:span><text:span text:style-name="T469"><text:tab/>pasiruošti ir</text:span><text:span text:style-name="T470"><text:s/>naudoti aplinkos paviršių PGR tyrimo ėminių paėmimui reikalingas priemones: asmenines apsaugos priemones (medicininę kaukę, vienkartines medicinines pirštines), rankų antiseptiką, sterilius tamponus (specialias priemones su transportine virusologine terpe</text:span><text:span text:style-name="T471">), mėgintuvėlius su transportine terpe, sandarius plastikinius maišelius su absorbuojančia medžiaga (antrinę ėminio pakuotę), kartoninę dėžę mėgintuvėliams su ėminiais sudėti (tretinę pakuotę),<text:s/></text:span><text:soft-page-break/><text:span text:style-name="T472">nenuplaunamą rašiklį, du šaltkrepšius (vieną, skirtą mėgintuvė</text:span><text:span text:style-name="T473">liams su švariomis transportinėmis virusologinėmis terpėmis, kitą – mėgintuvėliams su ėminiais);</text:span></text:p>
      <text:p text:style-name="P474"><text:span text:style-name="T475">12.1.3</text:span><text:span text:style-name="T476">.</text:span><text:span text:style-name="T477"><text:tab/>imti ėminius kiekvienos ugdymo įstaigos grupės ar klasės patalpoje nuo dažnai liečiamų paviršių: spintelių durelių, durų rankenų, miegojimui skirtų</text:span><text:span text:style-name="T478"><text:s/>lovų kraštų (jei yra), stalų ir kitų paviršių pagal GMC laboratorijos pateiktus metodinius nurodymus;</text:span></text:p>
      <text:p text:style-name="P479"><text:span text:style-name="T480">12.1.4</text:span><text:span text:style-name="T481">.</text:span><text:span text:style-name="T482"><text:tab/>vykdyti ugdymo įstaigoje imamų ėminių žymėjimą, leidžiantį identifikuoti konkrečias ugdymo įstaigos grupes;</text:span></text:p>
      <text:p text:style-name="P483"><text:span text:style-name="T484">12.1.5</text:span><text:span text:style-name="T485">.</text:span><text:span text:style-name="T486"><text:tab/>paruošti paimtus ėmin</text:span><text:span text:style-name="T487">ius transportavimui į laboratoriją, juos supakuojant antrinėje ir tretinėje ėminio pakuotėse.</text:span></text:p>
      <text:p text:style-name="P488"><text:span text:style-name="T489">12.2.</text:span><text:span text:style-name="T490"><text:s/>Neteko galios nuo 2022-02-07</text:span></text:p>
      <text:p text:style-name="P491">Papunkčio naikinimas:</text:p>
      <text:p text:style-name="P492"><text:span text:style-name="T493">Nr.<text:s/></text:span><text:a xlink:href="https://www.e-tar.lt/portal/legalAct.html?documentId=9b4843b1836611ecbd43a994b3e2e1cb" office:target-frame-name="_top" xlink:show="replace"><text:span text:style-name="T494">V-209</text:span></text:a><text:span text:style-name="T495">, 2022-02-01, paskelbta TAR 2022-02-01, i. k. 2022-01771</text:span></text:p>
      <text:p text:style-name="Normal"/>
      <text:p text:style-name="P496"><text:span text:style-name="T497">12.3</text:span><text:span text:style-name="T498">. kai vykdomas savikontrolės tyrimas ir (ar) šio sprendimo 8</text:span><text:span text:style-name="T499">1</text:span><text:span text:style-name="T500"><text:s/>punkte nustatytais atvejais vykdomas testavimas:“</text:span><text:s/></text:p>
      <text:p text:style-name="P501">Papunkčio pakeitimai:</text:p>
      <text:p text:style-name="P502"><text:span text:style-name="T503">Nr.<text:s/></text:span><text:a xlink:href="https://www.e-tar.lt/portal/legalAct.html?documentId=1509bb401f6511eca51399bc661f78e7" office:target-frame-name="_top" xlink:show="replace"><text:span text:style-name="T504">V-2160</text:span></text:a><text:span text:style-name="T505">, 2021-09-27, paskelbta TAR 2021-09-27, i. k. 2021-20126</text:span></text:p>
      <text:p text:style-name="P506"><text:span text:style-name="T507">Nr.<text:s/></text:span><text:a xlink:href="https://www.e-tar.lt/portal/legalAct.html?documentId=c4a7eec0487b11ec992fe4cdfceb5666" office:target-frame-name="_top" xlink:show="replace"><text:span text:style-name="T508">V-2625</text:span></text:a><text:span text:style-name="T509">, 2021-11-18, paskelbta TAR 2021</text:span><text:span text:style-name="T510">-11-18, i. k. 2021-23872</text:span></text:p>
      <text:p text:style-name="P511"><text:span text:style-name="T512">12.3.1</text:span><text:span text:style-name="T513">.</text:span><text:span text:style-name="T514"><text:tab/>parengti savikontrolės tyrimo atlikimo grafiką, jį suderinti su ugdymo įstaigos administracija ir darbuotojais;</text:span></text:p>
      <text:p text:style-name="P515"><text:span text:style-name="T516">12.3.2</text:span><text:span text:style-name="T517">.</text:span><text:span text:style-name="T518"><text:tab/></text:span><text:span text:style-name="T519">organizuoti ėminių paėmimą testavimui klasėse arba ugdymo įstaigoje paruoštoje kitoje tam skirtoje vietoje, užtikrinant saugius mokinių judėjimo srautus ir asmens bei aplinkos higienos sąlygų laikymąsi;<text:s/></text:span></text:p>
      <text:p text:style-name="P520"><text:span text:style-name="T521">12.3.3</text:span><text:span text:style-name="T522">. testavimo vietoje naudoti šias priemones</text:span><text:span text:style-name="T523">: asmenines apsaugos priemones (vienkartines medicinines kaukes ir pirštines), rankų antiseptiką, stalą priemonėms pasidėti, vienkartines servetėles, skirtas nosies sekretui išpūsti, uždaromą konteinerį su neperšlampamu<text:s/></text:span><text:soft-page-break/><text:span text:style-name="T524">maišu<text:s/></text:span>testavimo metu susidariusioms<text:s/><text:span text:style-name="T525">atliekoms (panaudotoms testo kasetėms,<text:s/></text:span>nosies tamponams, asmeninėms apsaugos priemonėms ir pan.)<text:span text:style-name="T526">, antigeno testo ėminių paėmimo rinkinius ir, prireikus, kitas priemones, reikalingas atliekant ėminių paėmimą (pvz. laikmatis, rašikliai ir kt.);</text:span></text:p>
      <text:p text:style-name="P527">Papunkčio pakeitimai:</text:p>
      <text:p text:style-name="P528"><text:span text:style-name="T529">Nr.<text:s/></text:span><text:a xlink:href="https://www.e-tar.lt/portal/legalAct.html?documentId=9f334b40303d11ec992fe4cdfceb5666" office:target-frame-name="_top" xlink:show="replace"><text:span text:style-name="T530">V-2342</text:span></text:a><text:span text:style-name="T531">, 2021-10-18, paskelbta TAR 2021-10-18, i. k. 2021-21774</text:span></text:p>
      <text:p text:style-name="Normal"/>
      <text:p text:style-name="P532"><text:span text:style-name="T533">12.3.4</text:span><text:span text:style-name="T534">.</text:span><text:span text:style-name="T535"><text:tab/>paruošti vietą, kurioje planuojama atlikti antigeno testą – išvalyti,</text:span><text:span text:style-name="T536"><text:s/>išdžiovinti paviršius, ant kurių bus padėtas mokinio testavimo rinkinys;</text:span></text:p>
      <text:p text:style-name="P537"><text:span text:style-name="T538">12.3.5</text:span><text:span text:style-name="T539">.</text:span><text:span text:style-name="T540"><text:tab/>prieš pradedant testavimą patikrinti, ar nepažeista antigeno testo pakuotė bei ar pakuotėje įdėtos visos rinkinio dalys, paruošti antigeno testą naudojimui kaip nurodyta<text:s/></text:span><text:span text:style-name="T541">naudojimo instrukcijoje;</text:span></text:p>
      <text:p text:style-name="P542"><text:span text:style-name="T543">12.3.6</text:span><text:span text:style-name="T544">. užtikrinti, kad mokiniai (jaunesni nei 16 metų – padedant atsakingam ugdymo įstaigos paskirtam asmeniui):</text:span><text:s/></text:p>
      <text:p text:style-name="P545">Papunkčio pakeitimai:</text:p>
      <text:p text:style-name="P546"><text:span text:style-name="T547">Nr.<text:s/></text:span><text:a xlink:href="https://www.e-tar.lt/portal/legalAct.html?documentId=1509bb401f6511eca51399bc661f78e7" office:target-frame-name="_top" xlink:show="replace"><text:span text:style-name="T548">V-2160</text:span></text:a><text:span text:style-name="T549">, 2021-09-27, paskelbta TAR 2021-09-27, i. k. 2021-20126</text:span></text:p>
      <text:p text:style-name="P550"><text:span text:style-name="T551">12.3.6.1</text:span><text:span text:style-name="T552">.</text:span><text:span text:style-name="T553"><text:tab/>atidžiai perskaitytų antigeno testo instrukciją;</text:span></text:p>
      <text:p text:style-name="P554"><text:span text:style-name="T555">12.3.6.2</text:span><text:span text:style-name="T556">.</text:span><text:span text:style-name="T557"><text:tab/>atliktų rankų higieną<text:s/></text:span><text:span text:style-name="T558">šiltu vandeniu ir muilu arba dezinfekcine priemone;</text:span></text:p>
      <text:p text:style-name="P559"><text:span text:style-name="T560">12.3.6.3</text:span><text:span text:style-name="T561">.</text:span><text:span text:style-name="T562"><text:tab/>paimtų ėminį ir įvertintų savo testo rezultatą pagal gamintojo nurodytas instrukcijas;</text:span></text:p>
      <text:p text:style-name="P563"><text:span text:style-name="T564">12.3.6.4</text:span><text:span text:style-name="T565">.</text:span><text:span text:style-name="T566"><text:tab/>saugiai supakuotų panaudotą greitojo antigeno testo rinkinį į atskirą maišelį, jį išmestų</text:span><text:span text:style-name="T567"><text:s/>į tam skirtą uždaromą konteinerį bei atliktų rankų higieną;</text:span></text:p>
      <text:p text:style-name="P568"><text:span text:style-name="T569">12.3.7</text:span><text:span text:style-name="T570">.</text:span><text:span text:style-name="T571"><text:tab/>prižiūrėti ir prireikus konsultuoti mokinius antigeno testų atlikimo metu;</text:span></text:p>
      <text:p text:style-name="P572"><text:span text:style-name="T573">12.3.8</text:span><text:span text:style-name="T574">.</text:span><text:span text:style-name="T575"><text:tab/>ugdymo įstaigos vadovo nustatyta tvarka žymėti duomenis apie antigeno testų rezultatus.</text:span></text:p>
      <text:p text:style-name="P576"><text:span text:style-name="T577">13</text:span><text:span text:style-name="T578">.  Pavesti NVSPL:</text:span></text:p>
      <text:p text:style-name="P579"><text:span text:style-name="T580">13.1</text:span><text:span text:style-name="T581">. organizuoti paviršių PGR tyrimų ėminių paskirstymą į šiuos tyrimus atliekančias laboratorijas;</text:span></text:p>
      <text:p text:style-name="P582"><text:span text:style-name="T583">13.2</text:span><text:span text:style-name="T584">. užtikrinti ASPĮ ir paviršių PGR tyrimus atliekančių laboratorijų aprūpinimą ir ugdymo įstaigų aprūpinimą šių tyrimų ėmini</text:span><text:span text:style-name="T585">ų paėmimui reikalingomis priemonėmis pagal savivaldybių administracijų ar ugdymo įstaigų direktorių ir šiuos tyrimus atliekančių laboratorijų pateiktą poreikį;</text:span></text:p>
      <text:p text:style-name="P586"><text:span text:style-name="T587">13.3</text:span><text:span text:style-name="T588">. užtikrinti ugdymo įstaigų aprūpinimą antigeno testais ir jiems atlikti reikalingomis p</text:span><text:span text:style-name="T589">riemonėmis pagal savivaldybių administracijų ar ugdymo įstaigų direktorių pateiktą poreikį savikontrolės tyrimui vykdyti;</text:span></text:p>
      <text:p text:style-name="P590"><text:span text:style-name="T591">13.4</text:span><text:span text:style-name="T592">. informuoti savivaldybių administracijų ir ugdymo įstaigų direktorius apie testavimui reikalingų priemonių ugdymo įstaigose a</text:span><text:span text:style-name="T593">tsiėmimo tvarką ir paviršių PGR tyrimų ėminių ištyrimą vykdančias laboratorijas, ėminių į laboratorijas pristatymo sąlygas ir kitus su tyrimų ėminių ištyrimu susijusius aspektus;</text:span></text:p>
      <text:p text:style-name="P594"><text:span text:style-name="T595">13.5</text:span><text:span text:style-name="T596">.  sudaryti sutartis dėl aplinkos paviršių PGR tyrimų atlikimo ir apm</text:span><text:span text:style-name="T597">okėjimo su šiuos tyrimus atliekančiomis laboratorijomis ir apmokėti už atliktus tyrimus taikant COVID-19 ligos (koronaviruso infekcijos) tyrimų atlikimo tvarkos aprašo, patvirtinto Lietuvos Respublikos sveikatos apsaugos ministro 2020 m. gruodžio 4 d. įsak</text:span><text:span text:style-name="T598">ymu Nr. V-2797 „Dėl COVID-19 ligos (koronaviruso infekcijos) tyrimų atlikimo tvarkos aprašo patvirtinimo“ 29 punkto lentelės 3.1 papunkčio trečiojoje ar ketvirtojoje skiltyse nustatytą įkainį.</text:span><text:s/></text:p>
      <text:p text:style-name="P599">Punkto pakeitimai:</text:p>
      <text:p text:style-name="P600"><text:span text:style-name="T601">Nr.<text:s/></text:span><text:a xlink:href="https://www.e-tar.lt/portal/legalAct.html?documentId=9b4843b1836611ecbd43a994b3e2e1cb" office:target-frame-name="_top" xlink:show="replace"><text:span text:style-name="T602">V-209</text:span></text:a><text:span text:style-name="T603">, 2022-02-01, paskelbta TAR 2022-02-01, i. k. 2022-01771</text:span></text:p>
      <text:p text:style-name="Normal"/>
      <text:p text:style-name="P604"><text:span text:style-name="T605">14</text:span><text:span text:style-name="T606">.  Pavesti paviršių PGR tyrimus atliekančioms laboratorijoms atlikti tyrimus, naudojant tinkamus RNR skyrimo ir PGR detekcijos</text:span><text:span text:style-name="T607"><text:s/>reagentus pagal gamintojo nustatytus reikalavimus ir sąlygas.</text:span><text:s/></text:p>
      <text:p text:style-name="P608">Punkto pakeitimai:</text:p>
      <text:soft-page-break/>
      <text:p text:style-name="P609"><text:span text:style-name="T610">Nr.<text:s/></text:span><text:a xlink:href="https://www.e-tar.lt/portal/legalAct.html?documentId=9b4843b1836611ecbd43a994b3e2e1cb" office:target-frame-name="_top" xlink:show="replace"><text:span text:style-name="T611">V-209</text:span></text:a><text:span text:style-name="T612">, 2022-02-01, paskelbta TAR 2022-02-01, i. k. 2022-01771</text:span></text:p>
      <text:p text:style-name="Normal"/>
      <text:p text:style-name="P613"><text:span text:style-name="T614">15</text:span><text:span text:style-name="T615">. Pavesti Kauno GMP: </text:span></text:p>
      <text:p text:style-name="P616"><text:span text:style-name="T617">15.1</text:span><text:span text:style-name="T618">. nustačius didelį virusinės RNR kiekį konkrečios grupės aplinkos paviršių ėminiuose ir įtarus COVID-19 ligos (koronaviruso infekcijos) atvejį, registruoti sutinkančius pasitikrinti konkrečios grupės vaikus ir (ar) namų ūkius ty</text:span><text:span text:style-name="T619">rimui elektroniniu būdu Karštosios linijos 1808 interneto svetainėje www.1808.lt arba Karštosios linijos telefonu 1808 greitajam antigeno testui mobiliajame punkte atlikti;</text:span></text:p>
      <text:p text:style-name="P620"><text:span text:style-name="T621">15.2</text:span><text:span text:style-name="T622">. teigiamo savikontrolės tyrimo antigeno testo rezultato atveju registruoti</text:span><text:span text:style-name="T623"><text:s/>mokinius, gavusius teigiamą antigeno testo rezultatą, patvirtinamajam tyrimui mobiliajame punkte elektroniniu būdu Karštosios linijos 1808 interneto svetainėje www.1808.lt arba Karštosios linijos telefonu 1808.</text:span><text:s/></text:p>
      <text:p text:style-name="P624">Punkto pakeitimai:</text:p>
      <text:p text:style-name="P625"><text:span text:style-name="T626">Nr.<text:s/></text:span><text:a xlink:href="https://www.e-tar.lt/portal/legalAct.html?documentId=9b4843b1836611ecbd43a994b3e2e1cb" office:target-frame-name="_top" xlink:show="replace"><text:span text:style-name="T627">V-209</text:span></text:a><text:span text:style-name="T628">, 2022-02-01, paskelbta TAR 2022-02-01, i. k. 2022-01771</text:span></text:p>
      <text:p text:style-name="Normal"/>
      <text:p text:style-name="P629"><text:span text:style-name="T630">16</text:span><text:span text:style-name="T631">.</text:span><text:span text:style-name="T632"><text:tab/>Pavesti Vilniaus miesto savivaldybės visuomenės sveikatos biurui pasirinktomis priemonėmis teikti metodin</text:span><text:span text:style-name="T633">es konsultacijas savivaldybių administracijoms ir VSB visuomenės sveikatos specialistams dėl kaupinių PGR tyrimo organizavimo ugdymo įstaigoje.</text:span></text:p>
      <text:p text:style-name="P634"><text:span text:style-name="T635">17</text:span><text:span text:style-name="T636">.</text:span><text:span text:style-name="T637"><text:tab/>Pavesti GMC laboratorijai pasirinktomis priemonėmis teikti metodines konsultacijas savivaldybių VSB visu</text:span><text:span text:style-name="T638">omenės sveikatos specialistams dėl ėminių aplinkos paviršių PGR tyrimui paėmimo, paruošimo transportavimui į laboratoriją ir rezultatų interpretavimo.<text:s/></text:span></text:p>
      <text:p text:style-name="P639"><text:span text:style-name="T640">18</text:span><text:span text:style-name="T641">.</text:span><text:span text:style-name="T642"><text:tab/>Nustatyti, kad šis sprendimas įsigalioja 2021 m. rugpjūčio<text:s/></text:span><text:span text:style-name="T643">27</text:span><text:span text:style-name="T644"><text:s/>d.</text:span></text:p>
      <text:p text:style-name="Normal"/>
      <text:p text:style-name="P645"/>
      <text:p text:style-name="P646">Sveikatos apsaugos ministras, valstybės lygio</text:p>
      <text:p text:style-name="P647"><text:span text:style-name="T648">ekstremaliosios situacijos valstybės operacijų vadovas</text:span><text:span text:style-name="T649"><text:tab/>Arūnas Dulkys</text:span><text:span text:style-name="T650"><text:s text:c="2"/></text:span></text:p>
      <text:p text:style-name="Normal"/>
      <text:p text:style-name="Normal"/>
      <text:p text:style-name="Normal"/>
      <text:p text:style-name="P651">Priedų pakeitimai:</text:p>
      <text:p text:style-name="Normal"/>
      <text:p text:style-name="P652">Sutikimas dėl dalyvavimo tyrime ir asmens duomenų tvarkymo</text:p>
      <text:p text:style-name="P653">Priedo pakeitimai:</text:p>
      <text:p text:style-name="P654"><text:span text:style-name="T655">Nr.<text:s/></text:span><text:a xlink:href="https://www.e-tar.lt/portal/legalAct.html?documentId=1509bb401f6511eca51399bc661f78e7" office:target-frame-name="_top" xlink:show="replace"><text:span text:style-name="T656">V-2160</text:span></text:a><text:span text:style-name="T657">, 2021-09-27, paskelbta TAR 2021-09-27, i. k. 2021-20126</text:span></text:p>
      <text:p text:style-name="P658"><text:span text:style-name="T659">Nr.<text:s/></text:span><text:a xlink:href="https://www.e-tar.lt/portal/legalAct.html?documentId=78c66e70416711ec992fe4cdfceb5666" office:target-frame-name="_top" xlink:show="replace"><text:span text:style-name="T660">V-2528</text:span></text:a><text:span text:style-name="T661">, 2021-11-09, paskelbta TAR 2021-11-09, i. k. 2021-23234</text:span></text:p>
      <text:p text:style-name="P662"><text:span text:style-name="T663">Nr.<text:s/></text:span><text:a xlink:href="https://www.e-tar.lt/portal/legalAct.html?documentId=9d5fe310597711ec862fdcbc8b3e3e05" office:target-frame-name="_top" xlink:show="replace"><text:span text:style-name="T664">V-2787</text:span></text:a><text:span text:style-name="T665">, 2021-12-10, paskelbta TAR 2021-12-10, i. k. 2021-25594</text:span></text:p>
      <text:p text:style-name="P666"><text:span text:style-name="T667">Nr.<text:s/></text:span><text:a xlink:href="https://www.e-tar.lt/portal/legalAct.html?documentId=0e2c23f073c811ec993ff5ca6e8ba60c" office:target-frame-name="_top" xlink:show="replace"><text:span text:style-name="T668">V-45</text:span></text:a><text:span text:style-name="T669">, 2022-01-12, paskelbta TAR 2022-01-12, i. k. 2022-00430</text:span></text:p>
      <text:p text:style-name="P670"><text:span text:style-name="T671">Nr.<text:s/></text:span><text:a xlink:href="https://www.e-tar.lt/portal/legalAct.html?documentId=934035e0793111ec993ff5ca6e8ba60c" office:target-frame-name="_top" xlink:show="replace"><text:span text:style-name="T672">V-107</text:span></text:a><text:span text:style-name="T673">,<text:s/></text:span><text:span text:style-name="T674">2022-01-19, paskelbta TAR 2022-01-19, i. k. 2022-00776</text:span></text:p>
      <text:p text:style-name="P675"><text:span text:style-name="T676">Nr.<text:s/></text:span><text:a xlink:href="https://www.e-tar.lt/portal/legalAct.html?documentId=9b4843b1836611ecbd43a994b3e2e1cb" office:target-frame-name="_top" xlink:show="replace"><text:span text:style-name="T677">V-209</text:span></text:a><text:span text:style-name="T678">, 2022-02-01, paskelbta TAR 2022-02-01, i. k. 2022-01771</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text:s/></text:span><text:span text:style-name="T688">Respublikos sveikatos apsaugos ministerija, Sprendimas</text:span></text:p>
      <text:p text:style-name="P689"><text:span text:style-name="T690">Nr.<text:s/></text:span><text:a xlink:href="https://www.e-tar.lt/portal/legalAct.html?documentId=b5b5f460097f11ec9f09e7df20500045" office:target-frame-name="_top" xlink:show="replace"><text:span text:style-name="T691">V-1963</text:span></text:a><text:span text:style-name="T692">, 2021-08-30, paskelbta TAR 2021-08-30, i. k. 2021-18280</text:span></text:p>
      <text:p text:style-name="P693"><text:span text:style-name="T694">Dėl Lietuvos Respublikos sveikatos a</text:span><text:span text:style-name="T695">psaugos ministro, valstybės lygio ekstremaliosios situacijos valstybės operacijų vadovo 2021 m. rugpjūčio 24 d. sprendimo Nr. V-1927 „Dėl pavedimo organizuoti, koordinuoti ir vykdyti testavimą ugdymo įstaigose“ pakeitimo</text:span></text:p>
      <text:p text:style-name="P696"/>
      <text:p text:style-name="P697"><text:span text:style-name="T698">2.</text:span></text:p>
      <text:p text:style-name="P699"><text:span text:style-name="T700">Lietuvos Respublikos sveikatos<text:s/></text:span><text:span text:style-name="T701">apsaugos ministerija, Sprendimas</text:span></text:p>
      <text:p text:style-name="P702"><text:span text:style-name="T703">Nr.<text:s/></text:span><text:a xlink:href="https://www.e-tar.lt/portal/legalAct.html?documentId=1509bb401f6511eca51399bc661f78e7" office:target-frame-name="_top" xlink:show="replace"><text:span text:style-name="T704">V-2160</text:span></text:a><text:span text:style-name="T705">, 2021-09-27, paskelbta TAR 2021-09-27, i. k. 2021-20126</text:span></text:p>
      <text:soft-page-break/>
      <text:p text:style-name="P706"><text:span text:style-name="T707">Dėl Lietuvos Respublikos sveikatos apsaugos ministro, vals</text:span><text:span text:style-name="T708">tybės lygio ekstremaliosios situacijos valstybės operacijų vadovo 2021 m. rugpjūčio 24 d. sprendimo Nr. V-1927 „Dėl pavedimo organizuoti, koordinuoti ir vykdyti testavimą ugdymo įstaigose“ pakeitimo</text:span></text:p>
      <text:p text:style-name="P709"/>
      <text:p text:style-name="P710"><text:span text:style-name="T711">3.</text:span></text:p>
      <text:p text:style-name="P712"><text:span text:style-name="T713">Lietuvos Respublikos sveikatos apsaugos ministerija,<text:s/></text:span><text:span text:style-name="T714">Sprendimas</text:span></text:p>
      <text:p text:style-name="P715"><text:span text:style-name="T716">Nr.<text:s/></text:span><text:a xlink:href="https://www.e-tar.lt/portal/legalAct.html?documentId=841787802cb511ecad73e69048767e8c" office:target-frame-name="_top" xlink:show="replace"><text:span text:style-name="T717">V-2295</text:span></text:a><text:span text:style-name="T718">, 2021-10-14, paskelbta TAR 2021-10-14, i. k. 2021-21511</text:span></text:p>
      <text:p text:style-name="P719"><text:span text:style-name="T720">Dėl Lietuvos Respublikos sveikatos apsaugos ministro, valstybės lygio ekstremali</text:span><text:span text:style-name="T721">osios situacijos valstybės operacijų vadovo 2021 m. rugpjūčio 24 d. sprendimo Nr. V-1927 „Dėl pavedimo organizuoti, koordinuoti ir vykdyti testavimą ugdymo įstaigose“ pakeitimo</text:span></text:p>
      <text:p text:style-name="P722"/>
      <text:p text:style-name="P723"><text:span text:style-name="T724">4.</text:span></text:p>
      <text:p text:style-name="P725"><text:span text:style-name="T726">Lietuvos Respublikos sveikatos apsaugos ministerija, Sprendimas</text:span></text:p>
      <text:p text:style-name="P727"><text:span text:style-name="T728">Nr.<text:s/></text:span><text:a xlink:href="https://www.e-tar.lt/portal/legalAct.html?documentId=9f334b40303d11ec992fe4cdfceb5666" office:target-frame-name="_top" xlink:show="replace"><text:span text:style-name="T729">V-2342</text:span></text:a><text:span text:style-name="T730">, 2021-10-18, paskelbta TAR 2021-10-18, i. k. 2021-21774</text:span></text:p>
      <text:p text:style-name="P731"><text:span text:style-name="T732">Dėl Lietuvos Respublikos sveikatos apsaugos ministro, valstybės lygio ekstremaliosios situacijos valst</text:span><text:span text:style-name="T733">ybės operacijų vadovo 2021 m. rugpjūčio 24 d. sprendimo Nr. V-1927 „Dėl pavedimo organizuoti, koordinuoti ir vykdyti testavimą ugdymo įstaigose“ pakeitimo</text:span></text:p>
      <text:p text:style-name="P734"/>
      <text:p text:style-name="P735"><text:span text:style-name="T736">5.</text:span></text:p>
      <text:p text:style-name="P737"><text:span text:style-name="T738">Lietuvos Respublikos sveikatos apsaugos ministerija, Sprendimas</text:span></text:p>
      <text:p text:style-name="P739"><text:span text:style-name="T740">Nr.<text:s/></text:span><text:a xlink:href="https://www.e-tar.lt/portal/legalAct.html?documentId=40dc55c037b611ec992fe4cdfceb5666" office:target-frame-name="_top" xlink:show="replace"><text:span text:style-name="T741">V-2438</text:span></text:a><text:span text:style-name="T742">, 2021-10-28, paskelbta TAR 2021-10-28, i. k. 2021-22387</text:span></text:p>
      <text:p text:style-name="P743"><text:span text:style-name="T744">Dėl Lietuvos Respublikos sveikatos apsaugos ministro, valstybės lygio ekstremaliosios situacijos<text:s/></text:span><text:span text:style-name="T745">valstybės operacijų vadovo 2021 m. rugpjūčio 24 d. sprendimo Nr. V-1927 „Dėl pavedimo organizuoti, koordinuoti ir vykdyti testavimą ugdymo įstaigose“ pakeitimo</text:span></text:p>
      <text:p text:style-name="P746"/>
      <text:p text:style-name="P747"><text:span text:style-name="T748">6.</text:span></text:p>
      <text:p text:style-name="P749"><text:span text:style-name="T750">Lietuvos Respublikos sveikatos apsaugos ministerija, Sprendimas</text:span></text:p>
      <text:p text:style-name="P751"><text:span text:style-name="T752">Nr.<text:s/></text:span><text:a xlink:href="https://www.e-tar.lt/portal/legalAct.html?documentId=78c66e70416711ec992fe4cdfceb5666" office:target-frame-name="_top" xlink:show="replace"><text:span text:style-name="T753">V-2528</text:span></text:a><text:span text:style-name="T754">, 2021-11-09, paskelbta TAR 2021-11-09, i. k. 2021-23234</text:span></text:p>
      <text:soft-page-break/>
      <text:p text:style-name="P755"><text:span text:style-name="T756">Dėl Lietuvos Respublikos sveikatos apsaugos ministro, valstybės lygio ekstremaliosios situacijos<text:s/></text:span><text:span text:style-name="T757">valstybės operacijų vadovo 2021 m. rugpjūčio 24 d. sprendimo Nr. V-1927 „Dėl pavedimo organizuoti, koordinuoti ir vykdyti testavimą ugdymo įstaigose“ pakeitimo</text:span></text:p>
      <text:p text:style-name="P758"/>
      <text:p text:style-name="P759"><text:span text:style-name="T760">7.</text:span></text:p>
      <text:p text:style-name="P761"><text:span text:style-name="T762">Lietuvos Respublikos sveikatos apsaugos ministerija, Sprendimas</text:span></text:p>
      <text:p text:style-name="P763"><text:span text:style-name="T764">Nr.<text:s/></text:span><text:a xlink:href="https://www.e-tar.lt/portal/legalAct.html?documentId=c4a7eec0487b11ec992fe4cdfceb5666" office:target-frame-name="_top" xlink:show="replace"><text:span text:style-name="T765">V-2625</text:span></text:a><text:span text:style-name="T766">, 2021-11-18, paskelbta TAR 2021-11-18, i. k. 2021-23872</text:span></text:p>
      <text:p text:style-name="P767"><text:span text:style-name="T768">Dėl Lietuvos Respublikos sveikatos apsaugos ministro, valstybės lygio ekstremaliosios situacijos valstybės operacijų va</text:span><text:span text:style-name="T769">dovo 2021 m. rugpjūčio 24 d. sprendimo Nr. V-1927 „Dėl pavedimo organizuoti, koordinuoti ir vykdyti testavimą ugdymo įstaigose“ pakeitimo</text:span></text:p>
      <text:p text:style-name="P770"/>
      <text:p text:style-name="P771"><text:span text:style-name="T772">8.</text:span></text:p>
      <text:p text:style-name="P773"><text:span text:style-name="T774">Lietuvos Respublikos sveikatos apsaugos ministerija, Sprendimas</text:span></text:p>
      <text:p text:style-name="P775"><text:span text:style-name="T776">Nr.<text:s/></text:span><text:a xlink:href="https://www.e-tar.lt/portal/legalAct.html?documentId=9d5fe310597711ec862fdcbc8b3e3e05" office:target-frame-name="_top" xlink:show="replace"><text:span text:style-name="T777">V-2787</text:span></text:a><text:span text:style-name="T778">, 2021-12-10, paskelbta TAR 2021-12-10, i. k. 2021-25594</text:span></text:p>
      <text:p text:style-name="P779"><text:span text:style-name="T780">Dėl Lietuvos Respublikos sveikatos apsaugos ministro, valstybės lygio ekstremaliosios situacijos valstybės operacijų vadovo 2021 m. rugpjūčio</text:span><text:span text:style-name="T781"><text:s/>24 d. sprendimo Nr. V-1927 „Dėl pavedimo organizuoti, koordinuoti ir vykdyti testavimą ugdymo įstaigose“ pakeitimo</text:span></text:p>
      <text:p text:style-name="P782"/>
      <text:p text:style-name="P783"><text:span text:style-name="T784">9.</text:span></text:p>
      <text:p text:style-name="P785"><text:span text:style-name="T786">Lietuvos Respublikos sveikatos apsaugos ministerija, Sprendimas</text:span></text:p>
      <text:p text:style-name="P787"><text:span text:style-name="T788">Nr.<text:s/></text:span><text:a xlink:href="https://www.e-tar.lt/portal/legalAct.html?documentId=0e2c23f073c811ec993ff5ca6e8ba60c" office:target-frame-name="_top" xlink:show="replace"><text:span text:style-name="T789">V-45</text:span></text:a><text:span text:style-name="T790">, 2022-01-12, paskelbta TAR 2022-01-12, i. k. 2022-00430</text:span></text:p>
      <text:p text:style-name="P791"><text:span text:style-name="T792">Dėl Lietuvos Respublikos sveikatos apsaugos ministro, valstybės lygio ekstremaliosios situacijos valstybės operacijų vadovo 2021 m. rugpjūčio 24 d. sprendimo Nr. V-1</text:span><text:span text:style-name="T793">927 „Dėl pavedimo organizuoti, koordinuoti ir vykdyti testavimą ugdymo įstaigose“ pakeitimo</text:span></text:p>
      <text:p text:style-name="P794"/>
      <text:p text:style-name="P795"><text:span text:style-name="T796">10.</text:span></text:p>
      <text:p text:style-name="P797"><text:span text:style-name="T798">Lietuvos Respublikos sveikatos apsaugos ministerija, Sprendimas</text:span></text:p>
      <text:p text:style-name="P799"><text:span text:style-name="T800">Nr.<text:s/></text:span><text:a xlink:href="https://www.e-tar.lt/portal/legalAct.html?documentId=934035e0793111ec993ff5ca6e8ba60c" office:target-frame-name="_top" xlink:show="replace"><text:span text:style-name="T801">V-107</text:span></text:a><text:span text:style-name="T802">, 2022-01-19, paskelbta TAR 2022-01-19, i. k. 2022-00776</text:span></text:p>
      <text:soft-page-break/>
      <text:p text:style-name="P803"><text:span text:style-name="T804">Dėl Lietuvos Respublikos sveikatos apsaugos ministro, valstybės lygio ekstremaliosios situacijos valstybės operacijų vadovo 2021 m. rugpjūčio 24 d. sprendimo Nr. V-1927 „Dėl pavedimo orga</text:span><text:span text:style-name="T805">nizuoti, koordinuoti ir vykdyti testavimą ugdymo įstaigose“ pakeitimo</text:span></text:p>
      <text:p text:style-name="P806"/>
      <text:p text:style-name="P807"><text:span text:style-name="T808">11.</text:span></text:p>
      <text:p text:style-name="P809"><text:span text:style-name="T810">Lietuvos Respublikos sveikatos apsaugos ministerija, Sprendimas</text:span></text:p>
      <text:p text:style-name="P811"><text:span text:style-name="T812">Nr.<text:s/></text:span><text:a xlink:href="https://www.e-tar.lt/portal/legalAct.html?documentId=9b4843b1836611ecbd43a994b3e2e1cb" office:target-frame-name="_top" xlink:show="replace"><text:span text:style-name="T813">V-209</text:span></text:a><text:span text:style-name="T814">,<text:s/></text:span><text:span text:style-name="T815">2022-02-01, paskelbta TAR 2022-02-01, i. k. 2022-01771</text:span></text:p>
      <text:p text:style-name="P816"><text:span text:style-name="T817">Dėl Lietuvos Respublikos sveikatos apsaugos ministro, valstybės lygio ekstremaliosios situacijos valstybės operacijų vadovo 2021 m. rugpjūčio 24 d. sprendimo Nr. V-1927 „Dėl pavedimo organizuoti, koord</text:span><text:span text:style-name="T818">inuoti ir vykdyti testavimą ugdymo įstaigose“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8" meta:paragraph-count="306" meta:word-count="4114" meta:character-count="33763" meta:row-count="768" meta:non-whitespace-character-count="29955"/>
  </office:meta>
</office:document-meta>
</file>