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language="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language="lt"/>
    </style:style>
    <style:style style:name="T204" style:parent-style-name="DefaultParagraphFont" style:family="text">
      <style:text-properties fo:color="#000000" style:font-size-complex="12pt" fo:language="lt"/>
    </style:style>
    <style:style style:name="T205" style:parent-style-name="DefaultParagraphFont" style:family="text">
      <style:text-properties fo:color="#000000" style:font-size-complex="12pt" fo:language="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language="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32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righ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righ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righ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righ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righ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righ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righ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righ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righ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righ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righ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righ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righ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right" style:position="0.9847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righ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righ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righ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righ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right" style:position="0.9847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righ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righ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righ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righ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righ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5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5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5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5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5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paragraph-properties>
        <style:tab-stops>
          <style:tab-stop style:type="left" style:position="5.611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weight="bold" style:font-weight-asian="bold" style:font-style-complex="italic" fo:font-size="10pt" style:font-size-asian="10pt"/>
    </style:style>
    <style:style style:name="P642" style:parent-style-name="Normal" style:family="paragraph">
      <style:text-properties style:font-name-asian="MS Mincho"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8">Suvestinė redakcija nuo 2021-11-10 iki 2021-11-18</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vaikams ir mokiniams, išskyrus tuos, kurie atitinka<text:s/></text:span><text:span text:style-name="T40">Lietuvos Respublikos sveikatos apsaugos ministro 2021 m. rugpjūčio 27 d. įsakyme Nr. V-1946 „Dėl Kriterijų, kuriais vadovaujantis darbuotojams neatliekami sveikatos</text:span><text:span text:style-name="T41"><text:s/>patikrinimai, ar neserga COVID-19 liga (koronaviruso infekcija), dėl kurios yra paskelbta valstybės lygio ekstremalioji situacija ir (ar) karantinas, nustatymo“<text:s/></text:span><text:span text:style-name="T42">nurodytas sąlygas (toliau – mokiniai, kuriems testavimas nereikalingas), dalyvauti periodiniam</text:span><text:span text:style-name="T43">e profilaktiniame testavime. Testavime po turėto didelės rizikos sąlyčio su patvirtintu COVID-19 ligos (koronaviruso infekcijos) atveju, ar asmeniu, kuriam nustatytas teigiamas savikontrolės greitasis antigeno testas, rekomenduojama dalyvauti norintiems te</text:span><text:span text:style-name="T44">stuotis ugdymo įstaigų darbuotojams ir mokiniams, kuriems testavimas nereikalingas, išskyrus persirgusius asmenis, kuriems mažiau nei prieš 90 dienų COVID-19 liga (koronaviruso infekcija) diagnozuota atlikus PGR ar antigeno testą.</text:span><text:s/></text:p>
      <text:p text:style-name="P45">Punkto pakeitimai:</text:p>
      <text:p text:style-name="P46"><text:span text:style-name="T47">Nr.<text:s/></text:span><text:a xlink:href="https://www.e-tar.lt/portal/legalAct.html?documentId=b5b5f460097f11ec9f09e7df20500045" office:target-frame-name="_top" xlink:show="replace"><text:span text:style-name="T48">V-1963</text:span></text:a><text:span text:style-name="T49">, 2021-08-30, paskelbta TAR 2021-08-30, i. k. 2021-18280</text:span></text:p>
      <text:p text:style-name="P50"><text:span text:style-name="T51">Nr.<text:s/></text:span><text:a xlink:href="https://www.e-tar.lt/portal/legalAct.html?documentId=841787802cb511ecad73e69048767e8c" office:target-frame-name="_top" xlink:show="replace"><text:span text:style-name="T52">V-2295</text:span></text:a><text:span text:style-name="T53">, 2021-10-14, paskelbta TAR 2021-10-14, i. k. 2021-21511</text:span></text:p>
      <text:p text:style-name="Normal"/>
      <text:p text:style-name="P54"><text:span text:style-name="T55">3</text:span><text:span text:style-name="T56">.</text:span><text:span text:style-name="T57"><text:tab/>Testavimą vykdyti taikant konkrečiai grupei ar klasei vieną šių metodų:</text:span></text:p>
      <text:p text:style-name="P58"><text:span text:style-name="T59">3.1</text:span><text:span text:style-name="T60">.</text:span><text:span text:style-name="T61"><text:tab/></text:span><text:span text:style-name="T62">ugdymo įstaigose, vykdančiose ikimokyklinio ir priešmokyklinio ugdymo programas – <text:s/>aplinkos paviršių ėminių tyrimą SARS-CoV-2 (2019-nCoV) RNR nustatyti tikralaikės PGR metodu (toliau – paviršių PGR tyrimas);</text:span></text:p>
      <text:p text:style-name="P63"><text:span text:style-name="T64">3.2</text:span><text:span text:style-name="T65">.</text:span><text:span text:style-name="T66"><text:tab/>ugdymo įstaigose, vykdančiose pradinio,</text:span><text:span text:style-name="T67"><text:s/>pagrindinio, vidurinio ugdymo programas bei pirminį profesinį mokymą savivaldybės administracijos direktoriaus sprendimu:</text:span></text:p>
      <text:p text:style-name="P68"><text:span text:style-name="T69">3.2.1</text:span><text:span text:style-name="T70">.</text:span><text:span text:style-name="T71"><text:tab/><text:s/>nosies landų tepinėlių ėminių kaupinių tyrimą SARS-CoV-2 (2019-nCoV) RNR nustatyti tikralaikės PGR metodu (toliau – kaupini</text:span><text:span text:style-name="T72">ų PGR tyrimas), grupuojant po ne daugiau kaip 6 ėminius toje pačioje virusologinėje terpėje;</text:span></text:p>
      <text:p text:style-name="P73"><text:span text:style-name="T74">3.2.2</text:span><text:span text:style-name="T75">.</text:span><text:span text:style-name="T76"><text:tab/>savikontrolę greitaisiais SARS-CoV-2 antigeno testais (toliau – savikontrolės tyrimas).</text:span></text:p>
      <text:p text:style-name="P77"><text:span text:style-name="T78">4</text:span><text:span text:style-name="T79">.</text:span><text:span text:style-name="T80"><text:tab/>Testavimą šio sprendimo 3.2.1 papunktyje nurodytu met</text:span><text:span text:style-name="T81">odu vykdyti ugdymo įstaigos klasėje tik tais atvejais, jei testuotis sutinka ne mažiau nei 30 proc. visų klasės mokinių (procentinė dalis skaičiuojama neatsižvelgiant į tai, kokiam skaičiui mokinių testavimas nereikalingas). Tirti tik tuos mokinius, kurie<text:s/></text:span><text:span text:style-name="T82">patys ar jų atstovai pagal įstatymą pasirašytinai sutinka dalyvauti testavime.<text:s/></text:span></text:p>
      <text:p text:style-name="P83"><text:span text:style-name="T84">5</text:span><text:span text:style-name="T85">.</text:span><text:span text:style-name="T86"><text:tab/>Testavimą vykdyti:</text:span></text:p>
      <text:p text:style-name="P87"><text:span text:style-name="T88">5.1</text:span><text:span text:style-name="T89">.</text:span><text:span text:style-name="T90"><text:tab/>paviršių PGR tyrimo metodu kas 14 dienų;</text:span></text:p>
      <text:p text:style-name="P91"><text:span text:style-name="T92">5.2</text:span><text:span text:style-name="T93">.</text:span><text:span text:style-name="T94"><text:tab/>kaupinių PGR tyrimo metodu kas<text:s/></text:span><text:span text:style-name="T95">4-7<text:s/></text:span><text:span text:style-name="T96">dienas</text:span><text:span text:style-name="T97">;</text:span></text:p>
      <text:p text:style-name="P98"><text:span text:style-name="T99">5.3</text:span><text:span text:style-name="T100">.</text:span><text:span text:style-name="T101"><text:tab/>savikontrolės tyrimo metodu <text:s/>kas 3-</text:span><text:span text:style-name="T102">5</text:span><text:span text:style-name="T103"><text:s/>dien</text:span><text:span text:style-name="T104">as.</text:span></text:p>
      <text:p text:style-name="P105"><text:span text:style-name="T106">6</text:span><text:span text:style-name="T107">.</text:span><text:span text:style-name="T108"><text:tab/>Paviršių PGR tyrimą ugdymo įstaigoje atlikti šiais etapais:</text:span></text:p>
      <text:p text:style-name="P109"><text:span text:style-name="T110">6.1</text:span><text:span text:style-name="T111">.</text:span><text:span text:style-name="T112"><text:tab/>imti ėminius pagal Vilniaus universiteto Gyvybės mokslų centro laboratorijos (toliau – GMC laboratorija) metodinius nurodymus, patvirtintus standartinių veiklos procedūrų apraš</text:span><text:span text:style-name="T113">yme, laikantis infekcijų kontrolės reikalavimų;</text:span></text:p>
      <text:p text:style-name="P114"><text:span text:style-name="T115">6.2</text:span><text:span text:style-name="T116">.</text:span><text:span text:style-name="T117"><text:tab/>paimtus ėminius paviršių PGR tyrimui paruošti transportavimui į laboratoriją, juos supakuoti antrinėje ir tretinėje ėminių pakuotėse;</text:span></text:p>
      <text:p text:style-name="P118"><text:span text:style-name="T119">6.3</text:span><text:span text:style-name="T120">.</text:span><text:span text:style-name="T121"><text:tab/>informuoti kiekvienos grupės bendruomenę apie tyrimo<text:s/></text:span><text:span text:style-name="T122">rezultatus;</text:span></text:p>
      <text:p text:style-name="P123"><text:span text:style-name="T124">6.4</text:span><text:span text:style-name="T125">.</text:span><text:span text:style-name="T126"><text:tab/>nustačius didelį virusinės RNR kiekį konkrečios grupės ar klasės aplinkos paviršių ėminiuose ir įtarus COVID-19 ligos (koronaviruso infekcijos) atvejį, informuoti apie poreikį <text:s/>pasitikrinti dėl COVID-19 ligos (koronaviruso infekcijos)<text:s/></text:span><text:span text:style-name="T127">visiems konkrečios grupės vaikams ir (ar) namų ūkiams bei registraciją į mobilųjį punktą greitajam antigeno testui per Karštosios linijos sistemą telefonu 1808 arba pildant elektroninę registracijos formą adresu<text:s/></text:span><text:span text:style-name="T128">www.1808.lt</text:span><text:span text:style-name="T129">.</text:span></text:p>
      <text:p text:style-name="P130"><text:span text:style-name="T131">7</text:span><text:span text:style-name="T132">.</text:span><text:span text:style-name="T133"><text:tab/>Kaupinių PGR tyrimą ug</text:span><text:span text:style-name="T134">dymo įstaigoje atlikti šiais etapais:</text:span></text:p>
      <text:p text:style-name="P135"><text:span text:style-name="T136">7.1</text:span><text:span text:style-name="T137">.</text:span><text:span text:style-name="T138"><text:tab/>asmens sveikatos priežiūros įstaigos (toliau – ASPĮ) paskirtam atsakingam asmens sveikatos priežiūros specialistui instruktuoti visuomenės sveikatos specialistus, vykdančius kaupinių PGR tyrimą ugdymo įstaigose.</text:span><text:span text:style-name="T139"><text:s/>Visuomenės sveikatos specialistui prieš mokiniams pradedant savarankiškai imti ėminius instruktuoti visus testavime dalyvaujančius mokinius, kaip imti ėminius kaupinių PGR tyrimui, jei toks instruktavimas konkrečioje klasėje praėjusiais mokslo metais nebu</text:span><text:span text:style-name="T140">vo vykdytas arba yra mokinių, kurie jo nėra išklausę;</text:span></text:p>
      <text:p text:style-name="P141"><text:span text:style-name="T142">7.2</text:span><text:span text:style-name="T143">.</text:span><text:span text:style-name="T144"><text:tab/>ugdymo įstaigos mokiniams ėminius imti savarankiškai, prižiūrint visuomenės sveikatos specialistui;<text:s/></text:span></text:p>
      <text:p text:style-name="P145"><text:span text:style-name="T146">7.3</text:span><text:span text:style-name="T147">.</text:span><text:span text:style-name="T148"><text:tab/>paimtus ėminius kaupinių PGR tyrimui paruošti transportavimui į laboratoriją, juos<text:s/></text:span><text:span text:style-name="T149">supakuoti antrinėje ir tretinėje ėminių pakuotėse;</text:span></text:p>
      <text:p text:style-name="P150"><text:span text:style-name="T151">7.4</text:span><text:span text:style-name="T152">.</text:span><text:span text:style-name="T153"><text:tab/>informuoti kiekvienos klasės bendruomenę apie tyrimo rezultatus;</text:span></text:p>
      <text:p text:style-name="P154"><text:span text:style-name="T155">7.5</text:span><text:span text:style-name="T156">.</text:span><text:span text:style-name="T157"><text:tab/>kai COVID-19 liga (koronaviruso infekcija) nustatoma kaupinyje, siekiant identifikuoti konkretų sergantį (-čius) asmenį (-</text:span><text:span text:style-name="T158">is), informuoti mokinius, kurių kaupinyje nustatyta COVID-19 liga (koronaviruso infekcija), apie pareigą pasitikrinti dėl COVID-19 ligos (koronaviruso infekcijos) bei registraciją į mobilųjį punktą PGR tyrimui per Karštosios linijos sistemą telefonu 1808 a</text:span><text:span text:style-name="T159">rba pildant elektroninę registracijos formą adresu www.1808.lt., organizuoti izoliavimo paskyrimą mokiniams, kurių kaupinyje nustatyta COVID-19 liga (koronaviruso infekcija), ir su jais sąlytį turėjusiems asmenims.<text:s/></text:span></text:p>
      <text:p text:style-name="P160"><text:span text:style-name="T161">8</text:span><text:span text:style-name="T162">. Savikontrolės tyrimą ir</text:span><text:span text:style-name="T163"><text:s/>šio spr</text:span><text:span text:style-name="T164">endimo<text:s/></text:span><text:span text:style-name="T165">8.5 papunktyje nurodytą<text:s/></text:span><text:span text:style-name="T166">testavimą<text:s/></text:span><text:span text:style-name="T167">ugdymo įstaigoje atlikti šiais etapais:</text:span></text:p>
      <text:p text:style-name="P168"><text:span text:style-name="T169">8.1</text:span><text:span text:style-name="T170">. mokiniams ėminius antigeno testams imti savarankiškai, jei reikia, prieš tai juos instruktavus visuomenės sveikatos specialistui ir vėliau prižiūrint atsakingam ugdymo<text:s/></text:span><text:span text:style-name="T171">įstaigos paskirtam asmeniui;</text:span></text:p>
      <text:p text:style-name="P172"><text:span text:style-name="T173">8.2</text:span><text:span text:style-name="T174">. antigeno testus atlikti, rezultatus vertinti ir interpretuoti mokiniui savarankiškai, padedant atsakingam ugdymo įstaigos paskirtam asmeniui, arba atsakingam ugdymo įstaigos paskirtam asmeniui, jei mokinys jaunesnis ne</text:span><text:span text:style-name="T175">i 16 metų;</text:span></text:p>
      <text:p text:style-name="P176"><text:span text:style-name="T177">8.3</text:span><text:span text:style-name="T178">. antigeno testų rezultatus fiksuoti atsakingam ugdymo įstaigos paskirtam asmeniui pagal ugdymo įstaigos vadovo nustatytą tvarką;</text:span></text:p>
      <text:p text:style-name="P179"><text:span text:style-name="T180">8.4</text:span><text:span text:style-name="T181">. gavus teigiamą antigeno testo rezultatą ir įtarus COVID-19 ligos (koronaviruso infekcijos) atvejį,<text:s/></text:span><text:span text:style-name="T182">informuoti apie poreikį pasitikrinti dėl COVID-19 ligos (koronaviruso infekcijos) teigiamą rezultatą gavusiam mokiniui bei registraciją į mobilųjį punktą patvirtinamajam SARS-CoV-2 (2019-nCoV) RNR nustatymo tikralaikės PGR metodu tyrimui (toliau – PGR tyri</text:span><text:span text:style-name="T183">mas) per Karštosios linijos sistemą telefonu 1808 arba pildant elektroninę registracijos formą adresu </text:span><text:span text:style-name="T184">www.1808.lt</text:span><text:span text:style-name="T185">. Teigiamą rezultatą gavusiam mokiniui rekomenduojama nedalyvauti kontaktiniame ugdyme kol nėra gautas neigiamas PGR tyrimo rezultatas arba 10<text:s/></text:span><text:span text:style-name="T186">dienų, jei PGR tyrimas neatliekamas. Ugdymo įstaigų vadovams rekomenduojama šias nuostatas įtraukti į ugdymo įstaigos vidaus tvarkas;</text:span><text:s/></text:p>
      <text:p text:style-name="P187">Papunkčio pakeitimai:</text:p>
      <text:p text:style-name="P188"><text:span text:style-name="T189">Nr.<text:s/></text:span><text:a xlink:href="https://www.e-tar.lt/portal/legalAct.html?documentId=841787802cb511ecad73e69048767e8c" office:target-frame-name="_top" xlink:show="replace"><text:span text:style-name="T190">V-2295</text:span></text:a><text:span text:style-name="T191">, 2021-10-14, paskelbta TAR 2021-10-14, i. k. 2021-21511</text:span></text:p>
      <text:p text:style-name="Normal"/>
      <text:p text:style-name="P192"><text:span text:style-name="T193">8.5</text:span><text:span text:style-name="T194">. nustačius teigiamą<text:s/></text:span><text:span text:style-name="T195">PGR tyrimo</text:span><text:span text:style-name="T196"><text:s/>rezultatą, taikyti izoliacijos taisykles mokiniams vadova</text:span><text:span text:style-name="T197">ujantis Lietuvos Respublikos sveikatos apsaugos ministro 2020 m. kovo 12 d. įsakymo Nr. V-352 „Dėl Asmenų, sergančių COVID-19 liga (koronaviruso infekcija), asmenų, įtariamų, kad serga COVID-19 liga (koronaviruso infekcija), ir asmenų, turėjusių sąlytį, iz</text:span><text:span text:style-name="T198">oliavimo namuose, kitoje gyvenamojoje vietoje ar savivaldybės administracijos numatytose patalpose taisyklių patvirtinimo“ nuostatomis. Jei t</text:span><text:span text:style-name="T199">eigiamą rezultatą gavęs mokinys neatlieka SARS-CoV-2 (2019-nCoV) RNR nustatymo tikralaikės PGR metodu tyrimo, sąlyt</text:span><text:span text:style-name="T200">į turėjusiems mokiniams rekomenduojama testuotis</text:span><text:span text:style-name="T201"><text:s/>savikontrolės greitaisiais antigeno testais iškart, antrą testą atliekant po 48 /<text:s/></text:span><text:span text:style-name="T202">72</text:span><text:span text:style-name="T203"><text:s/>val. ir trečią testą atliekant dar po 48 val. (arba artimiausią darbo dieną, jei neįmanoma<text:s/></text:span><text:soft-page-break/><text:span text:style-name="T204">išlaikyti nustatyto testavimo d</text:span><text:span text:style-name="T205">ažnumo). Jeigu sąlytį turėjęs asmuo yra testuotas<text:s/></text:span><text:span text:style-name="T206">24 val. laikotarpiu iki pirmojo testo organizavimo klasėje</text:span><text:span text:style-name="T207">, šis testas užskaitomas, kaip pirmas testas algoritme. Testavimo algoritmas galioja ne ilgiau, nei 10 d. nuo paskutinės sąlyčio dienos.</text:span><text:s/></text:p>
      <text:p text:style-name="P208">Punkto pakeitimai:</text:p>
      <text:p text:style-name="P209"><text:span text:style-name="T210">Nr.<text:s/></text:span><text:a xlink:href="https://www.e-tar.lt/portal/legalAct.html?documentId=1509bb401f6511eca51399bc661f78e7" office:target-frame-name="_top" xlink:show="replace"><text:span text:style-name="T211">V-2160</text:span></text:a><text:span text:style-name="T212">, 2021-09-27, paskelbta TAR 2021-09-27, i. k. 2021-20126</text:span></text:p>
      <text:p text:style-name="Normal"/>
      <text:p text:style-name="P213"><text:span text:style-name="T214">9</text:span><text:span text:style-name="T215">.</text:span><text:span text:style-name="T216"><text:tab/>Įpareigoti savivaldybės administracijos direktorių:</text:span></text:p>
      <text:p text:style-name="P217"><text:span text:style-name="T218">9.1</text:span><text:span text:style-name="T219">.</text:span><text:span text:style-name="T220"><text:tab/>užtikrinti, k</text:span><text:span text:style-name="T221">ad ugdymo įstaigų ir savivaldybės visuomenės sveikatos biuro, vykdančio sveikatos priežiūrą ugdymo įstaigoje (toliau – VSB), vadovai priimtų bendrus sprendimus, reikalingus testavimui vykdyti ugdymo įstaigose;</text:span></text:p>
      <text:p text:style-name="P222"><text:span text:style-name="T223">9.2</text:span><text:span text:style-name="T224">.</text:span><text:span text:style-name="T225"><text:tab/>paskirti už visuomenės sveikatos spec</text:span><text:span text:style-name="T226">ialistų ir (ar) ugdymo įstaigos (-ų) atstovų instruktavimą ir (ar) konsultavimą dėl kaupinių PGR tyrimo ėminių paėmimo ar antigenų testų atlikimo atsakingą (-as) ASPĮ;</text:span></text:p>
      <text:p text:style-name="P227"><text:span text:style-name="T228">9.3</text:span><text:span text:style-name="T229">.</text:span><text:span text:style-name="T230"><text:tab/>paskirti asmenį (-is), kuris (-ie) koordinuotų testavimo ugdymo įstaigose proce</text:span><text:span text:style-name="T231">są savivaldybėje (ėminių paėmimo ugdymo įstaigose, reikalingų priemonių užtikrinimo, pristatymo į laboratoriją ir kt.), bendradarbiautų su Nacionaline visuomenės sveikatos priežiūros laboratorija (toliau – NVSPL);</text:span></text:p>
      <text:p text:style-name="P232"><text:span text:style-name="T233">9.4</text:span><text:span text:style-name="T234">.</text:span><text:span text:style-name="T235"><text:tab/>aprūpinti ugdymo įstaigas asmens<text:s/></text:span><text:span text:style-name="T236">apsaugos ir kitomis priemonėmis, kurios reikalingos testavimo atlikimui, ėminių transportavimui;</text:span></text:p>
      <text:p text:style-name="P237"><text:span text:style-name="T238">9.5</text:span><text:span text:style-name="T239">.</text:span><text:span text:style-name="T240"><text:tab/></text:span><text:span text:style-name="T241">organizuoti reikalingų priemonių perdavimą ugdymo įstaigai ir ėminių pristatymą į nurodytą laboratoriją (-as) ar įgalioti ugdymo įstaigos vadovą atlikti šiuos veiksmus savarankiškai; <text:s text:c="4"/></text:span></text:p>
      <text:p text:style-name="P242"><text:span text:style-name="T243">9.6.</text:span><text:span text:style-name="T244"><text:s/>Neteko galios nuo 2021-10-19</text:span></text:p>
      <text:p text:style-name="P245">Papunkčio naikinimas:</text:p>
      <text:p text:style-name="P246"><text:span text:style-name="T247">Nr.<text:s/></text:span><text:a xlink:href="https://www.e-tar.lt/portal/legalAct.html?documentId=9f334b40303d11ec992fe4cdfceb5666" office:target-frame-name="_top" xlink:show="replace"><text:span text:style-name="T248">V-2342</text:span></text:a><text:span text:style-name="T249">, 2021-10-18, paskelbta TAR 2021-10-18, i. k. 2021-21774</text:span></text:p>
      <text:p text:style-name="Normal"/>
      <text:p text:style-name="P250"><text:span text:style-name="T251">9.7</text:span><text:span text:style-name="T252">.</text:span><text:span text:style-name="T253"><text:tab/>pateikti Lietuvos Respublikos švietimo, mokslo ir sporto ministerijai jos prašymu infor</text:span><text:span text:style-name="T254">maciją apie testavimo eigą ir (ar) rezultatus.</text:span></text:p>
      <text:p text:style-name="P255"><text:span text:style-name="T256">10</text:span><text:span text:style-name="T257">.</text:span><text:span text:style-name="T258"><text:tab/>Įpareigoti ugdymo įstaigos vadovą:</text:span></text:p>
      <text:p text:style-name="P259"><text:span text:style-name="T260">10.1</text:span><text:span text:style-name="T261">.</text:span><text:span text:style-name="T262"><text:tab/>koordinuoti testavimo ugdymo įstaigoje procesą, užtikrinant testavimo vykdymo etapų, nurodytų šio sprendimo 6–8 punktuose, įgyvendinimą;</text:span></text:p>
      <text:p text:style-name="P263"><text:span text:style-name="T264">10.2</text:span><text:span text:style-name="T265">. bendru ug</text:span><text:span text:style-name="T266">dymo įstaigos ir VSB vadovo sprendimu paskirti už kaupinių PGR ar paviršių PGR tyrimo organizavimą atsakingą visuomenės sveikatos specialistą, vykdantį sveikatos priežiūrą ugdymo įstaigoje, ir jam padedantį (-čius) kitą (-us) ugdymo įstaigos paskirtą asmen</text:span><text:span text:style-name="T267">į (-is) Lietuvos Respublikos sveikatos apsaugos ministro ir Lietuvos Respublikos švietimo, mokslo ir sporto ministro 2005 m. gruodžio 30 d. įsakyme Nr. V-1035/ISAK-2680 „Dėl Visuomenės sveikatos priežiūros organizavimo mokykloje tvarkos aprašo patvirtinimo</text:span><text:span text:style-name="T268">“ nustatyta tvarka. Kai vykdomas savikontrolės tyrimas, kiekvienai klasei, kurios mokiniai dalyvauja savikontrolės tyrime, paskirti už organizavimą ir antigeno testų paruošimą naudojimui atsakingą ugdymo įstaigos paskirtą asmenį;</text:span><text:s/></text:p>
      <text:p text:style-name="P269">Papunkčio pakeitimai:</text:p>
      <text:p text:style-name="P270"><text:span text:style-name="T271">Nr.</text:span><text:span text:style-name="T272"><text:s/></text:span><text:a xlink:href="https://www.e-tar.lt/portal/legalAct.html?documentId=1509bb401f6511eca51399bc661f78e7" office:target-frame-name="_top" xlink:show="replace"><text:span text:style-name="T273">V-2160</text:span></text:a><text:span text:style-name="T274">, 2021-09-27, paskelbta TAR 2021-09-27, i. k. 2021-20126</text:span></text:p>
      <text:p text:style-name="Normal"/>
      <text:p text:style-name="P275"><text:span text:style-name="T276">10.3</text:span><text:span text:style-name="T277">. vykdant savikontrolės ir kaupinių PGR tyrimus, pažymėti arba paskirti atsakingą asm</text:span><text:span text:style-name="T278">enį, kuris žymėtų Mokinių registre pagal pradinio, pagrindinio ir (ar) vidurinio ugdymo, profesinio mokymo programą ugdomus mokinius, dėl kurių gautas sutikimas dalyvauti testavime (kaupinių PGR tyrimų atveju – nurodant kontaktinį mokinio atstovo pagal įst</text:span><text:span text:style-name="T279">atymą arba 16 metų ir vyresnio mokinio telefono numerį), o atšaukus sutikimą, žymėjimą panaikinti;</text:span><text:s/></text:p>
      <text:p text:style-name="P280">Papunkčio pakeitimai:</text:p>
      <text:p text:style-name="P281"><text:span text:style-name="T282">Nr.<text:s/></text:span><text:a xlink:href="https://www.e-tar.lt/portal/legalAct.html?documentId=841787802cb511ecad73e69048767e8c" office:target-frame-name="_top" xlink:show="replace"><text:span text:style-name="T283">V-2295</text:span></text:a><text:span text:style-name="T284">, 2021-10-14, paskelbta TA</text:span><text:span text:style-name="T285">R 2021-10-14, i. k. 2021-21511</text:span></text:p>
      <text:p text:style-name="Normal"/>
      <text:p text:style-name="P286">10.4. prieš pradedant vykdyti testavimą ugdymo įstaigoje informuoti kiekvienos grupės ar klasės bendruomenę apie planuojamo vykdyti testavimo organizavimą, jo tikslą, atlikimo eigą, rezultatų interpretavimą, asmens duomenų tvarkymą. Vykdant kaupinių PGR, savikontrolės tyrimą ar šio sprendimo 8.5 papunktyje nurodytą testavimą, gauti pasirašytus mokinių atstovų ar vyresnių nei 16 metų amžiaus mokinių sutikimus / nesutikimus dėl dalyvavimo tyrime (šio sprendimo priedas „Pavyzdinė sutikimo / nesutikimo dėl dalyvavimo mokyklos vykdomame testavime COVID-19 ligai (koronaviruso infekcijai) įtarti ar diagnozuoti forma“);<text:s/></text:p>
      <text:p text:style-name="P287">Papunkčio pakeitimai:</text:p>
      <text:p text:style-name="P288"><text:span text:style-name="T289">Nr.<text:s/></text:span><text:a xlink:href="https://www.e-tar.lt/portal/legalAct.html?documentId=1509bb401f6511eca51399bc661f78e7" office:target-frame-name="_top" xlink:show="replace"><text:span text:style-name="T290">V-2160</text:span></text:a><text:span text:style-name="T291">, 2021-09-27, paskelb</text:span><text:span text:style-name="T292">ta TAR 2021-09-27, i. k. 2021-20126</text:span></text:p>
      <text:p text:style-name="P293"><text:span text:style-name="T294">Nr.<text:s/></text:span><text:a xlink:href="https://www.e-tar.lt/portal/legalAct.html?documentId=78c66e70416711ec992fe4cdfceb5666" office:target-frame-name="_top" xlink:show="replace"><text:span text:style-name="T295">V-2528</text:span></text:a><text:span text:style-name="T296">, 2021-11-09, paskelbta TAR 2021-11-09, i. k. 2021-23234</text:span></text:p>
      <text:p text:style-name="Normal"/>
      <text:p text:style-name="P297"><text:span text:style-name="T298">10.5</text:span><text:span text:style-name="T299">.</text:span><text:span text:style-name="T300"><text:tab/></text:span><text:span text:style-name="T301">pagal poreikį su šio sprendimo 9.3 papunktyje nurodytu savivaldybės administracijos įgaliotu (-ais) asmeniu (-imis) derinti testavimo ugdymo įstaigoje įgyvendinimo veiksmus, spręsti aprūpinimo priemonėmis ir kitus klausimus;<text:s/></text:span></text:p>
      <text:p text:style-name="P302"><text:span text:style-name="T303">10.6</text:span><text:span text:style-name="T304">.</text:span><text:span text:style-name="T305"><text:tab/>esant savivaldybės a</text:span><text:span text:style-name="T306">dministracijos direktoriaus įgaliojimui, organizuoti reikalingų testavimui priemonių paėmimą iš NVSPL bei ėminių pristatymą į ėminių ištyrimą vykdančią (-ias) laboratoriją (-as).</text:span></text:p>
      <text:p text:style-name="P307"><text:span text:style-name="T308">10.7</text:span><text:span text:style-name="T309">.</text:span><text:span text:style-name="T310"><text:tab/>užtikrinti reguliarų testavime dalyvaujančios ugdymo įstaigos mokin</text:span><text:span text:style-name="T311">ių atstovų pagal įstatymą, 16 metų ir vyresnių mokinių informavimą apie procesą ir tyrimo (-ų) apibendrintus rezultatus, prireikus kitos su testavimu susijusios informacijos teikimą;<text:s/></text:span></text:p>
      <text:p text:style-name="P312"><text:span text:style-name="T313">10.8</text:span><text:span text:style-name="T314">.</text:span><text:span text:style-name="T315"><text:tab/>užtikrinti tinkamomis organizacinėmis ir techninėmis duomenų s</text:span><text:span text:style-name="T316">augumo priemonėmis asmens duomenų, reikalingų organizuoti, koordinuoti ir vykdyti testavimą, tvarkymo saugumą, konfidencialumą ir saugojimą. Duomenys tvarkomi laikantis 2016 m. balandžio 27 d. Europos Parlamento ir Tarybos reglamente (ES) 2016/679 dėl fizi</text:span><text:span text:style-name="T317">nių asmenų apsaugos tvarkant asmens duomenis ir dėl laisvo tokių duomenų judėjimo ir kuriuo panaikinama Direktyva 95/46/EB<text:s/></text:span><text:soft-page-break/><text:span text:style-name="T318">(Bendrasis duomenų apsaugos reglamentas) ir kituose teisės aktuose, reglamentuojančiuose asmens duomenų apsaugą, nustatytų reikalavim</text:span><text:span text:style-name="T319">ų;</text:span></text:p>
      <text:p text:style-name="P320"><text:span text:style-name="T321">10.9</text:span><text:span text:style-name="T322">. rekomenduoti pagal pradinio, pagrindinio ir (ar) vidurinio ugdymo,<text:s/></text:span>pirminio profesinio mokymo programą ugdomiems mokiniams testuotis savikontrolės būdu<text:s/><text:span text:style-name="T323">mokinių rudens atostogų metu<text:s/></text:span>ir:</text:p>
      <text:p text:style-name="P324">10.9.1. išduoti mokiniams, dėl kurių gautas sutikimas dalyvauti kaupinių PGR tyrime ar savikontrolės tyrime, po 2 savikontrolei skirtus greituosius antigeno testus ir rekomenduoti antrą testą atlikti paskutinę rudens atostogų dieną;</text:p>
      <text:p text:style-name="P325">10.9.2. išduoti mokiniams, dėl kurių nėra gautas sutikimas dalyvauti kaupinių PGR tyrime ar savikontrolės tyrime, po 1<text:s/><text:span text:style-name="T326">savikontrolei skirtą greitąjį antigeno testą, kurį<text:s/></text:span>rekomenduojama atlikti paskutinę rudens atostogų dieną;</text:p>
      <text:p text:style-name="P327">10.9.3<text:span text:style-name="T328">. informuoti šio sprendimo<text:s/></text:span>10.9.1 ir 10.9.2 papunkčiuose nurodytus mokinius<text:span text:style-name="T329"><text:s/></text:span>apie veiksmus, nurodytus šio sprendimo 8.4 papunktyje.<text:s/></text:p>
      <text:p text:style-name="P330">Papildyta papunkčiu:</text:p>
      <text:p text:style-name="P331"><text:span text:style-name="T332">Nr.<text:s/></text:span><text:a xlink:href="https://www.e-tar.lt/portal/legalAct.html?documentId=40dc55c037b611ec992fe4cdfceb5666" office:target-frame-name="_top" xlink:show="replace"><text:span text:style-name="T333">V-2438</text:span></text:a><text:span text:style-name="T334">, 2021-10-28, paskelbta TAR 2021-10-28, i. k. 2021-22387</text:span></text:p>
      <text:p text:style-name="Normal"/>
      <text:p text:style-name="P335"><text:span text:style-name="T336">11</text:span><text:span text:style-name="T337">.</text:span><text:span text:style-name="T338"><text:tab/>Įpareigoti<text:s/></text:span><text:span text:style-name="T339">savivaldybės VSB vadovą:</text:span></text:p>
      <text:p text:style-name="P340"><text:span text:style-name="T341">11.1</text:span><text:span text:style-name="T342">.</text:span><text:span text:style-name="T343"><text:tab/>bendradarbiauti ir pagal poreikį derinti testavimo ugdymo įstaigoje įgyvendinimo veiksmus su šio sprendimo 9.3 papunktyje nurodytu savivaldybės administracijos įgaliotu atsakingu (-ais) asmeniu (-imis) bei ugdymo įstaigų va</text:span><text:span text:style-name="T344">dovais;<text:s/></text:span></text:p>
      <text:p text:style-name="P345"><text:span text:style-name="T346">11.2</text:span><text:span text:style-name="T347">. bendru ugdymo įstaigos ir VSB vadovo sprendimu paskirti už kaupinių PGR ar paviršių PGR tyrimo organizavimą atsakingą visuomenės sveikatos specialistą, vykdantį sveikatos priežiūrą ugdymo įstaigoje, ir jam padedantį (-čius) kitą (-us) ug</text:span><text:span text:style-name="T348">dymo įstaigos paskirtą asmenį (-is) Lietuvos Respublikos sveikatos apsaugos ministro ir Lietuvos Respublikos švietimo, mokslo ir sporto ministro 2005 m. gruodžio 30 d. įsakyme Nr. V-1035/ISAK-2680 „Dėl Visuomenės sveikatos priežiūros organizavimo mokykloje</text:span><text:span text:style-name="T349"><text:s/>tvarkos aprašo patvirtinimo“ nustatyt tvarka. Ugdymo įstaigoje<text:s/></text:span><text:soft-page-break/><text:span text:style-name="T350">nesant visuomenės sveikatos specialisto, vykdančio sveikatos priežiūrą, paskirti kitą visuomenės sveikatos specialistą;</text:span><text:s/></text:p>
      <text:p text:style-name="P351">Papunkčio pakeitimai:</text:p>
      <text:p text:style-name="P352"><text:span text:style-name="T353">Nr.<text:s/></text:span><text:a xlink:href="https://www.e-tar.lt/portal/legalAct.html?documentId=1509bb401f6511eca51399bc661f78e7" office:target-frame-name="_top" xlink:show="replace"><text:span text:style-name="T354">V-2160</text:span></text:a><text:span text:style-name="T355">, 2021-09-27, paskelbta TAR 2021-09-27, i. k. 2021-20126</text:span></text:p>
      <text:p text:style-name="Normal"/>
      <text:p text:style-name="P356"><text:span text:style-name="T357">11.3</text:span><text:span text:style-name="T358">.</text:span><text:span text:style-name="T359"><text:tab/>sudaryti bendradarbiavimo ir prieigos prie Karštosios linijos 1808 informacinės sistemos naudojimo sutartį su Kauno greitosios me</text:span><text:span text:style-name="T360">dicinos pagalbos stotimi (toliau – Kauno GMP) dėl kaupinių PGR tyrimo organizavimo.</text:span></text:p>
      <text:p text:style-name="P361"><text:span text:style-name="T362">12</text:span><text:span text:style-name="T363">.</text:span><text:span text:style-name="T364"><text:tab/>Pavesti šio sprendimo<text:s/></text:span><text:span text:style-name="T365">10.</text:span><text:span text:style-name="T366">2 papunktyje nurodytiems atsakingiems asmenims:</text:span></text:p>
      <text:p text:style-name="P367"><text:span text:style-name="T368">12.1</text:span><text:span text:style-name="T369">.</text:span><text:span text:style-name="T370"><text:tab/>kai vykdomas paviršių PGR tyrimas:</text:span></text:p>
      <text:p text:style-name="P371"><text:span text:style-name="T372">12.1.1</text:span><text:span text:style-name="T373">.</text:span><text:span text:style-name="T374"><text:tab/>parengti ėminių paviršių PGR tyrimui</text:span><text:span text:style-name="T375"><text:s/>paėmimo grafiką, jį suderinti su ugdymo įstaigos administracija, darbuotojais ir tyrimą atliekančia laboratorija;</text:span></text:p>
      <text:p text:style-name="P376"><text:span text:style-name="T377">12.1.2</text:span><text:span text:style-name="T378">.</text:span><text:span text:style-name="T379"><text:tab/>pasiruošti ir naudoti aplinkos paviršių PGR tyrimo ėminių paėmimui reikalingas priemones: asmenines apsaugos priemones (medicinin</text:span><text:span text:style-name="T380">ę kaukę, vienkartines medicinines pirštines), rankų antiseptiką, sterilius tamponus (specialias priemones su transportine virusologine terpe), mėgintuvėlius su transportine terpe, sandarius plastikinius maišelius su absorbuojančia medžiaga (antrinę ėminio<text:s/></text:span><text:span text:style-name="T381">pakuotę), kartoninę dėžę mėgintuvėliams su ėminiais sudėti (tretinę pakuotę), nenuplaunamą rašiklį, du šaltkrepšius (vieną, skirtą mėgintuvėliams su švariomis transportinėmis virusologinėmis terpėmis, kitą – mėgintuvėliams su ėminiais);</text:span></text:p>
      <text:p text:style-name="P382"><text:span text:style-name="T383">12.1.3</text:span><text:span text:style-name="T384">.</text:span><text:span text:style-name="T385"><text:tab/>imti ėm</text:span><text:span text:style-name="T386">inius kiekvienos ugdymo įstaigos grupės ar klasės patalpoje nuo dažnai liečiamų paviršių: spintelių durelių, durų rankenų, miegojimui skirtų lovų kraštų (jei yra), stalų ir kitų paviršių pagal GMC laboratorijos pateiktus metodinius nurodymus;</text:span></text:p>
      <text:p text:style-name="P387"><text:span text:style-name="T388">12.1.4</text:span><text:span text:style-name="T389">.</text:span><text:span text:style-name="T390"><text:tab/></text:span><text:span text:style-name="T391">vykdyti ugdymo įstaigoje imamų ėminių žymėjimą, leidžiantį identifikuoti konkrečias ugdymo įstaigos grupes;</text:span></text:p>
      <text:p text:style-name="P392"><text:span text:style-name="T393">12.1.5</text:span><text:span text:style-name="T394">.</text:span><text:span text:style-name="T395"><text:tab/>paruošti paimtus ėminius transportavimui į laboratoriją, juos supakuojant antrinėje ir tretinėje ėminio pakuotėse.</text:span></text:p>
      <text:p text:style-name="P396"><text:span text:style-name="T397">12.2</text:span><text:span text:style-name="T398">.</text:span><text:span text:style-name="T399"><text:tab/>kai vykdo</text:span><text:span text:style-name="T400">mas kaupinių PGR tyrimas:</text:span></text:p>
      <text:p text:style-name="P401"><text:span text:style-name="T402">12.2.1</text:span><text:span text:style-name="T403">.</text:span><text:span text:style-name="T404"><text:tab/>bendradarbiauti su ugdymo įstaigos paskirtu (-ais) atsakingu (-ais) asmeniu (-imis) dėl mokinių registracijos ir ėminių paėmimo testavimui atlikti;</text:span></text:p>
      <text:p text:style-name="P405"><text:span text:style-name="T406">12.2.2</text:span><text:span text:style-name="T407">.</text:span><text:span text:style-name="T408"><text:tab/>pagal ugdymo įstaigos paskirto asmens pateiktus ir šio asmen</text:span><text:span text:style-name="T409">s prieš kiekvieną testavimą atnaujinamus mokinių sąrašus parengti mokinių ėminių testavimui paėmimo grafiką, jį suderinti su ugdymo įstaigos darbuotojais;</text:span></text:p>
      <text:p text:style-name="P410"><text:span text:style-name="T411">12.2.3</text:span><text:span text:style-name="T412">.</text:span><text:span text:style-name="T413"><text:tab/>organizuoti ėminių paėmimą testavimui klasėse arba mokykloje paruoštoje kitoje tam skirto</text:span><text:span text:style-name="T414">je vietoje, užtikrinant saugius mokinių judėjimo srautus ir asmens bei aplinkos higienos sąlygų laikymąsi;<text:s/></text:span></text:p>
      <text:p text:style-name="P415"><text:span text:style-name="T416">12.2.4</text:span><text:span text:style-name="T417">. testavimo vietoje naudoti šias priemones: asmenines apsaugos priemones (vienkartines medicinines kaukes ir pirštines), rankų antiseptiką</text:span><text:span text:style-name="T418">, stalą priemonėms pasidėti, vienkartines servetėles, skirtas nosies sekretui išpūsti, uždaromą konteinerį su neperšlampamu maišu<text:s/></text:span>testavimo metu susidariusioms<text:s/><text:span text:style-name="T419">atliekoms (panaudotoms<text:s/></text:span>asmeninėms apsaugos priemonėms, servetėlėms ir pan.)<text:span text:style-name="T420">, sterilius tamponus<text:s/></text:span><text:span text:style-name="T421">(specialias priemones su transportine virusologine terpe), mėgintuvėlius su transportine terpe, sandarius plastikinius maišelius su absorbuojančia medžiaga (antrinę ėminio pakuotę), kartoninę dėžę mėgintuvėliams su ėminiais sudėti (tretinę pakuotę), nenupl</text:span><text:span text:style-name="T422">aunamą rašiklį, du šaltkrepšius (vieną, skirtą mėgintuvėliams su švariomis transportinėmis virusologinėmis terpėmis, kitą – mėgintuvėliams su ėminiais);</text:span><text:s/></text:p>
      <text:p text:style-name="P423">Papunkčio pakeitimai:</text:p>
      <text:p text:style-name="P424"><text:span text:style-name="T425">Nr.<text:s/></text:span><text:a xlink:href="https://www.e-tar.lt/portal/legalAct.html?documentId=9f334b40303d11ec992fe4cdfceb5666" office:target-frame-name="_top" xlink:show="replace"><text:span text:style-name="T426">V-2342</text:span></text:a><text:span text:style-name="T427">, 2021-10-18, paskelbta TAR 2021-10-18, i. k. 2021-21774</text:span></text:p>
      <text:p text:style-name="Normal"/>
      <text:p text:style-name="P428"><text:span text:style-name="T429">12.2.5</text:span><text:span text:style-name="T430">.</text:span><text:span text:style-name="T431"><text:tab/>prižiūrėti ėminių kaupinių PGR tyrimui paėmimą;</text:span></text:p>
      <text:p text:style-name="P432"><text:span text:style-name="T433">12.2.6</text:span><text:span text:style-name="T434">.</text:span><text:span text:style-name="T435"><text:tab/>suformuoti kaupinį PGR tyrimui ir suvesti duomenis, reikalingus kaupinių PGR tyrimo užsakymo <text:s/>form</text:span><text:span text:style-name="T436">ai E200 „Laboratorinio tyrimo užsakymas“ Elektroninės sveikatos paslaugų ir bendradarbiavimo infrastruktūros informacinėje sistemoje (toliau – ESPBI IS) parengti;</text:span></text:p>
      <text:p text:style-name="P437"><text:span text:style-name="T438">12.2.7</text:span><text:span text:style-name="T439">.</text:span><text:span text:style-name="T440"><text:tab/>paruošti mokinių paimtus ėminius kaupinių PGR tyrimui transportavimui į laborator</text:span><text:span text:style-name="T441">iją, juos supakuojant antrinėje ir tretinėje ėminio pakuotėse;</text:span></text:p>
      <text:p text:style-name="P442"><text:span text:style-name="T443">12.2.8</text:span><text:span text:style-name="T444">.</text:span><text:span text:style-name="T445"><text:tab/>reguliariai informuoti ugdymo įstaigos bendruomenę apie rizikos užsikrėsti COVID-19 liga (koronaviruso infekcija) valdymą.</text:span></text:p>
      <text:p text:style-name="P446"><text:span text:style-name="T447">12.2.9</text:span><text:span text:style-name="T448">.</text:span><text:span text:style-name="T449"><text:tab/>nustačius teigiamą kaupinių PGR tyrimo rezulta</text:span><text:span text:style-name="T450">tą, taikyti izoliacijos taisykles mokiniams vadovaujantis Lietuvos Respublikos sveikatos apsaugos ministro 2020 m. kovo 12 d. įsakymo Nr. V-352 „Dėl Asmenų, sergančių COVID-19 liga (koronaviruso infekcija), asmenų, įtariamų, kad serga COVID-19 liga (korona</text:span><text:span text:style-name="T451">viruso infekcija), ir asmenų, turėjusių sąlytį, izoliavimo namuose, kitoje gyvenamojoje vietoje ar savivaldybės administracijos numatytose patalpose taisyklių patvirtinimo“ nuostatomis.</text:span></text:p>
      <text:p text:style-name="P452"><text:span text:style-name="T453">12.3</text:span><text:span text:style-name="T454">. kai vykdomas savikontrolės tyrimas ir šio sprendimo<text:s/></text:span><text:span text:style-name="T455">8.5 papunktyje nurodytas<text:s/></text:span><text:span text:style-name="T456">testavimas:</text:span><text:s/></text:p>
      <text:p text:style-name="P457">Papunkčio pakeitimai:</text:p>
      <text:p text:style-name="P458"><text:span text:style-name="T459">Nr.<text:s/></text:span><text:a xlink:href="https://www.e-tar.lt/portal/legalAct.html?documentId=1509bb401f6511eca51399bc661f78e7" office:target-frame-name="_top" xlink:show="replace"><text:span text:style-name="T460">V-2160</text:span></text:a><text:span text:style-name="T461">, 2021-09-27, paskelbta TAR 2021-09-27, i. k. 2021-20126</text:span></text:p>
      <text:p text:style-name="P462"><text:span text:style-name="T463">12.3.1</text:span><text:span text:style-name="T464">.</text:span><text:span text:style-name="T465"><text:tab/>parengti savikontrolė</text:span><text:span text:style-name="T466">s tyrimo atlikimo grafiką, jį suderinti su ugdymo įstaigos administracija ir darbuotojais;</text:span></text:p>
      <text:p text:style-name="P467"><text:span text:style-name="T468">12.3.2</text:span><text:span text:style-name="T469">.</text:span><text:span text:style-name="T470"><text:tab/>organizuoti ėminių paėmimą testavimui klasėse arba ugdymo įstaigoje paruoštoje kitoje tam skirtoje vietoje, užtikrinant saugius mokinių judėjimo srautus<text:s/></text:span><text:span text:style-name="T471">ir asmens bei aplinkos higienos sąlygų laikymąsi;<text:s/></text:span></text:p>
      <text:p text:style-name="P472"><text:span text:style-name="T473">12.3.3</text:span><text:span text:style-name="T474">. testavimo vietoje naudoti šias priemones: asmenines apsaugos priemones (vienkartines medicinines kaukes ir pirštines), rankų antiseptiką, stalą priemonėms pasidėti, vienkartines servetėles, ski</text:span><text:span text:style-name="T475">rtas nosies sekretui išpūsti, uždaromą konteinerį su neperšlampamu maišu<text:s/></text:span>testavimo metu susidariusioms<text:s/><text:span text:style-name="T476">atliekoms (panaudotoms testo kasetėms,<text:s/></text:span>nosies tamponams, asmeninėms apsaugos priemonėms ir pan.)<text:span text:style-name="T477">, antigeno testo ėminių paėmimo rinkinius ir, prireikus,<text:s/></text:span><text:span text:style-name="T478">kitas priemones, reikalingas atliekant ėminių paėmimą (pvz. laikmatis, rašikliai ir kt.);</text:span></text:p>
      <text:p text:style-name="P479">Papunkčio pakeitimai:</text:p>
      <text:soft-page-break/>
      <text:p text:style-name="P480"><text:span text:style-name="T481">Nr.<text:s/></text:span><text:a xlink:href="https://www.e-tar.lt/portal/legalAct.html?documentId=9f334b40303d11ec992fe4cdfceb5666" office:target-frame-name="_top" xlink:show="replace"><text:span text:style-name="T482">V-2342</text:span></text:a><text:span text:style-name="T483">, 2021-10-18, paskelbta TAR 2021-10-</text:span><text:span text:style-name="T484">18, i. k. 2021-21774</text:span></text:p>
      <text:p text:style-name="Normal"/>
      <text:p text:style-name="P485"><text:span text:style-name="T486">12.3.4</text:span><text:span text:style-name="T487">.</text:span><text:span text:style-name="T488"><text:tab/>paruošti vietą, kurioje planuojama atlikti antigeno testą – išvalyti, išdžiovinti paviršius, ant kurių bus padėtas mokinio testavimo rinkinys;</text:span></text:p>
      <text:p text:style-name="P489"><text:span text:style-name="T490">12.3.5</text:span><text:span text:style-name="T491">.</text:span><text:span text:style-name="T492"><text:tab/>prieš pradedant testavimą patikrinti, ar nepažeista antigeno testo<text:s/></text:span><text:span text:style-name="T493">pakuotė bei ar pakuotėje įdėtos visos rinkinio dalys, paruošti antigeno testą naudojimui kaip nurodyta naudojimo instrukcijoje;</text:span></text:p>
      <text:p text:style-name="P494"><text:span text:style-name="T495">12.3.6</text:span><text:span text:style-name="T496">. užtikrinti, kad mokiniai (jaunesni nei 16 metų – padedant atsakingam ugdymo įstaigos paskirtam asmeniui):</text:span><text:s/></text:p>
      <text:p text:style-name="P497">Papunkčio<text:s/>pakeitimai:</text:p>
      <text:p text:style-name="P498"><text:span text:style-name="T499">Nr.<text:s/></text:span><text:a xlink:href="https://www.e-tar.lt/portal/legalAct.html?documentId=1509bb401f6511eca51399bc661f78e7" office:target-frame-name="_top" xlink:show="replace"><text:span text:style-name="T500">V-2160</text:span></text:a><text:span text:style-name="T501">, 2021-09-27, paskelbta TAR 2021-09-27, i. k. 2021-20126</text:span></text:p>
      <text:p text:style-name="P502"><text:span text:style-name="T503">12.3.6.1</text:span><text:span text:style-name="T504">.</text:span><text:span text:style-name="T505"><text:tab/>atidžiai perskaitytų antigeno testo instrukciją;</text:span></text:p>
      <text:p text:style-name="P506"><text:span text:style-name="T507">12.3.6.2</text:span><text:span text:style-name="T508">.</text:span><text:span text:style-name="T509"><text:tab/></text:span><text:span text:style-name="T510">atliktų rankų higieną šiltu vandeniu ir muilu arba dezinfekcine priemone;</text:span></text:p>
      <text:p text:style-name="P511"><text:span text:style-name="T512">12.3.6.3</text:span><text:span text:style-name="T513">.</text:span><text:span text:style-name="T514"><text:tab/>paimtų ėminį ir įvertintų savo testo rezultatą pagal gamintojo nurodytas instrukcijas;</text:span></text:p>
      <text:p text:style-name="P515"><text:span text:style-name="T516">12.3.6.4</text:span><text:span text:style-name="T517">.</text:span><text:span text:style-name="T518"><text:tab/>saugiai supakuotų panaudotą greitojo antigeno testo rinkinį į atski</text:span><text:span text:style-name="T519">rą maišelį, jį išmestų į tam skirtą uždaromą konteinerį bei atliktų rankų higieną;</text:span></text:p>
      <text:p text:style-name="P520"><text:span text:style-name="T521">12.3.7</text:span><text:span text:style-name="T522">.</text:span><text:span text:style-name="T523"><text:tab/>prižiūrėti ir prireikus konsultuoti mokinius antigeno testų atlikimo metu;</text:span></text:p>
      <text:p text:style-name="P524"><text:span text:style-name="T525">12.3.8</text:span><text:span text:style-name="T526">.</text:span><text:span text:style-name="T527"><text:tab/>ugdymo įstaigos vadovo nustatyta tvarka žymėti duomenis apie antigeno te</text:span><text:span text:style-name="T528">stų rezultatus.</text:span></text:p>
      <text:p text:style-name="P529"><text:span text:style-name="T530">13</text:span><text:span text:style-name="T531">.</text:span><text:span text:style-name="T532"><text:tab/>Pavesti NVSPL:</text:span></text:p>
      <text:p text:style-name="P533"><text:span text:style-name="T534">13.1</text:span><text:span text:style-name="T535">.</text:span><text:span text:style-name="T536"><text:tab/>organizuoti kaupinių PGR ir paviršių PGR tyrimų ėminių paskirstymą į šiuos tyrimus atliekančias laboratorijas;</text:span></text:p>
      <text:p text:style-name="P537"><text:span text:style-name="T538">13.2</text:span><text:span text:style-name="T539">.</text:span><text:span text:style-name="T540"><text:tab/>užtikrinti ASPĮ, kaupinių PGR ir paviršių PGR tyrimus atliekančių laboratorijų<text:s/></text:span><text:span text:style-name="T541">aprūpinimą ir ugdymo įstaigų aprūpinimą šių tyrimų ėminių paėmimui reikalingomis priemonėmis<text:s/></text:span><text:soft-page-break/><text:span text:style-name="T542">pagal savivaldybių administracijų ar ugdymo įstaigų direktorių ir šiuos tyrimus atliekančių laboratorijų pateiktą poreikį;</text:span></text:p>
      <text:p text:style-name="P543"><text:span text:style-name="T544">13.3</text:span><text:span text:style-name="T545">.</text:span><text:span text:style-name="T546"><text:tab/>užtikrinti ugdymo įstaigų aprū</text:span><text:span text:style-name="T547">pinimą antigeno testais ir jiems atlikti reikalingomis priemonėmis pagal savivaldybių administracijų ar ugdymo įstaigų direktorių pateiktą poreikį savikontrolės tyrimui vykdyti;</text:span></text:p>
      <text:p text:style-name="P548"><text:span text:style-name="T549">13.4</text:span><text:span text:style-name="T550">.</text:span><text:span text:style-name="T551"><text:tab/>informuoti savivaldybių administracijų ir ugdymo įstaigų direktorius</text:span><text:span text:style-name="T552"><text:s/>apie testavimui reikalingų priemonių ugdymo įstaigose atsiėmimo tvarką, kaupinių PGR ir paviršių PGR tyrimų ėminių ištyrimą vykdančias laboratorijas, ėminių į laboratorijas pristatymo sąlygas ir kitus su tyrimų ėminių ištyrimu susijusius aspektus;</text:span></text:p>
      <text:p text:style-name="P553"><text:span text:style-name="T554">13.5</text:span><text:span text:style-name="T555">.</text:span><text:span text:style-name="T556"><text:tab/>sudaryti sutartis dėl aplinkos paviršių PGR tyrimų atlikimo ir apmokėjimo su šiuos tyrimus atliekančiomis laboratorijomis ir apmokėti už atliktus tyrimus taikant COVID-19 ligos (koronaviruso infekcijos) tyrimų atlikimo tvarkos aprašo, patvirtinto Lietuv</text:span><text:span text:style-name="T557">os Respublikos sveikatos apsaugos ministro 2020 m. gruodžio 4 d. įsakymu Nr. V-2797 „Dėl COVID-19 ligos (koronaviruso infekcijos) tyrimų atlikimo tvarkos aprašo patvirtinimo“ 29 punkto lentelės 3.1 papunkčio trečiojoje ar ketvirtojoje skiltyse nustatytą įk</text:span><text:span text:style-name="T558">ainį.<text:s/></text:span></text:p>
      <text:p text:style-name="P559"><text:span text:style-name="T560">14</text:span><text:span text:style-name="T561">.</text:span><text:span text:style-name="T562"><text:tab/>Pavesti kaupinių PGR ir paviršių PGR tyrimus atliekančioms laboratorijoms:</text:span></text:p>
      <text:p text:style-name="P563"><text:span text:style-name="T564">14.1</text:span><text:span text:style-name="T565">.</text:span><text:span text:style-name="T566"><text:tab/>atlikti tyrimus, naudojant tinkamus RNR skyrimo ir PGR detekcijos reagentus pagal gamintojo nustatytus reikalavimus ir sąlygas;</text:span></text:p>
      <text:p text:style-name="P567"><text:span text:style-name="T568">14.2</text:span><text:span text:style-name="T569">.</text:span><text:span text:style-name="T570"><text:tab/>teikiant kaupinių<text:s/></text:span><text:span text:style-name="T571">PGR tyrimo atsakymą:</text:span></text:p>
      <text:p text:style-name="P572"><text:span text:style-name="T573">14.2.1</text:span><text:span text:style-name="T574">.</text:span><text:span text:style-name="T575"><text:tab/></text:span><text:span text:style-name="T576">suvesti duomenis, reikalingus kaupinių PGR tyrimo atsakymo ESPBI IS formai E200-a „Laboratorinio tyrimo rezultatų (duomenų) protokolas“ parengti, nurodant taikytą kaupinių PGR tyrimo metodą, kai laboratorijos kaupinių PGR tyrimo atsakymus teikia į Kauno GM</text:span><text:span text:style-name="T577">P valdomą informacinę sistemą;<text:s/></text:span></text:p>
      <text:p text:style-name="P578"><text:span text:style-name="T579">14.2.2</text:span><text:span text:style-name="T580">.</text:span><text:span text:style-name="T581"><text:tab/>suvesti kaupinių PGR tyrimo rezultatus į ESPBI IS formą E200-a „Laboratorinio tyrimo rezultatų (duomenų) protokolas“, kai laboratorijos kaupinių PGR tyrimo atsakymus teikia tiesiogiai į ESPBI IS;</text:span></text:p>
      <text:p text:style-name="P582"><text:span text:style-name="T583">14.3</text:span><text:span text:style-name="T584">.</text:span><text:span text:style-name="T585"><text:tab/>teik</text:span><text:span text:style-name="T586">ti ugdymo įstaigos mokinių kaupinių PGR ir paviršių PGR tyrimo rezultatus ugdymo įstaigos nurodytiems atsakingiems asmenims ne vėliau nei per 24 val. nuo ėminių pristatymo į laboratoriją;</text:span></text:p>
      <text:p text:style-name="P587"><text:span text:style-name="T588">14.4</text:span><text:span text:style-name="T589">.</text:span><text:span text:style-name="T590"><text:tab/>vesti paviršių PGR tyrimų atlikimo apskaitą, kaupiant duom</text:span><text:span text:style-name="T591">enis apie ugdymo įstaigų ir jų grupių, jose atliktų ėminių tyrimų skaičių bei gautus laboratorinių tyrimų rezultatus.</text:span></text:p>
      <text:p text:style-name="P592"><text:span text:style-name="T593">15</text:span><text:span text:style-name="T594">.</text:span><text:span text:style-name="T595"><text:tab/>Pavesti Kauno GMP: </text:span></text:p>
      <text:p text:style-name="P596"><text:span text:style-name="T597">15.1</text:span><text:span text:style-name="T598">.</text:span><text:span text:style-name="T599"><text:tab/>nustačius didelį virusinės RNR kiekį konkrečios grupės aplinkos paviršių ėminiuose ir įtarus COVID-1</text:span><text:span text:style-name="T600">9 ligos (koronaviruso infekcijos) atvejį, registruoti sutinkančius pasitikrinti konkrečios grupės vaikus ir (ar) namų ūkius greitajam antigeno testui elektroniniu būdu Karštosios linijos 1808 interneto svetainėje www.1808.lt arba Karštosios linijos telefon</text:span><text:span text:style-name="T601">u 1808 greitajam antigeno testui mobiliajame punkte atlikti;</text:span></text:p>
      <text:p text:style-name="P602"><text:span text:style-name="T603">15.2</text:span><text:span text:style-name="T604">.</text:span><text:span text:style-name="T605"><text:tab/>suvesti kaupinių PGR tyrimo užsakymus į ESPBI IS formą E200 „Laboratorinio tyrimo užsakymas“ bei atsakymus į formą E200-a „Laboratorinio tyrimo rezultatų (duomenų) protokolas“, kai kaup</text:span><text:span text:style-name="T606">inių PGR tyrimus atliekančios laboratorijos kaupinių PGR tyrimo atsakymus teikia į Kauno GMP valdomą informacinę sistemą, ir perduoti į ESPBI IS, patvirtinant elektroniniu parašu; </text:span></text:p>
      <text:p text:style-name="P607"><text:span text:style-name="T608">15.3</text:span><text:span text:style-name="T609">.</text:span><text:span text:style-name="T610"><text:tab/>teigiamu kaupinių PGR tyrimo rezultato atveju organizuoti mokinių</text:span><text:span text:style-name="T611"><text:s/>atstovų pagal įstatymą, 16 metų ir vyresnių mokinių informavimą apie kaupinių PGR tyrimo rezultatus ir registruoti PGR tyrimui, siekiant nustatyti konkretų (-čius) sergantį (-čius) COVID-19 liga (koronaviruso infekcija) asmenį (-is);</text:span></text:p>
      <text:p text:style-name="P612"><text:span text:style-name="T613">15.4</text:span><text:span text:style-name="T614">.</text:span><text:span text:style-name="T615"><text:tab/>teigiamo sa</text:span><text:span text:style-name="T616">vikontrolės tyrimo antigeno testo rezultato atveju registruoti mokinius, gavusius teigiamą antigeno testo rezultatą, patvirtinamajam PGR tyrimui mobiliajame punkte<text:s/></text:span><text:soft-page-break/><text:span text:style-name="T617">elektroniniu būdu Karštosios linijos 1808 interneto svetainėje www.1808.lt arba Karštosios l</text:span><text:span text:style-name="T618">inijos telefonu 1808. </text:span></text:p>
      <text:p text:style-name="P619"><text:span text:style-name="T620">16</text:span><text:span text:style-name="T621">.</text:span><text:span text:style-name="T622"><text:tab/>Pavesti Vilniaus miesto savivaldybės visuomenės sveikatos biurui pasirinktomis priemonėmis teikti metodines konsultacijas savivaldybių administracijoms ir VSB visuomenės sveikatos specialistams dėl kaupinių PGR tyrimo organ</text:span><text:span text:style-name="T623">izavimo ugdymo įstaigoje.</text:span></text:p>
      <text:p text:style-name="P624"><text:span text:style-name="T625">17</text:span><text:span text:style-name="T626">.</text:span><text:span text:style-name="T627"><text:tab/>Pavesti GMC laboratorijai pasirinktomis priemonėmis teikti metodines konsultacijas savivaldybių VSB visuomenės sveikatos specialistams dėl ėminių aplinkos paviršių PGR tyrimui paėmimo, paruošimo transportavimui į laborator</text:span><text:span text:style-name="T628">iją ir rezultatų interpretavimo.<text:s/></text:span></text:p>
      <text:p text:style-name="P629"><text:span text:style-name="T630">18</text:span><text:span text:style-name="T631">.</text:span><text:span text:style-name="T632"><text:tab/>Nustatyti, kad šis sprendimas įsigalioja 2021 m. rugpjūčio<text:s/></text:span><text:span text:style-name="T633">27</text:span><text:span text:style-name="T634"><text:s/>d.</text:span></text:p>
      <text:p text:style-name="Normal"/>
      <text:p text:style-name="P635"/>
      <text:p text:style-name="P636">Sveikatos apsaugos ministras, valstybės lygio</text:p>
      <text:p text:style-name="P637"><text:span text:style-name="T638">ekstremaliosios situacijos valstybės operacijų vadovas</text:span><text:span text:style-name="T639"><text:tab/>Arūnas Dulkys</text:span><text:span text:style-name="T640"><text:s text:c="2"/></text:span></text:p>
      <text:p text:style-name="Normal"/>
      <text:p text:style-name="Normal"/>
      <text:p text:style-name="Normal"/>
      <text:p text:style-name="P641">Priedų pakeitimai:</text:p>
      <text:p text:style-name="Normal"/>
      <text:p text:style-name="P642">Sutikimas dėl dalyvavimo tyrime ir asmens duomenų tvarkymo 2021.11.10</text:p>
      <text:p text:style-name="P643">Priedo pakeitimai:</text:p>
      <text:p text:style-name="P644"><text:span text:style-name="T645">Nr.<text:s/></text:span><text:a xlink:href="https://www.e-tar.lt/portal/legalAct.html?documentId=1509bb401f6511eca51399bc661f78e7" office:target-frame-name="_top" xlink:show="replace"><text:span text:style-name="T646">V-2160</text:span></text:a><text:span text:style-name="T647">, 2021-09-27, paskelbta TAR 2021-09-27, i. k. 2021-20126</text:span></text:p>
      <text:p text:style-name="P648"><text:span text:style-name="T649">Nr</text:span><text:span text:style-name="T650">.<text:s/></text:span><text:a xlink:href="https://www.e-tar.lt/portal/legalAct.html?documentId=78c66e70416711ec992fe4cdfceb5666" office:target-frame-name="_top" xlink:show="replace"><text:span text:style-name="T651">V-2528</text:span></text:a><text:span text:style-name="T652">, 2021-11-09, paskelbta TAR 2021-11-09, i. k. 2021-23234</text:span></text:p>
      <text:p text:style-name="Normal"/>
      <text:p text:style-name="P653"/>
      <text:p text:style-name="P654"/>
      <text:p text:style-name="P655"><text:span text:style-name="T656">Pakeitimai:</text:span></text:p>
      <text:p text:style-name="P657"/>
      <text:soft-page-break/>
      <text:p text:style-name="P658"><text:span text:style-name="T659">1.</text:span></text:p>
      <text:p text:style-name="P660"><text:span text:style-name="T661">Lietuvos Respublikos sveikatos apsaugos ministerija, Sprendimas</text:span></text:p>
      <text:p text:style-name="P662"><text:span text:style-name="T663">Nr.<text:s/></text:span><text:a xlink:href="https://www.e-tar.lt/portal/legalAct.html?documentId=b5b5f460097f11ec9f09e7df20500045" office:target-frame-name="_top" xlink:show="replace"><text:span text:style-name="T664">V-1963</text:span></text:a><text:span text:style-name="T665">, 2021-08-30, paskelbta TAR 2021-08-30, i. k. 2021-18280</text:span></text:p>
      <text:p text:style-name="P666"><text:span text:style-name="T667">Dėl Lietuvos Respublikos sveikatos apsaugos ministro, valstybės lygio ekstremaliosios situacijos vals</text:span><text:span text:style-name="T668">tybės operacijų vadovo 2021 m. rugpjūčio 24 d. sprendimo Nr. V-1927 „Dėl pavedimo organizuoti, koordinuoti ir vykdyti testavimą ugdymo įstaigose“ pakeitimo</text:span></text:p>
      <text:p text:style-name="P669"/>
      <text:p text:style-name="P670"><text:span text:style-name="T671">2.</text:span></text:p>
      <text:p text:style-name="P672"><text:span text:style-name="T673">Lietuvos Respublikos sveikatos apsaugos ministerija, Sprendimas</text:span></text:p>
      <text:p text:style-name="P674"><text:span text:style-name="T675">Nr.<text:s/></text:span><text:a xlink:href="https://www.e-tar.lt/portal/legalAct.html?documentId=1509bb401f6511eca51399bc661f78e7" office:target-frame-name="_top" xlink:show="replace"><text:span text:style-name="T676">V-2160</text:span></text:a><text:span text:style-name="T677">, 2021-09-27, paskelbta TAR 2021-09-27, i. k. 2021-20126</text:span></text:p>
      <text:p text:style-name="P678"><text:span text:style-name="T679">Dėl Lietuvos Respublikos sveikatos apsaugos ministro, valstybės lygio ekstremaliosios situacijos<text:s/></text:span><text:span text:style-name="T680">valstybės operacijų vadovo 2021 m. rugpjūčio 24 d. sprendimo Nr. V-1927 „Dėl pavedimo organizuoti, koordinuoti ir vykdyti testavimą ugdymo įstaigose“ pakeitimo</text:span></text:p>
      <text:p text:style-name="P681"/>
      <text:p text:style-name="P682"><text:span text:style-name="T683">3.</text:span></text:p>
      <text:p text:style-name="P684"><text:span text:style-name="T685">Lietuvos Respublikos sveikatos apsaugos ministerija, Sprendimas</text:span></text:p>
      <text:p text:style-name="P686"><text:span text:style-name="T687">Nr.<text:s/></text:span><text:a xlink:href="https://www.e-tar.lt/portal/legalAct.html?documentId=841787802cb511ecad73e69048767e8c" office:target-frame-name="_top" xlink:show="replace"><text:span text:style-name="T688">V-2295</text:span></text:a><text:span text:style-name="T689">, 2021-10-14, paskelbta TAR 2021-10-14, i. k. 2021-21511</text:span></text:p>
      <text:p text:style-name="P690"><text:span text:style-name="T691">Dėl Lietuvos Respublikos sveikatos apsaugos ministro, valstybės lygio ekstremaliosios situacijos<text:s/></text:span><text:span text:style-name="T692">valstybės operacijų vadovo 2021 m. rugpjūčio 24 d. sprendimo Nr. V-1927 „Dėl pavedimo organizuoti, koordinuoti ir vykdyti testavimą ugdymo įstaigose“ pakeitimo</text:span></text:p>
      <text:p text:style-name="P693"/>
      <text:p text:style-name="P694"><text:span text:style-name="T695">4.</text:span></text:p>
      <text:p text:style-name="P696"><text:span text:style-name="T697">Lietuvos Respublikos sveikatos apsaugos ministerija, Sprendimas</text:span></text:p>
      <text:p text:style-name="P698"><text:span text:style-name="T699">Nr.<text:s/></text:span><text:a xlink:href="https://www.e-tar.lt/portal/legalAct.html?documentId=9f334b40303d11ec992fe4cdfceb5666" office:target-frame-name="_top" xlink:show="replace"><text:span text:style-name="T700">V-2342</text:span></text:a><text:span text:style-name="T701">, 2021-10-18, paskelbta TAR 2021-10-18, i. k. 2021-21774</text:span></text:p>
      <text:p text:style-name="P702"><text:span text:style-name="T703">Dėl Lietuvos Respublikos sveikatos apsaugos ministro, valstybės lygio ekstremaliosios situacijos valstybės operacijų va</text:span><text:span text:style-name="T704">dovo 2021 m. rugpjūčio 24 d. sprendimo Nr. V-1927 „Dėl pavedimo organizuoti, koordinuoti ir vykdyti testavimą ugdymo įstaigose“ pakeitimo</text:span></text:p>
      <text:p text:style-name="P705"/>
      <text:p text:style-name="P706"><text:span text:style-name="T707">5.</text:span></text:p>
      <text:p text:style-name="P708"><text:span text:style-name="T709">Lietuvos Respublikos sveikatos apsaugos ministerija, Sprendimas</text:span></text:p>
      <text:soft-page-break/>
      <text:p text:style-name="P710"><text:span text:style-name="T711">Nr.<text:s/></text:span><text:a xlink:href="https://www.e-tar.lt/portal/legalAct.html?documentId=40dc55c037b611ec992fe4cdfceb5666" office:target-frame-name="_top" xlink:show="replace"><text:span text:style-name="T712">V-2438</text:span></text:a><text:span text:style-name="T713">, 2021-10-28, paskelbta TAR 2021-10-28, i. k. 2021-22387</text:span></text:p>
      <text:p text:style-name="P714"><text:span text:style-name="T715">Dėl Lietuvos Respublikos sveikatos apsaugos ministro, valstybės lygio ekstremaliosios situacijos valstybės operacijų vadovo 2021 m. rugpjūčio</text:span><text:span text:style-name="T716"><text:s/>24 d. sprendimo Nr. V-1927 „Dėl pavedimo organizuoti, koordinuoti ir vykdyti testavimą ugdymo įstaigose“ pakeitimo</text:span></text:p>
      <text:p text:style-name="P717"/>
      <text:p text:style-name="P718"><text:span text:style-name="T719">6.</text:span></text:p>
      <text:p text:style-name="P720"><text:span text:style-name="T721">Lietuvos Respublikos sveikatos apsaugos ministerija, Sprendimas</text:span></text:p>
      <text:p text:style-name="P722"><text:span text:style-name="T723">Nr.<text:s/></text:span><text:a xlink:href="https://www.e-tar.lt/portal/legalAct.html?documentId=78c66e70416711ec992fe4cdfceb5666" office:target-frame-name="_top" xlink:show="replace"><text:span text:style-name="T724">V-2528</text:span></text:a><text:span text:style-name="T725">, 2021-11-09, paskelbta TAR 2021-11-09, i. k. 2021-23234</text:span></text:p>
      <text:p text:style-name="P726"><text:span text:style-name="T727">Dėl Lietuvos Respublikos sveikatos apsaugos ministro, valstybės lygio ekstremaliosios situacijos valstybės operacijų vadovo 2021 m. rugpjūčio 24 d. sprendimo Nr. V</text:span><text:span text:style-name="T728">-1927 „Dėl pavedimo organizuoti, koordinuoti ir vykdyti testavimą ugdymo įstaigose“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5-05T13:16:00Z</meta:creation-date>
    <dc:date>2022-05-05T13:1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8" meta:paragraph-count="230" meta:word-count="3942" meta:character-count="32492" meta:row-count="737" meta:non-whitespace-character-count="28780"/>
  </office:meta>
</office:document-meta>
</file>