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righ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righ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righ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righ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righ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righ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righ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righ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righ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righ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righ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righ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righ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righ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righ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righ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righ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style:tab-stops>
          <style:tab-stop style:type="left" style:position="5.611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8">Suvestinė redakcija nuo 2021-08-31 iki 2021-09-27</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text:s/></text:span><text:span text:style-name="T39">Rekomenduoti ugdymo įstaigose ugdomiems vaikams ir mokiniams, išskyrus tuos, kurie atitinka Lietuvos Respublikos sveikatos apsaugos ministro 2021 m. rugpjūčio 27 d. įsakyme<text:s/></text:span><text:span text:style-name="T40"><text:line-break/>Nr. V-1946 „Dėl Kriterijų, kuriais vadovaujantis darbuotojams neatliekami sveikato</text:span><text:span text:style-name="T41">s patikrinimai, ar neserga COVID-19 liga (koronaviruso infekcija), dėl kurios yra paskelbta valstybės lygio ekstremalioji situacija ir (ar) karantinas, nustatymo“ nurodytas sąlygas (toliau – mokiniai, kuriems testavimas nereikalingas), dalyvauti testavime.</text:span><text:s/></text:p>
      <text:p text:style-name="P42">Punkto pakeitimai:</text:p>
      <text:p text:style-name="P43"><text:span text:style-name="T44">Nr.<text:s/></text:span><text:a xlink:href="https://www.e-tar.lt/portal/legalAct.html?documentId=b5b5f460097f11ec9f09e7df20500045" office:target-frame-name="_top" xlink:show="replace"><text:span text:style-name="T45">V-1963</text:span></text:a><text:span text:style-name="T46">, 2021-08-30, paskelbta TAR 2021-08-30, i. k. 2021-18280</text:span></text:p>
      <text:p text:style-name="Normal"/>
      <text:p text:style-name="P47"><text:span text:style-name="T48">3</text:span><text:span text:style-name="T49">.</text:span><text:span text:style-name="T50"><text:tab/>Testavimą vykdyti taikant konkrečiai grupei ar klasei vieną<text:s/></text:span><text:span text:style-name="T51">šių metodų:</text:span></text:p>
      <text:p text:style-name="P52"><text:span text:style-name="T53">3.1</text:span><text:span text:style-name="T54">.</text:span><text:span text:style-name="T55"><text:tab/>ugdymo įstaigose, vykdančiose ikimokyklinio ir priešmokyklinio ugdymo programas – <text:s/>aplinkos paviršių ėminių tyrimą SARS-CoV-2 (2019-nCoV) RNR nustatyti tikralaikės PGR metodu (toliau – paviršių PGR tyrimas);</text:span></text:p>
      <text:p text:style-name="P56"><text:span text:style-name="T57">3.2</text:span><text:span text:style-name="T58">.</text:span><text:span text:style-name="T59"><text:tab/>ugdymo įstaigose,<text:s/></text:span><text:span text:style-name="T60">vykdančiose pradinio, pagrindinio, vidurinio ugdymo programas bei pirminį profesinį mokymą savivaldybės administracijos direktoriaus sprendimu:</text:span></text:p>
      <text:p text:style-name="P61"><text:span text:style-name="T62">3.2.1</text:span><text:span text:style-name="T63">.</text:span><text:span text:style-name="T64"><text:tab/><text:s/>nosies landų tepinėlių ėminių kaupinių tyrimą SARS-CoV-2 (2019-nCoV) RNR nustatyti tikralaikės PGR met</text:span><text:span text:style-name="T65">odu (toliau – kaupinių PGR tyrimas), grupuojant po ne daugiau kaip 6 ėminius toje pačioje virusologinėje terpėje;</text:span></text:p>
      <text:p text:style-name="P66"><text:span text:style-name="T67">3.2.2</text:span><text:span text:style-name="T68">.</text:span><text:span text:style-name="T69"><text:tab/>savikontrolę greitaisiais SARS-CoV-2 antigeno testais (toliau – savikontrolės tyrimas).</text:span></text:p>
      <text:p text:style-name="P70"><text:span text:style-name="T71">4</text:span><text:span text:style-name="T72">.</text:span><text:span text:style-name="T73"><text:tab/>Testavimą šio sprendimo 3.2.1 pa</text:span><text:span text:style-name="T74">punktyje nurodytu metodu vykdyti ugdymo įstaigos klasėje tik tais atvejais, jei testuotis sutinka ne mažiau nei 30 proc. visų klasės mokinių (procentinė dalis skaičiuojama neatsižvelgiant į tai, kokiam skaičiui mokinių testavimas nereikalingas). Tirti<text:s/></text:span><text:soft-page-break/><text:span text:style-name="T75">tik<text:s/></text:span><text:span text:style-name="T76">tuos mokinius, kurie patys ar jų atstovai pagal įstatymą pasirašytinai sutinka dalyvauti testavime.<text:s/></text:span></text:p>
      <text:p text:style-name="P77"><text:span text:style-name="T78">5</text:span><text:span text:style-name="T79">.</text:span><text:span text:style-name="T80"><text:tab/>Testavimą vykdyti:</text:span></text:p>
      <text:p text:style-name="P81"><text:span text:style-name="T82">5.1</text:span><text:span text:style-name="T83">.</text:span><text:span text:style-name="T84"><text:tab/>paviršių PGR tyrimo metodu kas 14 dienų;</text:span></text:p>
      <text:p text:style-name="P85"><text:span text:style-name="T86">5.2</text:span><text:span text:style-name="T87">.</text:span><text:span text:style-name="T88"><text:tab/>kaupinių PGR tyrimo metodu kas<text:s/></text:span><text:span text:style-name="T89">4-7<text:s/></text:span><text:span text:style-name="T90">dienas</text:span><text:span text:style-name="T91">;</text:span></text:p>
      <text:p text:style-name="P92"><text:span text:style-name="T93">5.3</text:span><text:span text:style-name="T94">.</text:span><text:span text:style-name="T95"><text:tab/>savikontrolės tyrimo</text:span><text:span text:style-name="T96"><text:s/>metodu <text:s/>kas 3-</text:span><text:span text:style-name="T97">5</text:span><text:span text:style-name="T98"><text:s/>dienas.</text:span></text:p>
      <text:p text:style-name="P99"><text:span text:style-name="T100">6</text:span><text:span text:style-name="T101">.</text:span><text:span text:style-name="T102"><text:tab/>Paviršių PGR tyrimą ugdymo įstaigoje atlikti šiais etapais:</text:span></text:p>
      <text:p text:style-name="P103"><text:span text:style-name="T104">6.1</text:span><text:span text:style-name="T105">.</text:span><text:span text:style-name="T106"><text:tab/>imti ėminius pagal Vilniaus universiteto Gyvybės mokslų centro laboratorijos (toliau – GMC laboratorija) metodinius nurodymus, patvirtintus standartinių ve</text:span><text:span text:style-name="T107">iklos procedūrų aprašyme, laikantis infekcijų kontrolės reikalavimų;</text:span></text:p>
      <text:p text:style-name="P108"><text:span text:style-name="T109">6.2</text:span><text:span text:style-name="T110">.</text:span><text:span text:style-name="T111"><text:tab/>paimtus ėminius paviršių PGR tyrimui paruošti transportavimui į laboratoriją, juos supakuoti antrinėje ir tretinėje ėminių pakuotėse;</text:span></text:p>
      <text:p text:style-name="P112"><text:span text:style-name="T113">6.3</text:span><text:span text:style-name="T114">.</text:span><text:span text:style-name="T115"><text:tab/>informuoti kiekvienos grupės bendru</text:span><text:span text:style-name="T116">omenę apie tyrimo rezultatus;</text:span></text:p>
      <text:p text:style-name="P117"><text:span text:style-name="T118">6.4</text:span><text:span text:style-name="T119">.</text:span><text:span text:style-name="T120"><text:tab/>nustačius didelį virusinės RNR kiekį konkrečios grupės ar klasės aplinkos paviršių ėminiuose ir įtarus COVID-19 ligos (koronaviruso infekcijos) atvejį, informuoti apie poreikį <text:s/>pasitikrinti dėl COVID-19 ligos (koronav</text:span><text:span text:style-name="T121">iruso infekcijos) visiems konkrečios grupės vaikams ir (ar) namų ūkiams bei registraciją į mobilųjį punktą greitajam antigeno testui per Karštosios linijos sistemą telefonu 1808 arba pildant elektroninę registracijos formą adresu<text:s/></text:span><text:span text:style-name="T122">www.1808.lt</text:span><text:span text:style-name="T123">.</text:span></text:p>
      <text:p text:style-name="P124"><text:span text:style-name="T125">7</text:span><text:span text:style-name="T126">.</text:span><text:span text:style-name="T127"><text:tab/>Kaup</text:span><text:span text:style-name="T128">inių PGR tyrimą ugdymo įstaigoje atlikti šiais etapais:</text:span></text:p>
      <text:p text:style-name="P129"><text:span text:style-name="T130">7.1</text:span><text:span text:style-name="T131">.</text:span><text:span text:style-name="T132"><text:tab/>asmens sveikatos priežiūros įstaigos (toliau – ASPĮ) paskirtam atsakingam asmens sveikatos priežiūros specialistui instruktuoti visuomenės sveikatos specialistus, vykdančius kaupinių PGR tyrimą</text:span><text:span text:style-name="T133"><text:s/>ugdymo įstaigose. Visuomenės sveikatos specialistui prieš mokiniams pradedant savarankiškai imti ėminius instruktuoti visus testavime dalyvaujančius mokinius, kaip imti ėminius kaupinių PGR tyrimui, jei toks instruktavimas konkrečioje klasėje praėjusiais<text:s/></text:span><text:span text:style-name="T134">mokslo metais nebuvo vykdytas arba yra mokinių, kurie jo nėra išklausę;</text:span></text:p>
      <text:p text:style-name="P135"><text:span text:style-name="T136">7.2</text:span><text:span text:style-name="T137">.</text:span><text:span text:style-name="T138"><text:tab/>ugdymo įstaigos mokiniams ėminius imti savarankiškai, prižiūrint visuomenės sveikatos specialistui;<text:s/></text:span></text:p>
      <text:p text:style-name="P139"><text:span text:style-name="T140">7.3</text:span><text:span text:style-name="T141">.</text:span><text:span text:style-name="T142"><text:tab/>paimtus ėminius kaupinių PGR tyrimui paruošti transportavimui į<text:s/></text:span><text:span text:style-name="T143">laboratoriją, juos supakuoti antrinėje ir tretinėje ėminių pakuotėse;</text:span></text:p>
      <text:p text:style-name="P144"><text:span text:style-name="T145">7.4</text:span><text:span text:style-name="T146">.</text:span><text:span text:style-name="T147"><text:tab/>informuoti kiekvienos klasės bendruomenę apie tyrimo rezultatus;</text:span></text:p>
      <text:p text:style-name="P148"><text:span text:style-name="T149">7.5</text:span><text:span text:style-name="T150">.</text:span><text:span text:style-name="T151"><text:tab/>kai COVID-19 liga (koronaviruso infekcija) nustatoma kaupinyje, siekiant identifikuoti konkretų sergant</text:span><text:span text:style-name="T152">į (-čius) asmenį (-is), informuoti mokinius, kurių kaupinyje nustatyta COVID-19 liga (koronaviruso infekcija), apie pareigą pasitikrinti dėl COVID-19 ligos (koronaviruso infekcijos) bei registraciją į mobilųjį punktą PGR tyrimui per Karštosios linijos sist</text:span><text:span text:style-name="T153">emą telefonu 1808 arba pildant elektroninę registracijos formą adresu www.1808.lt., organizuoti izoliavimo paskyrimą mokiniams, kurių kaupinyje nustatyta COVID-19 liga (koronaviruso infekcija), ir su jais sąlytį turėjusiems asmenims. <text:s text:c="11"/></text:span></text:p>
      <text:p text:style-name="P154"><text:span text:style-name="T155">8</text:span><text:span text:style-name="T156">.</text:span><text:span text:style-name="T157"><text:tab/>S</text:span><text:span text:style-name="T158">avikontrolės tyrimą ugdymo įstaigoje atlikti šiais etapais:</text:span></text:p>
      <text:p text:style-name="P159"><text:span text:style-name="T160">8.1</text:span><text:span text:style-name="T161">.</text:span><text:span text:style-name="T162"><text:tab/>mokiniams ėminius antigeno testams imti savarankiškai, jei reikia, prieš tai juos instruktavus visuomenės sveikatos specialistui ir vėliau prižiūrint atsakingam ugdymo įstaigos darbuotojui;</text:span></text:p>
      <text:p text:style-name="P163"><text:span text:style-name="T164">8.2</text:span><text:span text:style-name="T165">.</text:span><text:span text:style-name="T166"><text:tab/>antigeno testus atlikti, rezultatus vertinti ir interpretuoti mokiniui savarankiškai, padedant atsakingam ugdymo įstaigos darbuotojui, arba atsakingam ugdymo įstaigos darbuotojui, jei mokinys jaunesnis nei 16 metų;</text:span></text:p>
      <text:p text:style-name="P167"><text:span text:style-name="T168">8.3</text:span><text:span text:style-name="T169">.</text:span><text:span text:style-name="T170"><text:tab/>antigeno testų rezulta</text:span><text:span text:style-name="T171">tus fiksuoti atsakingam ugdymo įstaigos darbuotojui pagal ugdymo įstaigos vadovo nustatytą tvarką;</text:span></text:p>
      <text:p text:style-name="P172"><text:span text:style-name="T173">8.4</text:span><text:span text:style-name="T174">.</text:span><text:span text:style-name="T175"><text:tab/>gavus teigiamą antigeno testo rezultatą ir įtarus COVID-19 ligos (koronaviruso infekcijos) atvejį, informuoti apie poreikį pasitikrinti dėl COVID-19</text:span><text:span text:style-name="T176"><text:s/>ligos (koronaviruso infekcijos) teigiamą rezultatą gavusiam mokiniui bei registraciją į mobilųjį punktą patvirtinamajam<text:s/></text:span><text:soft-page-break/><text:span text:style-name="T177">PGR tyrimui per Karštosios linijos sistemą telefonu 1808 arba pildant elektroninę registracijos formą adresu www.1808.lt.</text:span></text:p>
      <text:p text:style-name="P178"><text:span text:style-name="T179">9</text:span><text:span text:style-name="T180">.</text:span><text:span text:style-name="T181"><text:tab/>Įpar</text:span><text:span text:style-name="T182">eigoti savivaldybės administracijos direktorių:</text:span></text:p>
      <text:p text:style-name="P183"><text:span text:style-name="T184">9.1</text:span><text:span text:style-name="T185">.</text:span><text:span text:style-name="T186"><text:tab/>užtikrinti, kad ugdymo įstaigų ir savivaldybės visuomenės sveikatos biuro, vykdančio sveikatos priežiūrą ugdymo įstaigoje (toliau – VSB), vadovai priimtų bendrus sprendimus, reikalingus testavimui vykd</text:span><text:span text:style-name="T187">yti ugdymo įstaigose;</text:span></text:p>
      <text:p text:style-name="P188"><text:span text:style-name="T189">9.2</text:span><text:span text:style-name="T190">.</text:span><text:span text:style-name="T191"><text:tab/>paskirti už visuomenės sveikatos specialistų ir (ar) ugdymo įstaigos (-ų) atstovų instruktavimą ir (ar) konsultavimą dėl kaupinių PGR tyrimo ėminių paėmimo ar antigenų testų atlikimo atsakingą (-as) ASPĮ;</text:span></text:p>
      <text:p text:style-name="P192"><text:span text:style-name="T193">9.3</text:span><text:span text:style-name="T194">.</text:span><text:span text:style-name="T195"><text:tab/>paskirti as</text:span><text:span text:style-name="T196">menį (-is), kuris (-ie) koordinuotų testavimo ugdymo įstaigose procesą savivaldybėje (ėminių paėmimo ugdymo įstaigose, reikalingų priemonių užtikrinimo, pristatymo į laboratoriją ir kt.), bendradarbiautų su Nacionaline visuomenės sveikatos priežiūros labor</text:span><text:span text:style-name="T197">atorija (toliau – NVSPL);</text:span></text:p>
      <text:p text:style-name="P198"><text:span text:style-name="T199">9.4</text:span><text:span text:style-name="T200">.</text:span><text:span text:style-name="T201"><text:tab/>aprūpinti ugdymo įstaigas asmens apsaugos ir kitomis priemonėmis, kurios reikalingos testavimo atlikimui, ėminių transportavimui;</text:span></text:p>
      <text:p text:style-name="P202"><text:span text:style-name="T203">9.5</text:span><text:span text:style-name="T204">.</text:span><text:span text:style-name="T205"><text:tab/>organizuoti reikalingų priemonių perdavimą ugdymo įstaigai ir ėminių pristatymą į<text:s/></text:span><text:span text:style-name="T206">nurodytą laboratoriją (-as) ar įgalioti ugdymo įstaigos vadovą atlikti šiuos veiksmus savarankiškai; <text:s text:c="4"/></text:span></text:p>
      <text:p text:style-name="P207"><text:span text:style-name="T208">9.6</text:span><text:span text:style-name="T209">.</text:span><text:span text:style-name="T210"><text:tab/>pagal poreikį organizuoti ugdymo įstaigose infekuotų medicininių atliekų išvežimą;</text:span></text:p>
      <text:p text:style-name="P211"><text:span text:style-name="T212">9.7</text:span><text:span text:style-name="T213">.</text:span><text:span text:style-name="T214"><text:tab/>pateikti Lietuvos Respublikos švietimo, mokslo ir</text:span><text:span text:style-name="T215"><text:s/>sporto ministerijai jos prašymu informaciją apie testavimo eigą ir (ar) rezultatus.</text:span></text:p>
      <text:p text:style-name="P216"><text:span text:style-name="T217">10</text:span><text:span text:style-name="T218">.</text:span><text:span text:style-name="T219"><text:tab/>Įpareigoti ugdymo įstaigos vadovą:</text:span></text:p>
      <text:p text:style-name="P220"><text:span text:style-name="T221">10.1</text:span><text:span text:style-name="T222">.</text:span><text:span text:style-name="T223"><text:tab/>koordinuoti testavimo ugdymo įstaigoje procesą, užtikrinant testavimo vykdymo etapų, nurodytų šio sprendimo 6–8 punktu</text:span><text:span text:style-name="T224">ose, įgyvendinimą;</text:span></text:p>
      <text:p text:style-name="P225"><text:span text:style-name="T226">10.2</text:span><text:span text:style-name="T227">.</text:span><text:span text:style-name="T228"><text:tab/>bendru ugdymo įstaigos ir VSB vadovo sprendimu paskirti už kaupinių PGR ar paviršių PGR tyrimo organizavimą atsakingą visuomenės sveikatos specialistą, vykdantį sveikatos priežiūrą<text:s/></text:span><text:soft-page-break/><text:span text:style-name="T229">ugdymo įstaigoje, ir jam padedantį (-čius) kit</text:span><text:span text:style-name="T230">ą (-us) ugdymo įstaigos darbuotoją (-us) Lietuvos Respublikos sveikatos apsaugos ministro ir Lietuvos Respublikos švietimo, mokslo ir sporto ministro 2005 m. gruodžio 30 d. įsakyme Nr. V-1035/ISAK-2680 „Dėl Visuomenės sveikatos priežiūros organizavimo moky</text:span><text:span text:style-name="T231">kloje tvarkos aprašo patvirtinimo“ nustatyta tvarka. Kai vykdomas savikontrolės tyrimas, kiekvienai klasei, kurios mokiniai dalyvauja savikontrolės tyrime, paskirti už organizavimą ir antigeno testų paruošimą naudojimui atsakingą ugdymo įstaigos darbuotoją</text:span><text:span text:style-name="T232">;</text:span></text:p>
      <text:p text:style-name="P233"><text:span text:style-name="T234">10.3</text:span><text:span text:style-name="T235">.</text:span><text:span text:style-name="T236"><text:tab/>vykdant kaupinių PGR tyrimus, pažymėti arba paskirti atsakingą asmenį, kuris žymėtų Mokinių registre pagal pradinio, pagrindinio ir (ar) vidurinio ugdymo, profesinio mokymo programą ugdomus mokinius, dėl kurių gautas sutikimas dalyvauti<text:s/></text:span><text:span text:style-name="T237">testavime, nurodant kontaktinį mokinio atstovo pagal įstatymą arba 16 metų ir vyresnio mokinio telefono numerį, o atšaukus sutikimą, žymėjimą panaikinti;</text:span><text:span text:style-name="T238"><text:tab/></text:span></text:p>
      <text:p text:style-name="P239"><text:span text:style-name="T240">10.4</text:span><text:span text:style-name="T241">.</text:span><text:span text:style-name="T242"><text:tab/></text:span><text:span text:style-name="T243">prieš pradedant vykdyti testavimą ugdymo įstaigoje informuoti kiekvienos grupės ar klasės bendruomenę apie planuojamo vykdyti testavimo organizavimą, jo tikslą, atlikimo eigą, rezultatų interpretavimą, asmens duomenų tvarkymą. Vykdant kaupinių PGR ar savik</text:span><text:span text:style-name="T244">ontrolės tyrimą, gauti pasirašytus mokinių atstovų ar vyresnių nei 16 metų amžiaus mokinių sutikimus dėl dalyvavimo tyrime (šio sprendimo priedas „Pavyzdinė sutikimo dėl dalyvavimo mokyklos vykdomame testavime COVID-19 ligai (koronaviruso infekcijai) įtart</text:span><text:span text:style-name="T245">i ar diagnozuoti forma“);<text:s/></text:span></text:p>
      <text:p text:style-name="P246"><text:span text:style-name="T247">10.5</text:span><text:span text:style-name="T248">.</text:span><text:span text:style-name="T249"><text:tab/>pagal poreikį su šio sprendimo 9.3 papunktyje nurodytu savivaldybės administracijos įgaliotu (-ais) asmeniu (-imis) derinti testavimo ugdymo įstaigoje įgyvendinimo veiksmus, spręsti aprūpinimo priemonėmis ir kitus klaus</text:span><text:span text:style-name="T250">imus;<text:s/></text:span></text:p>
      <text:p text:style-name="P251"><text:span text:style-name="T252">10.6</text:span><text:span text:style-name="T253">.</text:span><text:span text:style-name="T254"><text:tab/>esant savivaldybės administracijos direktoriaus įgaliojimui, organizuoti reikalingų testavimui priemonių paėmimą iš NVSPL bei ėminių pristatymą į ėminių ištyrimą vykdančią (-ias) laboratoriją (-as).</text:span></text:p>
      <text:p text:style-name="P255"><text:span text:style-name="T256">10.7</text:span><text:span text:style-name="T257">.</text:span><text:span text:style-name="T258"><text:tab/>užtikrinti reguliarų testavime</text:span><text:span text:style-name="T259"><text:s/>dalyvaujančios ugdymo įstaigos mokinių atstovų pagal įstatymą, 16 metų ir vyresnių mokinių informavimą apie procesą ir tyrimo (-ų) apibendrintus rezultatus, prireikus kitos su testavimu susijusios informacijos teikimą;<text:s/></text:span></text:p>
      <text:p text:style-name="P260"><text:span text:style-name="T261">10.8</text:span><text:span text:style-name="T262">.</text:span><text:span text:style-name="T263"><text:tab/>užtikrinti tinkamomis org</text:span><text:span text:style-name="T264">anizacinėmis ir techninėmis duomenų saugumo priemonėmis asmens duomenų, reikalingų organizuoti, koordinuoti ir vykdyti testavimą, tvarkymo saugumą, konfidencialumą ir saugojimą. Duomenys tvarkomi laikantis 2016 m. balandžio 27 d. Europos Parlamento ir Tary</text:span><text:span text:style-name="T265">bos reglamente (ES) 2016/679 dėl fizinių asmenų apsaugos tvarkant asmens duomenis ir dėl laisvo tokių duomenų judėjimo ir kuriuo panaikinama Direktyva 95/46/EB (Bendrasis duomenų apsaugos reglamentas) ir kituose teisės aktuose, reglamentuojančiuose asmens<text:s/></text:span><text:span text:style-name="T266">duomenų apsaugą, nustatytų reikalavimų.</text:span></text:p>
      <text:p text:style-name="P267"><text:span text:style-name="T268">11</text:span><text:span text:style-name="T269">.</text:span><text:span text:style-name="T270"><text:tab/>Įpareigoti savivaldybės VSB vadovą:</text:span></text:p>
      <text:p text:style-name="P271"><text:span text:style-name="T272">11.1</text:span><text:span text:style-name="T273">.</text:span><text:span text:style-name="T274"><text:tab/>bendradarbiauti ir pagal poreikį derinti testavimo ugdymo įstaigoje įgyvendinimo veiksmus su šio sprendimo 9.3 papunktyje nurodytu savivaldybės administracijos įg</text:span><text:span text:style-name="T275">aliotu atsakingu (-ais) asmeniu (-imis) bei ugdymo įstaigų vadovais;<text:s/></text:span></text:p>
      <text:p text:style-name="P276"><text:span text:style-name="T277">11.2</text:span><text:span text:style-name="T278">.</text:span><text:span text:style-name="T279"><text:tab/>bendru ugdymo įstaigos ir VSB vadovo sprendimu paskirti už kaupinių PGR ar paviršių PGR tyrimo organizavimą atsakingą visuomenės sveikatos specialistą, vykdantį sveikatos priež</text:span><text:span text:style-name="T280">iūrą ugdymo įstaigoje, ir jam padedantį (-čius) kitą (-us) ugdymo įstaigos darbuotoją (-us) Lietuvos Respublikos sveikatos apsaugos ministro ir Lietuvos Respublikos švietimo, mokslo ir sporto ministro 2005 m. gruodžio 30 d. įsakyme Nr. V-1035/ISAK-2680 „Dė</text:span><text:span text:style-name="T281">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282"><text:span text:style-name="T283">11.3</text:span><text:span text:style-name="T284">.</text:span><text:span text:style-name="T285"><text:tab/>sudary</text:span><text:span text:style-name="T286">ti bendradarbiavimo ir prieigos prie Karštosios linijos 1808 informacinės sistemos naudojimo sutartį su Kauno greitosios medicinos pagalbos stotimi (toliau – Kauno GMP) dėl kaupinių PGR tyrimo organizavimo.</text:span></text:p>
      <text:p text:style-name="P287"><text:span text:style-name="T288">12</text:span><text:span text:style-name="T289">.</text:span><text:span text:style-name="T290"><text:tab/>Pavesti šio sprendimo<text:s/></text:span><text:span text:style-name="T291">10.</text:span><text:span text:style-name="T292">2 papunktyje n</text:span><text:span text:style-name="T293">urodytiems atsakingiems asmenims:</text:span></text:p>
      <text:p text:style-name="P294"><text:span text:style-name="T295">12.1</text:span><text:span text:style-name="T296">.</text:span><text:span text:style-name="T297"><text:tab/>kai vykdomas paviršių PGR tyrimas:</text:span></text:p>
      <text:p text:style-name="P298"><text:span text:style-name="T299">12.1.1</text:span><text:span text:style-name="T300">.</text:span><text:span text:style-name="T301"><text:tab/>parengti ėminių paviršių PGR tyrimui paėmimo grafiką, jį suderinti su ugdymo įstaigos administracija, darbuotojais ir tyrimą atliekančia laboratorija;</text:span></text:p>
      <text:p text:style-name="P302"><text:span text:style-name="T303">12.1.2</text:span><text:span text:style-name="T304">.</text:span><text:span text:style-name="T305"><text:tab/>pasiru</text:span><text:span text:style-name="T306">ošti ir naudoti aplinkos paviršių PGR tyrimo ėminių paėmimui reikalingas priemones: asmenines apsaugos priemones (medicininę kaukę, vienkartines medicinines pirštines), rankų antiseptiką, sterilius tamponus (specialias priemones su transportine virusologin</text:span><text:span text:style-name="T307">e terpe), mėgintuvėlius su transportine terpe, sandarius plastikinius maišelius su absorbuojančia medžiaga (antrinę ėminio pakuotę), kartoninę dėžę mėgintuvėliams su ėminiais sudėti (tretinę pakuotę), nenuplaunamą rašiklį, du šaltkrepšius (vieną, skirtą mė</text:span><text:span text:style-name="T308">gintuvėliams su švariomis transportinėmis virusologinėmis terpėmis, kitą – mėgintuvėliams su ėminiais);</text:span></text:p>
      <text:p text:style-name="P309"><text:span text:style-name="T310">12.1.3</text:span><text:span text:style-name="T311">.</text:span><text:span text:style-name="T312"><text:tab/>imti ėminius kiekvienos ugdymo įstaigos grupės ar klasės patalpoje nuo dažnai liečiamų paviršių: spintelių durelių, durų rankenų, miegojimui</text:span><text:span text:style-name="T313"><text:s/>skirtų lovų kraštų (jei yra), stalų ir kitų paviršių pagal GMC laboratorijos pateiktus metodinius nurodymus;</text:span></text:p>
      <text:p text:style-name="P314"><text:span text:style-name="T315">12.1.4</text:span><text:span text:style-name="T316">.</text:span><text:span text:style-name="T317"><text:tab/>vykdyti ugdymo įstaigoje imamų ėminių žymėjimą, leidžiantį identifikuoti konkrečias ugdymo įstaigos grupes;</text:span></text:p>
      <text:p text:style-name="P318"><text:span text:style-name="T319">12.1.5</text:span><text:span text:style-name="T320">.</text:span><text:span text:style-name="T321"><text:tab/>paruošti paimt</text:span><text:span text:style-name="T322">us ėminius transportavimui į laboratoriją, juos supakuojant antrinėje ir tretinėje ėminio pakuotėse.</text:span></text:p>
      <text:p text:style-name="P323"><text:span text:style-name="T324">12.2</text:span><text:span text:style-name="T325">.</text:span><text:span text:style-name="T326"><text:tab/>kai vykdomas kaupinių PGR tyrimas:</text:span></text:p>
      <text:p text:style-name="P327"><text:span text:style-name="T328">12.2.1</text:span><text:span text:style-name="T329">.</text:span><text:span text:style-name="T330"><text:tab/>bendradarbiauti su ugdymo įstaigos paskirtu (-ais) atsakingu (-ais) asmeniu (-imis) dėl mokinių<text:s/></text:span><text:span text:style-name="T331">registracijos ir ėminių paėmimo testavimui atlikti;</text:span></text:p>
      <text:p text:style-name="P332"><text:span text:style-name="T333">12.2.2</text:span><text:span text:style-name="T334">.</text:span><text:span text:style-name="T335"><text:tab/>pagal ugdymo įstaigos paskirto asmens pateiktus ir šio asmens prieš kiekvieną testavimą atnaujinamus mokinių sąrašus parengti mokinių ėminių testavimui paėmimo grafiką, jį suderinti su ugdymo<text:s/></text:span><text:span text:style-name="T336">įstaigos darbuotojais;</text:span></text:p>
      <text:p text:style-name="P337"><text:span text:style-name="T338">12.2.3</text:span><text:span text:style-name="T339">.</text:span><text:span text:style-name="T340"><text:tab/>organizuoti ėminių paėmimą testavimui klasėse arba mokykloje paruoštoje kitoje tam skirtoje vietoje, užtikrinant saugius mokinių judėjimo srautus ir asmens bei aplinkos higienos sąlygų laikymąsi;<text:s/></text:span></text:p>
      <text:p text:style-name="P341"><text:span text:style-name="T342">12.2.4</text:span><text:span text:style-name="T343">.</text:span><text:span text:style-name="T344"><text:tab/>testavimo vi</text:span><text:span text:style-name="T345">etoje naudoti šias priemones: asmenines apsaugos priemones (respiratorius, vienkartinius chalatus, vienkartines medicinines pirštines), rankų antiseptiką, stalą priemonėms pasidėti, vienkartines servetėles, skirtas nosies sekretui išpūsti, uždaromą kontein</text:span><text:span text:style-name="T346">erį su neperšlampamu maišu infekuotoms medicininėms atliekoms, sterilius tamponus (specialias priemones su transportine virusologine terpe), mėgintuvėlius su transportine terpe, sandarius plastikinius maišelius su absorbuojančia medžiaga (antrinę ėminio pa</text:span><text:span text:style-name="T347">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48"><text:span text:style-name="T349">12.2.5</text:span><text:span text:style-name="T350">.</text:span><text:span text:style-name="T351"><text:tab/>prižiūrėt</text:span><text:span text:style-name="T352">i ėminių kaupinių PGR tyrimui paėmimą;</text:span></text:p>
      <text:p text:style-name="P353"><text:span text:style-name="T354">12.2.6</text:span><text:span text:style-name="T355">.</text:span><text:span text:style-name="T356"><text:tab/>suformuoti kaupinį PGR tyrimui ir suvesti duomenis, reikalingus kaupinių PGR tyrimo užsakymo <text:s/>formai E200 „Laboratorinio tyrimo užsakymas“ Elektroninės sveikatos paslaugų ir bendradarbiavimo infrastruktūro</text:span><text:span text:style-name="T357">s informacinėje sistemoje (toliau – ESPBI IS) parengti;</text:span></text:p>
      <text:p text:style-name="P358"><text:span text:style-name="T359">12.2.7</text:span><text:span text:style-name="T360">.</text:span><text:span text:style-name="T361"><text:tab/>paruošti mokinių paimtus ėminius kaupinių PGR tyrimui transportavimui į laboratoriją, juos supakuojant antrinėje ir tretinėje ėminio pakuotėse;</text:span></text:p>
      <text:p text:style-name="P362"><text:span text:style-name="T363">12.2.8</text:span><text:span text:style-name="T364">.</text:span><text:span text:style-name="T365"><text:tab/>reguliariai informuoti ugdymo įs</text:span><text:span text:style-name="T366">taigos bendruomenę apie rizikos užsikrėsti COVID-19 liga (koronaviruso infekcija) valdymą.</text:span></text:p>
      <text:p text:style-name="P367"><text:span text:style-name="T368">12.2.9</text:span><text:span text:style-name="T369">.</text:span><text:span text:style-name="T370"><text:tab/>nustačius teigiamą kaupinių PGR tyrimo rezultatą, taikyti izoliacijos taisykles mokiniams vadovaujantis Lietuvos Respublikos sveikatos apsaugos ministro<text:s/></text:span><text:span text:style-name="T371">2020 m. kovo 12 d. įsakymo Nr. V-352 „Dėl Asmenų, sergančių COVID-19 liga (koronaviruso infekcija), asmenų, įtariamų, kad serga COVID-19 liga (koronaviruso infekcija), ir asmenų, turėjusių sąlytį, izoliavimo<text:s/></text:span><text:soft-page-break/><text:span text:style-name="T372">namuose, kitoje gyvenamojoje vietoje ar savivald</text:span><text:span text:style-name="T373">ybės administracijos numatytose patalpose taisyklių patvirtinimo“ nuostatomis.</text:span></text:p>
      <text:p text:style-name="P374"><text:span text:style-name="T375">12.3</text:span><text:span text:style-name="T376">.</text:span><text:span text:style-name="T377"><text:tab/>kai vykdomas savikontrolės tyrimas:</text:span></text:p>
      <text:p text:style-name="P378"><text:span text:style-name="T379">12.3.1</text:span><text:span text:style-name="T380">.</text:span><text:span text:style-name="T381"><text:tab/>parengti savikontrolės tyrimo atlikimo grafiką, jį suderinti su ugdymo įstaigos administracija ir darbuotojais;</text:span></text:p>
      <text:p text:style-name="P382"><text:span text:style-name="T383">12.3.</text:span><text:span text:style-name="T384">2</text:span><text:span text:style-name="T385">.</text:span><text:span text:style-name="T386"><text:tab/>organizuoti ėminių paėmimą testavimui klasėse arba ugdymo įstaigoje paruoštoje kitoje tam skirtoje vietoje, užtikrinant saugius mokinių judėjimo srautus ir asmens bei aplinkos higienos sąlygų laikymąsi;<text:s/></text:span></text:p>
      <text:p text:style-name="P387"><text:span text:style-name="T388">12.3.3</text:span><text:span text:style-name="T389">.</text:span><text:span text:style-name="T390"><text:tab/>testavimo vietoje naudoti šias prie</text:span><text:span text:style-name="T391">mones: asmenines apsaugos priemones (vienkartines medicinines kaukes ir pirštines), rankų antiseptiką, stalą priemonėms pasidėti, vienkartines servetėles, skirtas nosies sekretui išpūsti, uždaromą konteinerį su neperšlampamu maišu užterštoms medicininėms a</text:span><text:span text:style-name="T392">tliekoms, antigeno testo ėminių paėmimo rinkinius ir, prireikus, kitas priemones, reikalingas atliekant ėminių paėmimą (pvz. laikmatis, rašikliai ir kt.);</text:span></text:p>
      <text:p text:style-name="P393"><text:span text:style-name="T394">12.3.4</text:span><text:span text:style-name="T395">.</text:span><text:span text:style-name="T396"><text:tab/>paruošti vietą, kurioje planuojama atlikti antigeno testą – išvalyti, išdžiovinti pavirši</text:span><text:span text:style-name="T397">us, ant kurių bus padėtas mokinio testavimo rinkinys;</text:span></text:p>
      <text:p text:style-name="P398"><text:span text:style-name="T399">12.3.5</text:span><text:span text:style-name="T400">.</text:span><text:span text:style-name="T401"><text:tab/>prieš pradedant testavimą patikrinti, ar nepažeista antigeno testo pakuotė bei ar pakuotėje įdėtos visos rinkinio dalys, paruošti antigeno testą naudojimui kaip nurodyta naudojimo instrukcij</text:span><text:span text:style-name="T402">oje;</text:span></text:p>
      <text:p text:style-name="P403"><text:span text:style-name="T404">12.3.6</text:span><text:span text:style-name="T405">.</text:span><text:span text:style-name="T406"><text:tab/>užtikrinti, kad mokiniai (jaunesni nei 16 metų – padedant atsakingam ugdymo įstaigos darbuotojui):</text:span></text:p>
      <text:p text:style-name="P407"><text:span text:style-name="T408">12.3.6.1</text:span><text:span text:style-name="T409">.</text:span><text:span text:style-name="T410"><text:tab/>atidžiai perskaitytų antigeno testo instrukciją;</text:span></text:p>
      <text:p text:style-name="P411"><text:span text:style-name="T412">12.3.6.2</text:span><text:span text:style-name="T413">.</text:span><text:span text:style-name="T414"><text:tab/>atliktų rankų higieną šiltu vandeniu ir muilu arba dezinfekcine p</text:span><text:span text:style-name="T415">riemone;</text:span></text:p>
      <text:p text:style-name="P416"><text:span text:style-name="T417">12.3.6.3</text:span><text:span text:style-name="T418">.</text:span><text:span text:style-name="T419"><text:tab/>paimtų ėminį ir įvertintų savo testo rezultatą pagal gamintojo nurodytas instrukcijas;</text:span></text:p>
      <text:p text:style-name="P420"><text:span text:style-name="T421">12.3.6.4</text:span><text:span text:style-name="T422">.</text:span><text:span text:style-name="T423"><text:tab/>saugiai supakuotų panaudotą greitojo antigeno testo rinkinį į atskirą maišelį, jį išmestų į tam skirtą uždaromą konteinerį bei<text:s/></text:span><text:span text:style-name="T424">atliktų rankų higieną;</text:span></text:p>
      <text:p text:style-name="P425"><text:span text:style-name="T426">12.3.7</text:span><text:span text:style-name="T427">.</text:span><text:span text:style-name="T428"><text:tab/>prižiūrėti ir prireikus konsultuoti mokinius antigeno testų atlikimo metu;</text:span></text:p>
      <text:p text:style-name="P429"><text:span text:style-name="T430">12.3.8</text:span><text:span text:style-name="T431">.</text:span><text:span text:style-name="T432"><text:tab/>ugdymo įstaigos vadovo nustatyta tvarka žymėti duomenis apie antigeno testų rezultatus.</text:span></text:p>
      <text:p text:style-name="P433"><text:span text:style-name="T434">13</text:span><text:span text:style-name="T435">.</text:span><text:span text:style-name="T436"><text:tab/>Pavesti NVSPL:</text:span></text:p>
      <text:p text:style-name="P437"><text:span text:style-name="T438">13.1</text:span><text:span text:style-name="T439">.</text:span><text:span text:style-name="T440"><text:tab/></text:span><text:span text:style-name="T441">organizuoti kaupinių PGR ir paviršių PGR tyrimų ėminių paskirstymą į šiuos tyrimus atliekančias laboratorijas;</text:span></text:p>
      <text:p text:style-name="P442"><text:span text:style-name="T443">13.2</text:span><text:span text:style-name="T444">.</text:span><text:span text:style-name="T445"><text:tab/>užtikrinti ASPĮ, kaupinių PGR ir paviršių PGR tyrimus atliekančių laboratorijų aprūpinimą ir ugdymo įstaigų aprūpinimą šių tyrimų ėmini</text:span><text:span text:style-name="T446">ų paėmimui reikalingomis priemonėmis pagal savivaldybių administracijų ar ugdymo įstaigų direktorių ir šiuos tyrimus atliekančių laboratorijų pateiktą poreikį;</text:span></text:p>
      <text:p text:style-name="P447"><text:span text:style-name="T448">13.3</text:span><text:span text:style-name="T449">.</text:span><text:span text:style-name="T450"><text:tab/>užtikrinti ugdymo įstaigų aprūpinimą antigeno testais ir jiems atlikti reikalingomis p</text:span><text:span text:style-name="T451">riemonėmis pagal savivaldybių administracijų ar ugdymo įstaigų direktorių pateiktą poreikį savikontrolės tyrimui vykdyti;</text:span></text:p>
      <text:p text:style-name="P452"><text:span text:style-name="T453">13.4</text:span><text:span text:style-name="T454">.</text:span><text:span text:style-name="T455"><text:tab/>informuoti savivaldybių administracijų ir ugdymo įstaigų direktorius apie testavimui reikalingų priemonių ugdymo įstaigose a</text:span><text:span text:style-name="T456">tsiėmimo tvarką, kaupinių PGR ir paviršių PGR tyrimų ėminių ištyrimą vykdančias laboratorijas, ėminių į laboratorijas pristatymo sąlygas ir kitus su tyrimų ėminių ištyrimu susijusius aspektus;</text:span></text:p>
      <text:p text:style-name="P457"><text:span text:style-name="T458">13.5</text:span><text:span text:style-name="T459">.</text:span><text:span text:style-name="T460"><text:tab/>sudaryti sutartis dėl aplinkos paviršių PGR tyrimų at</text:span><text:span text:style-name="T461">likimo ir apmokėjimo su šiuos tyrimus atliekančiomis laboratorijomis ir apmokėti už atliktus tyrimus taikant COVID-19 ligos (koronaviruso infekcijos) tyrimų atlikimo tvarkos aprašo, patvirtinto Lietuvos Respublikos sveikatos apsaugos ministro 2020 m. gruod</text:span><text:span text:style-name="T462">žio 4 d. įsakymu Nr. V-2797 „Dėl COVID-19 ligos (koronaviruso infekcijos) tyrimų atlikimo tvarkos aprašo patvirtinimo“ 29 punkto lentelės 3.1 papunkčio trečiojoje ar ketvirtojoje skiltyse nustatytą įkainį.<text:s/></text:span></text:p>
      <text:p text:style-name="P463"><text:span text:style-name="T464">14</text:span><text:span text:style-name="T465">.</text:span><text:span text:style-name="T466"><text:tab/>Pavesti kaupinių PGR ir paviršių PGR ty</text:span><text:span text:style-name="T467">rimus atliekančioms laboratorijoms:</text:span></text:p>
      <text:p text:style-name="P468"><text:span text:style-name="T469">14.1</text:span><text:span text:style-name="T470">.</text:span><text:span text:style-name="T471"><text:tab/>atlikti tyrimus, naudojant tinkamus RNR skyrimo ir PGR detekcijos reagentus pagal gamintojo nustatytus reikalavimus ir sąlygas;</text:span></text:p>
      <text:p text:style-name="P472"><text:span text:style-name="T473">14.2</text:span><text:span text:style-name="T474">.</text:span><text:span text:style-name="T475"><text:tab/>teikiant kaupinių PGR tyrimo atsakymą:</text:span></text:p>
      <text:p text:style-name="P476"><text:span text:style-name="T477">14.2.1</text:span><text:span text:style-name="T478">.</text:span><text:span text:style-name="T479"><text:tab/>suvesti duomenis, reikali</text:span><text:span text:style-name="T480">ngus kaupinių PGR tyrimo atsakymo ESPBI IS formai E200-a „Laboratorinio tyrimo rezultatų (duomenų) protokolas“ parengti, nurodant taikytą kaupinių PGR tyrimo metodą, kai laboratorijos kaupinių PGR tyrimo atsakymus teikia į Kauno GMP valdomą informacinę sis</text:span><text:span text:style-name="T481">temą;<text:s/></text:span></text:p>
      <text:p text:style-name="P482"><text:span text:style-name="T483">14.2.2</text:span><text:span text:style-name="T484">.</text:span><text:span text:style-name="T485"><text:tab/>suvesti kaupinių PGR tyrimo rezultatus į ESPBI IS formą E200-a „Laboratorinio tyrimo rezultatų (duomenų) protokolas“, kai laboratorijos kaupinių PGR tyrimo atsakymus teikia tiesiogiai į ESPBI IS;</text:span></text:p>
      <text:p text:style-name="P486"><text:span text:style-name="T487">14.3</text:span><text:span text:style-name="T488">.</text:span><text:span text:style-name="T489"><text:tab/>teikti ugdymo įstaigos mokini</text:span><text:span text:style-name="T490">ų kaupinių PGR ir paviršių PGR tyrimo rezultatus ugdymo įstaigos nurodytiems atsakingiems asmenims ne vėliau nei per 24 val. nuo ėminių pristatymo į laboratoriją;</text:span></text:p>
      <text:p text:style-name="P491"><text:span text:style-name="T492">14.4</text:span><text:span text:style-name="T493">.</text:span><text:span text:style-name="T494"><text:tab/>vesti paviršių PGR tyrimų atlikimo apskaitą, kaupiant duomenis apie ugdymo įstaigų<text:s/></text:span><text:span text:style-name="T495">ir jų grupių, jose atliktų ėminių tyrimų skaičių bei gautus laboratorinių tyrimų rezultatus.</text:span></text:p>
      <text:p text:style-name="P496"><text:span text:style-name="T497">15</text:span><text:span text:style-name="T498">.</text:span><text:span text:style-name="T499"><text:tab/>Pavesti Kauno GMP: </text:span></text:p>
      <text:p text:style-name="P500"><text:span text:style-name="T501">15.1</text:span><text:span text:style-name="T502">.</text:span><text:span text:style-name="T503"><text:tab/>nustačius didelį virusinės RNR kiekį konkrečios grupės aplinkos paviršių ėminiuose ir įtarus COVID-19 ligos (koronaviruso inf</text:span><text:span text:style-name="T504">ekcijos) atvejį, registruoti sutinkančius pasitikrinti konkrečios grupės vaikus ir (ar) namų ūkius greitajam antigeno testui elektroniniu būdu Karštosios linijos 1808 interneto svetainėje www.1808.lt arba Karštosios linijos telefonu 1808 greitajam antigeno</text:span><text:span text:style-name="T505"><text:s/>testui mobiliajame punkte atlikti;</text:span></text:p>
      <text:p text:style-name="P506"><text:span text:style-name="T507">15.2</text:span><text:span text:style-name="T508">.</text:span><text:span text:style-name="T509"><text:tab/>suvesti kaupinių PGR tyrimo užsakymus į ESPBI IS formą E200 „Laboratorinio tyrimo užsakymas“ bei atsakymus į formą E200-a „Laboratorinio tyrimo rezultatų (duomenų) protokolas“, kai kaupinių PGR tyrimus atliekan</text:span><text:span text:style-name="T510">čios laboratorijos kaupinių PGR tyrimo atsakymus teikia į<text:s/></text:span><text:soft-page-break/><text:span text:style-name="T511">Kauno GMP valdomą informacinę sistemą, ir perduoti į ESPBI IS, patvirtinant elektroniniu parašu; </text:span></text:p>
      <text:p text:style-name="P512"><text:span text:style-name="T513">15.3</text:span><text:span text:style-name="T514">.</text:span><text:span text:style-name="T515"><text:tab/>teigiamu kaupinių PGR tyrimo rezultato atveju organizuoti mokinių atstovų pagal įstatymą,<text:s/></text:span><text:span text:style-name="T516">16 metų ir vyresnių mokinių informavimą apie kaupinių PGR tyrimo rezultatus ir registruoti PGR tyrimui, siekiant nustatyti konkretų (-čius) sergantį (-čius) COVID-19 liga (koronaviruso infekcija) asmenį (-is);</text:span></text:p>
      <text:p text:style-name="P517"><text:span text:style-name="T518">15.4</text:span><text:span text:style-name="T519">.</text:span><text:span text:style-name="T520"><text:tab/>teigiamo savikontrolės tyrimo antige</text:span><text:span text:style-name="T521">no testo rezultato atveju registruoti mokinius, gavusius teigiamą antigeno testo rezultatą, patvirtinamajam PGR tyrimui mobiliajame punkte elektroniniu būdu Karštosios linijos 1808 interneto svetainėje www.1808.lt arba Karštosios linijos telefonu 1808. </text:span></text:p>
      <text:p text:style-name="P522"><text:span text:style-name="T523">16</text:span><text:span text:style-name="T524">.</text:span><text:span text:style-name="T525"><text:tab/>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526"><text:span text:style-name="T527">17</text:span><text:span text:style-name="T528">.</text:span><text:span text:style-name="T529"><text:tab/></text:span><text:span text:style-name="T530">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531"><text:span text:style-name="T532">18</text:span><text:span text:style-name="T533">.</text:span><text:span text:style-name="T534"><text:tab/>Nustatyti, kad šis sprendimas įsigalioja 2021 m. rugpjūčio<text:s/></text:span><text:span text:style-name="T535">27</text:span><text:span text:style-name="T536"><text:s/>d.</text:span></text:p>
      <text:p text:style-name="Normal"/>
      <text:p text:style-name="P537"/>
      <text:p text:style-name="P538">Sveikatos apsaugos ministras, valstybės lygio</text:p>
      <text:p text:style-name="P539"><text:span text:style-name="T540">ekstremaliosios situacijos valstybės operacijų vadovas</text:span><text:span text:style-name="T541"><text:tab/>Arūnas Dulkys</text:span><text:span text:style-name="T542"><text:s text:c="2"/></text:span></text:p>
      <text:p text:style-name="P543"/>
      <text:p text:style-name="P544"/>
      <text:p text:style-name="P545"><text:span text:style-name="T546">Pakeitimai:</text:span></text:p>
      <text:p text:style-name="P547"/>
      <text:p text:style-name="P548"><text:span text:style-name="T549">1.</text:span></text:p>
      <text:soft-page-break/>
      <text:p text:style-name="P550"><text:span text:style-name="T551">Lietuvos Respublikos sveikatos apsaugos mi</text:span><text:span text:style-name="T552">nisterija, Sprendimas</text:span></text:p>
      <text:p text:style-name="P553"><text:span text:style-name="T554">Nr.<text:s/></text:span><text:a xlink:href="https://www.e-tar.lt/portal/legalAct.html?documentId=b5b5f460097f11ec9f09e7df20500045" office:target-frame-name="_top" xlink:show="replace"><text:span text:style-name="T555">V-1963</text:span></text:a><text:span text:style-name="T556">, 2021-08-30, paskelbta TAR 2021-08-30, i. k. 2021-18280</text:span></text:p>
      <text:p text:style-name="P557"><text:span text:style-name="T558">Dėl Lietuvos Respublikos sveikatos apsaugos ministro, valstybės lygio</text:span><text:span text:style-name="T559"><text:s/>ekstremaliosios situacijos valstybės operacijų vadovo 2021 m. rugpjūčio 24 d. sprendimo Nr. V-1927 „Dėl pavedimo organizuoti, koordinuoti ir vykdyti testavimą ugdymo įstaigose“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4" meta:paragraph-count="173" meta:word-count="3172" meta:character-count="23971" meta:row-count="367" meta:non-whitespace-character-count="20972"/>
  </office:meta>
</office:document-meta>
</file>