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letter-spacing="0.0138in" fo:font-size="14pt" style:font-size-asian="14pt" style:font-size-complex="1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0.75in"/>
          <style:tab-stop style:type="left" style:position="0.972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22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1-05</text:span></text:p>
      <text:p text:style-name="P5"/>
      <text:p text:style-name="P6"><text:span text:style-name="T7">Sprendimas paskelbtas: TAR 2024-04-02, i. k. 2024-0593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SOCIALINĖS PARAMOS CENTRO<text:s/>TEIKIAMŲ SOCIALINIŲ PASLAUGŲ KAINŲ SUDERINIMO<text:line-break/></text:p>
      <text:p text:style-name="P19">2024 m. kovo 28 d. Nr. B1-47</text:p>
      <text:p text:style-name="P20">Molėtai</text:p>
      <text:p text:style-name="P21"/>
      <text:p text:style-name="P22"><text:span text:style-name="T23">Vadovaudamasi Lietuvos Respublikos vietos savivaldos įstatymo 15 straipsnio 2 dalies 29 punktu, 4 dalimi, 16 straipsnio 1 dalimi,<text:s/></text:span><text:span text:style-name="T24">Socialinių paslaugų finansavimo ir lėšų a</text:span><text:span text:style-name="T25">pskaičiavimo metodikos, patvirtintos Lietuvos Respublikos Vyriausybės 2006 m. spalio 10 d. nutarimu Nr. 978 „Dėl Socialinių paslaugų finansavimo ir lėšų apskaičiavimo metodikos patvirtinimo“, 20, 21 punktais,<text:s/></text:span><text:span text:style-name="T26">atsižvelgdama į Molėtų socialinės paramos centr</text:span><text:span text:style-name="T27">o 2024 m. vasario 26 d. raštą Nr. SŽ-219 „</text:span><text:span text:style-name="T28">Dėl pagalbos namuose paslaugos įkainio padidinimo“,<text:s/></text:span><text:span text:style-name="T29">Molėtų socialinės paramos centro 2024 m. kovo 15 d. raštą Nr. SŽ-282 „Dėl socialinių įgūdžių ugdymo, palaikymo ir/ar atkūrimo paslaugos ir socialinės priežiūros š</text:span><text:span text:style-name="T30">eimoms paslaugos kainos suderinimo“,</text:span></text:p>
      <text:p text:style-name="P31"><text:span text:style-name="T32">Molėtų rajono savivaldybės taryba n u s p r e n d ž i a:</text:span></text:p>
      <text:p text:style-name="P33"><text:span text:style-name="T34">1</text:span><text:span text:style-name="T35">.</text:span><text:span text:style-name="T36"><text:tab/>Suderinti Molėtų socialinės paramos centro teikiamų socialinių paslaugų kainas:</text:span></text:p>
      <text:p text:style-name="P37"><text:span text:style-name="T38">1.1</text:span><text:span text:style-name="T39">.</text:span><text:span text:style-name="T40"><text:tab/></text:span><text:span text:style-name="T41"><text:s/>transporto paslauga važiuojant Molėtų mieste - 5 eurai už 1 paslaugą;</text:span></text:p>
      <text:p text:style-name="P42"><text:span text:style-name="T43">1.2</text:span><text:span text:style-name="T44">.</text:span><text:span text:style-name="T45"><text:tab/><text:s/>transporto paslauga važiuojant Molėtų rajono ir kitų rajonų ribose – 0,50 euro už kilometrą;</text:span></text:p>
      <text:p text:style-name="P46"><text:span text:style-name="T47">1.3</text:span><text:span text:style-name="T48">.</text:span><text:span text:style-name="T49"><text:tab/>transporto paslauga pristatant/grąžinant techninės pagalbos priemones pas</text:span><text:span text:style-name="T50">laugų gavėjams Molėtų mieste – 5 eurai;</text:span></text:p>
      <text:p text:style-name="P51"><text:span text:style-name="T52">1.4</text:span><text:span text:style-name="T53">.</text:span><text:span text:style-name="T54"><text:tab/>transporto paslauga pristatant/grąžinant techninės pagalbos priemones paslaugų gavėjams Molėtų rajone – 5 eurai + 0,50 euro už kilometrą;</text:span></text:p>
      <text:p text:style-name="P55"><text:span text:style-name="T56">1.5</text:span><text:span text:style-name="T57">.</text:span><text:span text:style-name="T58"><text:tab/>pagalbos į namus paslauga - 10,70 euro už valandą;</text:span></text:p>
      <text:p text:style-name="P59"><text:span text:style-name="T60">1.6</text:span><text:span text:style-name="T61">.</text:span><text:span text:style-name="T62"><text:tab/></text:span><text:span text:style-name="T63">socialinių įgūdžių ugdymo, palaikymo ir (ar) atkūrimo paslauga – 14,50 euro už valandą;</text:span></text:p>
      <text:p text:style-name="P64"><text:span text:style-name="T65">1.7</text:span><text:span text:style-name="T66">.</text:span><text:span text:style-name="T67"><text:tab/></text:span><text:span text:style-name="T68">socialinės priežiūros šeimoms paslauga - 11,68<text:s/></text:span><text:span text:style-name="T69">euro už valandą.</text:span></text:p>
      <text:p text:style-name="P70"><text:span text:style-name="T71">1.8</text:span><text:span text:style-name="T72">. <text:s/>dienos socialinės globos asmens namuose paslauga – 11,78 euro už valandą.</text:span></text:p>
      <text:p text:style-name="P73"><text:span text:style-name="T74">1.9</text:span><text:span text:style-name="T75">.</text:span><text:span text:style-name="T76"><text:s/></text:span><text:span text:style-name="T77"><text:tab/></text:span><text:span text:style-name="T78">l</text:span><text:span text:style-name="T79">aikino atokvėpio paslauga asmenims (šeimoms), prižiūrintiems (-čioms) asmenis, kuriems nustatytas individualios pagalbos teikimo išlaidų kompensacijos poreikis (iki 2023 m. gruodžio 31 d. – specialusis nuolatinės slaugos ar priežiūros (pagalbos) poreikis),</text:span><text:span text:style-name="T80"><text:s/>teikiama prižiūrimo asmens namuose – 11,43 euro už valandą.</text:span></text:p>
      <text:p text:style-name="P81">Papildyta papunkčiu:</text:p>
      <text:p text:style-name="P82"><text:span text:style-name="T83">Nr.<text:s/></text:span><text:a xlink:href="https://www.e-tar.lt/portal/legalAct.html?documentId=d336c3319a9911efa605b9842742bf37" office:target-frame-name="_top" xlink:show="replace"><text:span text:style-name="T84">B1-240</text:span></text:a><text:span text:style-name="T85">, 2024-10-31, paskelbta TAR 2024-11-04, i. k. 2024-19069</text:span></text:p>
      <text:p text:style-name="Normal"/>
      <text:p text:style-name="P86"><text:span text:style-name="T87">2</text:span><text:span text:style-name="T88">.</text:span><text:span text:style-name="T89"><text:tab/>Pripažinti netekusiu galios Molėtų rajono savivaldybės tarybos 2021 m. rugsėjo 30 d. sprendimą Nr. B1-213 „Dėl Molėtų socialinės paramos centro teikiamų socialinių paslaugų kainų nustatymo ir suderinimo“.</text:span></text:p>
      <text:p text:style-name="P90"/>
      <text:p text:style-name="P91"/>
      <text:p text:style-name="P92"><text:span text:style-name="T93">Savivaldybės meras</text:span><text:span text:style-name="T94"><text:tab/>Saulius Jauneika</text:span></text:p>
      <text:p text:style-name="P95"/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Molėtų rajono savivaldybės taryba, Sprendimas</text:span></text:p>
      <text:p text:style-name="P106"><text:span text:style-name="T107">Nr.<text:s/></text:span><text:a xlink:href="https://www.e-tar.lt/portal/legalAct.html?documentId=d336c3319a9911efa605b9842742bf37" office:target-frame-name="_top" xlink:show="replace"><text:span text:style-name="T108">B1-240</text:span></text:a><text:span text:style-name="T109">, 2024-10-31, paskelbta TAR 2024-11-04, i. k. 2024-19069</text:span></text:p>
      <text:soft-page-break/>
      <text:p text:style-name="P110"><text:span text:style-name="T111">Dėl Molėtų rajono savivaldybė</text:span><text:span text:style-name="T112">s tarybos 2024 m. kovo 28 d. sprendimo Nr. B1-47 „Dėl Molėtų socialinės paramos centro teikiamų socialinių paslaugų kainų suder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4-11-05T10:39:00Z</meta:creation-date>
    <dc:date>2024-11-05T10:39:00Z</dc:date>
    <meta:print-date>2023-09-18T10:2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1" meta:character-count="3059" meta:row-count="67" meta:non-whitespace-character-count="2705"/>
  </office:meta>
</office:document-meta>
</file>