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keep-with-next="always">
        <style:tab-stops>
          <style:tab-stop style:type="left" style:position="5.2173in"/>
          <style:tab-stop style:type="left" style:position="5.7097in"/>
        </style:tab-stops>
      </style:paragraph-properties>
    </style:style>
    <style:style style:name="P40" style:parent-style-name="Normal" style:family="paragraph">
      <style:paragraph-properties fo:keep-with-next="always">
        <style:tab-stops>
          <style:tab-stop style:type="left" style:position="5.2173in"/>
          <style:tab-stop style:type="left" style:position="5.7097in"/>
        </style:tab-stops>
      </style:paragraph-properties>
    </style:style>
    <style:style style:name="P41" style:parent-style-name="Normal" style:family="paragraph">
      <style:paragraph-properties fo:keep-with-next="always">
        <style:tab-stops>
          <style:tab-stop style:type="left" style:position="5.2173in"/>
          <style:tab-stop style:type="left" style:position="5.7097in"/>
        </style:tab-stops>
      </style:paragraph-properties>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text:display="none" fo:color="#0000FF" style:font-size-complex="12pt"/>
    </style:style>
    <style:style style:name="T45" style:parent-style-name="DefaultParagraphFont" style:family="text">
      <style:text-properties style:font-name-asian="Batang" style:font-size-complex="12pt"/>
    </style:style>
    <style:style style:name="P46"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51"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2"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3" style:parent-style-name="Normal" style:family="paragraph">
      <style:paragraph-properties fo:widows="0" fo:orphans="0" fo:text-align="center" style:vertical-align="baseline" fo:line-height="115%"/>
      <style:text-properties style:font-name-asian="Batang" style:font-size-complex="12pt" fo:hyphenate="false"/>
    </style:style>
    <style:style style:name="P54" style:parent-style-name="Normal" style:family="paragraph">
      <style:paragraph-properties fo:widows="0" fo:orphans="0" fo:text-align="center" style:vertical-align="baseline" fo:line-height="115%"/>
      <style:text-properties style:font-name-asian="Batang"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style:text-properties style:font-name-asian="Batang"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line-height="115%" fo:text-indent="0.5in"/>
      <style:text-properties style:font-name-asian="Batang"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vertical-align="baseline" fo:line-height="115%"/>
      <style:text-properties fo:hyphenate="false"/>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style:font-name-asian="Batang" fo:font-weight="bold" style:font-weight-asian="bold" style:font-size-complex="12pt"/>
    </style:style>
    <style:style style:name="T98" style:parent-style-name="DefaultParagraphFont" style:family="text">
      <style:text-properties style:font-name-asian="Batang" fo:font-weight="bold" style:font-weight-asian="bold" style:font-size-complex="12pt"/>
    </style:style>
    <style:style style:name="T99" style:parent-style-name="DefaultParagraphFont" style:family="text">
      <style:text-properties style:font-name-asian="Batang" fo:font-weight="bold" style:font-weight-asian="bold" style:font-size-complex="12pt"/>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style:font-name-asian="Batang" fo:font-weight="bold" style:font-weight-asian="bold" style:font-size-complex="12pt"/>
    </style:style>
    <style:style style:name="P102"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Batang"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Batang" style:font-size-complex="12pt"/>
    </style:style>
    <style:style style:name="P11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fo:font-style="italic" style:font-style-asian="italic" style:font-style-complex="italic" style:font-size-complex="12pt"/>
    </style:style>
    <style:style style:name="T216" style:parent-style-name="DefaultParagraphFont" style:family="text">
      <style:text-properties style:font-name-asian="Batang" style:font-style-complex="italic"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P2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text-align="justify" fo:line-height="115%" fo:text-indent="0.3937in">
        <style:tab-stops>
          <style:tab-stop style:type="left" style:position="0.3937in"/>
        </style:tab-stops>
      </style:paragraph-properties>
    </style:style>
    <style:style style:name="T225" style:parent-style-name="DefaultParagraphFont" style:family="text">
      <style:text-properties style:font-name-asian="Batang" style:font-size-complex="12pt"/>
    </style:style>
    <style:style style:name="P2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Batang"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style:font-size-complex="12pt"/>
    </style:style>
    <style:style style:name="T246" style:parent-style-name="DefaultParagraphFont" style:family="text">
      <style:text-properties style:font-name-asian="Batang" style:font-size-complex="12pt"/>
    </style:style>
    <style:style style:name="P247" style:parent-style-name="Normal" style:family="paragraph">
      <style:paragraph-properties fo:widows="0" fo:orphans="0" fo:text-align="center" style:vertical-align="baseline"/>
      <style:text-properties fo:hyphenate="false"/>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style:vertical-align="baseline" fo:line-height="115%" fo:text-indent="0.3937in"/>
      <style:text-properties fo:color="#000000" fo:hyphenate="false"/>
    </style:style>
    <style:style style:name="P25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asian="Batang" style:font-size-complex="12pt"/>
    </style:style>
    <style:style style:name="P26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name-asian="Batang"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fo:font-weight="bold" style:font-weight-asian="bold" style:font-weight-complex="bold" style:font-size-complex="12pt"/>
    </style:style>
    <style:style style:name="T269" style:parent-style-name="DefaultParagraphFont" style:family="text">
      <style:text-properties style:font-name-asian="Batang" style:font-size-complex="12pt"/>
    </style:style>
    <style:style style:name="P27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P276"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77" style:parent-style-name="Normal" style:family="paragraph">
      <style:paragraph-properties fo:widows="0" fo:orphans="0" fo:text-align="center" style:vertical-align="baseline" fo:line-height="115%"/>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vertical-align="baseline" fo:line-height="115%"/>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2"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line-height="115%" fo:margin-left="0.6437in" fo:text-indent="-0.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15%" fo:margin-left="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15%" fo:margin-left="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15%" fo:margin-left="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15%" fo:margin-left="0.6437in" fo:text-indent="-0.2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style:font-name-asian="Batang" style:font-size-complex="12pt"/>
    </style:style>
    <style:style style:name="P402" style:parent-style-name="Normal" style:master-page-name="MPF2" style:family="paragraph">
      <style:paragraph-properties fo:break-before="page" fo:line-height="115%" fo:margin-left="3.6423in" style:page-number="1">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style:vertical-align="baseline" fo:line-height="115%" fo:text-indent="3.6423in"/>
      <style:text-properties style:language-asian="ja" style:country-asian="JP"/>
    </style:style>
    <style:style style:name="P410" style:parent-style-name="Normal" style:family="paragraph">
      <style:paragraph-properties fo:widows="0" fo:orphans="0" style:punctuation-wrap="simple" style:vertical-align="baseline" fo:line-height="115%" fo:text-indent="4.1347in"/>
      <style:text-properties style:language-asian="ja" style:country-asian="JP"/>
    </style:style>
    <style:style style:name="P411" style:parent-style-name="Normal" style:family="paragraph">
      <style:paragraph-properties fo:widows="0" fo:orphans="0" style:punctuation-wrap="simple" fo:text-align="center" style:vertical-align="baseline" fo:line-height="115%"/>
    </style:style>
    <style:style style:name="T412" style:parent-style-name="DefaultParagraphFont" style:family="text">
      <style:text-properties fo:font-weight="bold" style:font-weight-asian="bold" style:language-asian="ja" style:country-asian="JP"/>
    </style:style>
    <style:style style:name="P413" style:parent-style-name="Normal" style:family="paragraph">
      <style:paragraph-properties fo:widows="0" fo:orphans="0" style:punctuation-wrap="simple" style:vertical-align="baseline" fo:line-height="115%" fo:text-indent="4.1347in"/>
      <style:text-properties style:language-asian="ja" style:country-asian="JP"/>
    </style:style>
    <style:style style:name="P414" style:parent-style-name="Normal" style:family="paragraph">
      <style:paragraph-properties fo:widows="0" fo:orphans="0" style:punctuation-wrap="simple" style:vertical-align="baseline" fo:line-height="115%"/>
      <style:text-properties style:language-asian="ja" style:country-asian="JP"/>
    </style:style>
    <style:style style:name="P41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6"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7"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8"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9" style:parent-style-name="Normal" style:family="paragraph">
      <style:paragraph-properties fo:widows="0" fo:orphans="0" fo:text-align="center" style:vertical-align="baseline"/>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2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24" style:parent-style-name="Normal" style:family="paragraph">
      <style:paragraph-properties fo:widows="0" fo:orphans="0" style:punctuation-wrap="simple" fo:text-align="center" style:vertical-align="baseline" fo:line-height="115%"/>
      <style:text-properties style:language-asian="ja" style:country-asian="JP"/>
    </style:style>
    <style:style style:name="P425" style:parent-style-name="Normal" style:family="paragraph">
      <style:paragraph-properties fo:widows="0" fo:orphans="0" style:punctuation-wrap="simple" fo:text-align="center" style:vertical-align="baseline" fo:line-height="115%"/>
      <style:text-properties style:language-asian="ja" style:country-asian="JP"/>
    </style:style>
    <style:style style:name="P426"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2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28" style:parent-style-name="DefaultParagraphFont" style:family="text">
      <style:text-properties style:language-asian="ja" style:country-asian="JP"/>
    </style:style>
    <style:style style:name="T429" style:parent-style-name="DefaultParagraphFont" style:family="text">
      <style:text-properties style:language-asian="ja" style:country-asian="JP"/>
    </style:style>
    <style:style style:name="T430" style:parent-style-name="DefaultParagraphFont" style:family="text">
      <style:text-properties style:language-asian="ja" style:country-asian="JP"/>
    </style:style>
    <style:style style:name="P43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32" style:parent-style-name="DefaultParagraphFont" style:family="text">
      <style:text-properties style:language-asian="ja" style:country-asian="JP"/>
    </style:style>
    <style:style style:name="T433" style:parent-style-name="DefaultParagraphFont" style:family="text">
      <style:text-properties style:language-asian="ja" style:country-asian="JP"/>
    </style:style>
    <style:style style:name="T434" style:parent-style-name="DefaultParagraphFont" style:family="text">
      <style:text-properties style:language-asian="ja" style:country-asian="JP"/>
    </style:style>
    <style:style style:name="T435" style:parent-style-name="DefaultParagraphFont" style:family="text">
      <style:text-properties style:language-asian="ja" style:country-asian="JP"/>
    </style:style>
    <style:style style:name="P43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37" style:parent-style-name="DefaultParagraphFont" style:family="text">
      <style:text-properties style:language-asian="ja" style:country-asian="JP"/>
    </style:style>
    <style:style style:name="T438" style:parent-style-name="DefaultParagraphFont" style:family="text">
      <style:text-properties style:language-asian="ja" style:country-asian="JP"/>
    </style:style>
    <style:style style:name="T439" style:parent-style-name="DefaultParagraphFont" style:family="text">
      <style:text-properties style:language-asian="ja" style:country-asian="JP"/>
    </style:style>
    <style:style style:name="P44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1" style:parent-style-name="DefaultParagraphFont" style:family="text">
      <style:text-properties style:language-asian="ja" style:country-asian="JP"/>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ja" style:country-asian="JP"/>
    </style:style>
    <style:style style:name="P44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5" style:parent-style-name="DefaultParagraphFont" style:family="text">
      <style:text-properties style:language-asian="ja" style:country-asian="JP"/>
    </style:style>
    <style:style style:name="T446" style:parent-style-name="DefaultParagraphFont" style:family="text">
      <style:text-properties style:language-asian="ja" style:country-asian="JP"/>
    </style:style>
    <style:style style:name="T447" style:parent-style-name="DefaultParagraphFont" style:family="text">
      <style:text-properties style:language-asian="ja" style:country-asian="JP"/>
    </style:style>
    <style:style style:name="T448" style:parent-style-name="DefaultParagraphFont" style:family="text">
      <style:text-properties style:language-asian="ja" style:country-asian="JP"/>
    </style:style>
    <style:style style:name="P44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0" style:parent-style-name="DefaultParagraphFont" style:family="text">
      <style:text-properties style:language-asian="ja" style:country-asian="JP"/>
    </style:style>
    <style:style style:name="T451" style:parent-style-name="DefaultParagraphFont" style:family="text">
      <style:text-properties style:language-asian="ja" style:country-asian="JP"/>
    </style:style>
    <style:style style:name="T452" style:parent-style-name="DefaultParagraphFont" style:family="text">
      <style:text-properties style:language-asian="ja" style:country-asian="JP"/>
    </style:style>
    <style:style style:name="T453" style:parent-style-name="DefaultParagraphFont" style:family="text">
      <style:text-properties style:language-asian="ja" style:country-asian="JP"/>
    </style:style>
    <style:style style:name="P45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5"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6"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2"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63" style:parent-style-name="DefaultParagraphFont" style:family="text">
      <style:text-properties style:language-asian="ja" style:country-asian="JP"/>
    </style:style>
    <style:style style:name="T464" style:parent-style-name="DefaultParagraphFont" style:family="text">
      <style:text-properties style:language-asian="ja" style:country-asian="JP"/>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8-01 iki 2019-02-12</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text:s/>Nr. V-88</text:p>
      <text:p text:style-name="P22">Vilnius</text:p>
      <text:p text:style-name="P23"/>
      <text:p text:style-name="P24"/>
      <text:p text:style-name="P25"><text:span text:style-name="T26">Vadovaudamasis<text:s/></text:span><text:span text:style-name="T27">Vizos išdavimo</text:span><text:span text:style-name="T28"><text:s/></text:span><text:span text:style-name="T29">tvarkos aprašu</text:span><text:span text:style-name="T30">, patvirtintu Lietuvos Respublikos vidaus reikalų ministro ir Lietuvos Respublikos užsienio reikalų ministro 2017 m. gruodžio 28 d. įsakymu Nr. 1V-899/V-330 „Dėl Vizos išdavimo tvarkos aprašo<text:s/></text:span><text:span text:style-name="T31">patvirtinimo“:</text:span></text:p>
      <text:p text:style-name="P32"><text:span text:style-name="T33">1</text:span><text:span text:style-name="T34">. T v i r t i n u <text:s/>Išorės paslaugų teikėjų atrankos komisijos nuostatus (pridedama).</text:span></text:p>
      <text:p text:style-name="P35"><text:span text:style-name="T36">2</text:span><text:span text:style-name="T37">. P r i p a ž į s t u <text:s/>netekusiu galios Lietuvos Respublikos užsienio reikalų ministro 2011 m. liepos 12 d. įsakymą Nr. V-126 „Dėl Prašymus išduot</text:span><text:span text:style-name="T38">i vizas priimančių išorės paslaugų teikėjų atrankos komisijos nuostatų patvirtinimo“.</text:span></text:p>
      <text:p text:style-name="P39"/>
      <text:p text:style-name="P40"/>
      <text:p text:style-name="P41"/>
      <text:p text:style-name="P42"><text:span text:style-name="T43">Užsienio reikalų ministras</text:span><text:span text:style-name="T44"><text:tab/></text:span><text:span text:style-name="T45">Linas Linkevičius</text:span></text:p>
      <text:soft-page-break/>
      <text:p text:style-name="P46">PATVIRTINTA</text:p>
      <text:p text:style-name="P51">Lietuvos Respublikos užsienio reikalų ministro 2018 m. kovo 30 d. įsakymu<text:s/></text:p>
      <text:p text:style-name="P52">Nr. V-88</text:p>
      <text:p text:style-name="P53"/>
      <text:p text:style-name="P54"/>
      <text:p text:style-name="P55"><text:span text:style-name="T56">IŠORĖS PASLAUGŲ TEIKĖJŲ ATRANKOS KOMISIJ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Išorės paslaugų teikėjų atrankos komisijos nuostatai (toliau – nuostatai) reglamentuoja išorės paslaugų teikėjų<text:s/></text:span><text:span text:style-name="T69">2009 m. liepos 13 d. Europos Parlamento ir Tarybos reglamento (EB) Nr. 810/2009, nustatančio Bendrijos vizų kodeksą (Vizų kodeksas) (OL 2009 L 2</text:span><text:span text:style-name="T70">43, p. 1)<text:s/></text:span><text:span text:style-name="T71">43 straipsnio 6 dalyje nustatytai vienai ar kelioms užduotims vykdyti</text:span><text:span text:style-name="T72"><text:s/>(toliau – teikėjai) atrankos komisijos (toliau – komisija) sudarymo ir darbo organizavimo, teikėjų atrankos paskelbimo ir vykdymo tvarką, taip pat bendradarbiavimo su teikėjais</text:span><text:span text:style-name="T73"><text:s/>vertinimą.</text:span></text:p>
      <text:p text:style-name="P74"/>
      <text:p text:style-name="P75"><text:span text:style-name="T76">II</text:span><text:span text:style-name="T77"><text:s/>SKYRIUS<text:s/></text:span></text:p>
      <text:p text:style-name="P78"><text:span text:style-name="T79">KOMISIJOS sudarymas<text:s/></text:span></text:p>
      <text:p text:style-name="P80"/>
      <text:p text:style-name="P81"><text:span text:style-name="T82">2</text:span><text:span text:style-name="T83">.</text:span><text:span text:style-name="T84"><text:tab/>Komisija Lietuvos Respublikos užsienio reikalų ministro įsakymu sudaroma 3 metams. Komisiją sudaro 9 valstybės tarnautojai, iš jų 7 skiria Lietuvos Respublikos užsienio reikalų ministerija ir 2 –<text:s/></text:span><text:span text:style-name="T85">Lietuvos Respublikos vidaus reikalų ministerija.<text:s/></text:span></text:p>
      <text:p text:style-name="P86"><text:span text:style-name="T87">3</text:span><text:span text:style-name="T88">.</text:span><text:span text:style-name="T89"><text:tab/>Komisijos pirmininku skiriamas Lietuvos Respublikos užsienio reikalų ministerijos kancleris, komisijos pirmininko pavaduotoju – Lietuvos Respublikos užsienio reikalų ministerijos Konsulinio departame</text:span><text:span text:style-name="T90">nto (toliau – Konsulinis departamentas) direktorius.</text:span></text:p>
      <text:p text:style-name="P91"><text:span text:style-name="T92">4</text:span><text:span text:style-name="T93">.</text:span><text:span text:style-name="T94"><text:tab/>Komisijos sekretoriumi skiriamas Konsulinio departamento darbuotojas. Komisijos sekretorius nėra komisijos narys ir nebalsuoja priimant sprendimus posėdžiuose ar apklausose raštu.</text:span></text:p>
      <text:p text:style-name="P95"/>
      <text:p text:style-name="P96"><text:span text:style-name="T97">III</text:span><text:span text:style-name="T98"><text:s/>SKYRI</text:span><text:span text:style-name="T99">US<text:s/></text:span></text:p>
      <text:p text:style-name="P100"><text:span text:style-name="T101">KOMISIJOS IR JOS NARIŲ TEISĖS IR PAREIGOS, KOMISIJOS PIRMININKO FUNKCIJOS</text:span></text:p>
      <text:p text:style-name="P102"/>
      <text:p text:style-name="P103"><text:span text:style-name="T104">5</text:span><text:span text:style-name="T105">.</text:span><text:span text:style-name="T106"><text:tab/>Komisija, vadovaudamasi Lietuvos Respublikos tarptautinėmis sutartimis, Vizų kodeksu,<text:s/></text:span><text:span text:style-name="T107">Vizos išdavimo</text:span><text:span text:style-name="T108"><text:s/></text:span><text:span text:style-name="T109">tvarkos aprašu</text:span><text:span text:style-name="T110">, patvirtintu Lietuvos Respublikos vidaus reikalų ministro ir Lietuvos Respublikos užsienio reikalų ministro 2017 m. gruodžio 28 d. įsakymu Nr. 1V-899/V-330 „Dėl Vizos išdavimo tvarkos aprašo patvirtinimo“ (toliau –<text:s/></text:span><text:span text:style-name="T111">Vizos išdavimo</text:span><text:span text:style-name="T112"><text:s/></text:span><text:span text:style-name="T113">tvarkos aprašas)</text:span><text:span text:style-name="T114">, šiais n</text:span><text:span text:style-name="T115">uostatais ir kitais Lietuvos Respublikos teisės aktais, priima sprendimus dėl teikėjų atrankos skelbimo vienoje ar keliose užsienio valstybėse, organizuoja ir vykdo teikėjų atranką, vertina bendradarbiavimą su teikėjais<text:s/></text:span><text:span text:style-name="T116">ir sprendžia sutarties su išorės pas</text:span><text:span text:style-name="T117">laugų teikėju pratęsimo ar nutraukimo klausimus</text:span><text:span text:style-name="T118">.</text:span></text:p>
      <text:p text:style-name="P119">6.<text:tab/><text:span text:style-name="T120">Komisija savo sprendimus priima savarankiškai ir nešališkai.</text:span></text:p>
      <text:p text:style-name="P121"><text:span text:style-name="T122">7</text:span><text:span text:style-name="T123">.</text:span><text:span text:style-name="T124"><text:tab/>Komisija, atlikdama jai pavestas užduotis ir funkcijas, turi teisę</text:span><text:span text:style-name="T125"><text:s/></text:span><text:span text:style-name="T126">Lietuvos Respublikos įstatymų ir kitų teisės aktų nustatyta tvark</text:span><text:span text:style-name="T127">a gauti iš Lietuvos Respublikos užsienio reikalų ministerijos administracijos padalinių, Lietuvos Respublikos diplomatinių atstovybių ir konsulinių įstaigų, Lietuvos Respublikos valstybės ir savivaldybių institucijų ir įstaigų, kitų institucijų informaciją</text:span><text:span text:style-name="T128"><text:s/>ir dokumentus, kurių reikia komisijos funkcijoms atlikti.</text:span></text:p>
      <text:p text:style-name="P129"><text:span text:style-name="T130">8</text:span><text:span text:style-name="T131">.</text:span><text:span text:style-name="T132"><text:tab/>Komisijos narys turi teisę:</text:span></text:p>
      <text:p text:style-name="P133"><text:span text:style-name="T134">8.1</text:span><text:span text:style-name="T135">.</text:span><text:span text:style-name="T136"><text:tab/>teikti komisijos pirmininkui<text:s/></text:span><text:span text:style-name="T137">(jo nesant – komisijos pirmininko pavaduotojui)<text:s/></text:span><text:span text:style-name="T138">pasiūlymus ir pastabas dėl komisijos darbo organizavimo;</text:span></text:p>
      <text:p text:style-name="P139"><text:span text:style-name="T140">8.2</text:span><text:span text:style-name="T141">.</text:span><text:span text:style-name="T142"><text:tab/>teikti komis</text:span><text:span text:style-name="T143">ijos pirmininkui<text:s/></text:span><text:span text:style-name="T144">(jo nesant – komisijos pirmininko pavaduotojui)<text:s/></text:span><text:span text:style-name="T145">pasiūlymus dėl papildomų klausimų įtraukimo į komisijos posėdžio darbotvarkę;</text:span></text:p>
      <text:p text:style-name="P146"><text:span text:style-name="T147">8.3</text:span><text:span text:style-name="T148">.</text:span><text:span text:style-name="T149"><text:tab/>teikti komisijai pasiūlymus dėl svarstomų klausimų ir priimamų sprendimų.</text:span></text:p>
      <text:p text:style-name="P150"><text:span text:style-name="T151">9</text:span><text:span text:style-name="T152">.</text:span><text:span text:style-name="T153"><text:tab/>Komisijos narys priva</text:span><text:span text:style-name="T154">lo:</text:span></text:p>
      <text:p text:style-name="P155"><text:span text:style-name="T156">9.1</text:span><text:span text:style-name="T157">.</text:span><text:span text:style-name="T158"><text:tab/>dalyvauti komisijos posėdyje;</text:span></text:p>
      <text:p text:style-name="P159"><text:span text:style-name="T160">9.2</text:span><text:span text:style-name="T161">.</text:span><text:span text:style-name="T162"><text:tab/>iš anksto susipažinti su komisijos posėdžio medžiaga ir darbotvarke;</text:span></text:p>
      <text:p text:style-name="P163"><text:span text:style-name="T164">9.3</text:span><text:span text:style-name="T165">.</text:span><text:span text:style-name="T166"><text:tab/>vykdyti komisijos pirmininko<text:s/></text:span><text:span text:style-name="T167">(jo nesant – komisijos pirmininko pavaduotojo)<text:s/></text:span><text:span text:style-name="T168">pavedimus, susijusius su komisijos funkcijų<text:s/></text:span><text:span text:style-name="T169">atlikimu;</text:span></text:p>
      <text:p text:style-name="P170"><text:span text:style-name="T171">9.4</text:span><text:span text:style-name="T172">.</text:span><text:span text:style-name="T173"><text:tab/>nustatęs, kad konkretaus klausimo svarstymas gali sukelti interesų konfliktą, nedelsdamas apie tai pranešti komisijai ir nusišalinti nuo šio klausimo svarstymo ir sprendimo dėl jo priėmimo;</text:span></text:p>
      <text:p text:style-name="P174"><text:span text:style-name="T175">9.5</text:span><text:span text:style-name="T176">.</text:span><text:span text:style-name="T177"><text:tab/></text:span><text:span text:style-name="T178">pasirašyti komisijos nario<text:s/></text:span><text:span text:style-name="T179">konfidencialumo pasižadėjimą (priedas).</text:span></text:p>
      <text:p text:style-name="P180"><text:span text:style-name="T181">10</text:span><text:span text:style-name="T182">.</text:span><text:span text:style-name="T183"><text:tab/>Komisijos pirmininkas<text:s/></text:span><text:span text:style-name="T184">(jo nesant – komisijos pirmininko pavaduotojas)</text:span><text:span text:style-name="T185">:</text:span></text:p>
      <text:p text:style-name="P186"><text:span text:style-name="T187">10.1</text:span><text:span text:style-name="T188">.</text:span><text:span text:style-name="T189"><text:tab/>organizuoja komisijos darbą ir jam vadovauja;</text:span></text:p>
      <text:p text:style-name="P190"><text:span text:style-name="T191">10.2</text:span><text:span text:style-name="T192">.</text:span><text:span text:style-name="T193"><text:tab/>atsako už komisijai pavestų uždavinių ir funkcijų vykdymą;</text:span></text:p>
      <text:p text:style-name="P194"><text:span text:style-name="T195">10.3</text:span><text:span text:style-name="T196">.</text:span><text:span text:style-name="T197"><text:tab/>pr</text:span><text:span text:style-name="T198">iima sprendimą dėl komisijos posėdžių sušaukimo;</text:span></text:p>
      <text:p text:style-name="P199"><text:span text:style-name="T200">10.4</text:span><text:span text:style-name="T201">.</text:span><text:span text:style-name="T202"><text:tab/>duoda komisijos nariams pavedimus, susijusius su komisijos funkcijų vykdymu.</text:span></text:p>
      <text:p text:style-name="P203"/>
      <text:p text:style-name="P204"><text:span text:style-name="T205">IV</text:span><text:span text:style-name="T206"><text:s/>SKYRIUS<text:s/></text:span></text:p>
      <text:p text:style-name="P207"><text:span text:style-name="T208">komisijos DARBO ORGANIZAVIMAS<text:s/></text:span></text:p>
      <text:p text:style-name="P209"/>
      <text:p text:style-name="P210"><text:span text:style-name="T211">11</text:span><text:span text:style-name="T212">.</text:span><text:span text:style-name="T213"><text:tab/>Komisijos veiklos forma yra posėdžiai ir apklausos raštu.<text:s/></text:span><text:span text:style-name="T214">Komisijos posėdžiai šaukiami pagal poreikį (</text:span><text:span text:style-name="T215">ad hoc).<text:s/></text:span><text:span text:style-name="T216">Juos Konsulinio departamento siūlymu arba savo iniciatyva<text:s/></text:span><text:span text:style-name="T217">inicijuoja ir jiems pirmininkauja komisijos pirmininkas, o jo nesant – komisijos pirmininko pavaduotojas. Komisijos posėdis laikomas teisėtu, jei</text:span><text:span text:style-name="T218"><text:s/>jame dalyvauja ne mažiau kaip du trečdaliai komisijos narių.</text:span></text:p>
      <text:p text:style-name="P219"><text:span text:style-name="T220">12</text:span><text:span text:style-name="T221">.</text:span><text:span text:style-name="T222"><text:tab/>Konsulinis departamentas rengia komisijos posėdžių darbotvarkės projektus. Komisijos pirmininkui (jo nesant – komisijos pirmininko pavaduotojui) pritarus komisijos posėdžio darbotvarkei,</text:span><text:span text:style-name="T223"><text:s/>Konsulinis departamentas parengia posėdžio medžiagą.</text:span></text:p>
      <text:p text:style-name="P224"><text:span text:style-name="T225">Komisijos sekretorius komisijos nariams ne vėliau kaip prieš 5 darbo dienas iki posėdžio praneša posėdžio datą, laiką ir vietą ir pateikia susipažinti Konsulinio departamento parengtą posėdžio medžiagą.</text:span></text:p>
      <text:p text:style-name="P226"><text:span text:style-name="T227">13</text:span><text:span text:style-name="T228">.</text:span><text:span text:style-name="T229"><text:tab/>Atskirais atvejais, kai reikia skubaus sprendimo ir nėra galimybės susirinkti komisijai, komisijos pirmininko (jo nesant – komisijos pirmininko pavaduotojo) sprendimu gali būti vykdoma komisijos narių apklausa raštu (toliau – apklausa raštu). Apkl</text:span><text:span text:style-name="T230">ausos raštu klausimus komisijos sekretorius elektroniniu paštu pateikia visiems komisijos nariams ir nurodo terminą, iki kurio komisijos nariai raštu turi atsakyti į pateiktus klausimus. Apklausa raštu yra teisėta, kai į apklausos klausimus iki nurodyto te</text:span><text:span text:style-name="T231">rmino atsako ne mažiau kaip du trečdaliai komisijos narių.</text:span></text:p>
      <text:p text:style-name="P232"><text:span text:style-name="T233">14</text:span><text:span text:style-name="T234">.</text:span><text:span text:style-name="T235"><text:tab/>Komisijos posėdyje sprendimai priimami balsų dauguma. Kai vykdoma apklausa raštu, sprendimas laikomas priimtu, jei už jį balsavo daugiau kaip pusė atsakiusiųjų į klausimus. Balsams pasiskir</text:span><text:span text:style-name="T236">sčius po lygiai, lemia komisijos pirmininko (jo nesant – komisijos pirmininko pavaduotojo) balsas.</text:span></text:p>
      <text:p text:style-name="P237"><text:span text:style-name="T238">15</text:span><text:span text:style-name="T239">.</text:span><text:span text:style-name="T240"><text:tab/>Komisijos posėdyje ir apklausos raštu būdu priimti sprendimai įforminami komisijos posėdžio protokolu arba komisijos narių apklausos raštu protokolu.</text:span><text:span text:style-name="T241"><text:s/>Protokole nurodoma posėdžio ar apklausos raštu data, laikas, posėdžio ar apklausos raštu dalyvių pavardės, svarstyti klausimai, priimti sprendimai ir pagrindiniai jų argumentai.</text:span></text:p>
      <text:p text:style-name="P242"><text:span text:style-name="T243">16</text:span><text:span text:style-name="T244">.</text:span><text:span text:style-name="T245"><text:tab/>Protokolą pasirašo komisijos pirmininkas (jo nesant – komisijos<text:s/></text:span><text:span text:style-name="T246">pirmininko pavaduotojas), posėdyje ar apklausoje raštu dalyvavę komisijos nariai ir komisijos sekretorius.</text:span></text:p>
      <text:p text:style-name="P247"/>
      <text:p text:style-name="P248"><text:span text:style-name="T249">V</text:span><text:span text:style-name="T250"><text:s/>SKYRIUS<text:s/></text:span></text:p>
      <text:p text:style-name="P251"><text:span text:style-name="T252">TEIKĖJŲ ATRANKOS SKELBIMAS</text:span></text:p>
      <text:p text:style-name="P253"/>
      <text:p text:style-name="P254">17.<text:tab/><text:span text:style-name="T255">Komisijos posėdį dėl teikėjų atrankos skelbimo inicijuoja komisijos pirmininkas, kuriam tai dar</text:span><text:span text:style-name="T256">yti siūlo Konsulinis departamentas savo iniciatyva arba atsižvelgdamas į Vizos išdavimo</text:span><text:span text:style-name="T257"><text:s/></text:span><text:span text:style-name="T258">tvarkos aprašo 31 punkte nurodytus Lietuvos vizų tarnybos užsienyje pateiktus pasiūlymus dėl bendradarbiavimo su teikėjais.</text:span></text:p>
      <text:p text:style-name="P259">18.<text:tab/><text:span text:style-name="T260">Komisija, vadovaudamasi Konsulinio d</text:span><text:span text:style-name="T261">epartamento pateikta informacija, sprendžia dėl teikėjų atrankos skelbimo vienoje ar keliose užsienio valstybėse. Sprendimas dėl teikėjų atrankos skelbimo turi būti motyvuotas.</text:span><text:span text:style-name="T262"><text:s/></text:span></text:p>
      <text:p text:style-name="P263">19.<text:tab/><text:span text:style-name="T264">Jeigu priimamas sprendimas skelbti teikėjų atranką, komisija per 30<text:s/></text:span><text:span text:style-name="T265">ka</text:span><text:span text:style-name="T266">lendorinių</text:span><text:span text:style-name="T267"><text:s/>dienų turi patvirtinti kvietimą dalyvauti teikėjų atrankoje ir, vadovaudamasi Vizos išdavimo</text:span><text:span text:style-name="T268"><text:s/></text:span><text:span text:style-name="T269">tvarkos aprašo 38 punkte nustatytais paraiškų vertinimo kriterijais, – balų skyrimo metodiką, taikomą šioje atrankoje.</text:span></text:p>
      <text:p text:style-name="P270">20.<text:tab/><text:span text:style-name="T271">Konsulinis departamentas<text:s/></text:span><text:span text:style-name="T272">imasi veiksmų, kad kvietimas dalyvauti teikėjų atrankoje per 5<text:s/></text:span><text:span text:style-name="T273">darbo</text:span><text:span text:style-name="T274"><text:s/>dienas nuo jo patvirtinimo būtų paskelbtas Lietuvos Respublikos užsienio reikalų ministerijos interneto svetainėje, taip pat kad kvietimą dalyvauti teikėjų atrankoje savo interneto svetai</text:span><text:span text:style-name="T275">nėse paskelbtų ir Lietuvos vizų tarnybos užsienyje.</text:span></text:p>
      <text:p text:style-name="P276"/>
      <text:p text:style-name="P277"><text:span text:style-name="T278">VI</text:span><text:span text:style-name="T279"><text:s/>SKYRIUS<text:s/></text:span></text:p>
      <text:p text:style-name="P280"><text:span text:style-name="T281">TEIKĖJŲ ATRANKOS VYKDYMAS</text:span></text:p>
      <text:p text:style-name="P282"/>
      <text:p text:style-name="P283"><text:span text:style-name="T284">21</text:span><text:span text:style-name="T285">. Paraiškos dalyvauti teikėjų atrankoje (toliau – paraiškos) gali būti teikiamos komisijos nustatytu ir kvietime nurodytu terminu, kuris turėtų būti ne<text:s/></text:span><text:span text:style-name="T286">trumpesnis kaip 15 kalendorinių dienų nuo kvietimo dalyvauti teikėjų atrankoje paskelbimo Lietuvos Respublikos užsienio reikalų ministerijos interneto svetainėje. Pasibaigus šiam terminui, ne vėliau kaip per 10 kalendorinių dienų, nepriklausomai nuo to, ar</text:span><text:span text:style-name="T287"><text:s/>buvo gauta paraiškų, ar ne, šaukiamas komisijos posėdis.</text:span><text:s/></text:p>
      <text:p text:style-name="P288">Punkto pakeitimai:</text:p>
      <text:p text:style-name="P289"><text:span text:style-name="T290">Nr.<text:s/></text:span><text:a xlink:href="https://www.e-tar.lt/portal/legalAct.html?documentId=2c174190947b11e8b93ad15b34c9248c" office:target-frame-name="_top" xlink:show="replace"><text:span text:style-name="T291">V-196</text:span></text:a><text:span text:style-name="T292">, 2018-07-30, paskelbta TAR 2018-07-31, i. k. 2018-12618</text:span></text:p>
      <text:p text:style-name="Normal"/>
      <text:p text:style-name="P293"><text:span text:style-name="T294">22</text:span><text:span text:style-name="T295">.</text:span><text:span text:style-name="T296"><text:tab/>Jeigu</text:span><text:span text:style-name="T297"><text:s/>paraiškų nebuvo gauta, komisija posėdžio metu sprendžia dėl naujos teikėjų atrankos skelbimo tikslingumo.</text:span></text:p>
      <text:p text:style-name="P298"><text:span text:style-name="T299">23</text:span><text:span text:style-name="T300">.</text:span><text:span text:style-name="T301"><text:tab/>Jeigu paraiškos buvo gautos, Konsulinis departamentas sudaro paraiškas pateikusių teikėjų sąrašą pagal paraiškos gavimo ministerijoje datą ir</text:span><text:span text:style-name="T302"><text:s/>pateikia jį komisijai. Komisija posėdžio metu atplėšia vokus su pateiktomis paraiškomis ir pagal Vizų išdavimo tvarkos aprašo 37.1 – 37.3 papunkčiuose nustatytus kriterijus patikrina, ar yra paraiškų, kurios nevertintinos. Apie komisijos sprendimą neverti</text:span><text:span text:style-name="T303">nti pateiktos paraiškos teikėją raštu teikėjo paraiškoje nurodytu elektroninio pašto adresu informuoja Konsulinis departamentas.</text:span></text:p>
      <text:p text:style-name="P304"><text:span text:style-name="T305">24</text:span><text:span text:style-name="T306">.</text:span><text:span text:style-name="T307"><text:tab/>Komisija pateiktas paraiškas nagrinėja ir vertina pagal vidinį savo įsitikinimą, pagrįstą visapusišku, išsamiu ir objek</text:span><text:span text:style-name="T308">tyviu teikėjo paraiškoje pateiktos informacijos viseto išnagrinėjimu, vadovaudamasi Vizos išdavimo tvarkos aprašu, komisijos patvirtinta balų skyrimo metodika ir šiais nuostatais, taip pat teisingumo ir protingumo kriterijais. Sprendimą dėl atrankos rezult</text:span><text:span text:style-name="T309">atų komisija priima per 45 kalendorines dienas nuo vokų atplėšimo dienos.</text:span></text:p>
      <text:p text:style-name="P310"><text:span text:style-name="T311">25</text:span><text:span text:style-name="T312">.</text:span><text:span text:style-name="T313"><text:tab/>Paraiškos vertinamos balais nuo 1 (mažiausias balas) iki 5 (aukščiausias balas) pagal kiekvieną<text:s/></text:span><text:span text:style-name="T314">Vizos išdavimo</text:span><text:span text:style-name="T315"><text:s/></text:span><text:span text:style-name="T316">tvarkos aprašo</text:span><text:span text:style-name="T317"><text:s/>38 punkte nustatytą paraiškos vertinimo kriterijų.</text:span></text:p>
      <text:p text:style-name="P318">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19"><text:span text:style-name="T320">Bendrą komisijos balą pagal kiekvieną paraiškos vertinimo kriterijų sudaro komisijos narių asmeninių balų suma.</text:span></text:p>
      <text:p text:style-name="P321"><text:span text:style-name="T322">26</text:span><text:span text:style-name="T323">.</text:span><text:span text:style-name="T324"><text:tab/>Komisija paraiškų vertinimo metu</text:span><text:span text:style-name="T325"><text:s/>gali nuspręsti patikrinti teikėjo paraiškoje pateiktą informaciją, pavesdama komisijos nariui (-iams), Konsuliniam departamentui ir (arba) Lietuvos vizų tarnybai užsienyje<text:s/></text:span><text:span text:style-name="T326">tiesiogiai susipažinti su teikėjo darbu, prašymų išduoti vizą priėmimo centrų darbo</text:span><text:span text:style-name="T327"><text:s/>sąlygomis, pobūdžiu, patalpų būkle, darbuotojų skaičiumi, kompetencija ir kvalifikacija, bendradarbiavimu su kitomis Šengeno valstybėmis ir kita veikla.</text:span></text:p>
      <text:p text:style-name="P328"><text:span text:style-name="T329">27</text:span><text:span text:style-name="T330">.</text:span><text:span text:style-name="T331"><text:tab/>Atrankos laimėtoju pripažįstamas teikėjas, kurio komisijos balų pagal kiekvieną paraiškos vert</text:span><text:span text:style-name="T332">inimo kriterijų suma yra aukščiausia. Teikėjo surinkta balų pagal kiekvieną paraiškos vertinimo kriterijų suma įrašoma į komisijos protokolą. Komisijos protokole dėl teikėjų atrankos rezultatų nurodomi visų atrankoje dalyvavusių teikėjų paraiškų vertinimo<text:s/></text:span><text:span text:style-name="T333">rezultatai. Komisija gali priimti sprendimą atrinkti vieną teikėją bendradarbiauti keliose užsienio valstybėse.</text:span></text:p>
      <text:p text:style-name="P334"><text:span text:style-name="T335">28</text:span><text:span text:style-name="T336">.</text:span><text:span text:style-name="T337"><text:tab/>Komisijos priimtus sprendimus, atrankos ir kitus su atranka susijusius dokumentus taisyti, keisti ar koreguoti draudžiama, išskyrus kai<text:s/></text:span><text:span text:style-name="T338">skaičiuojant balus padaryta skaičiavimo klaida.</text:span></text:p>
      <text:p text:style-name="P339"><text:span text:style-name="T340">29</text:span><text:span text:style-name="T341">.</text:span><text:span text:style-name="T342"><text:tab/></text:span><text:span text:style-name="T343">Konsulinis departamentas apie komisijos sprendimą dėl teikėjų atrankos rezultatų per 10 darbo dienų nuo jo priėmimo dienos informuoja visus paraiškas pateikusius teikėjus jų paraiškoje nurodytu būdu,<text:s/></text:span><text:span text:style-name="T344">nurodydamas sprendimo apskundimo tvarką.</text:span><text:span text:style-name="T345"><text:s/></text:span></text:p>
      <text:p text:style-name="P346"><text:span text:style-name="T347">30</text:span><text:span text:style-name="T348">.</text:span><text:span text:style-name="T349"><text:tab/>Konsulinis departamentas pagal Vizų kodekso X priedo reikalavimus parengia sutarties dėl bendradarbiavimo su teikėjų atrankos laimėtoju (toliau – sutartis) projektą. Sutartis sudaroma ne anksčiau kaip po 45</text:span><text:span text:style-name="T350"><text:s/>kalendorinių dienų nuo komisijos sprendimo dėl teikėjų atrankos rezultatų. Sudarytos sutarties kopiją Konsulinis departamentas perduoda Europos Komisijai.</text:span></text:p>
      <text:p text:style-name="P351"/>
      <text:p text:style-name="P352"><text:span text:style-name="T353">VII</text:span><text:span text:style-name="T354"><text:s/>SKYRIUS</text:span></text:p>
      <text:p text:style-name="P355"><text:span text:style-name="T356">BENDRADARBIAVIMO SU TEIKĖJAIS VERTINIMAS</text:span></text:p>
      <text:p text:style-name="P357"/>
      <text:p text:style-name="P358"><text:span text:style-name="T359">31</text:span><text:span text:style-name="T360">.</text:span><text:span text:style-name="T361"><text:tab/>Komisija ne rečiau kaip kartą<text:s/></text:span><text:span text:style-name="T362">per pirmus dvejus metus po sutarties dėl bendradarbiavimo su teikėju pasirašymo ir ne rečiau kaip kartą per trejus metus praėjus dvejiems metams po tokios sutarties pasirašymo vertina bendradarbiavimą su teikėju.</text:span></text:p>
      <text:p text:style-name="P363"><text:span text:style-name="T364">32</text:span><text:span text:style-name="T365">.</text:span><text:span text:style-name="T366"><text:tab/></text:span><text:span text:style-name="T367">Bendradarbiavimą su teikėjais komis</text:span><text:span text:style-name="T368">ija vertina atsižvelgdama į:</text:span></text:p>
      <text:p text:style-name="P369"><text:span text:style-name="T370">32.1</text:span><text:span text:style-name="T371">. tai, kaip teikėjas vykdo sutarties dėl bendradarbiavimo sąlygas;</text:span></text:p>
      <text:p text:style-name="P372"><text:span text:style-name="T373">32.2</text:span><text:span text:style-name="T374">. pareiškėjų atsiliepimus apie teikėjo teikiamas paslaugas;</text:span></text:p>
      <text:p text:style-name="P375"><text:span text:style-name="T376">32.3</text:span><text:span text:style-name="T377">. bendradarbiavimo su teikėju tikslingumą;</text:span></text:p>
      <text:p text:style-name="P378"><text:span text:style-name="T379">32.4</text:span><text:span text:style-name="T380">. kitą Konsulinio departame</text:span><text:span text:style-name="T381">nto parengtą informaciją apie bendradarbiavimą su teikėju.</text:span></text:p>
      <text:p text:style-name="P382"><text:span text:style-name="T383">33</text:span><text:span text:style-name="T384">.</text:span><text:span text:style-name="T385"><text:tab/></text:span><text:span text:style-name="T386">Atsižvelgdama į vertinimo rezultatus, komisija priima vieną iš šių sprendimų:</text:span></text:p>
      <text:p text:style-name="P387"><text:span text:style-name="T388">33.1</text:span><text:span text:style-name="T389">. pratęsti sutartį dėl bendradarbiavimo su teikėju;</text:span></text:p>
      <text:p text:style-name="P390"><text:span text:style-name="T391">33.2</text:span><text:span text:style-name="T392">. nutraukti sutartį dėl bendradarbiavimo su</text:span><text:span text:style-name="T393"><text:s/>teikėju.</text:span></text:p>
      <text:p text:style-name="P394"><text:span text:style-name="T395">34</text:span><text:span text:style-name="T396">.</text:span><text:span text:style-name="T397"><text:tab/></text:span><text:span text:style-name="T398">Konsulinis departamentas apie komisijos sprendimą per 10 darbo dienų nuo jo priėmimo dienos raštu informuoja teikėją</text:span><text:span text:style-name="T399">, nurodydamas sprendimo pasekmes ir jo apskundimo tvarką.</text:span></text:p>
      <text:p text:style-name="P400"><text:span text:style-name="T401">________________</text:span></text:p>
      <text:p text:style-name="P402"><text:span text:style-name="T407">Išorės<text:s/></text:span><text:span text:style-name="T408">paslaugų teikėjų atrankos komisijos nuostatų</text:span></text:p>
      <text:p text:style-name="P409">priedas</text:p>
      <text:p text:style-name="P410"/>
      <text:p text:style-name="P411"><text:span text:style-name="T412">(Išorės paslaugų teikėjo atrankos komisijos nario konfidencialumo pasižadėjimo forma)</text:span></text:p>
      <text:p text:style-name="P413"/>
      <text:p text:style-name="P414"/>
      <text:p text:style-name="P415">LIETUVOS RESPUBLIKOS UŽSIENIO REIKALŲ MINISTERIJA</text:p>
      <text:p text:style-name="P416"/>
      <text:p text:style-name="P417">VARDAS PAVARDĖ</text:p>
      <text:p text:style-name="P418"/>
      <text:p text:style-name="P419"><text:span text:style-name="T420">IŠORĖS PASLAUGŲ TEIKĖJŲ ATRANKOS KOMISIJOS NA</text:span><text:span text:style-name="T421">RIO</text:span></text:p>
      <text:p text:style-name="P422">KONFIDENCIALUMO PASIŽADĖJIMAS</text:p>
      <text:p text:style-name="P423"/>
      <text:p text:style-name="P424">20 <text:s text:c="5"/>m. <text:s text:c="25"/>d.</text:p>
      <text:p text:style-name="P425"/>
      <text:p text:style-name="P426"/>
      <text:p text:style-name="P427"><text:span text:style-name="T428">1</text:span><text:span text:style-name="T429">.</text:span><text:span text:style-name="T430"><text:tab/>Būdamas (-a) Išorės paslaugų teikėjų atrankos komisijos nariu, p a s i ž a d u:</text:span></text:p>
      <text:p text:style-name="P431"><text:span text:style-name="T432">1.1</text:span><text:span text:style-name="T433">.</text:span><text:span text:style-name="T434"><text:tab/>saugoti ir tik įstatymų ir kitų teisės aktų nustatytais tikslais ir tvarka naudoti visą<text:s/></text:span><text:span text:style-name="T435">su komisijos veikla susijusią informaciją, kuri man taps žinoma;</text:span></text:p>
      <text:p text:style-name="P436"><text:span text:style-name="T437">1.2</text:span><text:span text:style-name="T438">.</text:span><text:span text:style-name="T439"><text:tab/>man patikėtus dokumentus saugoti tokiu būdu, kad tretieji asmenys neturėtų galimybės su jais susipažinti ar pasinaudoti;</text:span></text:p>
      <text:p text:style-name="P440"><text:span text:style-name="T441">1.3</text:span><text:span text:style-name="T442">.</text:span><text:span text:style-name="T443"><text:tab/>nepasilikti jokių man pateiktų dokumentų kopijų;</text:span></text:p>
      <text:p text:style-name="P444"><text:span text:style-name="T445">1</text:span><text:span text:style-name="T446">.4</text:span><text:span text:style-name="T447">.</text:span><text:span text:style-name="T448"><text:tab/>neatskleisti svarstymo metu man pateiktos asmeninio ir dalykinio pobūdžio informacijos apie svarstomus klausimus jokiai trečiajai šaliai, išskyrus Lietuvos Respublikos teisės aktų numatytus atvejus.</text:span></text:p>
      <text:p text:style-name="P449"><text:span text:style-name="T450">2</text:span><text:span text:style-name="T451">.</text:span><text:span text:style-name="T452"><text:tab/>Esu įspėtas (-a), kad, pažeidęs (-usi) šį<text:s/></text:span><text:span text:style-name="T453">pasižadėjimą, turėsiu atlyginti Lietuvos Respublikos užsienio reikalų ministerijai padarytą žalą.<text:s/></text:span></text:p>
      <text:p text:style-name="P454"/>
      <text:p text:style-name="P455"/>
      <text:p text:style-name="P456"/>
      <text:p text:style-name="P457"/>
      <text:p text:style-name="P458"/>
      <text:p text:style-name="P459"/>
      <text:p text:style-name="P460"/>
      <text:p text:style-name="P461"/>
      <text:p text:style-name="P462"><text:span text:style-name="T463"><text:tab/>(parašas)</text:span><text:span text:style-name="T464"><text:tab/>Vardas Pavardė</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užsienio reikalų ministerija, Įsakymas</text:span></text:p>
      <text:p text:style-name="P474"><text:span text:style-name="T475">Nr.<text:s/></text:span><text:a xlink:href="https://www.e-tar.lt/portal/legalAct.html?documentId=2c174190947b11e8b93ad15b34c9248c" office:target-frame-name="_top" xlink:show="replace"><text:span text:style-name="T476">V-196</text:span></text:a><text:span text:style-name="T477">, 2018-07-30, paskelbta TAR 2018-07-31, i. k. 2018-12618</text:span></text:p>
      <text:p text:style-name="P478"><text:span text:style-name="T479">Dėl Lietuvos Respublikos užsienio reikalų ministro 2018 m. kovo 30 d. įsakymo Nr. V-88 „Dėl Išorės paslaugų teikėjų atrankos komisijos<text:s/></text:span><text:span text:style-name="T480">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P404" style:parent-style-name="Normal" style:family="paragraph">
      <style:paragraph-properties fo:line-height="0.0138in">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3"><text:page-number text:fixed="false">5</text:page-number></text:p>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2-03T11:46:00Z</meta:creation-date>
    <dc:date>2024-02-03T11:46:00Z</dc:date>
    <meta:print-date>2018-03-30T12:12:00Z</meta:print-date>
    <meta:template xlink:href="Normal.dotm" xlink:type="simple"/>
    <meta:editing-cycles>2</meta:editing-cycles>
    <meta:editing-duration>PT0S</meta:editing-duration>
    <meta:document-statistic meta:page-count="3" meta:paragraph-count="464" meta:word-count="1905" meta:character-count="14854" meta:row-count="838" meta:non-whitespace-character-count="13413"/>
  </office:meta>
</office:document-meta>
</file>