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fo:background-color="#FFFF00"/>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ext-properties style:font-name-asian="Arial Unicode MS" fo:font-weight="bold" style:font-weight-asian="bold"/>
    </style:style>
    <style:style style:name="P21"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909in" fo:background-color="#FFFFFF"/>
    </style:style>
    <style:style style:name="P56" style:parent-style-name="Normal" style:family="paragraph">
      <style:paragraph-properties fo:widows="0" fo:orphans="0" fo:text-align="justify"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tab-stops>
          <style:tab-stop style:type="left" style:position="0.4923in"/>
          <style:tab-stop style:type="left" style:position="0.8861in"/>
        </style:tab-stops>
      </style:paragraph-properties>
    </style:style>
    <style:style style:name="P70" style:parent-style-name="Normal" style:family="paragraph">
      <style:paragraph-properties fo:text-align="justify">
        <style:tab-stops>
          <style:tab-stop style:type="left" style:position="0.4923in"/>
          <style:tab-stop style:type="left" style:position="0.8861in"/>
        </style:tab-stops>
      </style:paragraph-properties>
    </style:style>
    <style:style style:name="P71" style:parent-style-name="Normal" style:family="paragraph">
      <style:paragraph-properties fo:text-align="justify">
        <style:tab-stops>
          <style:tab-stop style:type="left" style:position="0.4923in"/>
          <style:tab-stop style:type="left" style:position="0.8861in"/>
        </style:tab-stops>
      </style:paragraph-properties>
    </style:style>
    <style:style style:name="P72" style:parent-style-name="Normal" style:family="paragraph">
      <style:paragraph-properties fo:text-align="justify">
        <style:tab-stops>
          <style:tab-stop style:type="left" style:position="0.4923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widows="0" fo:orphans="0" fo:break-before="page" fo:text-indent="4.0361in" fo:background-color="#FFFFFF"/>
      <style:text-properties style:font-weight-complex="bold" style:font-size-complex="12pt"/>
    </style:style>
    <style:style style:name="P85" style:parent-style-name="Normal" style:family="paragraph">
      <style:paragraph-properties fo:widows="0" fo:orphans="0" fo:text-indent="4.0361in" fo:background-color="#FFFFFF"/>
      <style:text-properties style:font-weight-complex="bold" style:font-size-complex="12pt"/>
    </style:style>
    <style:style style:name="P86" style:parent-style-name="Normal" style:family="paragraph">
      <style:paragraph-properties fo:widows="0" fo:orphans="0" fo:text-indent="4.0361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text-properties style:font-weight-complex="bold" style:font-size-complex="12pt"/>
    </style:style>
    <style:style style:name="P90" style:parent-style-name="Normal" style:family="paragraph">
      <style:paragraph-properties fo:widows="0" fo:orphans="0" fo:background-color="#FFFFFF"/>
      <style:text-properties style:font-weight-complex="bold" style:font-size-complex="12pt"/>
    </style:style>
    <style:style style:name="P91" style:parent-style-name="Normal" style:family="paragraph">
      <style:paragraph-properties fo:text-align="center" fo:background-color="#FFFFFF"/>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paragraph-properties fo:text-align="center" fo:background-color="#FFFFFF"/>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paragraph-properties fo:text-align="center" fo:background-color="#FFFFFF"/>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center" fo:background-color="#FFFFFF"/>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fo:background-color="#FFFFFF"/>
      <style:text-properties style:font-size-complex="12pt"/>
    </style:style>
    <style:style style:name="P107" style:parent-style-name="Normal" style:family="paragraph">
      <style:paragraph-properties fo:text-align="justify"/>
      <style:text-properties style:font-size-complex="12pt"/>
    </style:style>
    <style:style style:name="TableColumn109" style:family="table-column">
      <style:table-column-properties style:column-width="0.5354in"/>
    </style:style>
    <style:style style:name="TableColumn110" style:family="table-column">
      <style:table-column-properties style:column-width="5.927in"/>
    </style:style>
    <style:style style:name="Table108" style:family="table">
      <style:table-properties style:width="6.4625in" fo:margin-left="0.0277in" table:align="left"/>
    </style:style>
    <style:style style:name="TableRow111" style:family="table-row">
      <style:table-row-properties style:min-row-height="0.0159in" fo:keep-together="always"/>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text-align="center" fo:background-color="#FFFFFF"/>
      <style:text-properties style:font-size-complex="12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text-align="center" fo:background-color="#FFFFFF"/>
      <style:text-properties style:font-size-complex="12pt"/>
    </style:style>
    <style:style style:name="TableRow116" style:family="table-row">
      <style:table-row-properties style:min-row-height="0.0159in" fo:keep-together="always"/>
    </style:style>
    <style:style style:name="TableCell117" style:family="table-cell">
      <style:table-cell-properties fo:border="0.0069in solid #000000" fo:background-color="#FFFFFF" style:writing-mode="lr-tb" fo:padding-top="0in" fo:padding-left="0.0277in" fo:padding-bottom="0in" fo:padding-right="0.0277in"/>
    </style:style>
    <style:style style:name="P118" style:parent-style-name="Normal" style:family="paragraph">
      <style:paragraph-properties fo:text-align="center" fo:background-color="#FFFFFF"/>
      <style:text-properties style:font-size-complex="12pt"/>
    </style:style>
    <style:style style:name="TableCell119" style:family="table-cell">
      <style:table-cell-properties fo:border="0.0069in solid #000000" fo:background-color="#FFFFFF" style:writing-mode="lr-tb" fo:padding-top="0in" fo:padding-left="0.0277in" fo:padding-bottom="0in" fo:padding-right="0.0277in"/>
    </style:style>
    <style:style style:name="P120" style:parent-style-name="Normal" style:family="paragraph">
      <style:paragraph-properties fo:text-align="justify" fo:background-color="#FFFFFF"/>
      <style:text-properties style:font-size-complex="12pt"/>
    </style:style>
    <style:style style:name="TableRow121" style:family="table-row">
      <style:table-row-properties style:min-row-height="0.0159in" fo:keep-together="always"/>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text-align="center" fo:background-color="#FFFFFF"/>
      <style:text-properties style:font-size-complex="12pt"/>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text-align="justify" fo:background-color="#FFFFFF"/>
      <style:text-properties style:font-size-complex="12pt"/>
    </style:style>
    <style:style style:name="TableRow126" style:family="table-row">
      <style:table-row-properties style:min-row-height="0.0159in" fo:keep-together="always"/>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text-align="center" fo:background-color="#FFFFFF"/>
      <style:text-properties style:font-size-complex="12pt"/>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text-align="justify" fo:background-color="#FFFFFF"/>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fo:background-color="#FFFFFF"/>
      <style:text-properties style:font-size-complex="12pt"/>
    </style:style>
    <style:style style:name="P136" style:parent-style-name="Normal" style:family="paragraph">
      <style:paragraph-properties fo:text-align="justify" fo:background-color="#FFFFFF"/>
      <style:text-properties style:font-size-complex="12pt"/>
    </style:style>
    <style:style style:name="P137" style:parent-style-name="Normal" style:family="paragraph">
      <style:text-properties style:font-size-complex="12pt"/>
    </style:style>
    <style:style style:name="P138" style:parent-style-name="Normal" style:family="paragraph">
      <style:paragraph-properties fo:widows="0" fo:orphans="0" fo:text-align="center">
        <style:tab-stops>
          <style:tab-stop style:type="left" style:position="2.1659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4-01</text:span></text:p>
      <text:p text:style-name="P9"/>
      <text:p text:style-name="P10"><text:span text:style-name="T11">Įsakymas paskelbtas: TAR 2021-12-03, i. k. 2021-25101</text:span></text:p>
      <text:p text:style-name="P12"/>
      <text:p text:style-name="P13"/>
      <text:p text:style-name="P14"/>
      <text:p text:style-name="P15"><text:span text:style-name="T1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DĖL LIETUVOS RESPUBLIKOS SVEIKATOS APSAUGOS MINISTRO 2007 M. GRUODŽIO 5 D.<text:s/>ĮSAKYMO NR. V-998 „DĖL LABORATORINĖS DIAGNOSTIKOS PASLAUGŲ TEIKIMO REIKALAVIMŲ APRAŠO PATVIRTINIMO“ PAKEITIMO</text:p>
      <text:p text:style-name="P22"/>
      <text:p text:style-name="P23">2021 m. <text:s/>gruodžio 3 d. Nr. V-2747</text:p>
      <text:p text:style-name="P24">Vilnius</text:p>
      <text:p text:style-name="P25"/>
      <text:p text:style-name="P26"><text:span text:style-name="T27">P a k e i č i u Laboratorinės diagnostikos paslaugų teikimo reikalavimų aprašą, patvirtintą<text:s/></text:span><text:span text:style-name="T28">Lietuvos<text:s/></text:span><text:span text:style-name="T29">Respublikos sveikatos apsaugos ministro 2007 m. gruodžio 5 d. įsakymu Nr. V-998 „Dėl<text:s/></text:span><text:span text:style-name="T30">Laboratorinės diagnostikos paslaugų teikimo reikalavimų aprašo patvirtinimo</text:span><text:span text:style-name="T31">“:</text:span></text:p>
      <text:p text:style-name="P32"><text:span text:style-name="T33">1</text:span><text:span text:style-name="T34">.<text:s/></text:span><text:span text:style-name="T35">Pakeičiu 2 punktą ir jį išdėstau taip:</text:span></text:p>
      <text:p text:style-name="P36"><text:span text:style-name="T37">„</text:span><text:span text:style-name="T38">2</text:span><text:span text:style-name="T39">. ASPĮ privalo turėti įstaigos asmens sveik</text:span><text:span text:style-name="T40">atos priežiūros licenciją, suteikiančią teisę teikti laboratorinės diagnostikos paslaugas (toliau – licencija), kurioje nurodomos laboratorinių tyrimų grupės,</text:span><text:s/>patvirtintos<text:s/><text:span text:style-name="T41">Lietuvos Respublikos sveikatos</text:span><text:s/>apsaugos ministro 2021 m. spalio<text:s/><text:soft-page-break/>18 d. įsakymu Nr. V-2341 „Dėl Klinikinių laboratorinių tyrimų nomenklatūros patvirtinimo“, kurioms priskiriamus tyrimus<text:span text:style-name="T42"><text:s/>ASPĮ turi teisę atlikti.<text:s/></text:span><text:span text:style-name="T43">ASPĮ savo interneto svetainėje privalo skelbti aktualų pagal<text:s/></text:span><text:span text:style-name="T44">laboratorinių tyrimų grupes</text:span><text:span text:style-name="T45"><text:s/>atliekamų laboratorinių tyrimų sąrašą. Šia</text:span><text:span text:style-name="T46">me sąraše turi būti nurodyti toje ASPĮ atliekami tyrimai, ėminių tipai ir taikomi tyrimų metodai. Kitų ASPĮ laboratorijose pagal sudarytą sutartį atliekamų laboratorinių tyrimų sąrašą ASPĮ savo interneto svetainėje pateikia ASPĮ vidaus tvarkos taisyklėse n</text:span><text:span text:style-name="T47">ustatyta tvarka.<text:s/></text:span><text:span text:style-name="T48">Duomenys apie laboratorinių tyrimų grupes,<text:s/></text:span>kurioms priskiriamus tyrimus<text:span text:style-name="T49"><text:s/>atlikti prašoma išduoti licenciją, licencijas išduodančiai institucijai pateikiami pagal Aprašo 1 priede nurodytą formą.“</text:span></text:p>
      <text:p text:style-name="P50"><text:span text:style-name="T51">2</text:span><text:span text:style-name="T52">.<text:s/></text:span><text:span text:style-name="T53">Pakeičiu 13 punktą ir jį išdėstau<text:s/></text:span><text:span text:style-name="T54">taip:</text:span></text:p>
      <text:p text:style-name="P55">„13. ASPĮ turi būti reagentų ir vienkartinių priemonių apskaitos ir atsekamumo bei ruošiamų tirpalų (jei jie ruošiami iš cheminių medžiagų, nesančių reagentų rinkiniuose) žurnalai (popieriniai arba elektroniniai). Šiuose žurnaluose registruojami<text:s/>šie duomenys: tirpalų, reagentų ar vienkartinių priemonių pavadinimas, gamintojo pavadinimas, partijos numeris, gavimo data, galiojimo laikas, naudojimo pradžios ir pabaigos (jei yra) data, paruošimo naudoti data ir paruošto (atidaryto) reagento galiojimo<text:s/>laikas (jei yra), duomenys, pagal kuriuos galima nustatyti tirpalus, reagentus ar vienkartines priemones paruošusius asmenis.“</text:p>
      <text:p text:style-name="P56"><text:span text:style-name="T57">3</text:span><text:span text:style-name="T58">. Pakeičiu 1 priedą ir jį išdėstau nauja redakcija (pridedama).</text:span></text:p>
      <text:p text:style-name="P59"><text:span text:style-name="T60">4</text:span><text:span text:style-name="T61">.<text:s/></text:span><text:span text:style-name="T62">N u s t a t a u, kad šis įsakymas įsigalioja 2024</text:span><text:span text:style-name="T63"><text:s/>m. balandžio 1 d.</text:span></text:p>
      <text:p text:style-name="P64">Punkto pakeitimai:</text:p>
      <text:p text:style-name="P65"><text:span text:style-name="T66">Nr.<text:s/></text:span><text:a xlink:href="https://www.e-tar.lt/portal/legalAct.html?documentId=49ee67f0a0c011eea5a28c81c82193a8" office:target-frame-name="_top" xlink:show="replace"><text:span text:style-name="T67">V-1370</text:span></text:a><text:span text:style-name="T68">, 2023-12-22, paskelbta TAR 2023-12-22, i. k. 2023-25229</text:span></text:p>
      <text:p text:style-name="Normal"/>
      <text:p text:style-name="P69"/>
      <text:p text:style-name="P70"/>
      <text:p text:style-name="P71"/>
      <text:p text:style-name="P72"><text:span text:style-name="T73">Sveikatos apsaugos ministras</text:span><text:span text:style-name="T74"><text:tab/></text:span><text:span text:style-name="T75"><text:tab/></text:span><text:span text:style-name="T76"><text:tab/></text:span><text:span text:style-name="T77"><text:tab/><text:s/></text:span>Arūnas Dulkys</text:p>
      <text:soft-page-break/>
      <text:p text:style-name="P78">Laboratorinės diagnostikos paslaugų</text:p>
      <text:p text:style-name="P85">teikimo reikalavimų aprašo</text:p>
      <text:p text:style-name="P86"><text:span text:style-name="T87">1</text:span><text:span text:style-name="T88"><text:s/>priedas</text:span></text:p>
      <text:p text:style-name="P89"/>
      <text:p text:style-name="P90"/>
      <text:p text:style-name="P91"><text:span text:style-name="T92">(Duomenų apie<text:s/></text:span><text:span text:style-name="T93">laboratorinių tyrimų grupes, kurioms priskiriamiems tyrimams atlikti prašoma išduoti licenciją,<text:s/></text:span><text:span text:style-name="T94">pateikimo forma)</text:span></text:p>
      <text:p text:style-name="P95"/>
      <text:p text:style-name="P96">______________________________________________________________________________</text:p>
      <text:p text:style-name="P97"/>
      <text:p text:style-name="P98">______________________________________________________________________________</text:p>
      <text:p text:style-name="P99">(asmens sveikatos priežiūros įstaigos (toliau – ASPĮ) laboratorijos pavadinimas, veiklos adresas)</text:p>
      <text:p text:style-name="P100"/>
      <text:p text:style-name="P101"/>
      <text:p text:style-name="P102"><text:span text:style-name="T103">DUOMENYS APIE LABORATORINIŲ TYRIMŲ GRUPES, KURIOMS PRISKIRIAMIEMS TYRIMAMS ATLIKTI PRAŠOMA IŠDUOTI LICENCIJĄ</text:span></text:p>
      <text:p text:style-name="P104"/>
      <text:p text:style-name="P105">____________________________________</text:p>
      <text:p text:style-name="P106">(data)</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Eil. Nr.</text:p>
          </table:table-cell>
          <table:table-cell table:style-name="TableCell114">
            <text:p text:style-name="P115">Laboratorinių tyrimų grupė</text:p>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row>
      </table:table>
      <text:p text:style-name="P131"/>
      <text:p text:style-name="P132"/>
      <text:p text:style-name="P133"/>
      <text:p text:style-name="P134">_______________________________           _______________      _____________________</text:p>
      <text:p text:style-name="P135">(ASPĮ vadovo arba jo įgalioto<text:tab/>                 (parašas)                   <text:s/>(vardas ir pavardė)</text:p>
      <text:p text:style-name="P136">asmens pareigų pavadinimas)</text:p>
      <text:p text:style-name="P137"/>
      <text:p text:style-name="P138"><text:span text:style-name="T139">______________________</text:span></text:p>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sveikatos apsaugos ministerija, Įsakymas</text:span></text:p>
      <text:p text:style-name="P149"><text:span text:style-name="T150">Nr.<text:s/></text:span><text:a xlink:href="https://www.e-tar.lt/portal/legalAct.html?documentId=a5ddc280816411ed8df094f359a60216" office:target-frame-name="_top" xlink:show="replace"><text:span text:style-name="T151">V-1909</text:span></text:a><text:span text:style-name="T152">, 2022-12-21, paskelbta TAR 2022-12-21, i. k. 2022-26206</text:span></text:p>
      <text:p text:style-name="P153"><text:span text:style-name="T154">Dėl Lietuvos Respublikos sveikatos apsaugos ministro 2021 m. gruodžio 3 d. įsakymo Nr. V-2747 „Dėl Lietuvos Respublikos sveikatos apsaugos ministro 2007 m. gruodžio 5 d. įsakymo Nr. V-998 „Dėl<text:s/></text:span><text:span text:style-name="T155">Laboratorinės diagnostikos paslaugų teikimo reikalavimų aprašo patvirtinimo“ pakeitimo“ pakeitimo</text:span></text:p>
      <text:p text:style-name="P156"/>
      <text:p text:style-name="P157"><text:span text:style-name="T158">2.</text:span></text:p>
      <text:p text:style-name="P159"><text:span text:style-name="T160">Lietuvos Respublikos sveikatos apsaugos ministerija, Įsakymas</text:span></text:p>
      <text:p text:style-name="P161"><text:span text:style-name="T162">Nr.<text:s/></text:span><text:a xlink:href="https://www.e-tar.lt/portal/legalAct.html?documentId=49ee67f0a0c011eea5a28c81c82193a8" office:target-frame-name="_top" xlink:show="replace"><text:span text:style-name="T163">V-1370</text:span></text:a><text:span text:style-name="T164">, 2023-12-22, paskelbta TAR 2023-12-22, i. k. 2023-25229</text:span></text:p>
      <text:p text:style-name="P165"><text:span text:style-name="T166">Dėl Lietuvos Respublikos sveikatos apsaugos ministro 2021 m. gruodžio 3 d. įsakymo Nr. V-2747 „Dėl Lietuvos Respublikos sveikatos apsaugos ministro 2007 m. gruodžio 5 d. įsakymo Nr.<text:s/></text:span><text:span text:style-name="T167">V-998 „Dėl Laboratorinės diagnostikos paslaugų teikimo reikalavimų aprašo patvirtinimo“ pakeitimo“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81in" fo:margin-left="1.1812in" fo:margin-bottom="0.1972in" fo:margin-right="0.589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style:tab-stops>
          <style:tab-stop style:type="center" style:position="3.134in"/>
          <style:tab-stop style:type="right" style:position="6.268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2</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Bielinienė</meta:initial-creator>
    <dc:creator>adlibuser</dc:creator>
    <meta:creation-date>2024-03-31T21:34:00Z</meta:creation-date>
    <dc:date>2024-03-31T21:34:00Z</dc:date>
    <meta:print-date>2018-12-12T17:23:00Z</meta:print-date>
    <meta:template xlink:href="Normal.dotm" xlink:type="simple"/>
    <meta:editing-cycles>2</meta:editing-cycles>
    <meta:editing-duration>PT0S</meta:editing-duration>
    <meta:document-statistic meta:page-count="3" meta:paragraph-count="34" meta:word-count="619" meta:character-count="4753" meta:row-count="143" meta:non-whitespace-character-count="4168"/>
  </office:meta>
</office:document-meta>
</file>