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59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60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61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break-before="page" fo:text-indent="3.3472in">
        <style:tab-stops>
          <style:tab-stop style:type="left" style:position="-1.0833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indent="3.3472in">
        <style:tab-stops>
          <style:tab-stop style:type="left" style:position="-1.083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3472in">
        <style:tab-stops>
          <style:tab-stop style:type="left" style:position="-4.5284in"/>
          <style:tab-stop style:type="left" style:position="-4.430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3.3472in">
        <style:tab-stops>
          <style:tab-stop style:type="left" style:position="-4.5284in"/>
          <style:tab-stop style:type="left" style:position="-4.430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3.3472in">
        <style:tab-stops>
          <style:tab-stop style:type="left" style:position="-4.5284in"/>
          <style:tab-stop style:type="left" style:position="-4.430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3.3472in">
        <style:tab-stops>
          <style:tab-stop style:type="left" style:position="-4.5284in"/>
          <style:tab-stop style:type="left" style:position="-4.430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keep-with-next="always" fo:text-align="center" fo:text-indent="0.2958in"/>
    </style:style>
    <style:style style:name="T7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3" style:parent-style-name="DefaultParagraphFont" style:family="text">
      <style:text-properties fo:font-weight="bold" style:font-weight-asian="bold" style:letter-kerning="true" style:font-size-complex="12pt"/>
    </style:style>
    <style:style style:name="P7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letter-kerning="true" style:font-size-complex="12pt"/>
    </style:style>
    <style:style style:name="T78" style:parent-style-name="DefaultParagraphFont" style:family="text">
      <style:text-properties fo:font-weight="bold" style:font-weight-asian="bold" style:letter-kerning="true"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letter-kerning="true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margin-left="0.1965in" fo:text-indent="0.3937in">
        <style:tab-stops/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1965in" fo:text-indent="0.3937in">
        <style:tab-stops/>
      </style:paragraph-properties>
    </style:style>
    <style:style style:name="P104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weight-complex="bold" style:font-size-complex="12pt"/>
    </style:style>
    <style:style style:name="P110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1965in" fo:text-indent="0.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0.1965in" fo:text-indent="0.3937in">
        <style:tab-stops/>
      </style:paragraph-properties>
    </style:style>
    <style:style style:name="P142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margin-left="0.1965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margin-left="0.1965in" fo:text-indent="0.3937in">
        <style:tab-stops/>
      </style:paragraph-properties>
    </style:style>
    <style:style style:name="P166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margin-left="0.1965in" fo:text-indent="0.3937in">
        <style:tab-stops/>
      </style:paragraph-properties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break-before="page"/>
    </style:style>
    <style:style style:name="P182" style:parent-style-name="Normal" style:family="paragraph">
      <style:paragraph-properties fo:keep-with-next="always" fo:margin-left="3.5in" fo:margin-right="-0.2951in">
        <style:tab-stops/>
      </style:paragraph-properties>
    </style:style>
    <style:style style:name="T1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4" style:parent-style-name="DefaultParagraphFont" style:family="text">
      <style:text-properties style:font-name-complex="Arial" style:font-weight-complex="bold" style:font-style-complex="italic" style:font-size-complex="12pt" style:language-asian="lt" style:country-asian="LT"/>
    </style:style>
    <style:style style:name="P185" style:parent-style-name="Normal" style:family="paragraph">
      <style:paragraph-properties fo:margin-left="3.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margin-left="3.5in">
        <style:tab-stops/>
      </style:paragraph-properties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text-align="center" fo:margin-left="1in" fo:text-indent="0.5in">
        <style:tab-stops/>
      </style:paragraph-properties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olumn216" style:family="table-column">
      <style:table-column-properties style:column-width="2.0472in"/>
    </style:style>
    <style:style style:name="TableColumn217" style:family="table-column">
      <style:table-column-properties style:column-width="0.9868in"/>
    </style:style>
    <style:style style:name="TableColumn218" style:family="table-column">
      <style:table-column-properties style:column-width="0.8805in"/>
    </style:style>
    <style:style style:name="TableColumn219" style:family="table-column">
      <style:table-column-properties style:column-width="0.984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1.0597in"/>
    </style:style>
    <style:style style:name="Table215" style:family="table">
      <style:table-properties style:width="6.745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Calibri"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olumn272" style:family="table-column">
      <style:table-column-properties style:column-width="2.0104in" style:use-optimal-column-width="false"/>
    </style:style>
    <style:style style:name="TableColumn273" style:family="table-column">
      <style:table-column-properties style:column-width="1.0305in" style:use-optimal-column-width="false"/>
    </style:style>
    <style:style style:name="TableColumn274" style:family="table-column">
      <style:table-column-properties style:column-width="0.8736in" style:use-optimal-column-width="false"/>
    </style:style>
    <style:style style:name="TableColumn275" style:family="table-column">
      <style:table-column-properties style:column-width="0.8923in" style:use-optimal-column-width="false"/>
    </style:style>
    <style:style style:name="TableColumn276" style:family="table-column">
      <style:table-column-properties style:column-width="0.7805in" style:use-optimal-column-width="false"/>
    </style:style>
    <style:style style:name="TableColumn277" style:family="table-column">
      <style:table-column-properties style:column-width="1.1583in" style:use-optimal-column-width="false"/>
    </style:style>
    <style:style style:name="Table271" style:family="table">
      <style:table-properties style:width="6.7458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3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9-11-01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7954e010b82f11e98451fa7b5933515d" office:target-frame-name="_top" xlink:show="replace"><text:span text:style-name="T11">VA-63</text:span></text:a><text:span text:style-name="T12">, 2019-08-06, paskelbta<text:s/></text:span><text:span text:style-name="T13">TAR 2019-08-06, i. k. 2019-12892</text:span></text:p>
      <text:p text:style-name="P14"><text:span text:style-name="T15">Dėl Valstybinės mokesčių inspekcijos prie Lietuvos Respublikos finansų ministerijos viršininko 2014 m. birželio 6 d. įsakymo Nr. VA-37 „Dėl Informavimo apie akcizais apmokestinamų prekių, už kurias akcizai sumokėti, naudoji</text:span><text:span text:style-name="T16">mą, perdirbimą, maišymą taisyklių patvirtinimo“ pripažinimo netekusiu galios</text:span></text:p>
      <text:p text:style-name="P17"/>
      <text:p text:style-name="P18"><text:span text:style-name="T19">Suvestinė redakcija nuo 2015-01-01 iki 2019-10-31</text:span></text:p>
      <text:p text:style-name="P20"/>
      <text:p text:style-name="P21"><text:span text:style-name="T22">Įsakymas paskelbtas: TAR 2014-06-06, i. k. 2014-07234</text:span></text:p>
      <text:p text:style-name="P23"/>
      <text:p text:style-name="P24"><text:span text:style-name="T25"><draw:frame draw:style-name="a0" draw:name="Paveikslėlis 3" text:anchor-type="as-char" svg:x="0in" svg:y="0in" svg:width="0.59375in" svg:height="0.51667in" style:rel-width="scale" style:rel-height="scale"><draw:image xlink:href="media/image1.png" xlink:type="simple" xlink:show="embed" xlink:actuate="onLoad"/><svg:title/><svg:desc/></draw:frame></text:span></text:p>
      <text:p text:style-name="P26">VALSTYBINĖS MOKESČIŲ INSPEKCIJOS PRIE LIETUVOS RESPUBLIKOS FINANSŲ MINISTERIJOS VIRŠININKAS</text:p>
      <text:p text:style-name="P27"/>
      <text:p text:style-name="P28"><text:span text:style-name="T29">ĮSAKYMAS</text:span></text:p>
      <text:p text:style-name="P30"><text:span text:style-name="T31">DĖL<text:s/></text:span><text:span text:style-name="T32">INFORMAVIMO APIE AKCIZAIS APMOKESTINAMŲ PREKIŲ, UŽ KURIAS AKCIZAI SUMOKĖTI, NAUDOJIMĄ, PERDIRBIMĄ, MAIŠYMĄ TAISYKLIŲ PATVIRTINIMO</text:span></text:p>
      <text:p text:style-name="P33"/>
      <text:p text:style-name="P34"><text:span text:style-name="T35">2014 m. birželio 6 d. Nr. VA-37</text:span>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akcizų įsta</text:span><text:span text:style-name="T42">tymo 4 straipsnio 6 dalimi ir Valstybinės mokesčių inspekcijos prie Lietuvos Respublikos finansų ministerijos nuostatų, patvirtintų Lietuvos Respublikos finansų ministro 1997 m. liepos 29 d. įsakymu Nr. 110 „Dėl Valstybinės mokesčių inspekcijos prie Lietuv</text:span><text:span text:style-name="T43">os Respublikos finansų ministerijos nuostatų patvirtinimo“, 18.11 papunkčiu:</text:span></text:p>
      <text:p text:style-name="P44"><text:span text:style-name="T45">1</text:span><text:span text:style-name="T46">. T v i r t i n u:</text:span></text:p>
      <text:p text:style-name="P47"><text:span text:style-name="T48">1.1</text:span><text:span text:style-name="T49">. Informavimo apie akcizais apmokestinamų prekių, už kurias akcizai sumokėti, naudojimą, perdirbimą, maišymą taisykles (pridedama).</text:span></text:p>
      <text:p text:style-name="P50"><text:span text:style-name="T51">1.2</text:span><text:span text:style-name="T52">. Pranešimo</text:span><text:span text:style-name="T53"><text:s/>apie akcizais apmokestinamų prekių, už kurias akcizai sumokėti, naudojimą, perdirbimą, maišymą FR0670 formą (pridedama).</text:span></text:p>
      <text:p text:style-name="P54"><text:span text:style-name="T55">2</text:span><text:span text:style-name="T56">. P r i p a ž į s t u <text:s/>netekusiu galios Valstybinės mokesčių inspekcijos prie Lietuvos Respublikos finansų ministerijos viršininko 2004 m. balandžio 29 d. įsakymą Nr. VA-79 „Dėl vietos apskrities valstybinės mokesčių inspekcijos informavimo apie akcizais a</text:span><text:span text:style-name="T57">pmokestinamų prekių, už kurias akcizai sumokėti, maišymą (naudojimą, perdirbimą), taisyklių patvirtinimo“.</text:span></text:p>
      <text:p text:style-name="P58"/>
      <text:p text:style-name="P59"/>
      <text:p text:style-name="P60"/>
      <text:p text:style-name="P61"><text:span text:style-name="T62">Viršininkas</text:span><text:span text:style-name="T63"><text:tab/>Modestas Kaseliauskas</text:span></text:p>
      <text:p text:style-name="P64"/>
      <text:soft-page-break/>
      <text:p text:style-name="P65">PATVIRTINTA</text:p>
      <text:p text:style-name="P66">Valstybinės mokesčių inspekcijos<text:s/></text:p>
      <text:p text:style-name="P67">prie Lietuvos Respublikos finansų ministerijos<text:s/></text:p>
      <text:p text:style-name="P68">viršininko<text:s/>2014 m. birželio 6 d.<text:s/></text:p>
      <text:p text:style-name="P69">įsakymu Nr. VA-37</text:p>
      <text:p text:style-name="P70"/>
      <text:p text:style-name="P71"><text:span text:style-name="T72">INFORMAVIMO APIE AKCIZAIS APMOKESTINAMŲ PREKIŲ, už kurias akcizaI sumokėtI, NAUDOJIMĄ, PERDIRBIMĄ, MAIŠYMĄ</text:span><text:span text:style-name="T73"><text:s/>TAISYKLĖS</text:span></text:p>
      <text:p text:style-name="P74"/>
      <text:p text:style-name="P75"/>
      <text:p text:style-name="P76"><text:span text:style-name="T77">I</text:span><text:span text:style-name="T78"><text:s/>SKYRIUS<text:s/>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Šios Informavimo apie akcizais apmokestinamų<text:s/></text:span><text:span text:style-name="T85">prekių, už kurias akcizai sumokėti, naudojimą, perdirbimą, maišymą taisyklės (toliau – taisyklės) nustato taisykles, kaip Lietuvos Respublikos akcizų įstatymo 4 straipsnio 6 dalyje nustatytais atvejais mokesčio administratorius turi būti informuojamas apie</text:span><text:span text:style-name="T86"><text:s/>akcizais apmokestinamų prekių, už kurias akcizai sumokėti, naudojimą, perdirbimą, maišymą.</text:span></text:p>
      <text:p text:style-name="P87"><text:span text:style-name="T88">2</text:span><text:span text:style-name="T89">. Taisyklės parengtos, vadovaujantis Lietuvos Respublikos akcizų įstatymu.</text:span></text:p>
      <text:p text:style-name="P90"/>
      <text:p text:style-name="P91"><text:span text:style-name="T92">II</text:span><text:span text:style-name="T93"><text:s/>SKYRIUS<text:s/></text:span></text:p>
      <text:p text:style-name="P94"><text:span text:style-name="T95">INFORMAVIMAS APIE AKCIZAIS APMOKESTINAMŲ PREKIŲ, UŽ KURIAS<text:s/></text:span><text:span text:style-name="T96">AKCIZAI SUMOKĖTI, NAUDOJIMĄ, PERDIRBIMĄ, MAIŠYMĄ</text:span></text:p>
      <text:p text:style-name="P97"/>
      <text:p text:style-name="P98"><text:span text:style-name="T99">3</text:span><text:span text:style-name="T100">. Asmuo, prieš pradėdamas naudoti, perdirbti ar maišyti (toliau – operacijos) vieną ar kelias akcizais apmokestinamas prekes, už kurias akcizai sumokėti, kai po tokių operacijų gaunama galutinė prekė a</text:span><text:span text:style-name="T101">titinka Lietuvos Respublikos akcizų įstatymo 4 straipsnio 6 dalyje nustatytas sąlygas, ne vėliau kaip prieš 3 darbo dienas privalo Valstybinei mokesčių inspekcijai prie Lietuvos Respublikos finansų ministerijos (toliau – VMI prie FM) pateikti tinkamai užpi</text:span><text:span text:style-name="T102">ldytą Pranešimo apie akcizais apmokestinamų prekių, už kurias akcizai sumokėti, naudojimą, perdirbimą, maišymą FR0670 formą, patvirtintą įsakymu, kuriuo tvirtinamos taisyklės (toliau – FR0670 forma).</text:span></text:p>
      <text:p text:style-name="P103"/>
      <text:p text:style-name="P104"><text:span text:style-name="T105">III</text:span><text:span text:style-name="T106"><text:s/>SKYRIUS</text:span></text:p>
      <text:p text:style-name="P107"><text:span text:style-name="T108">FR0670 FORMOS UŽPILDYMAS</text:span></text:p>
      <text:p text:style-name="P109"/>
      <text:p text:style-name="P110"><text:span text:style-name="T111">4</text:span><text:span text:style-name="T112">. FR06</text:span><text:span text:style-name="T113">70 formoje turi būti nurodyta:</text:span></text:p>
      <text:p text:style-name="P114"><text:span text:style-name="T115">4.1</text:span><text:span text:style-name="T116">.<text:s/></text:span><text:span text:style-name="T117">ūkio subjekto pavadinimas, juridinio asmens kodas Juridinių asmenų registre, buveinės adresas arba fizinio asmens vardas, pavardė, asmens kodas, gyvenamosios vietos adresas;</text:span></text:p>
      <text:p text:style-name="P118"><text:span text:style-name="T119">4.2</text:span><text:span text:style-name="T120">. FR0670 formos užpildymo data ir num</text:span><text:span text:style-name="T121">eris;</text:span></text:p>
      <text:p text:style-name="P122"><text:span text:style-name="T123">4.3</text:span><text:span text:style-name="T124">. operacijų pradžios ir pabaigos data bei operacijų atlikimo pradžios laikas;</text:span></text:p>
      <text:p text:style-name="P125"><text:span text:style-name="T126">4.4</text:span><text:span text:style-name="T127">. operacijų atlikimo vieta;</text:span></text:p>
      <text:p text:style-name="P128"><text:span text:style-name="T129">4.5</text:span><text:span text:style-name="T130">. operacijose numatytų naudoti akcizais apmokestinamų prekių pavadinimai, prekių kodai pagal Kombinuotąją nomenklatūrą, pat</text:span><text:span text:style-name="T131">virtintą 2013 m. spalio 4 d. Europos Sąjungos Komisijos Reglamentu Nr. 1001/2013 (toliau – Kombinuotoji nomenklatūra), akcizų tarifai pagal kiekvieną prekę, prekių kiekiai, kiekio matavimo vienetai ir sumokėtų akcizų suma pagal kiekvieną prekę;</text:span></text:p>
      <text:p text:style-name="P132"><text:span text:style-name="T133">4.6</text:span><text:span text:style-name="T134">. po</text:span><text:span text:style-name="T135"><text:s/>operacijų planuojamos gauti galutinės akcizais apmokestinamos prekės pavadinimas, prekės kodas pagal Kombinuotąją nomenklatūrą, akcizų tarifas, būsimos galutinės akcizais apmokestinamos prekės kiekis, šio kiekio matavimo vienetas ir apskaičiuota sąlyginio</text:span><text:span text:style-name="T136"><text:s/>akcizo suma už galutinę po operacijų gautą prekę.</text:span></text:p>
      <text:p text:style-name="P137"><text:span text:style-name="T138">5</text:span><text:span text:style-name="T139">. Juridinio asmens teikiamą FR0670 formą turi pasirašyti vadovas arba jo įgaliotas asmuo ir nurodyti pareigas, vardą, pavardę.<text:s/></text:span></text:p>
      <text:p text:style-name="P140">Fizinio asmens teikiamą FR0670 formą turi pasirašyti pats fizinis<text:s/>asmuo ir nurodyti vardą bei pavardę.</text:p>
      <text:p text:style-name="P141"/>
      <text:p text:style-name="P142"><text:span text:style-name="T143">IV</text:span><text:span text:style-name="T144"><text:s/>SKYRIUS</text:span></text:p>
      <text:p text:style-name="P145"><text:span text:style-name="T146">FR0670 FORMOS PATEIKIMAS MOKESČIŲ ADMINISTRATORIUI</text:span></text:p>
      <text:p text:style-name="P147"/>
      <text:p text:style-name="P148"><text:span text:style-name="T149">6</text:span><text:span text:style-name="T150">. Tinkamai užpildyta<text:s/></text:span><text:span text:style-name="T151">FR0670 forma</text:span><text:span text:style-name="T152"><text:s/>VMI prie FM gali būti pateikiama tokiais būdais:</text:span></text:p>
      <text:p text:style-name="P153"><text:span text:style-name="T154">6.1</text:span><text:span text:style-name="T155">. tiesiogiai VMI prie FM;</text:span></text:p>
      <text:p text:style-name="P156"><text:span text:style-name="T157">6.2</text:span><text:span text:style-name="T158">. atsiųsta paštu (per<text:s/></text:span><text:span text:style-name="T159">pašto paslaugų teikėjus);</text:span></text:p>
      <text:p text:style-name="P160"><text:span text:style-name="T161">6.3</text:span><text:span text:style-name="T162">. atsiųsta elektroniniu adresu<text:s/></text:span><text:span text:style-name="T163">.clnt.ais.Cma@vmi.lt</text:span><text:span text:style-name="T164"><text:s/>.</text:span></text:p>
      <text:p text:style-name="P165"/>
      <text:p text:style-name="P166"><text:span text:style-name="T167">V</text:span><text:span text:style-name="T168"><text:s/>SKYRIUS</text:span></text:p>
      <text:p text:style-name="P169"><text:span text:style-name="T170">BAIGIAMOSIOS NUOSTATOS<text:s/></text:span></text:p>
      <text:p text:style-name="P171"/>
      <text:p text:style-name="P172"><text:span text:style-name="T173">7</text:span><text:span text:style-name="T174">. FR0670 formos turi būti saugomos Lietuvos vyriausiojo archyvaro nustatyta tvarka.</text:span></text:p>
      <text:p text:style-name="P175"><text:span text:style-name="T176">8</text:span><text:span text:style-name="T177">. Asmenys, pažeidę taisykles, a</text:span><text:span text:style-name="T178">tsako Lietuvos Respublikos teisės aktų nustatyta tvarka.</text:span></text:p>
      <text:p text:style-name="P179"><text:span text:style-name="T180">________________</text:span></text:p>
      <text:p text:style-name="P181"/>
      <text:soft-page-break/>
      <text:p text:style-name="P182"><text:span text:style-name="T183">FR0670 forma patvirtinta Valstybinės mokesčių inspekcijos<text:s/></text:span><text:span text:style-name="T184">prie Lietuvos Respublikos finansų ministerijos viršininko 2014 m. birželio 6 d. įsakymu Nr. VA-37</text:span></text:p>
      <text:p text:style-name="P185"><text:span text:style-name="T186">(</text:span><text:span text:style-name="T187">Valstybinės mokesčių inspekcijos<text:s/></text:span></text:p>
      <text:p text:style-name="P188">prie Lietuvos Respublikos finansų ministerijos viršininko 2014 m. rugsėjo 30 d. įsakymo Nr. VA-80 redakcija)</text:p>
      <text:p text:style-name="P189"/>
      <text:p text:style-name="P190">_______________________________________________________________________________</text:p>
      <text:p text:style-name="P191">(ūkio subjekto pavadinimas,<text:s/>juridinio asmens kodas, buveinės adresas arba fizinio asmens vardas, pavardė, asmens kodas, gyvenamosios vietos adresas)</text:p>
      <text:p text:style-name="P192"/>
      <text:p text:style-name="P193">Valstybinei mokesčių inspekcijai prie<text:s/></text:p>
      <text:p text:style-name="P194">Lietuvos Respublikos finansų ministerijos</text:p>
      <text:p text:style-name="P195"/>
      <text:p text:style-name="P196"><text:span text:style-name="T197">PRANEŠIMAS APIE AKCIZAIS APMOKESTINAMŲ PREKIŲ, UŽ KU</text:span><text:span text:style-name="T198">RIAS AKCIZAI SUMOKĖTI, NAUDOJIMĄ, PERDIRBIMĄ,</text:span><text:span text:style-name="T199"><text:s/></text:span><text:span text:style-name="T200">MAIŠYMĄ</text:span></text:p>
      <text:p text:style-name="P201"/>
      <text:p text:style-name="P202">20 __ m. __________________ d. Nr. __________</text:p>
      <text:p text:style-name="P203">____________________________</text:p>
      <text:p text:style-name="P204">(sudarymo vieta)</text:p>
      <text:p text:style-name="P205"/>
      <text:p text:style-name="P206">Pranešame, kad 20 ___ m. _________________ d. nuo _______val.<text:s/></text:p>
      <text:p text:style-name="P207"/>
      <text:p text:style-name="P208">iki 20 ___ m. _________________ d.<text:s/></text:p>
      <text:p text:style-name="P209"/>
      <text:p text:style-name="P210">_______________________________________________________________________________</text:p>
      <text:p text:style-name="P211">(maišymo, naudojimo ar perdirbimo vietos adresas)</text:p>
      <text:p text:style-name="P212"/>
      <text:p text:style-name="P213">bus maišomos, naudojamos, perdirbamos šios akcizais apmokestinamos prekės: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kcizais apmokestinamos prekės pavadinimas</text:p>
          </table:table-cell>
          <table:table-cell table:style-name="TableCell225">
            <text:p text:style-name="P226"><text:span text:style-name="T227">KN</text:span><text:span text:style-name="T228"><text:note text:note-class="footnote" text:id="_ftn0"><text:note-citation>1</text:note-citation><text:note-body><text:p text:style-name="P229"><text:span text:style-name="T230"><text:s/>KN<text:s/></text:span><text:span text:style-name="T231">– Kombinuotoji nomenklatūra, patvirtinta 2013 m. spalio 4 d. Komisijos įgyvendinimo reglamentu (ES) Nr. 1001/2013</text:span></text:p></text:note-body></text:note></text:span><text:span text:style-name="T232"><text:s/>kodas</text:span></text:p>
          </table:table-cell>
          <table:table-cell table:style-name="TableCell233">
            <text:p text:style-name="P234">Kiekio matavimo vienetas</text:p>
          </table:table-cell>
          <table:table-cell table:style-name="TableCell235">
            <text:p text:style-name="P236">Kiekis</text:p>
          </table:table-cell>
          <table:table-cell table:style-name="TableCell237">
            <text:p text:style-name="P238"><text:span text:style-name="T239">Akcizų tarifas</text:span></text:p>
          </table:table-cell>
          <table:table-cell table:style-name="TableCell240">
            <text:p text:style-name="P241">Sumokėta akcizų suma (eurais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Po maišymo, panaudojimo ar perdirbimo bus gauta ši akcizais apmokestinama prekė: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Būsimos galutinės akcizais apmokestinamos prekės pavadinimas</text:p>
          </table:table-cell>
          <table:table-cell table:style-name="TableCell281">
            <text:p text:style-name="P282">KN kodas</text:p>
          </table:table-cell>
          <table:table-cell table:style-name="TableCell283">
            <text:p text:style-name="P284">Kiekio<text:s/>matavimo vienetas</text:p>
          </table:table-cell>
          <table:table-cell table:style-name="TableCell285">
            <text:p text:style-name="P286">Kiekis</text:p>
          </table:table-cell>
          <table:table-cell table:style-name="TableCell287">
            <text:p text:style-name="P288">Akcizų tarifas</text:p>
          </table:table-cell>
          <table:table-cell table:style-name="TableCell289">
            <text:p text:style-name="P290"><text:span text:style-name="T291">Apskaičiuota sąlyginė</text:span><text:span text:style-name="T292"><text:s/></text:span><text:span text:style-name="T293">akcizų suma (eurais)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_________________________ <text:s text:c="7"/>_______________________________ <text:s text:c="9"/>______________</text:p>
      <text:p text:style-name="Normal"><text:span text:style-name="T322">(pranešimą surašiusio asmens pareigų pavadinimas) <text:s text:c="33"/>( vardas, pavardė) <text:s text:c="56"/>(parašas) <text:s text:c="11"/></text:span></text:p>
      <text:p text:style-name="P323"/>
      <text:soft-page-break/>
      <text:p text:style-name="P324">Formos pakeitimai:</text:p>
      <text:p text:style-name="P325"><text:span text:style-name="T326">Nr.<text:s/></text:span><text:a xlink:href="https://www.e-tar.lt/portal/legalAct.html?documentId=dd899050489311e483c6e89f9dba57fd" office:target-frame-name="_top" xlink:show="replace"><text:span text:style-name="T327">VA-80</text:span></text:a><text:span text:style-name="T328">, 2014-09-30, paskelbta TAR 2014-09-30, i. k. 2014-13240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Valstybinė mokesčių inspekcija prie Lietuvos Respublikos finansų ministerijos, Įsakymas</text:span></text:p>
      <text:p text:style-name="P338"><text:span text:style-name="T339">Nr.<text:s/></text:span><text:a xlink:href="https://www.e-tar.lt/portal/legalAct.html?documentId=dd899050489311e483c6e89f9dba57fd" office:target-frame-name="_top" xlink:show="replace"><text:span text:style-name="T340">VA-80</text:span></text:a><text:span text:style-name="T341">, 2014-09-30, paskelbta TAR 2014-09-30, i. k. 2014-13240</text:span></text:p>
      <text:p text:style-name="P342"><text:span text:style-name="T343">Dėl Valstybinės mokesčių inspekcijos prie Lietuvos Respublikos finansų ministerijos viršininko 201</text:span><text:span text:style-name="T344">4 m. birželio 6 d. įsakymo Nr. VA-37 „Dėl Informavimo apie akcizais apmokestinamų prekių, už kurias akcizai sumokėti, naudojimą, perdirbimą, maišymą taisyklių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A PUVAČIAUSKAITĖ</dc:title>
    <meta:initial-creator>Vida</meta:initial-creator>
    <dc:creator>adlibuser</dc:creator>
    <meta:creation-date>2019-10-31T22:33:00Z</meta:creation-date>
    <dc:date>2019-10-31T22:33:00Z</dc:date>
    <meta:print-date>2013-10-14T10:18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923" meta:character-count="8050" meta:row-count="175" meta:non-whitespace-character-count="7183"/>
  </office:meta>
</office:document-meta>
</file>