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986in"/>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5.4145in"/>
        </style:tab-stops>
      </style:paragraph-properties>
    </style:style>
    <style:style style:name="P84" style:parent-style-name="Normal" style:family="paragraph">
      <style:paragraph-properties>
        <style:tab-stops>
          <style:tab-stop style:type="left" style:position="5.4145in"/>
        </style:tab-stops>
      </style:paragraph-properties>
    </style:style>
    <style:style style:name="P85" style:parent-style-name="Normal" style:family="paragraph">
      <style:paragraph-properties>
        <style:tab-stops>
          <style:tab-stop style:type="left" style:position="5.4145in"/>
        </style:tab-stops>
      </style:paragraph-properties>
    </style:style>
    <style:style style:name="P86" style:parent-style-name="Normal" style:family="paragraph">
      <style:paragraph-properties>
        <style:tab-stops>
          <style:tab-stop style:type="left" style:position="5.414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91" style:parent-style-name="Normal" style:family="paragraph">
      <style:paragraph-properties fo:text-align="justify" fo:line-height="115%" fo:margin-left="3.5437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margin-left="3.5437in">
        <style:tab-stops>
          <style:tab-stop style:type="left" style:position="-0.1965in"/>
          <style:tab-stop style:type="left" style:position="0.0986in"/>
          <style:tab-stop style:type="left" style:position="0.1972in"/>
        </style:tab-stops>
      </style:paragraph-properties>
      <style:text-properties style:font-size-complex="12pt" style:language-asian="lt" style:country-asian="LT"/>
    </style:style>
    <style:style style:name="P94" style:parent-style-name="Normal" style:family="paragraph">
      <style:paragraph-properties fo:text-align="justify" fo:line-height="115%" fo:margin-left="3.5437in">
        <style:tab-stops/>
      </style:paragraph-properties>
      <style:text-properties style:font-size-complex="12pt" fo:language="en" fo:country="US" style:language-asian="lt" style:country-asian="L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line-height="115%" fo:text-indent="0.0861in"/>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15%" fo:text-indent="0.043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15%" fo:text-indent="0.543in"/>
      <style:text-properties style:font-size-complex="12pt" fo:language="en" fo:country="US"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line-height="115%" fo:text-indent="0.043in"/>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15%" fo:text-indent="0.043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15%" fo:text-indent="0.543in"/>
      <style:text-properties style:font-size-complex="12pt" fo:language="en" fo:country="US"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line-height="115%" fo:text-indent="0.043in"/>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line-height="115%" fo:text-indent="0.043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15%" fo:text-indent="0.543in"/>
      <style:text-properties style:font-size-complex="12pt" fo:language="de" fo:country="DE"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fo:line-height="115%" fo:text-indent="0.043in"/>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line-height="115%" fo:text-indent="0.043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15%" fo:text-indent="0.543in"/>
      <style:text-properties style:font-size-complex="12pt" fo:language="de" fo:country="DE"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line-height="115%" fo:text-indent="0.043in"/>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15%" fo:text-indent="0.543in"/>
      <style:text-properties style:font-size-complex="12pt" fo:language="de" fo:country="DE"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fo:line-height="115%" fo:text-indent="0.043in"/>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line-height="115%" fo:text-indent="0.043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15%" fo:text-indent="0.543in"/>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line-height="115%" fo:text-indent="0.043in"/>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line-height="115%" fo:text-indent="0.043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15%" fo:text-indent="0.543in"/>
      <style:text-properties style:font-size-complex="12pt"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line-height="115%" fo:text-indent="0.043in"/>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15%" fo:text-indent="0.043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15%" fo:text-indent="0.543in"/>
      <style:text-properties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4</text:span></text:p>
      <text:p text:style-name="P4"/>
      <text:p text:style-name="P5"><text:span text:style-name="T6">Sprendimas paskelbtas: TAR 2019-07-02, i. k. 2019-10769</text:span></text:p>
      <text:p text:style-name="P7"/>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PAKRUOJO RAJONO SAVIVALDYBĖS PETICIJŲ KOMISIJOS SUDARYMO IR NUOSTATŲ PATVIRTINIMO</text:p>
      <text:p text:style-name="P15"/>
      <text:p text:style-name="P16">2019 m. birželio 27 d.<text:s/>Nr. T-185</text:p>
      <text:p text:style-name="P17">Pakruojis</text:p>
      <text:p text:style-name="P18"/>
      <text:p text:style-name="P19"/>
      <text:p text:style-name="P20"><text:span text:style-name="T21">Vadovaudamasi Lietuvos Respublikos vietos savivaldos įstatymo 15 straipsnio 5 ir 6 dalimis, 16 straipsnio 2 dalies 6 punktu ir 18 straipsnio 1 dalimi, Lietuvos Respublikos peticijų įstatymo 6 straipsnio 5 dalimi, Pakruojo rajono saviv</text:span><text:span text:style-name="T22">aldybės taryba<text:s/></text:span><text:span text:style-name="T23">nusprendžia:</text:span></text:p>
      <text:p text:style-name="P24"><text:span text:style-name="T25">1</text:span><text:span text:style-name="T26">. Sudaryti Pakruojo rajono savivaldybės peticijų komisiją (toliau – komisija):</text:span></text:p>
      <text:p text:style-name="P27"><text:span text:style-name="T28">1.1</text:span><text:span text:style-name="T29">. Saulius Skikas – Pakruojo rajono savivaldybės tarybos narys (komisijos pirmininkas);</text:span></text:p>
      <text:p text:style-name="P30">Papunkčio pakeitimai:</text:p>
      <text:p text:style-name="P31"><text:span text:style-name="T32">Nr.<text:s/></text:span><text:a xlink:href="https://www.e-tar.lt/portal/legalAct.html?documentId=98063632b16211ef88c08519262548c4" office:target-frame-name="_top" xlink:show="replace"><text:span text:style-name="T33">T-398</text:span></text:a><text:span text:style-name="T34">, 2024-11-28, paskelbta TAR 2024-12-03, i. k. 2024-21351</text:span></text:p>
      <text:p text:style-name="Normal"/>
      <text:p text:style-name="P35"><text:span text:style-name="T36">1.2</text:span><text:span text:style-name="T37">.</text:span><text:span text:style-name="T38"><text:tab/>Virginijus Kacilevičius – Pakruojo rajono savivaldybės vicemeras (komisijos pirmininko pavaduotojas);</text:span></text:p>
      <text:p text:style-name="P39"><text:span text:style-name="T40">1.3</text:span><text:span text:style-name="T41">.</text:span><text:span text:style-name="T42"><text:tab/></text:span><text:span text:style-name="T43">Mindaugas Gudas – Pakruojo rajono savivaldybės tarybos narys (komisijos narys);</text:span></text:p>
      <text:p text:style-name="P44"><text:span text:style-name="T45">1.4</text:span><text:span text:style-name="T46">.</text:span><text:span text:style-name="T47"><text:tab/>Žygimantas Macevičius – Pakruojo rajono savivaldybės tarybos narys (komisijos narys);</text:span></text:p>
      <text:p text:style-name="P48"><text:span text:style-name="T49">1.5</text:span><text:span text:style-name="T50">.</text:span><text:span text:style-name="T51"><text:tab/>Nijolė Špejerienė – Pakruojo rajono savivaldybės administracijos Teisės<text:s/></text:span><text:span text:style-name="T52">ir civilinės metrikacijos skyriaus vedėjo pavaduotoja (komisijos narė).</text:span></text:p>
      <text:p text:style-name="P53">Punkto pakeitimai:</text:p>
      <text:p text:style-name="P54"><text:span text:style-name="T55">Nr.<text:s/></text:span><text:a xlink:href="https://www.e-tar.lt/portal/legalAct.html?documentId=9f2eb4b0e8e011ed9978886e85107ab2" office:target-frame-name="_top" xlink:show="replace"><text:span text:style-name="T56">T-122</text:span></text:a><text:span text:style-name="T57">, 2023-04-27, paskelbta TAR 2023-05-02, i. k. 2023-08327</text:span></text:p>
      <text:p text:style-name="Normal"/>
      <text:p text:style-name="P58"><text:span text:style-name="T59">2</text:span><text:span text:style-name="T60">. Patvirtinti Pakruojo rajono savivaldybės peticijų komisijos nuostatus (pridedama).</text:span></text:p>
      <text:p text:style-name="P61"><text:span text:style-name="T62">3</text:span><text:span text:style-name="T63">. Pripažinti netekusiais galios:</text:span></text:p>
      <text:p text:style-name="P64"><text:span text:style-name="T65">3.1.</text:span><text:span text:style-name="T66"><text:s/>Pakruojo rajono savivaldybės tarybos 2011 m. lapkričio 24 d. sprendimą Nr. T-329 „Dėl Pakruojo rajono savivaldybės peti</text:span><text:span text:style-name="T67">cijų komisijos nuostatų patvirtinimo“;<text:s/></text:span></text:p>
      <text:p text:style-name="P68"><text:span text:style-name="T69">3.2</text:span><text:span text:style-name="T70">. Pakruojo rajono savivaldybės tarybos 2014 m. balandžio 24 d. sprendimą Nr. T-134 „Dėl Pakruojo rajono savivaldybės tarybos 2011 m. lapkričio 24 d. sprendimu Nr. T-129 „Dėl Pakruojo rajono savivaldybės petici</text:span><text:span text:style-name="T71">jų komisijos<text:s/></text:span><text:soft-page-break/><text:span text:style-name="T72">nuostatų patvirtinimo“ patvirtintų Pakruojo rajono savivaldybės peticijų komisijos nuostatų dalinio pakeitimo“;</text:span></text:p>
      <text:p text:style-name="P73"><text:span text:style-name="T74">3.3</text:span><text:span text:style-name="T75">. Pakruojo rajono savivaldybės tarybos 2016 m. sausio 28 d. sprendimą Nr. T-15 „Dėl Pakruojo rajono savivaldybės peticijų ko</text:span><text:span text:style-name="T76">misijos sudarymo“;</text:span></text:p>
      <text:p text:style-name="P77"><text:span text:style-name="T78">3.4</text:span><text:span text:style-name="T79">. Pakruojo rajono savivaldybės tarybos 2017 m. kovo 30 d. sprendimą Nr. T-78 „Dėl Pakruojo rajono savivaldybės tarybos 2016 m. sausio 28 d. sprendimo Nr. T-18 „Dėl Pakruojo rajono savivaldybės peticijų komisijos sudarymo“ pakeitim</text:span><text:span text:style-name="T80">o.</text:span></text:p>
      <text:p text:style-name="P81"><text:span text:style-name="T82">Šis sprendimas gali būti skundžiamas Lietuvos Respublikos administracinių bylų teisenos įstatymo nustatyta tvarka.</text:span></text:p>
      <text:p text:style-name="P83"/>
      <text:p text:style-name="P84"/>
      <text:p text:style-name="P85"/>
      <text:p text:style-name="P86"><text:span text:style-name="T87">Savivaldybės meras</text:span><text:span text:style-name="T88"><text:tab/><text:s text:c="6"/>Saulius Margis</text:span></text:p>
      <text:soft-page-break/>
      <text:p text:style-name="P89">PATVIRTINTA</text:p>
      <text:p text:style-name="P91"><text:span text:style-name="T92">Pakruojo rajono savivaldybės tarybos</text:span></text:p>
      <text:p text:style-name="P93">2019 m. birželio 27 d. sprendimu Nr. T-185</text:p>
      <text:p text:style-name="P94"/>
      <text:p text:style-name="P95"><text:span text:style-name="T96">PAKRUOJO RAJONO SAVIVALDYBĖS PETICIJŲ KOMIS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akruojo rajono savi</text:span><text:span text:style-name="T107">valdybės peticijų komisijos nuostatai (toliau – nuostatai) reglamentuoja Pakruojo rajono savivaldybės peticijų komisijos (toliau – Komisija) kompetenciją ir darbo organizavimo tvarką, užtikrinant Lietuvos Respublikos Konstitucijos laiduojamos peticijos tei</text:span><text:span text:style-name="T108">sės įgyvendinimo tvarką.</text:span></text:p>
      <text:p text:style-name="P109"><text:span text:style-name="T110">2</text:span><text:span text:style-name="T111">. Komisija yra Pakruojo rajono savivaldybės (toliau – Savivaldybė) tarybos sprendimu sudaroma nuolatinė komisija, kuri sprendžia kreipimosi pripažinimo peticija ir peticijų priėmimo nagrinėti klausimus, nagrinėja peticijas, pa</text:span><text:span text:style-name="T112">teikia<text:s/></text:span><text:soft-page-break/><text:span text:style-name="T113">išvadas dėl jose išdėstytų reikalavimų ir pasiūlymų tenkinimo Lietuvos Respublikos peticijų įstatymo nustatyta tvarka.</text:span></text:p>
      <text:p text:style-name="P114"><text:span text:style-name="T115">3</text:span><text:span text:style-name="T116">. Komisija savo veikloje vadovaujasi Lietuvos Respublikos Konstitucija, Lietuvos Respublikos įstatymais, Lietuvos Respublikos</text:span><text:span text:style-name="T117"><text:s/>tarptautinėmis sutartimis, Lietuvos Respublikos Vyriausybės nutarimais, Savivaldybės tarybos sprendimais ir kitais teisės aktais bei šiais nuostatais.</text:span></text:p>
      <text:p text:style-name="P118"><text:span text:style-name="T119">4</text:span><text:span text:style-name="T120">. Komisijos sudėtį tvirtina Savivaldybės taryba. Komisija yra atsakinga ir atskaitinga Savivaldybės</text:span><text:span text:style-name="T121"><text:s/>tarybai.</text:span></text:p>
      <text:p text:style-name="P122"><text:span text:style-name="T123">5</text:span><text:span text:style-name="T124">. Komisiją aptarnauja Pakruojo rajono savivaldybės administracija.</text:span></text:p>
      <text:p text:style-name="P125"/>
      <text:p text:style-name="P126"><text:span text:style-name="T127">II</text:span><text:span text:style-name="T128"><text:s/>SKYRIUS</text:span></text:p>
      <text:p text:style-name="P129"><text:span text:style-name="T130">PAGRINDINĖS ŠIŲ NUOSTATŲ SĄVOKOS</text:span></text:p>
      <text:p text:style-name="P131"/>
      <text:p text:style-name="P132"><text:span text:style-name="T133">6</text:span><text:span text:style-name="T134">.<text:s/></text:span><text:span text:style-name="T135">Peticijos teisė</text:span><text:span text:style-name="T136"><text:s/>– Konstitucijoje laiduojama teisė kreiptis Lietuvos Respublikos peticijų įstatymo nustatyta tvarka į Seimą, Vyriausybę ar savivaldybės institucijas – Savivaldybės tarybą ir Savivaldybės administracijos direktorių (toliau – savivaldybės institucijas).</text:span></text:p>
      <text:p text:style-name="P137"><text:span text:style-name="T138">7</text:span><text:span text:style-name="T139">.<text:s/></text:span><text:span text:style-name="T140">Pareiškėjas</text:span><text:span text:style-name="T141"><text:s/>– ne jaunesnis kaip 16 metų Lietuvos Respublikos pilietis ar užsienietis, nuolat gyvenantis Lietuvos Respublikoje, arba jų grupė, Lietuvos Respublikos peticijų įstatymo nustatyta tvarka parašę ir pateikę kreipimąsi (peticiją).</text:span></text:p>
      <text:p text:style-name="P142"><text:span text:style-name="T143">8</text:span><text:span text:style-name="T144">.<text:s/></text:span><text:span text:style-name="T145">Pareišk</text:span><text:span text:style-name="T146">ėjo atstovas</text:span><text:span text:style-name="T147"><text:s/>– pirmasis kreipimąsi pasirašęs ar kitas kreipimesi nurodytas asmuo, kuriam turi būti pranešta apie peticijos nagrinėjimą, priimtus sprendimus ir kuris turi teisę dalyvauti peticiją nagrinėjant.</text:span></text:p>
      <text:p text:style-name="P148"><text:span text:style-name="T149">9</text:span><text:span text:style-name="T150">.<text:s/></text:span><text:span text:style-name="T151">Peticija</text:span><text:span text:style-name="T152"><text:s/>– rašytinis arba elektroninis pa</text:span><text:span text:style-name="T153">reiškėjo kreipimasis į savivaldybės institucijas su reikalavimais ar pasiūlymais spręsti žmogaus teisių ir laisvių apsaugos ar įgyvendinimo; valstybės ir savivaldybės institucijų reformavimo; kitus svarbius visuomenei, savivaldybėms ar valstybei klausimus,</text:span><text:span text:style-name="T154"><text:s/>kai tam reikia priimti naują teisės aktą, pakeisti, papildyti ar pripažinti netekusiu galios galiojantį teisės aktą ir kai peticijų komisijos tokį kreipimąsi pripažįsta peticija.<text:s/></text:span></text:p>
      <text:p text:style-name="P155"><text:span text:style-name="T156">10</text:span><text:span text:style-name="T157">.<text:s/></text:span><text:span text:style-name="T158">Peticijų komisija</text:span><text:span text:style-name="T159"><text:s/>– nuolatinė komisija, kuri sprendžia kreipimosi p</text:span><text:span text:style-name="T160">ripažinimo peticija bei peticijų priėmimo nagrinėti klausimus, jas nagrinėja ir pateikia išvadas dėl peticijoje išdėstytų reikalavimų ir siūlymų tenkinimo.</text:span></text:p>
      <text:p text:style-name="P161"/>
      <text:p text:style-name="P162"><text:span text:style-name="T163">III</text:span><text:span text:style-name="T164"><text:s/>SKYRIUS</text:span></text:p>
      <text:p text:style-name="P165"><text:span text:style-name="T166">PETICIJOS FORMA IR TURINYS</text:span></text:p>
      <text:p text:style-name="P167"/>
      <text:p text:style-name="P168"><text:span text:style-name="T169">11</text:span><text:span text:style-name="T170">. Kreipimesi gali būti reikalaujama ar siūloma<text:s/></text:span><text:span text:style-name="T171">spręsti tokius klausimus:</text:span></text:p>
      <text:p text:style-name="P172"><text:span text:style-name="T173">11.1</text:span><text:span text:style-name="T174">. žmogaus teisių ir laisvių apsaugos ar įgyvendinimo;</text:span></text:p>
      <text:p text:style-name="P175"><text:span text:style-name="T176">11.2</text:span><text:span text:style-name="T177">. valstybės ir savivaldybės institucijų reformavimo;</text:span></text:p>
      <text:p text:style-name="P178"><text:span text:style-name="T179">11.3</text:span><text:span text:style-name="T180">. kitus svarbius visuomenei, Savivaldybei ar valstybei klausimus.</text:span></text:p>
      <text:p text:style-name="P181"><text:span text:style-name="T182">12</text:span><text:span text:style-name="T183">. Kreipimasis gali būti pat</text:span><text:span text:style-name="T184">eikiamas raštu arba elektroniniu būdu. Kreipimesi turi būti nurodyta:</text:span></text:p>
      <text:p text:style-name="P185"><text:span text:style-name="T186">12.1</text:span><text:span text:style-name="T187">. pareiškėjo vardas, pavardė, gyvenamoji vieta, asmens kodas;</text:span></text:p>
      <text:p text:style-name="P188"><text:span text:style-name="T189">12.2</text:span><text:span text:style-name="T190">. institucija, kuriai paduodamas kreipimasis;</text:span></text:p>
      <text:p text:style-name="P191"><text:span text:style-name="T192">12.3</text:span><text:span text:style-name="T193">. prašymas pripažinti kreipimąsi peticija, kreipimosi pa</text:span><text:span text:style-name="T194">davimo priežastys ir tikslai;</text:span></text:p>
      <text:p text:style-name="P195"><text:span text:style-name="T196">12.4</text:span><text:span text:style-name="T197">. pareiškėjo reikalavimai ir siūlymai;</text:span></text:p>
      <text:p text:style-name="P198"><text:span text:style-name="T199">12.5</text:span><text:span text:style-name="T200">. pareiškėjo atstovo vardas, pavardė, asmens kodas, gyvenamoji vieta ir, jeigu yra, telefono, fakso numeriai.</text:span></text:p>
      <text:p text:style-name="P201"><text:span text:style-name="T202">13</text:span><text:span text:style-name="T203">. Kiekvienas kreipimasis turi būti pareiškėjo<text:s/></text:span><text:span text:style-name="T204">pasirašytas. Tais atvejais, kai pareiškėjas dėl fizinių trūkumų pats negali pasirašyti, kreipimąsi už pareiškėją pasirašo kitas asmuo, nurodydamas savo vardą, pavardę, gyvenamąją vietą, asmens kodą.</text:span></text:p>
      <text:p text:style-name="P205"><text:span text:style-name="T206">14</text:span><text:span text:style-name="T207">. Kreipimasis, pateiktas elektroniniu būdu, privalo</text:span><text:span text:style-name="T208"><text:s/>būti pasirašytas elektroniniu parašu.</text:span></text:p>
      <text:p text:style-name="P209"><text:span text:style-name="T210">15</text:span><text:span text:style-name="T211">. Prie kreipimosi gali būti pridėti įvairūs dokumentai ar jų kopijos, siūlomo teisės akto projektas ir kita medžiaga.</text:span></text:p>
      <text:p text:style-name="P212"><text:span text:style-name="T213">16</text:span><text:span text:style-name="T214">. Kreipimesi negali būti keliami tokie reikalavimai ir siūlymai, kurių išsprendimas var</text:span><text:span text:style-name="T215">žytų žmonių teises ir laisves, grėstų Lietuvos valstybės nepriklausomybei, teritorijos vientisumui, konstitucinei santvarkai.</text:span></text:p>
      <text:p text:style-name="P216"/>
      <text:p text:style-name="P217"><text:span text:style-name="T218">IV</text:span><text:span text:style-name="T219"><text:s/>SKYRIUS</text:span></text:p>
      <text:p text:style-name="P220"><text:span text:style-name="T221">PAREIŠKĖJO TEISĖS</text:span></text:p>
      <text:p text:style-name="P222"/>
      <text:p text:style-name="P223"><text:span text:style-name="T224">17</text:span><text:span text:style-name="T225">. Pareiškėjas turi teisę:</text:span></text:p>
      <text:p text:style-name="P226"><text:span text:style-name="T227">17.1</text:span><text:span text:style-name="T228">. bet kuriuo metu atšaukti kreipimąsi (peticiją). Kreip</text:span><text:span text:style-name="T229">imasis (peticija) atšaukiamas raštu arba elektroniniu būdu, nurodant 12.1, 12.2 ir 12.5 punktuose nurodytus duomenis;<text:s/></text:span></text:p>
      <text:p text:style-name="P230"><text:span text:style-name="T231">17.2</text:span><text:span text:style-name="T232">. gauti informaciją apie peticijos nagrinėjimo vietą ir laiką, priimtus sprendimus bei kitą Lietuvos Respublikos peticijų įstatym</text:span><text:span text:style-name="T233">e nustatytą informaciją;</text:span></text:p>
      <text:p text:style-name="P234"><text:span text:style-name="T235">17.3</text:span><text:span text:style-name="T236">. asmeniškai ar per atstovą dalyvauti Komisijų posėdžiuose nagrinėjant peticiją, taip pat ir tuo atveju, kai pagal šių nuostatų 19.5 punktą kreipimaisi yra sujungiami;</text:span></text:p>
      <text:p text:style-name="P237"><text:span text:style-name="T238">17.4</text:span><text:span text:style-name="T239">. Lietuvos Respublikos peticijų įstatymo nustat</text:span><text:span text:style-name="T240">yta tvarka apskųsti Komisijos sprendimą, kuriuo kreipimasis nepripažįstamas peticija ar atsisakoma priimti peticiją nagrinėti.</text:span></text:p>
      <text:p text:style-name="P241"/>
      <text:p text:style-name="P242"><text:span text:style-name="T243">V</text:span><text:span text:style-name="T244"><text:s/>SKYRIUS</text:span></text:p>
      <text:p text:style-name="P245"><text:span text:style-name="T246">PETICIJŲ KOMISIJOS KOMPETENCIJA</text:span></text:p>
      <text:p text:style-name="P247"/>
      <text:p text:style-name="P248"><text:span text:style-name="T249">18</text:span><text:span text:style-name="T250">. Komisija:</text:span></text:p>
      <text:p text:style-name="P251"><text:span text:style-name="T252">18.1</text:span><text:span text:style-name="T253">. sprendžia, ar kreipimesi iškeltų reikalavimų ir pas</text:span><text:span text:style-name="T254">iūlymų nagrinėjimas priklauso savivaldybės institucijų kompetencijai;<text:s/></text:span></text:p>
      <text:p text:style-name="P255"><text:span text:style-name="T256">18.2</text:span><text:span text:style-name="T257">. sprendžia kreipimosi pripažinimo peticija ir peticijos priėmimo nagrinėti klausimą;</text:span></text:p>
      <text:p text:style-name="P258"><text:span text:style-name="T259">18.3</text:span><text:span text:style-name="T260">. nagrinėja peticijas;</text:span></text:p>
      <text:p text:style-name="P261"><text:span text:style-name="T262">18.4</text:span><text:span text:style-name="T263">. išnagrinėjusi peticiją, Lietuvos Respublikos<text:s/></text:span><text:span text:style-name="T264">vietos savivaldos įstatymo ir Savivaldybės tarybos veiklos reglamento nustatyta tvarka teikia Savivaldybės tarybai išvadas dėl peticijoje išdėstytų reikalavimų ir siūlymų tenkinimo. Tuo atveju, kai teikiama išvada tenkinti peticijoje išdėstytus reikalavimu</text:span><text:span text:style-name="T265">s ir siūlymus, gali būti parengiamas atitinkamo teisės akto projektas arba siūloma sudaryti komisiją ar darbo grupę teisės akto projektui parengti, arba siūloma pavesti Savivaldybės administracijos direktoriui parengti teisės akto projektą;</text:span></text:p>
      <text:p text:style-name="P266"><text:span text:style-name="T267">18.5</text:span><text:span text:style-name="T268">. skelb</text:span><text:span text:style-name="T269">ia peticijų nagrinėjimo vietą ir laiką viešai Savivaldybės interneto tinklalapyje, teikia pareiškėjams ar jų atstovams informaciją apie peticijų nagrinėjimo vietą ir laiką, priimtus sprendimus bei kitą Lietuvos Respublikos peticijų įstatymo nustatytą infor</text:span><text:span text:style-name="T270">maciją;</text:span></text:p>
      <text:p text:style-name="P271"><text:span text:style-name="T272">18.6</text:span><text:span text:style-name="T273">. savo išvadas ir pasiūlymus pateikia raštu.</text:span></text:p>
      <text:p text:style-name="P274"><text:span text:style-name="T275">19</text:span><text:span text:style-name="T276">. Komisija turi teisę:<text:s/></text:span></text:p>
      <text:p text:style-name="P277"><text:span text:style-name="T278">19.1</text:span><text:span text:style-name="T279">. pasitelkti specialistus (ekspertus);</text:span></text:p>
      <text:p text:style-name="P280"><text:span text:style-name="T281">19.2</text:span><text:span text:style-name="T282">. kreiptis į valstybės valdymo institucijas, mokslo bei studijų institucijas, Savivaldybės įstaigas su prašymu</text:span><text:span text:style-name="T283"><text:s/>jos nustatytu laiku pateikti duomenis, išvadas, pasiūlymus ar kitą reikiamą medžiagą;</text:span></text:p>
      <text:p text:style-name="P284"><text:span text:style-name="T285">19.3</text:span><text:span text:style-name="T286">. kviesti į savo posėdžius Savivaldybės įstaigų atstovus iš anksto su jais suderintu laiku ir išklausyti jų informaciją;</text:span></text:p>
      <text:p text:style-name="P287"><text:span text:style-name="T288">19.4</text:span><text:span text:style-name="T289">. nustačiusi, kad kreipimesi išk</text:span><text:span text:style-name="T290">eltų reikalavimų ir pasiūlymų nagrinėjimas nepriklauso Savivaldybės tarybos kompetencijai, privalo atsakyti ar persiųsti kreipimąsi Lietuvos Respublikos peticijų įstatymo 9 straipsnio 1 dalyje nurodyta tvarka;<text:s/></text:span></text:p>
      <text:p text:style-name="P291"><text:span text:style-name="T292">19.5</text:span><text:span text:style-name="T293">. sujungti kreipimusis dėl tų pačių r</text:span><text:span text:style-name="T294">eikalavimų bei pasiūlymų ir nagrinėti juos kaip vieną;</text:span></text:p>
      <text:p text:style-name="P295"><text:span text:style-name="T296">19.6</text:span><text:span text:style-name="T297">. esant Lietuvos Respublikos peticijų įstatymo 9 straipsnio 8 dalyje nurodytiems trūkumams, nustatyti terminą jiems ištaisyti, taip pat atsisakyti priimti peticiją nagrinėti, jeigu nustatytu la</text:span><text:span text:style-name="T298">iku šie trūkumai nebuvo ištaisyti;</text:span></text:p>
      <text:p text:style-name="P299"><text:span text:style-name="T300">19.7</text:span><text:span text:style-name="T301">. teikti Savivaldybės tarybai sprendimų projektus, siūlyti sudaryti komisiją ar darbo grupę sprendimo projektui parengti, siūlyti Savivaldybės administracijai parengti teisės akto projektą.</text:span></text:p>
      <text:p text:style-name="P302"/>
      <text:p text:style-name="P303"><text:span text:style-name="T304">VI</text:span><text:span text:style-name="T305"><text:s/>SKYRIUS</text:span></text:p>
      <text:p text:style-name="P306"><text:span text:style-name="T307">KRE</text:span><text:span text:style-name="T308">IPIMOSI PADAVIMAS</text:span></text:p>
      <text:p text:style-name="P309"/>
      <text:p text:style-name="P310"><text:span text:style-name="T311">20</text:span><text:span text:style-name="T312">. Kreipimasis gali būti paduodamas tiesiogiai, siunčiamas paštu arba pateikiamas elektroniniu būdu. Kreipimasis paduodamas savivaldybės institucijai atsižvelgiant į tai, kieno kompetencijai yra priskirtas jame iškeltų reikalavimų<text:s/></text:span><text:span text:style-name="T313">ir siūlymų nagrinėjimas. Kreipimąsi gali paduoti pats pareiškėjas arba jo atstovas.</text:span></text:p>
      <text:p text:style-name="P314"><text:span text:style-name="T315">21</text:span><text:span text:style-name="T316">. Kreipimąsi ne vėliau kaip per 2 darbo dienas užregistruoja Komisijos atsakingasis</text:span><text:span text:style-name="T317"><text:s/></text:span><text:span text:style-name="T318">sekretorius atskirame peticijų registravimo žurnale.</text:span></text:p>
      <text:p text:style-name="P319"><text:span text:style-name="T320">22</text:span><text:span text:style-name="T321">. Komisijos <text:s/>atsakingas</text:span><text:span text:style-name="T322">is sekretorius ne vėliau kaip kitą dieną po kreipimosi užregistravimo praneša apie užregistruotą peticiją Komisijos pirmininkui.</text:span></text:p>
      <text:p text:style-name="P323"><text:span text:style-name="T324">23</text:span><text:span text:style-name="T325">. Apie kreipimosi užregistravimą nedelsiant, bet ne vėliau kaip per 3 darbo dienas, raštu (registruotu laišku) pranešama<text:s/></text:span><text:span text:style-name="T326">pareiškėjui ar jo atstovui nurodant registravimo numerį ir datą.<text:s/></text:span></text:p>
      <text:p text:style-name="P327"><text:span text:style-name="T328">24</text:span><text:span text:style-name="T329">. Pareiškėjas, nesutinkantis su Komisijos ar Savivaldybės tarybos sprendimu dėl peticijoje iškeltų reikalavimų ir siūlymų, turi teisę po vienų metų nuo pranešimo gavimo dienos peticijų</text:span><text:span text:style-name="T330"><text:s/>įstatymo nustatyta tvarka pakartotinai pateikti kreipimąsi.</text:span></text:p>
      <text:p text:style-name="P331"/>
      <text:p text:style-name="P332"><text:span text:style-name="T333">VII</text:span><text:span text:style-name="T334"><text:s/>SKYRIUS</text:span></text:p>
      <text:p text:style-name="P335"><text:span text:style-name="T336">KOMISIJOS DARBO ORGANIZAVIMAS</text:span></text:p>
      <text:p text:style-name="P337"/>
      <text:p text:style-name="P338"><text:span text:style-name="T339">25</text:span><text:span text:style-name="T340">. Komisijos pirmininkas atstovauja šiai Komisijai ir vadovauja jos posėdžiams. Komisijos pirmininko nesant, jo funkcijas vykdo Komisijos pi</text:span><text:span text:style-name="T341">rmininko pavaduotojas, šio nesant – kitas Komisijos pirmininko paskirtas Komisijos narys.</text:span></text:p>
      <text:p text:style-name="P342"><text:span text:style-name="T343">26</text:span><text:span text:style-name="T344">. Komisijos veiklos forma yra posėdžiai, kurie rengiami pagal poreikį atsižvelgiant į pateiktus kreipimusis ir jų nagrinėjimo terminus. Komisijos atsakingasis s</text:span><text:span text:style-name="T345">ekretorius registruoja gautus kreipimusis, aptarnauja posėdžius, rengia ir platina posėdžių medžiagą (kreipimusis, kitus su jais susijusius dokumentus bei informaciją), atlieka kitus posėdžio rengimo darbus, vykdo susirašinėjimą.</text:span></text:p>
      <text:p text:style-name="P346"><text:span text:style-name="T347">27</text:span><text:span text:style-name="T348">. Komisijos posėdį š</text:span><text:span text:style-name="T349">aukia Komisijos pirmininkas, atsižvelgdamas į Komisijos narių pasiūlymus bei gautų kreipimųsi kiekį ir terminus. Posėdžio darbotvarkę Komisija tvirtina kiekvieno posėdžio pradžioje. Apie posėdį Komisijos nariams pranešama ne vėliau kaip prieš 5 kalendorine</text:span><text:span text:style-name="T350">s dienas, kartu jiems pateikiami numatomi nagrinėti kreipimaisi ir su jais susijusi medžiaga (dokumentų kopijos). Apie peticijų nagrinėjimo laiką ir vietą Komisija paskelbia Savivaldybės interneto tinklalapyje.</text:span></text:p>
      <text:p text:style-name="P351"><text:span text:style-name="T352">28</text:span><text:span text:style-name="T353">. Komisijos posėdžiai yra teisėti,<text:s/></text:span><text:span text:style-name="T354">jeigu juose dalyvauja daugiau kaip 1/2 šios Komisijos narių. Negalintis dalyvauti posėdyje Komisijos narys iki posėdžio pradžios gali pateikti nuomonę raštu posėdžio darbotvarkėje numatytais klausimais. Sprendimai priimami posėdyje dalyvaujančių Komisijos<text:s/></text:span><text:span text:style-name="T355">narių bendru susitarimu. Jeigu Komisijos nariai nepasiekia bendro susitarimo, sprendimai priimami dalyvaujančių posėdyje Komisijos narių, taip pat Komisijos nario, kurio nuomonė pateikta raštu, balsų dauguma. Jeigu balsai pasiskirsto po lygiai (laikoma, ka</text:span><text:span text:style-name="T356">d balsai pasiskirstė po lygiai tada, kai balsų už gauta tiek pat, kiek prieš, taip pat kai balsų už gauta tiek pat, kiek prieš ir susilaikiusių kartu sudėjus), balsuojama dar kartą. Jeigu balsavus dar kartą balsai pasiskirsto po lygiai, skelbiama pertrauka</text:span><text:span text:style-name="T357">, pertraukos trukmė negali būti ilgesnė nei viena valanda. Pertraukos trukmę nustato Komisija. Po pertraukos balsavimas tęsiamas balsuojant dar vieną kartą. Jei ir po šio balsavimo balsai pasiskirsto po lygiai, sprendimą lemia Komisijos posėdžio pirmininko</text:span><text:span text:style-name="T358"><text:s/>balsas. Komisijos posėdyje turi teisę dalyvauti pareiškėjas arba jo atstovas, taip pat komisijos pasitelkti specialistai (ekspertai) ir pakviesti į posėdį pareigūnai. Pareiškėjas ar jo atstovas turi teisę išdėstyti savo reikalavimus (kiekvienam reikalavim</text:span><text:span text:style-name="T359">ui išdėstyti skiriama ne daugiau kaip penkios minutės), atsakyti į Komisijos narių klausimus, išklausyti Komisijos narių, kviestų pareigūnų nuomonę, specialistų (ekspertų) išvadas, pareikšti savo nuomonę, dalyvauti diskusijose peticiją nagrinėjant.</text:span></text:p>
      <text:p text:style-name="P360">Punkto<text:s/>pakeitimai:</text:p>
      <text:p text:style-name="P361"><text:span text:style-name="T362">Nr.<text:s/></text:span><text:a xlink:href="https://www.e-tar.lt/portal/legalAct.html?documentId=98063632b16211ef88c08519262548c4" office:target-frame-name="_top" xlink:show="replace"><text:span text:style-name="T363">T-398</text:span></text:a><text:span text:style-name="T364">, 2024-11-28, paskelbta TAR 2024-12-03, i. k. 2024-21351</text:span></text:p>
      <text:p text:style-name="Normal"/>
      <text:p text:style-name="P365"><text:span text:style-name="T366">29</text:span><text:span text:style-name="T367">. Priimant sprendimą, patalpoje, kurioje vyksta posėdis, gali būti tik<text:s/></text:span><text:span text:style-name="T368">Komisijos nariai ir posėdžio sekretorius.</text:span></text:p>
      <text:p text:style-name="P369"><text:span text:style-name="T370">30</text:span><text:span text:style-name="T371">. Kreipimosi pripažinimo peticija ir peticijų priėmimo nagrinėti klausimą Komisija išsprendžia ne vėliau kaip per 20 darbo dienų nuo kreipimosi užregistravimo dienos.</text:span></text:p>
      <text:p text:style-name="P372"><text:span text:style-name="T373">31</text:span><text:span text:style-name="T374">. Komisijos sprendimai, išvados ir<text:s/></text:span><text:span text:style-name="T375">pasiūlymai įforminami protokolu. Protokolą pasirašo Komisijos posėdžio pirmininkas ir posėdžio sekretorius. Prie protokolo pridedama Komisijos nario, negalėjusio dalyvauti Komisijos posėdyje, raštiška nuomonė. Sekretorius yra Savivaldybės administracijos d</text:span><text:span text:style-name="T376">irektoriaus paskirtas Savivaldybės administracijos darbuotojas, kuris nėra Komisijos narys.</text:span></text:p>
      <text:p text:style-name="P377"><text:span text:style-name="T378">32</text:span><text:span text:style-name="T379">. Protokolų kopijos siunčiamos pareiškėjui arba jo atstovui Lietuvos Respublikos peticijų įstatymo nustatyta tvarka. Komisijos sprendimai dėl peticijų nagrinė</text:span><text:span text:style-name="T380">jimo vietos ir laiko skelbiami viešai Savivaldybės interneto tinklalapyje.</text:span></text:p>
      <text:p text:style-name="P381"/>
      <text:p text:style-name="P382"><text:span text:style-name="T383">VIII</text:span><text:span text:style-name="T384"><text:s/>SKYRIUS</text:span></text:p>
      <text:p text:style-name="P385"><text:span text:style-name="T386">KREIPIMOSI NEPRIPAŽINIMAS PETICIJA</text:span></text:p>
      <text:p text:style-name="P387"/>
      <text:p text:style-name="P388"><text:span text:style-name="T389">33</text:span><text:span text:style-name="T390">. Komisija kreipimosi nepripažįsta peticija, jei:</text:span></text:p>
      <text:p text:style-name="P391"><text:span text:style-name="T392">33.1</text:span><text:span text:style-name="T393">. jis neatitinka šių nuostatų 9 punkto reikalavimų;<text:s/></text:span></text:p>
      <text:p text:style-name="P394"><text:span text:style-name="T395">33.2</text:span><text:span text:style-name="T396">.<text:s/></text:span><text:span text:style-name="T397">iškeltų reikalavimų ir siūlymų tenkinimui nereikia priimti naujo teisės akto, pakeisti, papildyti ar pripažinti netekusiu galios galiojančio teisės akto;</text:span></text:p>
      <text:p text:style-name="P398"><text:span text:style-name="T399">33.3</text:span><text:span text:style-name="T400">. tas pats pareiškėjas dėl tų pačių reikalavimų ir siūlymų per kalendorinius metus tai pačiai<text:s/></text:span><text:span text:style-name="T401">institucijai padavė daugiau kaip vieną kreipimąsi;</text:span></text:p>
      <text:p text:style-name="P402"><text:span text:style-name="T403">33.4</text:span><text:span text:style-name="T404">. pareiškėjas visiškai nepagrindžia kreipimesi išdėstytų reikalavimų ir siūlymų ar kitaip piktnaudžiauja peticijos teise;</text:span></text:p>
      <text:p text:style-name="P405"><text:span text:style-name="T406">33.5</text:span><text:span text:style-name="T407">. Komisija per kalendorinius metus dėl tų pačių reikalavimų ir siūl</text:span><text:span text:style-name="T408">ymų, išdėstytų kreipimesi, jau yra priėmusi sprendimą;</text:span></text:p>
      <text:p text:style-name="P409"><text:span text:style-name="T410">33.6</text:span><text:span text:style-name="T411">. kreipimąsi paduoda jaunesnis kaip 16 metų Lietuvos Respublikos pilietis, ne Lietuvos Respublikos pilietis ar užsienietis, nuolat gyvenantis Lietuvos Respublikoje, arba jų grupė.</text:span></text:p>
      <text:p text:style-name="P412"><text:span text:style-name="T413">34</text:span><text:span text:style-name="T414">. Kom</text:span><text:span text:style-name="T415">isija, priėmusi motyvuotą sprendimą nepripažinti kreipimosi peticija, apie tai praneša pareiškėjui ar jo atstovui ne vėliau kaip per 5 darbo dienas nuo sprendimo priėmimo dienos. Tokį kreipimąsi nagrinėja įregistravusi institucija kitų įstatymų ir teisės a</text:span><text:span text:style-name="T416">ktų nustatyta tvarka arba persiunčia nagrinėti kitoms valstybės institucijoms.</text:span></text:p>
      <text:p text:style-name="P417"/>
      <text:p text:style-name="P418"><text:span text:style-name="T419">IX</text:span><text:span text:style-name="T420"><text:s/>SKYRIUS</text:span></text:p>
      <text:p text:style-name="P421"><text:span text:style-name="T422">BAIGIAMOSIOS NUOSTATOS</text:span></text:p>
      <text:p text:style-name="P423"/>
      <text:p text:style-name="P424"><text:span text:style-name="T425">35</text:span><text:span text:style-name="T426">. Pareiškėjas ne vėliau kaip per 1 mėnesį nuo pranešimo apie sprendimą nepripažinti kreipimosi peticija ar atsisakyti priimti<text:s/></text:span><text:span text:style-name="T427">peticiją nagrinėti gavimo dienos gali apskųsti Komisijos sprendimą Savivaldybės tarybai. Savivaldybės tarybos sprendimai dėl peticijoje išdėstytų reikalavimų ir siūlymų tenkinimo gali būti skundžiami įstatymų nustatyta tvarka.</text:span></text:p>
      <text:p text:style-name="P428"><text:span text:style-name="T429">36</text:span><text:span text:style-name="T430">. Išnagrinėjus peticiją</text:span><text:span text:style-name="T431"><text:s/>Komisijos ar Savivaldybės tarybos posėdyje, apie priimtus sprendimus per 10 darbo dienų pranešama pareiškėjui ar jo atstovui (registruotu laišku) ir apie tai paskelbiama savivaldybės interneto tinklalapyje.</text:span></text:p>
      <text:p text:style-name="P432"><text:span text:style-name="T433">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Pakruojo<text:s/></text:span><text:span text:style-name="T443">rajono savivaldybės taryba, Sprendimas</text:span></text:p>
      <text:p text:style-name="P444"><text:span text:style-name="T445">Nr.<text:s/></text:span><text:a xlink:href="https://www.e-tar.lt/portal/legalAct.html?documentId=57a61140127b11ea9d279ea27696ab7b" office:target-frame-name="_top" xlink:show="replace"><text:span text:style-name="T446">T-298</text:span></text:a><text:span text:style-name="T447">, 2019-11-27, paskelbta TAR 2019-11-29, i. k. 2019-19152</text:span></text:p>
      <text:p text:style-name="P448"><text:span text:style-name="T449">Dėl Pakruojo rajono savivaldybės tarybos 2019 m. birž</text:span><text:span text:style-name="T450">elio 27 d. sprendimo Nr. T-185 „Dėl Pakruojo rajono savivaldybės peticijų komisijos sudarymo ir nuostatų patvirtinimo“ pakeitimo</text:span></text:p>
      <text:p text:style-name="P451"/>
      <text:p text:style-name="P452"><text:span text:style-name="T453">2.</text:span></text:p>
      <text:p text:style-name="P454"><text:span text:style-name="T455">Pakruojo rajono savivaldybės taryba, Sprendimas</text:span></text:p>
      <text:p text:style-name="P456"><text:span text:style-name="T457">Nr.<text:s/></text:span><text:a xlink:href="https://www.e-tar.lt/portal/legalAct.html?documentId=9f2eb4b0e8e011ed9978886e85107ab2" office:target-frame-name="_top" xlink:show="replace"><text:span text:style-name="T458">T-122</text:span></text:a><text:span text:style-name="T459">, 2023-04-27, paskelbta TAR 2023-05-02, i. k. 2023-08327</text:span></text:p>
      <text:p text:style-name="P460"><text:span text:style-name="T461">Dėl Pakruojo rajono savivaldybės tarybos 2019 m. birželio 27 d. sprendimo Nr. T-185 „Dėl Pakruojo rajono savivaldybės peticijų komisijos sudarymo ir nuostatų patvirtin</text:span><text:span text:style-name="T462">imo“ pakeitimo</text:span></text:p>
      <text:p text:style-name="P463"/>
      <text:p text:style-name="P464"><text:span text:style-name="T465">3.</text:span></text:p>
      <text:p text:style-name="P466"><text:span text:style-name="T467">Pakruojo rajono savivaldybės taryba, Sprendimas</text:span></text:p>
      <text:p text:style-name="P468"><text:span text:style-name="T469">Nr.<text:s/></text:span><text:a xlink:href="https://www.e-tar.lt/portal/legalAct.html?documentId=98063632b16211ef88c08519262548c4" office:target-frame-name="_top" xlink:show="replace"><text:span text:style-name="T470">T-398</text:span></text:a><text:span text:style-name="T471">, 2024-11-28, paskelbta TAR 2024-12-03, i. k. 2024-21351</text:span></text:p>
      <text:p text:style-name="P472"><text:span text:style-name="T473">Dėl Pakruojo rajono<text:s/></text:span><text:span text:style-name="T474">savivaldybės tarybos 2019 m. birželio 27 d. sprendimo Nr. T-185 „Dėl Pakruojo rajono savivaldybės peticijų komisijos sudarymo ir nuostat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9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12-05T07:17:00Z</meta:creation-date>
    <dc:date>2024-12-05T07:17:00Z</dc:date>
    <meta:print-date>2019-06-11T06:57:00Z</meta:print-date>
    <meta:template xlink:href="Normal.dotm" xlink:type="simple"/>
    <meta:editing-cycles>2</meta:editing-cycles>
    <meta:editing-duration>PT0S</meta:editing-duration>
    <meta:document-statistic meta:page-count="5" meta:paragraph-count="524" meta:word-count="2505" meta:character-count="17819" meta:row-count="1583" meta:non-whitespace-character-count="15838"/>
  </office:meta>
</office:document-meta>
</file>