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fo:margin-right="-0.0986in"/>
      <style:text-properties style:font-weight-complex="bold" style:font-size-complex="12pt" style:language-asian="lt" style:country-asian="LT"/>
    </style:style>
    <style:style style:name="P17" style:parent-style-name="Normal" style:family="paragraph">
      <style:paragraph-properties fo:text-align="center"/>
      <style:text-properties style:font-weight-complex="bold" style:font-size-complex="12pt" style:language-asian="lt" style:country-asian="LT"/>
    </style:style>
    <style:style style:name="P18" style:parent-style-name="Normal" style:family="paragraph">
      <style:paragraph-properties fo:text-align="center"/>
      <style:text-properties style:font-weight-complex="bold" style:font-size-complex="12pt" style:language-asian="lt" style:country-asian="LT"/>
    </style:style>
    <style:style style:name="P19" style:parent-style-name="Normal" style:family="paragraph">
      <style:paragraph-properties fo:text-align="center"/>
      <style:text-properties style:font-weight-complex="bold" style:font-size-complex="12pt"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416in"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tab-stops>
          <style:tab-stop style:type="left" style:position="0.393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3937in">
        <style:tab-stops>
          <style:tab-stop style:type="left" style:position="0.393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3937in">
        <style:tab-stops>
          <style:tab-stop style:type="left" style:position="0.393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3937in">
        <style:tab-stops>
          <style:tab-stop style:type="left" style:position="0.3937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tab-stops>
          <style:tab-stop style:type="left" style:position="0.393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tab-stops>
          <style:tab-stop style:type="left" style:position="0.393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style>
    <style:style style:name="P73" style:parent-style-name="Normal" style:family="paragraph">
      <style:paragraph-properties>
        <style:tab-stops>
          <style:tab-stop style:type="left" style:position="5.4145in"/>
        </style:tab-stops>
      </style:paragraph-properties>
    </style:style>
    <style:style style:name="P74" style:parent-style-name="Normal" style:family="paragraph">
      <style:paragraph-properties>
        <style:tab-stops>
          <style:tab-stop style:type="left" style:position="5.4145in"/>
        </style:tab-stops>
      </style:paragraph-properties>
    </style:style>
    <style:style style:name="P75" style:parent-style-name="Normal" style:family="paragraph">
      <style:paragraph-properties>
        <style:tab-stops>
          <style:tab-stop style:type="left" style:position="5.4145in"/>
        </style:tab-stops>
      </style:paragraph-properties>
    </style:style>
    <style:style style:name="P76" style:parent-style-name="Normal" style:family="paragraph">
      <style:paragraph-properties>
        <style:tab-stops>
          <style:tab-stop style:type="left" style:position="5.414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master-page-name="MPF1" style:family="paragraph">
      <style:paragraph-properties fo:break-before="page" fo:text-align="justify" fo:line-height="115%" fo:margin-left="3.5437in" style:page-number="1">
        <style:tab-stops/>
      </style:paragraph-properties>
      <style:text-properties style:font-size-complex="12pt" style:language-asian="lt" style:country-asian="LT"/>
    </style:style>
    <style:style style:name="P81" style:parent-style-name="Normal" style:family="paragraph">
      <style:paragraph-properties fo:text-align="justify" fo:line-height="115%" fo:margin-left="3.5437in">
        <style:tab-stops/>
      </style:paragraph-properties>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15%" fo:margin-left="3.5437in">
        <style:tab-stops>
          <style:tab-stop style:type="left" style:position="-0.1965in"/>
          <style:tab-stop style:type="left" style:position="0.0986in"/>
          <style:tab-stop style:type="left" style:position="0.1972in"/>
        </style:tab-stops>
      </style:paragraph-properties>
      <style:text-properties style:font-size-complex="12pt" style:language-asian="lt" style:country-asian="LT"/>
    </style:style>
    <style:style style:name="P84" style:parent-style-name="Normal" style:family="paragraph">
      <style:paragraph-properties fo:text-align="justify" fo:line-height="115%" fo:margin-left="3.5437in">
        <style:tab-stops/>
      </style:paragraph-properties>
      <style:text-properties style:font-size-complex="12pt" fo:language="en" fo:country="US" style:language-asian="lt" style:country-asian="LT"/>
    </style:style>
    <style:style style:name="P85" style:parent-style-name="Normal" style:family="paragraph">
      <style:paragraph-properties fo:text-align="center" fo:line-height="115%"/>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text-properties fo:font-size="7pt" style:font-size-asian="7pt" style:font-size-complex="7pt"/>
    </style:style>
    <style:style style:name="P89" style:parent-style-name="Normal" style:family="paragraph">
      <style:paragraph-properties fo:text-align="center" fo:line-height="115%"/>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P92" style:parent-style-name="Normal" style:family="paragraph">
      <style:paragraph-properties fo:text-align="center" fo:line-height="115%"/>
    </style:style>
    <style:style style:name="T93" style:parent-style-name="DefaultParagraphFont" style:family="text">
      <style:text-properties fo:font-weight="bold" style:font-weight-asian="bold" style:font-weight-complex="bold" style:font-size-complex="12pt" style:language-asian="lt" style:country-asian="LT"/>
    </style:style>
    <style:style style:name="P94"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95" style:parent-style-name="Normal" style:family="paragraph">
      <style:paragraph-properties fo:text-align="justify" fo:line-height="115%"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15%"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15%"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15%"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15%"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center" fo:line-height="115%" fo:text-indent="0.0861in"/>
    </style:style>
    <style:style style:name="P115" style:parent-style-name="Normal" style:family="paragraph">
      <style:paragraph-properties fo:text-align="center" fo:line-height="115%"/>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P118" style:parent-style-name="Normal" style:family="paragraph">
      <style:paragraph-properties fo:text-align="center" fo:line-height="115%" fo:text-indent="0.043in"/>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P120" style:parent-style-name="Normal" style:family="paragraph">
      <style:paragraph-properties fo:text-align="justify" fo:line-height="115%" fo:text-indent="0.543in"/>
      <style:text-properties style:font-size-complex="12pt" fo:language="en" fo:country="US" style:language-asian="lt" style:country-asian="LT"/>
    </style:style>
    <style:style style:name="P121" style:parent-style-name="Normal" style:family="paragraph">
      <style:paragraph-properties fo:text-align="justify" fo:line-height="115%"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15%"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15%"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15%"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15%"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center" fo:line-height="115%" fo:text-indent="0.043in"/>
    </style:style>
    <style:style style:name="P150" style:parent-style-name="Normal" style:family="paragraph">
      <style:paragraph-properties fo:text-align="center" fo:line-height="115%"/>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P153" style:parent-style-name="Normal" style:family="paragraph">
      <style:paragraph-properties fo:text-align="center" fo:line-height="115%" fo:text-indent="0.043in"/>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P155" style:parent-style-name="Normal" style:family="paragraph">
      <style:paragraph-properties fo:text-align="justify" fo:line-height="115%" fo:text-indent="0.543in"/>
      <style:text-properties style:font-size-complex="12pt" fo:language="en" fo:country="US" style:language-asian="lt" style:country-asian="LT"/>
    </style:style>
    <style:style style:name="P156" style:parent-style-name="Normal" style:family="paragraph">
      <style:paragraph-properties fo:text-align="justify" fo:line-height="115%"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15%"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15%"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15%"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15%"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15%"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15%"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15%"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15%"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15%"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15%"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15%"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15%"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15%"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center" fo:line-height="115%" fo:text-indent="0.043in"/>
    </style:style>
    <style:style style:name="P204" style:parent-style-name="Normal" style:family="paragraph">
      <style:paragraph-properties fo:text-align="center" fo:line-height="115%"/>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P207" style:parent-style-name="Normal" style:family="paragraph">
      <style:paragraph-properties fo:text-align="center" fo:line-height="115%" fo:text-indent="0.043in"/>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P209" style:parent-style-name="Normal" style:family="paragraph">
      <style:paragraph-properties fo:text-align="justify" fo:line-height="115%" fo:text-indent="0.543in"/>
      <style:text-properties style:font-size-complex="12pt" fo:language="de" fo:country="DE" style:language-asian="lt" style:country-asian="LT"/>
    </style:style>
    <style:style style:name="P210" style:parent-style-name="Normal" style:family="paragraph">
      <style:paragraph-properties fo:text-align="justify" fo:line-height="115%"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15%"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15%"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15%"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15%"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center" fo:line-height="115%" fo:text-indent="0.043in"/>
    </style:style>
    <style:style style:name="P227" style:parent-style-name="Normal" style:family="paragraph">
      <style:paragraph-properties fo:text-align="center" fo:line-height="115%"/>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P230" style:parent-style-name="Normal" style:family="paragraph">
      <style:paragraph-properties fo:text-align="center" fo:line-height="115%" fo:text-indent="0.043in"/>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P232" style:parent-style-name="Normal" style:family="paragraph">
      <style:paragraph-properties fo:text-align="justify" fo:line-height="115%" fo:text-indent="0.543in"/>
      <style:text-properties style:font-size-complex="12pt" fo:language="de" fo:country="DE" style:language-asian="lt" style:country-asian="LT"/>
    </style:style>
    <style:style style:name="P233" style:parent-style-name="Normal" style:family="paragraph">
      <style:paragraph-properties fo:text-align="justify" fo:line-height="115%"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15%"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15%"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15%"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15%"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15%"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15%"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15%"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15%"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15%"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15%"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15%"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15%"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15%"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15%"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center" fo:line-height="115%" fo:text-indent="0.043in"/>
    </style:style>
    <style:style style:name="P288" style:parent-style-name="Normal" style:family="paragraph">
      <style:paragraph-properties fo:text-align="center" fo:line-height="115%"/>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P291" style:parent-style-name="Normal" style:family="paragraph">
      <style:paragraph-properties fo:text-align="center" fo:line-height="115%"/>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P293" style:parent-style-name="Normal" style:family="paragraph">
      <style:paragraph-properties fo:text-align="justify" fo:line-height="115%" fo:text-indent="0.543in"/>
      <style:text-properties style:font-size-complex="12pt" fo:language="de" fo:country="DE" style:language-asian="lt" style:country-asian="LT"/>
    </style:style>
    <style:style style:name="P294" style:parent-style-name="Normal" style:family="paragraph">
      <style:paragraph-properties fo:text-align="justify" fo:line-height="115%"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15%"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15%"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15%"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15%"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center" fo:line-height="115%" fo:text-indent="0.043in"/>
    </style:style>
    <style:style style:name="P315" style:parent-style-name="Normal" style:family="paragraph">
      <style:paragraph-properties fo:text-align="center" fo:line-height="115%"/>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P318" style:parent-style-name="Normal" style:family="paragraph">
      <style:paragraph-properties fo:text-align="center" fo:line-height="115%" fo:text-indent="0.043in"/>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P320" style:parent-style-name="Normal" style:family="paragraph">
      <style:paragraph-properties fo:text-align="justify" fo:line-height="115%" fo:text-indent="0.543in"/>
      <style:text-properties style:font-size-complex="12pt" style:language-asian="lt" style:country-asian="LT"/>
    </style:style>
    <style:style style:name="P321" style:parent-style-name="Normal" style:family="paragraph">
      <style:paragraph-properties fo:text-align="justify" fo:line-height="115%"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15%"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15%"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15%"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15%"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15%"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15%"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15%"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center" fo:line-height="115%" fo:text-indent="0.043in"/>
    </style:style>
    <style:style style:name="P360" style:parent-style-name="Normal" style:family="paragraph">
      <style:paragraph-properties fo:text-align="center" fo:line-height="115%"/>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P363" style:parent-style-name="Normal" style:family="paragraph">
      <style:paragraph-properties fo:text-align="center" fo:line-height="115%" fo:text-indent="0.043in"/>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P365" style:parent-style-name="Normal" style:family="paragraph">
      <style:paragraph-properties fo:text-align="justify" fo:line-height="115%" fo:text-indent="0.543in"/>
      <style:text-properties style:font-size-complex="12pt" style:language-asian="lt" style:country-asian="LT"/>
    </style:style>
    <style:style style:name="P366" style:parent-style-name="Normal" style:family="paragraph">
      <style:paragraph-properties fo:text-align="justify" fo:line-height="115%"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15%"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15%"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15%"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15%"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15%"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15%"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15%"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center" fo:line-height="115%" fo:text-indent="0.043in"/>
    </style:style>
    <style:style style:name="P396" style:parent-style-name="Normal" style:family="paragraph">
      <style:paragraph-properties fo:text-align="center" fo:line-height="115%"/>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P399" style:parent-style-name="Normal" style:family="paragraph">
      <style:paragraph-properties fo:text-align="center" fo:line-height="115%" fo:text-indent="0.043in"/>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P401" style:parent-style-name="Normal" style:family="paragraph">
      <style:paragraph-properties fo:text-align="justify" fo:line-height="115%" fo:text-indent="0.543in"/>
      <style:text-properties style:font-size-complex="12pt" style:language-asian="lt" style:country-asian="LT"/>
    </style:style>
    <style:style style:name="P402" style:parent-style-name="Normal" style:family="paragraph">
      <style:paragraph-properties fo:text-align="justify" fo:line-height="115%"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15%"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center"/>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text-properties fo:font-weight="bold" style:font-weight-asian="bold" fo:font-size="10pt" style:font-size-asian="10pt"/>
    </style:style>
    <style:style style:name="P413" style:parent-style-name="Normal" style:family="paragraph">
      <style:paragraph-properties fo:text-align="justify"/>
      <style:text-properties fo:font-weight="bold" style:font-weight-asian="bold"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weight="bold" style:font-weight-asian="bold"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9-11-30 iki 2023-05-02</text:span></text:p>
      <text:p text:style-name="P4"/>
      <text:p text:style-name="P5"><text:span text:style-name="T6">Sprendimas paskelbtas: TAR 2019-07-02, i. k. 2019-10769</text:span></text:p>
      <text:p text:style-name="P7"/>
      <text:p text:style-name="P8"><text:span text:style-name="T9"><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10"/>
      <text:p text:style-name="P11">PAKRUOJO RAJONO SAVIVALDYBĖS TARYBA</text:p>
      <text:p text:style-name="P12"/>
      <text:p text:style-name="P13">SPRENDIMAS</text:p>
      <text:p text:style-name="P14">DĖL PAKRUOJO RAJONO SAVIVALDYBĖS PETICIJŲ KOMISIJOS SUDARYMO IR NUOSTATŲ PATVIRTINIMO</text:p>
      <text:p text:style-name="P15"/>
      <text:p text:style-name="P16">2019 m.<text:s/>birželio 27 d. Nr. T-185</text:p>
      <text:p text:style-name="P17">Pakruojis</text:p>
      <text:p text:style-name="P18"/>
      <text:p text:style-name="P19"/>
      <text:p text:style-name="P20"><text:span text:style-name="T21">Vadovaudamasi Lietuvos Respublikos vietos savivaldos įstatymo 15 straipsnio 5 ir 6 dalimis, 16 straipsnio 2 dalies 6 punktu ir 18 straipsnio 1 dalimi, Lietuvos Respublikos peticijų įstatymo 6 straipsnio 5 dalimi, Pakruo</text:span><text:span text:style-name="T22">jo rajono savivaldybės taryba<text:s/></text:span><text:span text:style-name="T23">nusprendžia:</text:span></text:p>
      <text:p text:style-name="P24"><text:span text:style-name="T25">1</text:span><text:span text:style-name="T26">. Sudaryti Pakruojo rajono savivaldybės peticijų komisiją (toliau – komisija):</text:span></text:p>
      <text:p text:style-name="P27"><text:span text:style-name="T28">1.1</text:span><text:span text:style-name="T29">. Saulius Margis – Pakruojo rajono savivaldybės meras, komisijos pirmininkas;</text:span></text:p>
      <text:p text:style-name="P30"><text:span text:style-name="T31">1.2</text:span><text:span text:style-name="T32">. Ilona Gelažnikienė – Pakruojo rajono<text:s/></text:span><text:span text:style-name="T33">savivaldybės administracijos direktorė, komisijos pirmininko pavaduotoja;</text:span></text:p>
      <text:p text:style-name="P34"><text:span text:style-name="T35">1.3</text:span><text:span text:style-name="T36">. Nijolė Špejerienė – Pakruojo rajono savivaldybės administracijos Teisės ir civilinės metrikacijos skyriaus vedėjo pavaduotoja;</text:span></text:p>
      <text:soft-page-break/>
      <text:p text:style-name="P37">Papunkčio pakeitimai:</text:p>
      <text:p text:style-name="P38"><text:span text:style-name="T39">Nr.<text:s/></text:span><text:a xlink:href="https://www.e-tar.lt/portal/legalAct.html?documentId=57a61140127b11ea9d279ea27696ab7b" office:target-frame-name="_top" xlink:show="replace"><text:span text:style-name="T40">T-298</text:span></text:a><text:span text:style-name="T41">, 2019-11-27, paskelbta TAR 2019-11-29, i. k. 2019-19152</text:span></text:p>
      <text:p text:style-name="Normal"/>
      <text:p text:style-name="P42"><text:span text:style-name="T43">1.4</text:span><text:span text:style-name="T44">. Mindaugas Gudas – Pakruojo rajono savivaldybės tarybos narys, komisijos narys;<text:s/></text:span></text:p>
      <text:p text:style-name="P45"><text:span text:style-name="T46">1.5</text:span><text:span text:style-name="T47">.</text:span><text:span text:style-name="T48"><text:s/>Rūta Sausienė – Pakruojo rajono savivaldybės tarybos narė, komisijos narė.</text:span></text:p>
      <text:p text:style-name="P49"><text:span text:style-name="T50">2</text:span><text:span text:style-name="T51">. Patvirtinti Pakruojo rajono savivaldybės peticijų komisijos nuostatus (pridedama).</text:span></text:p>
      <text:p text:style-name="P52"><text:span text:style-name="T53">3</text:span><text:span text:style-name="T54">. Pripažinti netekusiais galios:</text:span></text:p>
      <text:p text:style-name="P55"><text:span text:style-name="T56">3.1.</text:span><text:span text:style-name="T57"><text:s/>Pakruojo rajono savivaldybės tarybos 2011 m</text:span><text:span text:style-name="T58">. lapkričio 24 d. sprendimą Nr. T-329 „Dėl Pakruojo rajono savivaldybės peticijų komisijos nuostatų patvirtinimo“;<text:s/></text:span></text:p>
      <text:p text:style-name="P59"><text:span text:style-name="T60">3.2</text:span><text:span text:style-name="T61">. Pakruojo rajono savivaldybės tarybos 2014 m. balandžio 24 d. sprendimą Nr. T-134 „Dėl Pakruojo rajono savivaldybės tarybos 2011 m.<text:s/></text:span><text:span text:style-name="T62">lapkričio 24 d. sprendimu Nr. T-129 „Dėl Pakruojo rajono savivaldybės peticijų komisijos nuostatų patvirtinimo“ patvirtintų Pakruojo rajono savivaldybės peticijų komisijos nuostatų dalinio pakeitimo“;</text:span></text:p>
      <text:p text:style-name="P63"><text:span text:style-name="T64">3.3</text:span><text:span text:style-name="T65">. Pakruojo rajono savivaldybės tarybos 2016 m. s</text:span><text:span text:style-name="T66">ausio 28 d. sprendimą Nr. T-15 „Dėl Pakruojo rajono savivaldybės peticijų komisijos sudarymo“;</text:span></text:p>
      <text:p text:style-name="P67"><text:span text:style-name="T68">3.4</text:span><text:span text:style-name="T69">. Pakruojo rajono savivaldybės tarybos 2017 m. kovo 30 d. sprendimą Nr. T-78 „Dėl Pakruojo rajono savivaldybės tarybos 2016 m. sausio 28 d. sprendimo Nr.<text:s/></text:span><text:span text:style-name="T70">T-18 „Dėl Pakruojo rajono savivaldybės peticijų komisijos sudarymo“ pakeitimo.</text:span></text:p>
      <text:p text:style-name="P71"><text:span text:style-name="T72">Šis sprendimas gali būti skundžiamas Lietuvos Respublikos administracinių bylų teisenos įstatymo nustatyta tvarka.</text:span></text:p>
      <text:p text:style-name="P73"/>
      <text:p text:style-name="P74"/>
      <text:p text:style-name="P75"/>
      <text:p text:style-name="P76"><text:span text:style-name="T77">Savivaldybės meras</text:span><text:span text:style-name="T78"><text:tab/><text:s text:c="6"/>Saulius Margis</text:span></text:p>
      <text:soft-page-break/>
      <text:p text:style-name="P79">PATVIRTINTA</text:p>
      <text:p text:style-name="P81"><text:span text:style-name="T82">Pakruojo rajono savivaldybės tarybos</text:span></text:p>
      <text:p text:style-name="P83">2019 m. birželio 27 d. sprendimu Nr. T-185</text:p>
      <text:p text:style-name="P84"/>
      <text:p text:style-name="P85"><text:span text:style-name="T86">PAKRUOJO RAJONO SAVIVALDYBĖS PETICIJŲ KOMISIJOS<text:s/></text:span><text:span text:style-name="T87">NUOSTATAI</text:span></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 Pakruojo rajono savivaldybės peticijų komisijos nuostatai (toliau – nuostatai) reglamentuoja Pakruojo rajono savivaldybės peticijų komisijos (toliau – Komisija) kompetenciją ir darbo organizavimo tvarką</text:span><text:span text:style-name="T98">, užtikrinant Lietuvos Respublikos Konstitucijos laiduojamos peticijos teisės įgyvendinimo tvarką.</text:span></text:p>
      <text:p text:style-name="P99"><text:span text:style-name="T100">2</text:span><text:span text:style-name="T101">. Komisija yra Pakruojo rajono savivaldybės (toliau – Savivaldybė) tarybos sprendimu sudaroma nuolatinė komisija, kuri sprendžia kreipimosi pripažinimo<text:s/></text:span><text:span text:style-name="T102">peticija ir peticijų priėmimo nagrinėti klausimus, nagrinėja peticijas, pateikia išvadas dėl jose išdėstytų reikalavimų ir pasiūlymų tenkinimo Lietuvos Respublikos peticijų įstatymo nustatyta tvarka.</text:span></text:p>
      <text:p text:style-name="P103"><text:span text:style-name="T104">3</text:span><text:span text:style-name="T105">. Komisija savo veikloje vadovaujasi Lietuvos Respu</text:span><text:span text:style-name="T106">blikos Konstitucija, Lietuvos Respublikos įstatymais, Lietuvos Respublikos tarptautinėmis sutartimis, Lietuvos Respublikos Vyriausybės nutarimais, Savivaldybės tarybos sprendimais ir kitais teisės aktais bei šiais nuostatais.</text:span></text:p>
      <text:p text:style-name="P107"><text:span text:style-name="T108">4</text:span><text:span text:style-name="T109">. Komisijos sudėtį tvirti</text:span><text:span text:style-name="T110">na Savivaldybės taryba. Komisija yra atsakinga ir atskaitinga Savivaldybės tarybai.</text:span></text:p>
      <text:p text:style-name="P111"><text:span text:style-name="T112">5</text:span><text:span text:style-name="T113">. Komisiją aptarnauja Pakruojo rajono savivaldybės administracija.</text:span></text:p>
      <text:p text:style-name="P114"/>
      <text:p text:style-name="P115"><text:span text:style-name="T116">II</text:span><text:span text:style-name="T117"><text:s/>SKYRIUS</text:span></text:p>
      <text:p text:style-name="P118"><text:span text:style-name="T119">PAGRINDINĖS ŠIŲ NUOSTATŲ SĄVOKOS</text:span></text:p>
      <text:p text:style-name="P120"/>
      <text:p text:style-name="P121"><text:span text:style-name="T122">6</text:span><text:span text:style-name="T123">.<text:s/></text:span><text:span text:style-name="T124">Peticijos teisė</text:span><text:span text:style-name="T125"><text:s/>– Konstitucijoje laiduojama teisė kreiptis Lietuvos Respublikos peticijų įstatymo nustatyta tvarka į Seimą, Vyriausybę ar savivaldybės institucijas – Savivaldybės tarybą ir Savivaldybės administracijos direktorių (toliau – savivaldybės institucijas).</text:span></text:p>
      <text:p text:style-name="P126"><text:span text:style-name="T127">7</text:span><text:span text:style-name="T128">.<text:s/></text:span><text:span text:style-name="T129">Pareiškėjas</text:span><text:span text:style-name="T130"><text:s/>– ne jaunesnis kaip 16 metų Lietuvos Respublikos pilietis ar užsienietis, nuolat gyvenantis Lietuvos Respublikoje, arba jų grupė, Lietuvos Respublikos peticijų įstatymo nustatyta tvarka parašę ir pateikę kreipimąsi (peticiją).</text:span></text:p>
      <text:p text:style-name="P131"><text:span text:style-name="T132">8</text:span><text:span text:style-name="T133">.<text:s/></text:span><text:span text:style-name="T134">Pareišk</text:span><text:span text:style-name="T135">ėjo atstovas</text:span><text:span text:style-name="T136"><text:s/>– pirmasis kreipimąsi pasirašęs ar kitas kreipimesi nurodytas asmuo, kuriam turi būti pranešta apie peticijos nagrinėjimą, priimtus sprendimus ir kuris turi teisę dalyvauti peticiją nagrinėjant.</text:span></text:p>
      <text:p text:style-name="P137"><text:span text:style-name="T138">9</text:span><text:span text:style-name="T139">.<text:s/></text:span><text:span text:style-name="T140">Peticija</text:span><text:span text:style-name="T141"><text:s/>– rašytinis arba elektroninis pareiškėjo kreipimasis į savivaldybės institucijas su reikalavimais ar pasiūlymais spręsti žmogaus teisių ir laisvių apsaugos ar įgyvendinimo; valstybės ir savivaldybės institucijų reformavimo; kitus svarbius visuomenei, savi</text:span><text:span text:style-name="T142">valdybėms ar valstybei klausimus, kai tam reikia priimti naują teisės aktą, pakeisti, papildyti ar pripažinti netekusiu galios galiojantį teisės aktą ir kai peticijų komisijos tokį kreipimąsi pripažįsta peticija.<text:s/></text:span></text:p>
      <text:p text:style-name="P143"><text:span text:style-name="T144">10</text:span><text:span text:style-name="T145">.<text:s/></text:span><text:span text:style-name="T146">Peticijų komisija</text:span><text:span text:style-name="T147"><text:s/>– nuolatinė komi</text:span><text:span text:style-name="T148">sija, kuri sprendžia kreipimosi pripažinimo peticija bei peticijų priėmimo nagrinėti klausimus, jas nagrinėja ir pateikia išvadas dėl peticijoje išdėstytų reikalavimų ir siūlymų tenkinimo.</text:span></text:p>
      <text:p text:style-name="P149"/>
      <text:p text:style-name="P150"><text:span text:style-name="T151">III</text:span><text:span text:style-name="T152"><text:s/>SKYRIUS</text:span></text:p>
      <text:p text:style-name="P153"><text:span text:style-name="T154">PETICIJOS FORMA IR TURINYS</text:span></text:p>
      <text:p text:style-name="P155"/>
      <text:p text:style-name="P156"><text:span text:style-name="T157">11</text:span><text:span text:style-name="T158">. Kreipimesi g</text:span><text:span text:style-name="T159">ali būti reikalaujama ar siūloma spręsti tokius klausimus:</text:span></text:p>
      <text:p text:style-name="P160"><text:span text:style-name="T161">11.1</text:span><text:span text:style-name="T162">. žmogaus teisių ir laisvių apsaugos ar įgyvendinimo;</text:span></text:p>
      <text:p text:style-name="P163"><text:span text:style-name="T164">11.2</text:span><text:span text:style-name="T165">. valstybės ir savivaldybės institucijų reformavimo;</text:span></text:p>
      <text:p text:style-name="P166"><text:span text:style-name="T167">11.3</text:span><text:span text:style-name="T168">. kitus svarbius visuomenei, Savivaldybei ar valstybei klausimus.</text:span></text:p>
      <text:p text:style-name="P169"><text:span text:style-name="T170">12</text:span><text:span text:style-name="T171">. Kreipimasis gali būti pateikiamas raštu arba elektroniniu būdu. Kreipimesi turi būti nurodyta:</text:span></text:p>
      <text:p text:style-name="P172"><text:span text:style-name="T173">12.1</text:span><text:span text:style-name="T174">. pareiškėjo vardas, pavardė, gyvenamoji vieta, asmens kodas;</text:span></text:p>
      <text:p text:style-name="P175"><text:span text:style-name="T176">12.2</text:span><text:span text:style-name="T177">. institucija, kuriai paduodamas kreipimasis;</text:span></text:p>
      <text:p text:style-name="P178"><text:span text:style-name="T179">12.3</text:span><text:span text:style-name="T180">. prašymas pripažinti k</text:span><text:span text:style-name="T181">reipimąsi peticija, kreipimosi padavimo priežastys ir tikslai;</text:span></text:p>
      <text:p text:style-name="P182"><text:span text:style-name="T183">12.4</text:span><text:span text:style-name="T184">. pareiškėjo reikalavimai ir siūlymai;</text:span></text:p>
      <text:p text:style-name="P185"><text:span text:style-name="T186">12.5</text:span><text:span text:style-name="T187">. pareiškėjo atstovo vardas, pavardė, asmens kodas, gyvenamoji vieta ir, jeigu yra, telefono, fakso numeriai.</text:span></text:p>
      <text:p text:style-name="P188"><text:span text:style-name="T189">13</text:span><text:span text:style-name="T190">. Kiekvienas kreipim</text:span><text:span text:style-name="T191">asis turi būti pareiškėjo pasirašytas. Tais atvejais, kai pareiškėjas dėl fizinių trūkumų pats negali pasirašyti, kreipimąsi už pareiškėją pasirašo kitas asmuo, nurodydamas savo vardą, pavardę, gyvenamąją vietą, asmens kodą.</text:span></text:p>
      <text:p text:style-name="P192"><text:span text:style-name="T193">14</text:span><text:span text:style-name="T194">. Kreipimasis, pateiktas<text:s/></text:span><text:span text:style-name="T195">elektroniniu būdu, privalo būti pasirašytas elektroniniu parašu.</text:span></text:p>
      <text:p text:style-name="P196"><text:span text:style-name="T197">15</text:span><text:span text:style-name="T198">. Prie kreipimosi gali būti pridėti įvairūs dokumentai ar jų kopijos, siūlomo teisės akto projektas ir kita medžiaga.</text:span></text:p>
      <text:p text:style-name="P199"><text:span text:style-name="T200">16</text:span><text:span text:style-name="T201">. Kreipimesi negali būti keliami tokie reikalavimai ir siūlym</text:span><text:span text:style-name="T202">ai, kurių išsprendimas varžytų žmonių teises ir laisves, grėstų Lietuvos valstybės nepriklausomybei, teritorijos vientisumui, konstitucinei santvarkai.</text:span></text:p>
      <text:p text:style-name="P203"/>
      <text:p text:style-name="P204"><text:span text:style-name="T205">IV</text:span><text:span text:style-name="T206"><text:s/>SKYRIUS</text:span></text:p>
      <text:p text:style-name="P207"><text:span text:style-name="T208">PAREIŠKĖJO TEISĖS</text:span></text:p>
      <text:p text:style-name="P209"/>
      <text:p text:style-name="P210"><text:span text:style-name="T211">17</text:span><text:span text:style-name="T212">. Pareiškėjas turi teisę:</text:span></text:p>
      <text:p text:style-name="P213"><text:span text:style-name="T214">17.1</text:span><text:span text:style-name="T215">. bet kuriuo metu atšaukti kreipimąsi (peticiją). Kreipimasis (peticija) atšaukiamas raštu arba elektroniniu būdu, nurodant 12.1, 12.2 ir 12.5 punktuose nurodytus duomenis;<text:s/></text:span></text:p>
      <text:p text:style-name="P216"><text:span text:style-name="T217">17.2</text:span><text:span text:style-name="T218">. gauti informaciją apie peticijos nagrinėjimo vietą ir laiką, priimtus sp</text:span><text:span text:style-name="T219">rendimus bei kitą Lietuvos Respublikos peticijų įstatyme nustatytą informaciją;</text:span></text:p>
      <text:p text:style-name="P220"><text:span text:style-name="T221">17.3</text:span><text:span text:style-name="T222">. asmeniškai ar per atstovą dalyvauti Komisijų posėdžiuose nagrinėjant peticiją, taip pat ir tuo atveju, kai pagal šių nuostatų 19.5 punktą kreipimaisi yra sujungiami;</text:span></text:p>
      <text:p text:style-name="P223"><text:span text:style-name="T224">17.4</text:span><text:span text:style-name="T225">. Lietuvos Respublikos peticijų įstatymo nustatyta tvarka apskųsti Komisijos sprendimą, kuriuo kreipimasis nepripažįstamas peticija ar atsisakoma priimti peticiją nagrinėti.</text:span></text:p>
      <text:p text:style-name="P226"/>
      <text:p text:style-name="P227"><text:span text:style-name="T228">V</text:span><text:span text:style-name="T229"><text:s/>SKYRIUS</text:span></text:p>
      <text:p text:style-name="P230"><text:span text:style-name="T231">PETICIJŲ KOMISIJOS KOMPETENCIJA</text:span></text:p>
      <text:p text:style-name="P232"/>
      <text:p text:style-name="P233"><text:span text:style-name="T234">18</text:span><text:span text:style-name="T235">. Komisija:</text:span></text:p>
      <text:p text:style-name="P236"><text:span text:style-name="T237">18.1</text:span><text:span text:style-name="T238">. sprendžia, ar kreipimesi iškeltų reikalavimų ir pasiūlymų nagrinėjimas priklauso savivaldybės institucijų kompetencijai;<text:s/></text:span></text:p>
      <text:p text:style-name="P239"><text:span text:style-name="T240">18.2</text:span><text:span text:style-name="T241">. sprendžia kreipimosi pripažinimo peticija ir peticijos priėmimo nagrinėti klausimą;</text:span></text:p>
      <text:p text:style-name="P242"><text:span text:style-name="T243">18.3</text:span><text:span text:style-name="T244">. nagrinėja peticijas;</text:span></text:p>
      <text:p text:style-name="P245"><text:span text:style-name="T246">18.</text:span><text:span text:style-name="T247">4</text:span><text:span text:style-name="T248">. išnagrinėjusi peticiją, Lietuvos Respublikos vietos savivaldos įstatymo ir Savivaldybės tarybos veiklos reglamento nustatyta tvarka teikia Savivaldybės tarybai išvadas dėl peticijoje išdėstytų reikalavimų ir siūlymų tenkinimo. Tuo atveju, kai teikiama</text:span><text:span text:style-name="T249"><text:s/>išvada tenkinti peticijoje išdėstytus reikalavimus ir siūlymus, gali būti parengiamas atitinkamo teisės akto projektas arba siūloma sudaryti komisiją ar darbo grupę teisės akto projektui parengti, arba siūloma pavesti Savivaldybės administracijos direktor</text:span><text:span text:style-name="T250">iui parengti teisės akto projektą;</text:span></text:p>
      <text:p text:style-name="P251"><text:span text:style-name="T252">18.5</text:span><text:span text:style-name="T253">. skelbia peticijų nagrinėjimo vietą ir laiką viešai Savivaldybės interneto tinklalapyje, teikia pareiškėjams ar jų atstovams informaciją apie peticijų nagrinėjimo vietą ir laiką, priimtus sprendimus bei kitą<text:s/></text:span><text:span text:style-name="T254">Lietuvos Respublikos peticijų įstatymo nustatytą informaciją;</text:span></text:p>
      <text:p text:style-name="P255"><text:span text:style-name="T256">18.6</text:span><text:span text:style-name="T257">. savo išvadas ir pasiūlymus pateikia raštu.</text:span></text:p>
      <text:p text:style-name="P258"><text:span text:style-name="T259">19</text:span><text:span text:style-name="T260">. Komisija turi teisę:<text:s/></text:span></text:p>
      <text:p text:style-name="P261"><text:span text:style-name="T262">19.1</text:span><text:span text:style-name="T263">. pasitelkti specialistus (ekspertus);</text:span></text:p>
      <text:p text:style-name="P264"><text:span text:style-name="T265">19.2</text:span><text:span text:style-name="T266">. kreiptis į valstybės valdymo institucijas, mokslo bei<text:s/></text:span><text:span text:style-name="T267">studijų institucijas, Savivaldybės įstaigas su prašymu jos nustatytu laiku pateikti duomenis, išvadas, pasiūlymus ar kitą reikiamą medžiagą;</text:span></text:p>
      <text:p text:style-name="P268"><text:span text:style-name="T269">19.3</text:span><text:span text:style-name="T270">. kviesti į savo posėdžius Savivaldybės įstaigų atstovus iš anksto su jais suderintu laiku ir išklausyti jų</text:span><text:span text:style-name="T271"><text:s/>informaciją;</text:span></text:p>
      <text:p text:style-name="P272"><text:span text:style-name="T273">19.4</text:span><text:span text:style-name="T274">. nustačiusi, kad kreipimesi iškeltų reikalavimų ir pasiūlymų nagrinėjimas nepriklauso Savivaldybės tarybos kompetencijai, privalo atsakyti ar persiųsti kreipimąsi Lietuvos Respublikos peticijų įstatymo 9 straipsnio 1 dalyje nurodyta tvarka;<text:s/></text:span></text:p>
      <text:p text:style-name="P275"><text:span text:style-name="T276">19.5</text:span><text:span text:style-name="T277">. suj</text:span><text:span text:style-name="T278">ungti kreipimusis dėl tų pačių reikalavimų bei pasiūlymų ir nagrinėti juos kaip vieną;</text:span></text:p>
      <text:p text:style-name="P279"><text:span text:style-name="T280">19.6</text:span><text:span text:style-name="T281">. esant Lietuvos Respublikos peticijų įstatymo 9 straipsnio 8 dalyje nurodytiems trūkumams, nustatyti terminą jiems ištaisyti, taip pat atsisakyti priimti petici</text:span><text:span text:style-name="T282">ją nagrinėti, jeigu nustatytu laiku šie trūkumai nebuvo ištaisyti;</text:span></text:p>
      <text:p text:style-name="P283"><text:span text:style-name="T284">19.7</text:span><text:span text:style-name="T285">. teikti Savivaldybės tarybai sprendimų projektus, siūlyti sudaryti komisiją ar darbo grupę sprendimo projektui parengti, siūlyti Savivaldybės administracijai parengti teisės akto p</text:span><text:span text:style-name="T286">rojektą.</text:span></text:p>
      <text:p text:style-name="P287"/>
      <text:p text:style-name="P288"><text:span text:style-name="T289">VI</text:span><text:span text:style-name="T290"><text:s/>SKYRIUS</text:span></text:p>
      <text:p text:style-name="P291"><text:span text:style-name="T292">KREIPIMOSI PADAVIMAS</text:span></text:p>
      <text:p text:style-name="P293"/>
      <text:p text:style-name="P294"><text:span text:style-name="T295">20</text:span><text:span text:style-name="T296">. Kreipimasis gali būti paduodamas tiesiogiai, siunčiamas paštu arba pateikiamas elektroniniu būdu. Kreipimasis paduodamas savivaldybės institucijai atsižvelgiant į tai, kieno kompetencijai yra prisk</text:span><text:span text:style-name="T297">irtas jame iškeltų reikalavimų ir siūlymų nagrinėjimas. Kreipimąsi gali paduoti pats pareiškėjas arba jo atstovas.</text:span></text:p>
      <text:p text:style-name="P298"><text:span text:style-name="T299">21</text:span><text:span text:style-name="T300">. Kreipimąsi ne vėliau kaip per 2 darbo dienas užregistruoja Komisijos atsakingasis</text:span><text:span text:style-name="T301"><text:s/></text:span><text:span text:style-name="T302">sekretorius atskirame peticijų registravimo žurnale</text:span><text:span text:style-name="T303">.</text:span></text:p>
      <text:p text:style-name="P304"><text:span text:style-name="T305">22</text:span><text:span text:style-name="T306">. Komisijos <text:s/>atsakingasis sekretorius ne vėliau kaip kitą dieną po kreipimosi užregistravimo praneša apie užregistruotą peticiją Komisijos pirmininkui.</text:span></text:p>
      <text:p text:style-name="P307"><text:span text:style-name="T308">23</text:span><text:span text:style-name="T309">. Apie kreipimosi užregistravimą nedelsiant, bet ne vėliau kaip per 3 darbo dienas, raštu (registruotu laišku) pranešama pareiškėjui ar jo atstovui nurodant registravimo numerį ir datą.<text:s/></text:span></text:p>
      <text:p text:style-name="P310"><text:span text:style-name="T311">24</text:span><text:span text:style-name="T312">. Pareiškėjas, nesutinkantis su Komisijos ar Savivaldybės taryb</text:span><text:span text:style-name="T313">os sprendimu dėl peticijoje iškeltų reikalavimų ir siūlymų, turi teisę po vienų metų nuo pranešimo gavimo dienos peticijų įstatymo nustatyta tvarka pakartotinai pateikti kreipimąsi.</text:span></text:p>
      <text:p text:style-name="P314"/>
      <text:p text:style-name="P315"><text:span text:style-name="T316">VII</text:span><text:span text:style-name="T317"><text:s/>SKYRIUS</text:span></text:p>
      <text:p text:style-name="P318"><text:span text:style-name="T319">KOMISIJOS DARBO ORGANIZAVIMAS</text:span></text:p>
      <text:p text:style-name="P320"/>
      <text:p text:style-name="P321"><text:span text:style-name="T322">25</text:span><text:span text:style-name="T323">. Komisijos pirmin</text:span><text:span text:style-name="T324">inkas atstovauja šiai Komisijai ir vadovauja jos posėdžiams. Komisijos pirmininko nesant, jo funkcijas vykdo Komisijos pirmininko pavaduotojas, šio nesant – kitas Komisijos pirmininko paskirtas Komisijos narys.</text:span></text:p>
      <text:p text:style-name="P325"><text:span text:style-name="T326">26</text:span><text:span text:style-name="T327">. Komisijos veiklos forma yra posėdžiai</text:span><text:span text:style-name="T328">, kurie rengiami pagal poreikį atsižvelgiant į pateiktus kreipimusis ir jų nagrinėjimo terminus. Komisijos atsakingasis sekretorius registruoja gautus kreipimusis, aptarnauja posėdžius, rengia ir platina posėdžių medžiagą (kreipimusis, kitus su jais susiju</text:span><text:span text:style-name="T329">sius dokumentus bei informaciją), atlieka kitus posėdžio rengimo darbus, vykdo susirašinėjimą.</text:span></text:p>
      <text:p text:style-name="P330"><text:span text:style-name="T331">27</text:span><text:span text:style-name="T332">. Komisijos posėdį šaukia Komisijos pirmininkas, atsižvelgdamas į Komisijos narių pasiūlymus bei gautų kreipimųsi kiekį ir terminus. Posėdžio darbotvarkę K</text:span><text:span text:style-name="T333">omisija tvirtina kiekvieno posėdžio pradžioje. Apie posėdį Komisijos nariams pranešama ne vėliau kaip prieš 5 kalendorines dienas, kartu jiems pateikiami numatomi nagrinėti kreipimaisi ir su jais susijusi medžiaga (dokumentų kopijos). Apie peticijų nagrinė</text:span><text:span text:style-name="T334">jimo laiką ir vietą Komisija paskelbia Savivaldybės interneto tinklalapyje.</text:span></text:p>
      <text:p text:style-name="P335"><text:span text:style-name="T336">28</text:span><text:span text:style-name="T337">. Komisijos posėdžiai yra teisėti, jeigu juose dalyvauja daugiau kaip 1/2 šios Komisijos narių. Negalintis dalyvauti posėdyje Komisijos narys iki posėdžio pradžios gali patei</text:span><text:span text:style-name="T338">kti nuomonę<text:s/></text:span><text:soft-page-break/><text:span text:style-name="T339">raštu posėdžio darbotvarkėje numatytais klausimais. Sprendimai priimami posėdyje dalyvaujančių Komisijos narių bendru susitarimu. Jeigu Komisijos nariai nepasiekia bendro susitarimo, sprendimai priimami dalyvaujančių posėdyje Komisijos narių, t</text:span><text:span text:style-name="T340">aip pat Komisijos nario, kurio nuomonė pateikta raštu, balsų dauguma. Balsams pasiskirsčius po lygiai, lemiamas Komisijos pirmininko balsas, o kai šio nėra – pirmininko pavaduotojo balsas. Komisijos posėdyje turi teisę dalyvauti pareiškėjas arba jo atstova</text:span><text:span text:style-name="T341">s, taip pat komisijos pasitelkti specialistai (ekspertai) ir pakviesti į posėdį pareigūnai. Pareiškėjas ar jo atstovas turi teisę išdėstyti savo reikalavimus (kiekvienam reikalavimui išdėstyti skiriama ne daugiau kaip penkios minutės), atsakyti į Komisijos</text:span><text:span text:style-name="T342"><text:s/>narių klausimus, išklausyti Komisijos narių, kviestų pareigūnų nuomonę, specialistų (ekspertų) išvadas, pareikšti savo nuomonę, dalyvauti diskusijose peticiją nagrinėjant.<text:s/></text:span></text:p>
      <text:p text:style-name="P343"><text:span text:style-name="T344">29</text:span><text:span text:style-name="T345">. Priimant sprendimą, patalpoje, kurioje vyksta posėdis, gali būti tik Komis</text:span><text:span text:style-name="T346">ijos nariai ir posėdžio sekretorius.</text:span></text:p>
      <text:p text:style-name="P347"><text:span text:style-name="T348">30</text:span><text:span text:style-name="T349">. Kreipimosi pripažinimo peticija ir peticijų priėmimo nagrinėti klausimą Komisija išsprendžia ne vėliau kaip per 20 darbo dienų nuo kreipimosi užregistravimo dienos.</text:span></text:p>
      <text:p text:style-name="P350"><text:span text:style-name="T351">31</text:span><text:span text:style-name="T352">. Komisijos sprendimai, išvados ir pasiū</text:span><text:span text:style-name="T353">lymai įforminami protokolu. Protokolą pasirašo Komisijos posėdžio pirmininkas ir posėdžio sekretorius. Prie protokolo pridedama Komisijos nario, negalėjusio dalyvauti Komisijos posėdyje, raštiška nuomonė. Sekretorius yra Savivaldybės administracijos direkt</text:span><text:span text:style-name="T354">oriaus paskirtas Savivaldybės administracijos darbuotojas, kuris nėra Komisijos narys.</text:span></text:p>
      <text:p text:style-name="P355"><text:span text:style-name="T356">32</text:span><text:span text:style-name="T357">. Protokolų kopijos siunčiamos pareiškėjui arba jo atstovui Lietuvos Respublikos peticijų įstatymo nustatyta tvarka. Komisijos sprendimai dėl peticijų nagrinėjimo<text:s/></text:span><text:span text:style-name="T358">vietos ir laiko skelbiami viešai Savivaldybės interneto tinklalapyje.</text:span></text:p>
      <text:p text:style-name="P359"/>
      <text:p text:style-name="P360"><text:span text:style-name="T361">VIII</text:span><text:span text:style-name="T362"><text:s/>SKYRIUS</text:span></text:p>
      <text:p text:style-name="P363"><text:span text:style-name="T364">KREIPIMOSI NEPRIPAŽINIMAS PETICIJA</text:span></text:p>
      <text:p text:style-name="P365"/>
      <text:p text:style-name="P366"><text:span text:style-name="T367">33</text:span><text:span text:style-name="T368">. Komisija kreipimosi nepripažįsta peticija, jei:</text:span></text:p>
      <text:p text:style-name="P369"><text:span text:style-name="T370">33.1</text:span><text:span text:style-name="T371">. jis neatitinka šių nuostatų 9 punkto reikalavimų;<text:s/></text:span></text:p>
      <text:p text:style-name="P372"><text:span text:style-name="T373">33.2</text:span><text:span text:style-name="T374">. iškel</text:span><text:span text:style-name="T375">tų reikalavimų ir siūlymų tenkinimui nereikia priimti naujo teisės akto, pakeisti, papildyti ar pripažinti netekusiu galios galiojančio teisės akto;</text:span></text:p>
      <text:p text:style-name="P376"><text:span text:style-name="T377">33.3</text:span><text:span text:style-name="T378">. tas pats pareiškėjas dėl tų pačių reikalavimų ir siūlymų per kalendorinius metus tai pačiai<text:s/></text:span><text:span text:style-name="T379">institucijai padavė daugiau kaip vieną kreipimąsi;</text:span></text:p>
      <text:p text:style-name="P380"><text:span text:style-name="T381">33.4</text:span><text:span text:style-name="T382">. pareiškėjas visiškai nepagrindžia kreipimesi išdėstytų reikalavimų ir siūlymų ar kitaip piktnaudžiauja peticijos teise;</text:span></text:p>
      <text:p text:style-name="P383"><text:span text:style-name="T384">33.5</text:span><text:span text:style-name="T385">. Komisija per kalendorinius metus dėl tų pačių reikalavimų ir siūl</text:span><text:span text:style-name="T386">ymų, išdėstytų kreipimesi, jau yra priėmusi sprendimą;</text:span></text:p>
      <text:p text:style-name="P387"><text:span text:style-name="T388">33.6</text:span><text:span text:style-name="T389">. kreipimąsi paduoda jaunesnis kaip 16 metų Lietuvos Respublikos pilietis, ne Lietuvos Respublikos pilietis ar užsienietis, nuolat gyvenantis Lietuvos Respublikoje, arba jų grupė.</text:span></text:p>
      <text:p text:style-name="P390"><text:span text:style-name="T391">34</text:span><text:span text:style-name="T392">. Kom</text:span><text:span text:style-name="T393">isija, priėmusi motyvuotą sprendimą nepripažinti kreipimosi peticija, apie tai praneša pareiškėjui ar jo atstovui ne vėliau kaip per 5 darbo dienas nuo sprendimo priėmimo dienos. Tokį kreipimąsi nagrinėja įregistravusi institucija kitų įstatymų ir teisės a</text:span><text:span text:style-name="T394">ktų nustatyta tvarka arba persiunčia nagrinėti kitoms valstybės institucijoms.</text:span></text:p>
      <text:p text:style-name="P395"/>
      <text:p text:style-name="P396"><text:span text:style-name="T397">IX</text:span><text:span text:style-name="T398"><text:s/>SKYRIUS</text:span></text:p>
      <text:p text:style-name="P399"><text:span text:style-name="T400">BAIGIAMOSIOS NUOSTATOS</text:span></text:p>
      <text:p text:style-name="P401"/>
      <text:p text:style-name="P402"><text:span text:style-name="T403">35</text:span><text:span text:style-name="T404">. Pareiškėjas ne vėliau kaip per 1 mėnesį nuo pranešimo apie sprendimą nepripažinti kreipimosi peticija ar atsisakyti priimti pet</text:span><text:span text:style-name="T405">iciją nagrinėti gavimo dienos gali apskųsti Komisijos sprendimą Savivaldybės tarybai. Savivaldybės tarybos sprendimai dėl peticijoje išdėstytų reikalavimų ir siūlymų tenkinimo gali būti skundžiami įstatymų nustatyta tvarka.</text:span></text:p>
      <text:p text:style-name="P406"><text:span text:style-name="T407">36</text:span><text:span text:style-name="T408">. Išnagrinėjus peticiją Ko</text:span><text:span text:style-name="T409">misijos ar Savivaldybės tarybos posėdyje, apie priimtus sprendimus per 10 darbo dienų pranešama pareiškėjui ar jo atstovui (registruotu laišku) ir apie tai paskelbiama savivaldybės interneto tinklalapyje.</text:span></text:p>
      <text:p text:style-name="P410"><text:span text:style-name="T411">______________</text:span></text:p>
      <text:p text:style-name="P412"/>
      <text:p text:style-name="P413"/>
      <text:p text:style-name="P414"><text:span text:style-name="T415">Pakeitimai:</text:span></text:p>
      <text:p text:style-name="P416"/>
      <text:p text:style-name="P417"><text:span text:style-name="T418">1.</text:span></text:p>
      <text:p text:style-name="P419"><text:span text:style-name="T420">Pakruojo<text:s/></text:span><text:span text:style-name="T421">rajono savivaldybės taryba, Sprendimas</text:span></text:p>
      <text:p text:style-name="P422"><text:span text:style-name="T423">Nr.<text:s/></text:span><text:a xlink:href="https://www.e-tar.lt/portal/legalAct.html?documentId=57a61140127b11ea9d279ea27696ab7b" office:target-frame-name="_top" xlink:show="replace"><text:span text:style-name="T424">T-298</text:span></text:a><text:span text:style-name="T425">, 2019-11-27, paskelbta TAR 2019-11-29, i. k. 2019-19152</text:span></text:p>
      <text:p text:style-name="P426"><text:span text:style-name="T427">Dėl Pakruojo rajono savivaldybės tarybos 2019 m.<text:s/></text:span><text:span text:style-name="T428">birželio 27 d. sprendimo Nr. T-185 „Dėl Pakruojo rajono savivaldybės peticijų komisijos sudarymo ir nuostatų patvirtinimo“ pakeitimo</text:span></text:p>
      <text:p text:style-name="P429"/>
      <text:p text:style-name="P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80"><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kruojo Savivaldybe</meta:initial-creator>
    <dc:creator>adlibuser</dc:creator>
    <meta:creation-date>2023-05-04T13:15:00Z</meta:creation-date>
    <dc:date>2023-05-04T13:15:00Z</dc:date>
    <meta:print-date>2019-06-11T06:57:00Z</meta:print-date>
    <meta:template xlink:href="Normal.dotm" xlink:type="simple"/>
    <meta:editing-cycles>2</meta:editing-cycles>
    <meta:editing-duration>PT0S</meta:editing-duration>
    <meta:document-statistic meta:page-count="12" meta:paragraph-count="303" meta:word-count="1835" meta:character-count="16415" meta:row-count="513" meta:non-whitespace-character-count="14883"/>
  </office:meta>
</office:document-meta>
</file>