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7%" fo:text-indent="0.5in"/>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line-height="117%" fo:text-indent="0.5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line-height="117%"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fo:background-color="#FFFFFF"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line-height="117%" fo:text-indent="0.5in"/>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fo:background-color="#FFFFFF"/>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letter-spacing="0.0027in"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fo:color="#000000" fo:background-color="#FFFFFF"/>
    </style:style>
    <style:style style:name="T200" style:parent-style-name="DefaultParagraphFont" style:family="text">
      <style:text-properties fo:color="#000000" fo:background-color="#FFFFFF"/>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7">Suvestinė redakcija nuo 2021-11-15 iki 2022-02-04</text:span></text:p>
      <text:p text:style-name="P8"/>
      <text:p text:style-name="P9"><text:span text:style-name="T10">Sprendimas paskelbtas: TAR 2021-03-05, i. k. 2021-04693</text:span></text:p>
      <text:p text:style-name="P11"/>
      <text:p text:style-name="P12">Nauja redakcija nuo 2021-07-01:</text:p>
      <text:p text:style-name="Normal"><text:span text:style-name="T13">Nr.<text:s/></text:span><text:a xlink:href="https://www.e-tar.lt/portal/legalAct.html?documentId=0a0e5030d9aa11eb9f09e7df20500045" office:target-frame-name="_top" xlink:show="replace"><text:span text:style-name="T14">V-1559</text:span></text:a><text:span text:style-name="T15">,<text:s/></text:span><text:span text:style-name="T16">2021-06-30, paskelbta TAR 2021-06-30, i. k. 2021-14823</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text:s/></text:span><text:span text:style-name="T27">NEFORMALIOJO VAIKŲ ŠVIETIMO ORGANIZAVIMO BŪTINŲ SĄLYGŲ</text:span></text:p>
      <text:p text:style-name="P28"/>
      <text:p text:style-name="P29"><text:span text:style-name="T30">2021 m</text:span><text:span text:style-name="T31">. <text:s/>kovo 5 d. Nr. V-465</text:span><text:span text:style-name="T32"><text:line-break/>Vilnius</text:span></text:p>
      <text:p text:style-name="P33"/>
      <text:p text:style-name="P34"><text:span text:style-name="T35">Vadovaudamasis Lietuvos Respublikos civilinės saugos įstatymo 15 straipsnio 2 dalies 1 ir 4 punktais, Lietuvos Respublikos žmonių užkrečiamųjų ligų profilaktikos ir kontrolės įstatymo 37 straipsnio 2 dalies 1 punktu, Lietuvo</text:span><text:span text:style-name="T36">s Respublikos Vyriausybės 2020 m. vasario 26 d. nutarimo Nr. 152 „Dėl valstybės lygio ekstremaliosios situacijos paskelbimo“ (toliau – Nutarimas)<text:s/></text:span>3.2.1.2 papunkčiu<text:span text:style-name="T37">, Valstybiniu ekstremaliųjų situacijų valdymo planu, patvirtintu Lietuvos Respublikos Vyriaus</text:span><text:span text:style-name="T38">ybės 2010 m. spalio 20 d. nutarimu Nr. 1503 „Dėl Valstybinio ekstremaliųjų situacijų valdymo plano patvirtinimo“, Lietuvos Respublikos Vyriausybės 2020 m. gruodžio 16 d. nutarimu Nr. 1419 „Dėl valstybės lygio ekstremaliosios situacijos valstybės operacijų<text:s/></text:span><text:span text:style-name="T39">vadovo paskyrimo“ ir<text:s/></text:span><text:soft-page-break/><text:span text:style-name="T40">siekdamas užtikrinti COVID-19 ligos (koronaviruso infekcijos) plitimo prevenciją, n u s p r e n d ž i u</text:span><text:span text:style-name="T41">:<text:s/></text:span></text:p>
      <text:p text:style-name="P42"><text:span text:style-name="T43">1</text:span><text:span text:style-name="T44">. Įpareigoti neformaliojo vaikų švietimo teikėjus organizuojant neformaliojo vaikų švietimo užsiėmimus (toliau – užsiėmimai)</text:span><text:span text:style-name="T45"><text:s/>ir vaikų stovyklas (toliau – stovykla) laikytis šių reikalavimų:</text:span><text:span text:style-name="T46"><text:s/></text:span></text:p>
      <text:p text:style-name="P47"><text:span text:style-name="T48">1.1</text:span><text:span text:style-name="T49">. Kad visi vyresni nei 6 metų asmenys<text:s/></text:span>užsiėmimų, stovyklų organizavimo vietose uždarose patalpose dėvėtų medicinines veido kaukes arba respiratorius, kurie priglunda prie veido ir visiškai dengia nosį ir burną (toliau – kaukės). Kaukių leidžiama nedėvėti<text:s/><text:span text:style-name="T50">asmenims, kai jie sportuoja,<text:s/></text:span><text:span text:style-name="T51">veiklų, kurių negalima atlikti būnant su kauke, vykdymo metu, taip pat<text:s/></text:span>neįgalumą turintiems asmenims, kurie dėl savo sveikatos būklės kaukių dėvėti negali ar jų dėvėjimas gali pakenkti asmens sveikatos būklei (rekomenduojama dėvėti veido skydelį)<text:span text:style-name="T52">.<text:s/></text:span><text:span text:style-name="T53">Jei darbuotojas negali dėvėti kaukės dėl vykdomos veiklos pobūdžio (pvz. darbas su klausos negalią turinčiais asmenimis), gali būti naudojamos kitos riziką mažinanč</text:span><text:span text:style-name="T54">ios priemonės (pvz., veido skydeliai).</text:span><text:s/></text:p>
      <text:p text:style-name="P55">Papunkčio pakeitimai:</text:p>
      <text:p text:style-name="P56"><text:span text:style-name="T57">Nr.<text:s/></text:span><text:a xlink:href="https://www.e-tar.lt/portal/legalAct.html?documentId=5998a50043aa11ec992fe4cdfceb5666" office:target-frame-name="_top" xlink:show="replace"><text:span text:style-name="T58">V-2560</text:span></text:a><text:span text:style-name="T59">, 2021-11-12, paskelbta TAR 2021-11-12, i. k. 2021-23494</text:span></text:p>
      <text:p text:style-name="Normal"/>
      <text:p text:style-name="P60"><text:span text:style-name="T61">1.2</text:span><text:span text:style-name="T62">.Užtikrinti, kad:</text:span></text:p>
      <text:p text:style-name="P63"><text:span text:style-name="T64">1.2</text:span><text:span text:style-name="T65">.1</text:span><text:span text:style-name="T66">.<text:s/></text:span><text:span text:style-name="T67">užsiėmimuose, organizuojamuose uždarose erdvėse</text:span><text:span text:style-name="T68"><text:s/></text:span><text:span text:style-name="T69">vienu metu, stovyklos<text:s/></text:span><text:span text:style-name="T70">vienos grupės veiklose</text:span><text:span text:style-name="T71"><text:s/>dalyvautų ne daugiau kaip 30 asmenų.</text:span><text:span text:style-name="T72"><text:s/>Šis reikalavimas netaikomas,<text:s/></text:span><text:span text:style-name="T73">kai<text:s/></text:span><text:span text:style-name="T74">dalyvauja tik vaikai ir darbuotojai, atitinkantys vieną iš Nutarimo<text:s/></text:span><text:span text:style-name="T75">3.1.1.1–3.1.1.3<text:s/></text:span><text:span text:style-name="T76">pap</text:span><text:span text:style-name="T77">unkčiuose nurodytų kriterijų</text:span><text:span text:style-name="T78">;</text:span><text:s/></text:p>
      <text:p text:style-name="P79">Papunkčio pakeitimai:</text:p>
      <text:p text:style-name="P80"><text:span text:style-name="T81">Nr.<text:s/></text:span><text:a xlink:href="https://www.e-tar.lt/portal/legalAct.html?documentId=e236c85001a711ec9f09e7df20500045" office:target-frame-name="_top" xlink:show="replace"><text:span text:style-name="T82">V-1904</text:span></text:a><text:span text:style-name="T83">, 2021-08-20, paskelbta TAR 2021-08-20, i. k. 2021-17778</text:span></text:p>
      <text:p text:style-name="Normal"/>
      <text:p text:style-name="P84"><text:span text:style-name="T85">1.2.2</text:span><text:span text:style-name="T86">. tarp užsiėmimuose<text:s/></text:span><text:span text:style-name="T87">dalyvaujančių asmenų, kai tai leidžia veiklos organizavimo ypatumai, būtų išlaikomas ne mažesnis kaip 2 metrų atstumas.</text:span></text:p>
      <text:p text:style-name="P88"><text:span text:style-name="T89">1.3</text:span><text:span text:style-name="T90">. V</text:span><text:span text:style-name="T91">ykdant užsiėmimus, stovyklos veiklas laikytis grupių izoliacijos principo: užtikrinti, kad vaikai nuolatos dalyvautų tos pač</text:span><text:span text:style-name="T92">ios grupės veiklose, užsiėmimai, stovyklos veiklos būtų vykdomos taip, kad būtų išvengta skirtingų grupių vaikų kontakto.</text:span></text:p>
      <text:p text:style-name="P93"><text:span text:style-name="T94">1.4</text:span><text:span text:style-name="T95">.<text:s/></text:span><text:span text:style-name="T96">Užtikrinti, kad vaikai neturėtų tiesioginio kontakto su darbuotojais, į kurių pareigas neįeina užsiėmimų, stovyklos veiklų vy</text:span><text:span text:style-name="T97">kdymas ar kitais pašaliniais asmenimis.</text:span></text:p>
      <text:p text:style-name="P98"><text:span text:style-name="T99">1.5</text:span><text:span text:style-name="T100">. Užsiėmimuose, stovyklose dalyvaujantiems asmenims turi būti pateikta informacija apie:</text:span><text:span text:style-name="T101"><text:s/></text:span></text:p>
      <text:p text:style-name="P102"><text:span text:style-name="T103">1.5.1</text:span><text:span text:style-name="T104">. asmens higienos laikymosi būtinybę (rankų higieną, kosėjimo, čiaudėjimo etiketą ir kt.);</text:span></text:p>
      <text:p text:style-name="P105"><text:span text:style-name="T106">1.5.2</text:span><text:span text:style-name="T107">.<text:s/></text:span><text:span text:style-name="T108">apie reika</text:span><text:span text:style-name="T109">lavimus dėl kaukių dėvėjimo uždarose patalpose;</text:span></text:p>
      <text:p text:style-name="P110"><text:span text:style-name="T111">1.5.3</text:span><text:span text:style-name="T112">. draudimą užsiėmimuose, stovyklose dalyvauti asmenims, kuriems pasireiškia ūmių viršutinių kvėpavimo takų infekcijų požymiai (pvz., karščiavimas, kosulys, pasunkėjęs kvėpavimas ir pan.).</text:span></text:p>
      <text:p text:style-name="P113"><text:span text:style-name="T114">1.6</text:span><text:span text:style-name="T115">.<text:s/></text:span><text:span text:style-name="T116">Užsiėmimuose, stovyklose dalyvaujančių<text:s/></text:span><text:span text:style-name="T117">vaikų sveikatos būklė turi būti stebima. Nustačius, kad vaikui pasireiškė ūmių viršutinių kvėpavimo takų infekcijų požymiai (pvz., karščiavimas, kosulys, pasunkėjęs kvėpavimas ir pan.), vaikas nedelsiant turi būti ats</text:span><text:span text:style-name="T118">kirtas nuo kitų vaikų, o apie vaiko sveikatos būklę informuoti jo tėvai (globėjai, rūpintojai). Vaiko tėvams (globėjams, rūpintojams) atvykus pasiimti vaiko rekomenduojama<text:s/></text:span><text:span text:style-name="T119">jiems registruoti vaiką<text:s/></text:span><text:span text:style-name="T120">pasitikrinti dėl COVID-19 ligos (koronaviruso infekcijos) Ka</text:span><text:span text:style-name="T121">rštąja koronaviruso linija tel. 1808 arba pildant elektroninę registracijos formą adresu<text:s/></text:span><text:span text:style-name="T122">www.1808.lt</text:span><text:span text:style-name="T123">.</text:span><text:s/></text:p>
      <text:p text:style-name="P124">Papunkčio pakeitimai:</text:p>
      <text:p text:style-name="P125"><text:span text:style-name="T126">Nr.<text:s/></text:span><text:a xlink:href="https://www.e-tar.lt/portal/legalAct.html?documentId=e236c85001a711ec9f09e7df20500045" office:target-frame-name="_top" xlink:show="replace"><text:span text:style-name="T127">V-1904</text:span></text:a><text:span text:style-name="T128">, 2021-08-20, paskelbta</text:span><text:span text:style-name="T129"><text:s/>TAR 2021-08-20, i. k. 2021-17778</text:span></text:p>
      <text:p text:style-name="Normal"/>
      <text:p text:style-name="P130"><text:span text:style-name="T131">1.7</text:span><text:span text:style-name="T132">. Darbuotojų sveikata turi būti stebima:<text:s/></text:span></text:p>
      <text:p text:style-name="P133"><text:span text:style-name="T134">1.7.1</text:span><text:span text:style-name="T135">. turi būti<text:s/></text:span><text:span text:style-name="T136">sudarytos sąlygos matuoti(s) darbuotojų(-ams) kūno temperatūrą tik atvykus į darbą</text:span><text:span text:style-name="T137">.</text:span></text:p>
      <text:p text:style-name="P138"><text:span text:style-name="T139">1.7.2</text:span><text:span text:style-name="T140">. darbuotojams, kuriems pasireiškia ūmių viršutinių kvėpavim</text:span><text:span text:style-name="T141">o takų infekcijų požymiai (pvz., karščiavimas, kosulys, pasunkėjęs kvėpavimas ir pan.), turi nedelsiant apleisti vaikų neformaliojo švietimo užsiėmimų, stovyklų vykdymo vietą. Darbuotojui rekomenduojama<text:s/></text:span><text:span text:style-name="T142">pasitikrinti dėl COVID-19 ligos (koronaviruso infekci</text:span><text:span text:style-name="T143">jos) registruojantis<text:s/></text:span><text:span text:style-name="T144">Karštąja koronaviruso linija tel.<text:s/></text:span><text:span text:style-name="T145">1808 arba pildant elektroninę registracijos formą adresu www.1808.lt</text:span><text:span text:style-name="T146">;</text:span><text:s/></text:p>
      <text:p text:style-name="P147">Papunkčio pakeitimai:</text:p>
      <text:p text:style-name="P148"><text:span text:style-name="T149">Nr.<text:s/></text:span><text:a xlink:href="https://www.e-tar.lt/portal/legalAct.html?documentId=e236c85001a711ec9f09e7df20500045" office:target-frame-name="_top" xlink:show="replace"><text:span text:style-name="T150">V-1904</text:span></text:a><text:span text:style-name="T151">, 2021-08-20, paskelbta TAR 2021-08-20, i. k. 2021-17778</text:span></text:p>
      <text:p text:style-name="Normal"/>
      <text:p text:style-name="P152"><text:span text:style-name="T153">1.8</text:span><text:span text:style-name="T154">.<text:s/></text:span><text:span text:style-name="T155">Jeigu administracija iš darbuotojo, vaiko ar jo tėvų (globėjų, rūpintojų)<text:s/></text:span><text:span text:style-name="T156">gavo informaciją apie jam nustatytą COVID-19 ligą (koronaviruso infekciją), apie tai nedelsiant privalo informuot</text:span><text:span text:style-name="T157">i Nacionalinį visuomenės sveikatos centrą prie Sveikatos apsaugos ministerijos (toliau – NVSC), bendradarbiauti su NVSC nustatant sąlytį turėjusius asmenis ir jiems taikant izoliaciją;</text:span></text:p>
      <text:p text:style-name="P158"><text:span text:style-name="T159">1.9</text:span><text:span text:style-name="T160">.<text:s/></text:span><text:span text:style-name="T161">Draudžiama į užsiėmimus, stovyklas atvykti asmenims, kuriems p</text:span><text:span text:style-name="T162">rivaloma izoliacija, izoliacijos laikotarpiu</text:span><text:span text:style-name="T163">.</text:span></text:p>
      <text:p text:style-name="P164"><text:span text:style-name="T165">1.10</text:span><text:span text:style-name="T166">. U</text:span><text:span text:style-name="T167">žsiėmimų, stovyklų, organizuojamų uždarose erdvėse,<text:s/></text:span><text:span text:style-name="T168">vykdymo vietoje turi būti sudarytos tinkamos sąlygos rankų higienai (praustuvėse tiekiamas šiltas ir šaltas vanduo, prie praustuvių patiekiama skys</text:span><text:span text:style-name="T169">to muilo, vienkartiniai rankšluosčiai). Turi būti sudaryta galimybė<text:s/></text:span><text:span text:style-name="T170">užsiėmimuose, stovyklose<text:s/></text:span><text:span text:style-name="T171">dalyvaujančių asmenų ir darbuotojų rankų dezinfekcijai. Siūloma taip pat paviešinti rekomendacijas dėl tinkamos rankų higienos (</text:span><text:span text:style-name="T172">https://bit.ly/3f13Bf1</text:span><text:span text:style-name="T173">).</text:span><text:span text:style-name="T174"><text:s/></text:span></text:p>
      <text:p text:style-name="P175"><text:span text:style-name="T176">1.11</text:span><text:span text:style-name="T177">.</text:span><text:span text:style-name="T178"><text:s/>Patalpos, kuriose vykdomi<text:s/></text:span><text:span text:style-name="T179">užsiėmimai, stovyklos veiklos<text:s/></text:span><text:span text:style-name="T180">turi būti išvėdinamos prieš atvykstant vaikams ir kiekvienos pertraukos metu. Dažnai liečiami paviršiai (ugdymo priemonės, durų rankenos, durų rėmai, stalų paviršiai, kėdžių atramos, laiptinės turėkl</text:span><text:span text:style-name="T181">ai, elektros jungikliai ir<text:s/></text:span><text:soft-page-break/><text:span text:style-name="T182">kt.) turi būti valomi paviršiams valyti skirtu valikliu ne rečiau kaip 2 kartus per dieną. Kitas aplinkos valymas</text:span><text:span text:style-name="T183"><text:s/>užsiėmimų, stovyklų organizavimo vietoje<text:s/></text:span><text:span text:style-name="T184">turi būti atliekamas atsižvelgiant į Sveikatos apsaugos ministerijos paren</text:span><text:span text:style-name="T185">gtas rekomendacijas patalpų valymui COVID-19 pandemijos metu:<text:s/></text:span><text:span text:style-name="T186">https://bit.ly/3hGFqV4</text:span><text:span text:style-name="T187">.</text:span><text:span text:style-name="T188"><text:s/></text:span></text:p>
      <text:p text:style-name="P189"><text:span text:style-name="T190">1.12</text:span><text:span text:style-name="T191">. Jei užsiėmimams, stovykloms naudojamas inventorius, jis turi būti išvalomas ir dezinfekuojamas po kiekvieno panaudojimo.</text:span></text:p>
      <text:p text:style-name="P192"><text:span text:style-name="T193">1.13</text:span><text:span text:style-name="T194">. Jei vykdant stovyklos<text:s/></text:span><text:span text:style-name="T195">veiklas numatomas vaikų maitinimas, pirmenybė turi būti teikiama maitinimo organizavimui atvirose erdvėse ar veiklos vykdymo patalpose. Jei tokios galimybės nėra ir maitinimas gali būti organizuojamas tik bendrose valgymo salėse, prie vieno stalo valgyti t</text:span><text:span text:style-name="T196">uri būti sodinami tik tos pačios grupės vaikai, o tarp vaikų, sėdinčių prie skirtingų stalų, turi būti užtikrintas 2 metrų atstumas. Maitinimas švediško stalo principu, kai maistą įsideda patys vaikai, negali būti organizuojamas. Po kiekvieno maitinimo, be</text:span><text:span text:style-name="T197">ndra maitinimo organizavimo patalpa turi būti išvėdinama ir išvaloma.</text:span></text:p>
      <text:p text:style-name="P198"><text:span text:style-name="T199">1.14</text:span><text:span text:style-name="T200">. Stovykloje teikiant apgyvendinimo paslaugą, turi būti laikomasi šiame sprendime nustatytų reikalavimų.</text:span></text:p>
      <text:p text:style-name="P201"><text:span text:style-name="T202">2</text:span><text:span text:style-name="T203">. Įpareigoti</text:span><text:span text:style-name="T204"><text:s/>vyresnius nei 6 metų asmenis<text:s/></text:span><text:span text:style-name="T205">užsiėmimų, stovyklų<text:s/></text:span><text:span text:style-name="T206">organizavimo vietose uždarose patalpose</text:span><text:span text:style-name="T207"><text:s/>dėvėti kaukes.<text:s/></text:span><text:span text:style-name="T208">Kaukių leidžiama nedėvėti<text:s/></text:span><text:span text:style-name="T209">vaikams, dalyvaujantiems stovyklose, asmenims, kai jie sportuoja,<text:s/></text:span><text:span text:style-name="T210">veiklų, kurių negalima atlikti būnant su kauke, vykdymo metu. Taip pat<text:s/></text:span><text:span text:style-name="T211">neįgalumą turintiems asmenims, kurie d</text:span><text:span text:style-name="T212">ėl savo sveikatos būklės kaukių dėvėti negali ar jų dėvėjimas gali pakenkti asmens sveikatos būklei (rekomenduojama dėvėti veido skydelį).</text:span></text:p>
      <text:p text:style-name="P213"><text:span text:style-name="T214">3</text:span><text:span text:style-name="T215">. Rekomenduoti vaikams profilaktiškai tirtis dėl COVID-19 ligos (koronaviruso infekcijos) Lietuvos Respublikos s</text:span><text:span text:style-name="T216">veikatos apsaugos ministro, valstybės lygio ekstremaliosios situacijos valstybės operacijų vadovo 2020 m. gegužės 29 d. sprendimo Nr. V-1336 „Dėl tyrimų dėl COVID-19 ligos (koronaviruso infekcijos) organizavimo“ nustatyta tvarka.</text:span><text:s/></text:p>
      <text:p text:style-name="Normal"/>
      <text:p text:style-name="Normal"/>
      <text:p text:style-name="Normal"><text:span text:style-name="T217">Sveikatos apsaugos mi</text:span><text:span text:style-name="T218">nistras,<text:s/></text:span><text:span text:style-name="T219">valstybės lygio</text:span></text:p>
      <text:p text:style-name="Normal"><text:span text:style-name="T220">ekstremaliosios situacijos valstybės operacijų vadovas<text:s/></text:span><text:span text:style-name="T221"><text:tab/></text:span><text:span text:style-name="T222"><text:tab/><text:s text:c="6"/></text:span><text:span text:style-name="T223">Arūnas Dulkys</text:span></text:p>
      <text:p text:style-name="Normal"/>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sveikatos apsaugos ministerija, Sprendimas</text:span></text:p>
      <text:p text:style-name="P233"><text:span text:style-name="T234">Nr.<text:s/></text:span><text:a xlink:href="https://www.e-tar.lt/portal/legalAct.html?documentId=31ea8f30887c11eb9fecb5ecd3bd711c" office:target-frame-name="_top" xlink:show="replace"><text:span text:style-name="T235">V-576</text:span></text:a><text:span text:style-name="T236">, 2021-03-19, paskelbta TAR 2021-03-19, i. k. 2021-05518</text:span></text:p>
      <text:p text:style-name="P237"><text:span text:style-name="T238">Dėl Lietuvos Respublikos sveikatos apsaugos ministro, valstybės lygio ekstremaliosios situacijos v</text:span><text:span text:style-name="T239">alstybės operacijų vadovo <text:s/>2021 m. kovo 5 d. sprendimo Nr. V-465 „Dėl neformaliojo vaikų švietimo organizavimo būtinų sąlygų“ pakeitimo</text:span></text:p>
      <text:p text:style-name="P240"/>
      <text:p text:style-name="P241"><text:span text:style-name="T242">2.</text:span></text:p>
      <text:p text:style-name="P243"><text:span text:style-name="T244">Lietuvos Respublikos sveikatos apsaugos ministerija, Sprendimas</text:span></text:p>
      <text:p text:style-name="P245"><text:span text:style-name="T246">Nr.<text:s/></text:span><text:a xlink:href="https://www.e-tar.lt/portal/legalAct.html?documentId=4494a0d0991b11eb9fecb5ecd3bd711c" office:target-frame-name="_top" xlink:show="replace"><text:span text:style-name="T247">V-762</text:span></text:a><text:span text:style-name="T248">, 2021-04-09, paskelbta TAR 2021-04-09, i. k. 2021-07514</text:span></text:p>
      <text:p text:style-name="P249"><text:span text:style-name="T250">Dėl Lietuvos Respublikos sveikatos apsaugos ministro, valstybės lygio ekstremaliosios situacijos valstybės operacijų vadovo 2021 m. kovo 5 d. sp</text:span><text:span text:style-name="T251">rendimo Nr. V-465 „Dėl neformaliojo vaikų švietimo organizavimo būtinų sąlygų“ pakeitimo</text:span></text:p>
      <text:p text:style-name="P252"/>
      <text:p text:style-name="P253"><text:span text:style-name="T254">3.</text:span></text:p>
      <text:p text:style-name="P255"><text:span text:style-name="T256">Lietuvos Respublikos sveikatos apsaugos ministerija, Sprendimas</text:span></text:p>
      <text:p text:style-name="P257"><text:span text:style-name="T258">Nr.<text:s/></text:span><text:a xlink:href="https://www.e-tar.lt/portal/legalAct.html?documentId=a7ff8830ba2511eb8c24980b2b0e0fef" office:target-frame-name="_top" xlink:show="replace"><text:span text:style-name="T259">V-1173</text:span></text:a><text:span text:style-name="T260">, 2021-05-21, paskelbta TAR 2021-05-21, i. k. 2021-11344</text:span></text:p>
      <text:p text:style-name="P261"><text:span text:style-name="T262">Dėl Lietuvos Respublikos sveikatos apsaugos ministro, valstybės lygio ekstremaliosios situacijos valstybės operacijų vadovo 2021 m. kovo 5 d. sprendimo Nr. V-465 „Dėl neformaliojo vaikų švie</text:span><text:span text:style-name="T263">timo organizavimo būtinų sąlygų“ pakeitimo</text:span></text:p>
      <text:p text:style-name="P264"/>
      <text:p text:style-name="P265"><text:span text:style-name="T266">4.</text:span></text:p>
      <text:p text:style-name="P267"><text:span text:style-name="T268">Lietuvos Respublikos sveikatos apsaugos ministerija, Sprendimas</text:span></text:p>
      <text:p text:style-name="P269"><text:span text:style-name="T270">Nr.<text:s/></text:span><text:a xlink:href="https://www.e-tar.lt/portal/legalAct.html?documentId=76c63d00c24411eba2bad9a0748ee64d" office:target-frame-name="_top" xlink:show="replace"><text:span text:style-name="T271">V-1247</text:span></text:a><text:span text:style-name="T272">, 2021-05-31, paskelbta TAR<text:s/></text:span><text:span text:style-name="T273">2021-05-31, i. k. 2021-12274</text:span></text:p>
      <text:p text:style-name="P274"><text:span text:style-name="T275">Dėl Lietuvos Respublikos sveikatos apsaugos ministro, valstybės lygio ekstremaliosios situacijos valstybės operacijų vadovo 2021 m. kovo 5 d. sprendimo Nr. V-465 „Dėl neformaliojo vaikų švietimo organizavimo būtinų sąlygų“ pake</text:span><text:span text:style-name="T276">itimo</text:span></text:p>
      <text:p text:style-name="P277"/>
      <text:p text:style-name="P278"><text:span text:style-name="T279">5.</text:span></text:p>
      <text:p text:style-name="P280"><text:span text:style-name="T281">Lietuvos Respublikos sveikatos apsaugos ministerija, Sprendimas</text:span></text:p>
      <text:p text:style-name="P282"><text:span text:style-name="T283">Nr.<text:s/></text:span><text:a xlink:href="https://www.e-tar.lt/portal/legalAct.html?documentId=56162540ce8b11eba2bad9a0748ee64d" office:target-frame-name="_top" xlink:show="replace"><text:span text:style-name="T284">V-1406</text:span></text:a><text:span text:style-name="T285">, 2021-06-16, paskelbta TAR 2021-06-16, i. k. 2021-13700</text:span></text:p>
      <text:p text:style-name="P286"><text:span text:style-name="T287">Dėl Lietuvos Resp</text:span><text:span text:style-name="T288">ublikos sveikatos apsaugos ministro, valstybės lygio ekstremaliosios situacijos valstybės operacijų vadovo 2021 m. kovo 5 d. sprendimo Nr. V-465 „Dėl neformaliojo vaikų švietimo organizavimo būtinų sąlygų“ pakeitimo</text:span></text:p>
      <text:p text:style-name="P289"/>
      <text:p text:style-name="P290"><text:span text:style-name="T291">6.</text:span></text:p>
      <text:p text:style-name="P292"><text:span text:style-name="T293">Lietuvos Respublikos sveikatos<text:s/></text:span><text:span text:style-name="T294">apsaugos ministerija, Sprendimas</text:span></text:p>
      <text:p text:style-name="P295"><text:span text:style-name="T296">Nr.<text:s/></text:span><text:a xlink:href="https://www.e-tar.lt/portal/legalAct.html?documentId=0a0e5030d9aa11eb9f09e7df20500045" office:target-frame-name="_top" xlink:show="replace"><text:span text:style-name="T297">V-1559</text:span></text:a><text:span text:style-name="T298">, 2021-06-30, paskelbta TAR 2021-06-30, i. k. 2021-14823</text:span></text:p>
      <text:p text:style-name="P299"><text:span text:style-name="T300">Dėl Lietuvos Respublikos sveikatos apsaugos ministro, vals</text:span><text:span text:style-name="T301">tybės lygio ekstremaliosios situacijos valstybės operacijų vadovo 2021 m. kovo 5 d. sprendimo Nr. V-465 „Dėl neformaliojo vaikų švietimo organizavimo būtinų sąlygų“ pakeitimo</text:span></text:p>
      <text:p text:style-name="P302"/>
      <text:p text:style-name="P303"><text:span text:style-name="T304">7.</text:span></text:p>
      <text:p text:style-name="P305"><text:span text:style-name="T306">Lietuvos Respublikos sveikatos apsaugos ministerija, Sprendimas</text:span></text:p>
      <text:p text:style-name="P307"><text:span text:style-name="T308">Nr.<text:s/></text:span><text:a xlink:href="https://www.e-tar.lt/portal/legalAct.html?documentId=e236c85001a711ec9f09e7df20500045" office:target-frame-name="_top" xlink:show="replace"><text:span text:style-name="T309">V-1904</text:span></text:a><text:span text:style-name="T310">, 2021-08-20, paskelbta TAR 2021-08-20, i. k. 2021-17778</text:span></text:p>
      <text:p text:style-name="P311"><text:span text:style-name="T312">Dėl Lietuvos Respublikos sveikatos apsaugos ministro, valstybės lygio ekstremaliosios situacijos valstyb</text:span><text:span text:style-name="T313">ės operacijų vadovo 2021 m. kovo 5 d. sprendimo Nr. V-465 „Dėl neformaliojo vaikų švietimo organizavimo būtinų sąlygų“ pakeitimo</text:span></text:p>
      <text:p text:style-name="P314"/>
      <text:p text:style-name="P315"><text:span text:style-name="T316">8.</text:span></text:p>
      <text:soft-page-break/>
      <text:p text:style-name="P317"><text:span text:style-name="T318">Lietuvos Respublikos sveikatos apsaugos ministerija, Sprendimas</text:span></text:p>
      <text:p text:style-name="P319"><text:span text:style-name="T320">Nr.<text:s/></text:span><text:a xlink:href="https://www.e-tar.lt/portal/legalAct.html?documentId=5998a50043aa11ec992fe4cdfceb5666" office:target-frame-name="_top" xlink:show="replace"><text:span text:style-name="T321">V-2560</text:span></text:a><text:span text:style-name="T322">, 2021-11-12, paskelbta TAR 2021-11-12, i. k. 2021-23494</text:span></text:p>
      <text:p text:style-name="P323"><text:span text:style-name="T324">Dėl Lietuvos Respublikos sveikatos apsaugos ministro, valstybės lygio ekstremaliosios situacijos valstybės operacijų vadovo 2021 m. kovo 5 d. sprendim</text:span><text:span text:style-name="T325">o Nr. V-465 „Dėl neformaliojo vaikų švietimo organizavimo būtinų sąlygų“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05T12:16:00Z</meta:creation-date>
    <dc:date>2022-05-05T12:16:00Z</dc:date>
    <meta:print-date>2020-08-07T07:25:00Z</meta:print-date>
    <meta:template xlink:href="Normal.dotm" xlink:type="simple"/>
    <meta:editing-cycles>2</meta:editing-cycles>
    <meta:editing-duration>PT0S</meta:editing-duration>
    <meta:document-statistic meta:page-count="8" meta:paragraph-count="95" meta:word-count="1566" meta:character-count="12691" meta:row-count="260" meta:non-whitespace-character-count="11220"/>
  </office:meta>
</office:document-meta>
</file>