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letter-spacing="0.0027in"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21-07-01 iki 2021-08-31</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3.2.1.2 papunkčiu<text:span text:style-name="T37">, Valstybiniu ekstremaliųjų situacijų valdymo planu, patvirtintu Lietuvos Respublikos Vyriaus</text:span><text:span text:style-name="T38">ybės 2010 m. spalio 20 d. nutarimu Nr. 1503 „Dėl Valstybinio ekstremaliųjų situacijų valdymo plano patvirtinimo“, Lietuvos Respublikos Vyriausybės 2020 m. gruodžio 16 d. nutarimu Nr. 1419 „Dėl valstybės lygio ekstremaliosios situacijos valstybės operacijų<text:s/></text:span><text:span text:style-name="T39">vadovo paskyrimo“ ir<text:s/></text:span><text:soft-page-break/><text:span text:style-name="T40">siekdamas užtikrinti COVID-19 ligos (koronaviruso infekcijos) plitimo prevenciją, n u s p r e n d ž i u</text:span><text:span text:style-name="T41">:<text:s/></text:span></text:p>
      <text:p text:style-name="P42"><text:span text:style-name="T43">1</text:span><text:span text:style-name="T44">. Įpareigoti neformaliojo vaikų švietimo teikėjus organizuojant neformaliojo vaikų švietimo užsiėmimus (toliau – užsiėmimai)</text:span><text:span text:style-name="T45"><text:s/>ir vaikų stovyklas (toliau – stovykla) laikytis šių reikalavimų:</text:span><text:span text:style-name="T46"><text:s/></text:span></text:p>
      <text:p text:style-name="P47"><text:span text:style-name="T48">1.1</text:span><text:span text:style-name="T49">. Kad visi vyresni nei 6 metų asmenys<text:s/></text:span><text:span text:style-name="T50">užsiėmimų, stovyklų organizavimo vietose uždarose patalpose dėvėtų nosį ir burną dengiančias apsaugos priemones (veido kaukes, respiratorius ar ki</text:span><text:span text:style-name="T51">tas priemones), kurios priglunda prie veido ir visiškai dengia nosį ir burną (toliau – kaukės). Kaukių leidžiama nedėvėti<text:s/></text:span><text:span text:style-name="T52">vaikams, dalyvaujantiems stovyklose, asmenims, kai jie sportuoja,<text:s/></text:span><text:span text:style-name="T53">veiklų, kurių negalima atlikti būnant su kauke, vykdymo metu. Taip p</text:span><text:span text:style-name="T54">at<text:s/></text:span><text:span text:style-name="T55">neįgalumą turintiems asmenims, kurie dėl savo sveikatos būklės kaukių dėvėti negali ar jų dėvėjimas gali pakenkti asmens sveikatos būklei (rekomenduojama dėvėti veido skydelį).</text:span></text:p>
      <text:p text:style-name="P56"><text:span text:style-name="T57">1.2</text:span><text:span text:style-name="T58">.Užtikrinti, kad:</text:span></text:p>
      <text:p text:style-name="P59"><text:span text:style-name="T60">1.2.1</text:span><text:span text:style-name="T61">. </text:span><text:span text:style-name="T62">užsiėmimuose, organizuojamuose uždarose er</text:span><text:span text:style-name="T63">dvėse</text:span><text:span text:style-name="T64"><text:s/></text:span><text:span text:style-name="T65">vienu metu, stovyklos<text:s/></text:span><text:span text:style-name="T66">vienos grupės veiklose</text:span><text:span text:style-name="T67"><text:s/>dalyvautų ne daugiau kaip 30 asmenų.</text:span><text:span text:style-name="T68"><text:s/>Šis reikalavimas netaikomas,<text:s/></text:span><text:span text:style-name="T69">kai<text:s/></text:span><text:span text:style-name="T70">dalyvauja tik vaikai ir darbuotojai, atitinkantys vieną iš Nutarimo 3</text:span>.1.2.4.1<text:span text:style-name="T71">–</text:span>3.1.2.<text:span text:style-name="T72">4.3</text:span><text:span text:style-name="T73"><text:s/></text:span><text:span text:style-name="T74">papunkčiuose nurodytų kriterijų</text:span><text:span text:style-name="T75">;</text:span></text:p>
      <text:p text:style-name="P76"><text:span text:style-name="T77">1.2.2</text:span><text:span text:style-name="T78">. tar</text:span><text:span text:style-name="T79">p užsiėmimuose dalyvaujančių asmenų, kai tai leidžia veiklos organizavimo ypatumai, būtų išlaikomas ne mažesnis kaip 2 metrų atstumas.</text:span></text:p>
      <text:p text:style-name="P80"><text:span text:style-name="T81">1.3</text:span><text:span text:style-name="T82">. V</text:span><text:span text:style-name="T83">ykdant užsiėmimus, stovyklos veiklas laikytis grupių izoliacijos principo: užtikrinti, kad vaikai nuolatos da</text:span><text:span text:style-name="T84">lyvautų tos pačios grupės veiklose, užsiėmimai, stovyklos veiklos būtų vykdomos taip, kad būtų išvengta skirtingų grupių vaikų kontakto.</text:span></text:p>
      <text:p text:style-name="P85"><text:span text:style-name="T86">1.4</text:span><text:span text:style-name="T87">.<text:s/></text:span><text:span text:style-name="T88">Užtikrinti, kad vaikai neturėtų tiesioginio kontakto su darbuotojais, į kurių pareigas neįeina užsiėmimų, stov</text:span><text:span text:style-name="T89">yklos veiklų vykdymas ar kitais pašaliniais asmenimis.</text:span></text:p>
      <text:p text:style-name="P90"><text:span text:style-name="T91">1.5</text:span><text:span text:style-name="T92">. Užsiėmimuose, stovyklose dalyvaujantiems asmenims turi būti pateikta informacija apie:</text:span><text:span text:style-name="T93"><text:s/></text:span></text:p>
      <text:p text:style-name="P94"><text:span text:style-name="T95">1.5.1</text:span><text:span text:style-name="T96">. asmens higienos laikymosi būtinybę (rankų higieną, kosėjimo, čiaudėjimo etiketą ir kt.);</text:span></text:p>
      <text:p text:style-name="P97"><text:span text:style-name="T98">1.5.2</text:span><text:span text:style-name="T99">.<text:s/></text:span><text:span text:style-name="T100">apie reikalavimus dėl kaukių dėvėjimo uždarose patalpose;</text:span></text:p>
      <text:p text:style-name="P101"><text:span text:style-name="T102">1.5.3</text:span><text:span text:style-name="T103">. draudimą užsiėmimuose, stovyklose dalyvauti asmenims, kuriems pasireiškia ūmių viršutinių kvėpavimo takų infekcijų požymiai (pvz., karščiavimas, kosulys, pasunkėjęs kvėpavimas ir</text:span><text:span text:style-name="T104"><text:s/>pan.).</text:span></text:p>
      <text:p text:style-name="P105"><text:span text:style-name="T106">1.6</text:span><text:span text:style-name="T107">.<text:s/></text:span><text:span text:style-name="T108">Užsiėmimuose, stovyklose dalyvaujančių<text:s/></text:span><text:span text:style-name="T109">vaikų sveikatos būklė turi būti stebima. Nustačius, kad vaikui pasireiškė ūmių viršutinių kvėpavimo takų infekcijų požymiai (pvz., karščiavimas, kosulys, pasunkėjęs kvėpavimas ir pan.), vaikas nedel</text:span><text:span text:style-name="T110">siant turi būti atskirtas nuo kitų vaikų, o apie vaiko sveikatos būklę informuoti jo tėvai (globėjai, rūpintojai). Vaiko tėvams (globėjams, rūpintojams) atvykus pasiimti vaiko rekomenduojama kreiptis konsultacijai į vaiko šeimos gydytoją dėl tolimesnių vei</text:span><text:span text:style-name="T111">ksmų.</text:span><text:span text:style-name="T112"><text:s/></text:span></text:p>
      <text:p text:style-name="P113"><text:span text:style-name="T114">1.7</text:span><text:span text:style-name="T115">. Darbuotojų sveikata turi būti stebima:<text:s/></text:span></text:p>
      <text:p text:style-name="P116"><text:span text:style-name="T117">1.7.1</text:span><text:span text:style-name="T118">. turi būti<text:s/></text:span><text:span text:style-name="T119">sudarytos sąlygos matuoti(s) darbuotojų(-ams) kūno temperatūrą tik atvykus į darbą</text:span><text:span text:style-name="T120">.</text:span></text:p>
      <text:p text:style-name="P121"><text:span text:style-name="T122">1.7.2</text:span><text:span text:style-name="T123">. darbuotojams, kuriems pasireiškia ūmių viršutinių kvėpavimo takų infekcijų požymiai (p</text:span><text:span text:style-name="T124">vz., karščiavimas, kosulys, pasunkėjęs kvėpavimas ir pan.), turi nedelsiant apleisti užsiėmimų, stovyklų vykdymo vietą. Darbuotojui rekomenduojama kreiptis konsultacijai į savo šeimos gydytoją;</text:span></text:p>
      <text:p text:style-name="P125"><text:span text:style-name="T126">1.8</text:span><text:span text:style-name="T127">.<text:s/></text:span><text:span text:style-name="T128">Jeigu administracija iš darbuotojo, vaiko ar jo tėv</text:span><text:span text:style-name="T129">ų (globėjų, rūpintojų)<text:s/></text:span><text:span text:style-name="T130">gavo informaciją apie jam nustatytą COVID-19 ligą (koronaviruso infekciją), apie tai nedelsiant privalo informuoti Nacionalinį visuomenės sveikatos centrą prie Sveikatos apsaugos ministerijos (toliau – NVSC), bendradarbiauti su NVSC<text:s/></text:span><text:span text:style-name="T131">nustatant sąlytį turėjusius asmenis ir jiems taikant izoliaciją;</text:span></text:p>
      <text:p text:style-name="P132"><text:span text:style-name="T133">1.9</text:span><text:span text:style-name="T134">.<text:s/></text:span><text:span text:style-name="T135">Draudžiama į užsiėmimus, stovyklas atvykti asmenims, kuriems privaloma izoliacija, izoliacijos laikotarpiu</text:span><text:span text:style-name="T136">.</text:span></text:p>
      <text:p text:style-name="P137"><text:span text:style-name="T138">1.10</text:span><text:span text:style-name="T139">. U</text:span><text:span text:style-name="T140">žsiėmimų, stovyklų, organizuojamų uždarose erdvėse,<text:s/></text:span><text:span text:style-name="T141">vykdymo vietoje turi būti sudarytos tinkamos sąlygos rankų higienai (praustuvėse tiekiamas šiltas ir šaltas vanduo, prie praustuvių patiekiama skysto muilo, vienkartiniai rankšluosčiai). Turi būti sudaryta galimybė<text:s/></text:span><text:span text:style-name="T142">užsiėmimuose, stovyklose<text:s/></text:span><text:span text:style-name="T143">dalyvaujančių as</text:span><text:span text:style-name="T144">menų ir darbuotojų rankų dezinfekcijai. Siūloma taip pat paviešinti rekomendacijas dėl tinkamos rankų higienos (</text:span><text:span text:style-name="T145">https://bit.ly/3f13Bf1</text:span><text:span text:style-name="T146">).</text:span><text:span text:style-name="T147"><text:s/></text:span></text:p>
      <text:p text:style-name="P148"><text:span text:style-name="T149">1.11</text:span><text:span text:style-name="T150">. Patalpos, kuriose vykdomi<text:s/></text:span><text:span text:style-name="T151">užsiėmimai, stovyklos veiklos<text:s/></text:span><text:span text:style-name="T152">turi būti išvėdinamos prieš atvykstant vaikams ir ki</text:span><text:span text:style-name="T153">ekvienos pertraukos metu. Dažnai liečiami paviršiai (ugdymo priemonės, durų rankenos, durų rėmai, stalų paviršiai, kėdžių atramos, laiptinės turėklai, elektros jungikliai ir kt.) turi būti valomi paviršiams valyti skirtu valikliu ne rečiau kaip 2 kartus pe</text:span><text:span text:style-name="T154">r dieną. Kitas aplinkos valymas</text:span><text:span text:style-name="T155"><text:s/>užsiėmimų, stovyklų organizavimo vietoje<text:s/></text:span><text:span text:style-name="T156">turi būti atliekamas atsižvelgiant į Sveikatos apsaugos ministerijos parengtas rekomendacijas patalpų valymui COVID-19 pandemijos metu:<text:s/></text:span><text:span text:style-name="T157">https://bit.ly/3hGFqV4</text:span><text:span text:style-name="T158">.</text:span><text:span text:style-name="T159"><text:s/></text:span></text:p>
      <text:p text:style-name="P160"><text:span text:style-name="T161">1.12</text:span><text:span text:style-name="T162">. Jei užsiėmim</text:span><text:span text:style-name="T163">ams, stovykloms naudojamas inventorius, jis turi būti išvalomas ir dezinfekuojamas po kiekvieno panaudojimo.</text:span></text:p>
      <text:p text:style-name="P164"><text:span text:style-name="T165">1.13</text:span><text:span text:style-name="T166">. Jei vykdant stovyklos veiklas numatomas vaikų maitinimas, pirmenybė turi būti teikiama maitinimo organizavimui atvirose erdvėse ar veiklo</text:span><text:span text:style-name="T167">s vykdymo patalpose. Jei tokios galimybės nėra ir maitinimas gali būti organizuojamas tik bendrose valgymo salėse, prie vieno stalo valgyti turi būti sodinami tik tos pačios grupės vaikai, o tarp vaikų, sėdinčių prie skirtingų stalų, turi būti užtikrintas<text:s/></text:span><text:span text:style-name="T168">2 metrų atstumas. Maitinimas švediško stalo principu, kai maistą įsideda patys vaikai, negali būti organizuojamas. Po kiekvieno maitinimo, bendra maitinimo organizavimo patalpa turi būti išvėdinama ir išvaloma.</text:span></text:p>
      <text:p text:style-name="P169"><text:span text:style-name="T170">1.14</text:span><text:span text:style-name="T171">. Stovykloje teikiant apgyvendinimo p</text:span><text:span text:style-name="T172">aslaugą, turi būti laikomasi šiame sprendime nustatytų reikalavimų.</text:span></text:p>
      <text:p text:style-name="P173"><text:span text:style-name="T174">2</text:span><text:span text:style-name="T175">. Įpareigoti</text:span><text:span text:style-name="T176"><text:s/>vyresnius nei 6 metų asmenis<text:s/></text:span><text:span text:style-name="T177">užsiėmimų, stovyklų organizavimo vietose uždarose patalpose</text:span><text:span text:style-name="T178"><text:s/>dėvėti kaukes.<text:s/></text:span><text:span text:style-name="T179">Kaukių leidžiama nedėvėti<text:s/></text:span><text:span text:style-name="T180">vaikams, dalyvaujantiems<text:s/></text:span><text:soft-page-break/><text:span text:style-name="T181">stovyklose, a</text:span><text:span text:style-name="T182">smenims, kai jie sportuoja,<text:s/></text:span><text:span text:style-name="T183">veiklų, kurių negalima atlikti būnant su kauke, vykdymo metu. Taip pat<text:s/></text:span><text:span text:style-name="T184">neįgalumą turintiems asmenims, kurie dėl savo sveikatos būklės kaukių dėvėti negali ar jų dėvėjimas gali pakenkti asmens sveikatos būklei (rekomenduojama dėv</text:span><text:span text:style-name="T185">ėti veido skydelį).</text:span></text:p>
      <text:p text:style-name="P186"><text:span text:style-name="T187">3</text:span><text:span text:style-name="T188">. Rekomenduoti vaikams profilaktiškai tirtis dėl COVID-19 ligos (koronaviruso infekcijos) Lietuvos Respublikos sveikatos apsaugos ministro, valstybės lygio ekstremaliosios situacijos valstybės operacijų vadovo 2020 m. gegužės 29 d.</text:span><text:span text:style-name="T189"><text:s/>sprendimo Nr. V-1336 „Dėl tyrimų dėl COVID-19 ligos (koronaviruso infekcijos) organizavimo“ nustatyta tvarka.</text:span><text:s/></text:p>
      <text:p text:style-name="Normal"/>
      <text:p text:style-name="Normal"/>
      <text:p text:style-name="Normal"><text:span text:style-name="T190">Sveikatos apsaugos ministras,<text:s/></text:span><text:span text:style-name="T191">valstybės lygio</text:span></text:p>
      <text:p text:style-name="Normal"><text:span text:style-name="T192">ekstremaliosios situacijos valstybės operacijų vadovas<text:s/></text:span><text:span text:style-name="T193"><text:tab/></text:span><text:span text:style-name="T194"><text:tab/><text:s text:c="6"/></text:span><text:span text:style-name="T195">Arūnas Dulkys</text:span></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veikatos apsaugos ministerija, Sprendimas</text:span></text:p>
      <text:p text:style-name="P205"><text:span text:style-name="T206">Nr.<text:s/></text:span><text:a xlink:href="https://www.e-tar.lt/portal/legalAct.html?documentId=31ea8f30887c11eb9fecb5ecd3bd711c" office:target-frame-name="_top" xlink:show="replace"><text:span text:style-name="T207">V-576</text:span></text:a><text:span text:style-name="T208">, 2021-03-19, paskelbta TAR 2021-03-19, i. k. 2021-05518</text:span></text:p>
      <text:p text:style-name="P209"><text:span text:style-name="T210">Dėl Lietuvos Respublikos</text:span><text:span text:style-name="T211"><text:s/>sveikatos apsaugos ministro, valstybės lygio ekstremaliosios situacijos valstybės operacijų vadovo <text:s/>2021 m. kovo 5 d. sprendimo Nr. V-465 „Dėl neformaliojo vaikų švietimo organizavimo būtinų sąlygų“ pakeitimo</text:span></text:p>
      <text:p text:style-name="P212"/>
      <text:p text:style-name="P213"><text:span text:style-name="T214">2.</text:span></text:p>
      <text:p text:style-name="P215"><text:span text:style-name="T216">Lietuvos Respublikos sveikatos apsaugos<text:s/></text:span><text:span text:style-name="T217">ministerija, Sprendimas</text:span></text:p>
      <text:p text:style-name="P218"><text:span text:style-name="T219">Nr.<text:s/></text:span><text:a xlink:href="https://www.e-tar.lt/portal/legalAct.html?documentId=4494a0d0991b11eb9fecb5ecd3bd711c" office:target-frame-name="_top" xlink:show="replace"><text:span text:style-name="T220">V-762</text:span></text:a><text:span text:style-name="T221">, 2021-04-09, paskelbta TAR 2021-04-09, i. k. 2021-07514</text:span></text:p>
      <text:soft-page-break/>
      <text:p text:style-name="P222"><text:span text:style-name="T223">Dėl Lietuvos Respublikos sveikatos apsaugos ministro, valstybės lygi</text:span><text:span text:style-name="T224">o ekstremaliosios situacijos valstybės operacijų vadovo 2021 m. kovo 5 d. sprendimo Nr. V-465 „Dėl neformaliojo vaikų švietimo organizavimo būtinų sąlygų“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a7ff8830ba2511eb8c24980b2b0e0fef" office:target-frame-name="_top" xlink:show="replace"><text:span text:style-name="T232">V-1173</text:span></text:a><text:span text:style-name="T233">, 2021-05-21, paskelbta TAR 2021-05-21, i. k. 2021-11344</text:span></text:p>
      <text:p text:style-name="P234"><text:span text:style-name="T235">Dėl Lietuvos Respublikos sveikatos apsaugos ministro, valstybės lygio ekstremaliosios situacijos valstybės<text:s/></text:span><text:span text:style-name="T236">operacijų vadovo 2021 m. kovo 5 d. sprendimo Nr. V-465 „Dėl neformaliojo vaikų švietimo organizavimo būtinų sąlygų“ pakeitimo</text:span></text:p>
      <text:p text:style-name="P237"/>
      <text:p text:style-name="P238"><text:span text:style-name="T239">4.</text:span></text:p>
      <text:p text:style-name="P240"><text:span text:style-name="T241">Lietuvos Respublikos sveikatos apsaugos ministerija, Sprendimas</text:span></text:p>
      <text:p text:style-name="P242"><text:span text:style-name="T243">Nr.<text:s/></text:span><text:a xlink:href="https://www.e-tar.lt/portal/legalAct.html?documentId=76c63d00c24411eba2bad9a0748ee64d" office:target-frame-name="_top" xlink:show="replace"><text:span text:style-name="T244">V-1247</text:span></text:a><text:span text:style-name="T245">, 2021-05-31, paskelbta TAR 2021-05-31, i. k. 2021-12274</text:span></text:p>
      <text:p text:style-name="P246"><text:span text:style-name="T247">Dėl Lietuvos Respublikos sveikatos apsaugos ministro, valstybės lygio ekstremaliosios situacijos valstybės operacijų vadovo 2021 m. kovo 5 d. sprendimo N</text:span><text:span text:style-name="T248">r. V-465 „Dėl neformaliojo vaikų švietimo organizavimo būtinų sąlygų“ pakeitimo</text:span></text:p>
      <text:p text:style-name="P249"/>
      <text:p text:style-name="P250"><text:span text:style-name="T251">5.</text:span></text:p>
      <text:p text:style-name="P252"><text:span text:style-name="T253">Lietuvos Respublikos sveikatos apsaugos ministerija, Sprendimas</text:span></text:p>
      <text:p text:style-name="P254"><text:span text:style-name="T255">Nr.<text:s/></text:span><text:a xlink:href="https://www.e-tar.lt/portal/legalAct.html?documentId=56162540ce8b11eba2bad9a0748ee64d" office:target-frame-name="_top" xlink:show="replace"><text:span text:style-name="T256">V-1406</text:span></text:a><text:span text:style-name="T257">, 2021-06-16, paskelbta TAR 2021-06-16, i. k. 2021-13700</text:span></text:p>
      <text:p text:style-name="P258"><text:span text:style-name="T259">Dėl Lietuvos Respublikos sveikatos apsaugos ministro, valstybės lygio ekstremaliosios situacijos valstybės operacijų vadovo 2021 m. kovo 5 d. sprendimo Nr. V-465 „Dėl neformaliojo vaikų švietimo orga</text:span><text:span text:style-name="T260">nizavimo būtinų sąlygų“ pakeitimo</text:span></text:p>
      <text:p text:style-name="P261"/>
      <text:p text:style-name="P262"><text:span text:style-name="T263">6.</text:span></text:p>
      <text:p text:style-name="P264"><text:span text:style-name="T265">Lietuvos Respublikos sveikatos apsaugos ministerija, Sprendimas</text:span></text:p>
      <text:p text:style-name="P266"><text:span text:style-name="T267">Nr.<text:s/></text:span><text:a xlink:href="https://www.e-tar.lt/portal/legalAct.html?documentId=0a0e5030d9aa11eb9f09e7df20500045" office:target-frame-name="_top" xlink:show="replace"><text:span text:style-name="T268">V-1559</text:span></text:a><text:span text:style-name="T269">, 2021-06-30, paskelbta TAR 2021-06-30, i. k.<text:s/></text:span><text:span text:style-name="T270">2021-14823</text:span></text:p>
      <text:soft-page-break/>
      <text:p text:style-name="P271"><text:span text:style-name="T272">Dėl Lietuvos Respublikos sveikatos apsaugos ministro, valstybės lygio ekstremaliosios situacijos valstybės operacijų vadovo 2021 m. kovo 5 d. sprendimo Nr. V-465 „Dėl neformaliojo vaikų švietimo organizavimo būtinų sąlygų“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7" meta:paragraph-count="79" meta:word-count="1312" meta:character-count="10635" meta:row-count="218" meta:non-whitespace-character-count="9402"/>
  </office:meta>
</office:document-meta>
</file>