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Sprendimas paskelbtas: TAR 2015-01-05, i. k. 2015-0006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DĖL daugiabučių namų <text:s/>bendrojo naudojimo objektų administravimo maksimalaus tarifo apskaičiavimo tvarkos aprašo ir namo techninės priežiūros MAKSIMALIŲ tarifų apskaičiavimo metodikos Patvirtinimo</text:p>
      <text:p text:style-name="P14"/>
      <text:p text:style-name="P15"/>
      <text:p text:style-name="P16">2014 m. spalio 9 d. Nr. T-825</text:p>
      <text:p text:style-name="P17">Radviliškis</text:p>
      <text:p text:style-name="P18"/>
      <text:p text:style-name="P19"/>
      <text:p text:style-name="P20"><text:span text:style-name="T21">Vadovaudamasi<text:s/></text:span><text:span text:style-name="T22">Lietuvos Respublikos civilinio kodekso 4.84 straipsnio 9 dalimi,</text:span><text:span text:style-name="T23"><text:s/>Lietuvos Respublikos vietos savivaldos įstatymo 16 straipsnio 2 dalies 37 punktu, Lietuvos Respublikos Vyriausybės 2001 m. gegužės 23 d. nutarimu Nr. 603 „Dėl Butų ir kitų patalpų savininkų b</text:span><text:span text:style-name="T24">endrosios nuosavybės administravimo pavyzdinių nuostatų patvirtinimo“, Radviliškio rajono savivaldybės taryba n u s p r e n d ž i a:</text:span></text:p>
      <text:p text:style-name="P25"><text:span text:style-name="T26">1.</text:span><text:span text:style-name="T27"><text:s/>Neteko galios nuo 2017-07-01</text:span></text:p>
      <text:p text:style-name="P28">Punkto naikinimas:</text:p>
      <text:p text:style-name="P29"><text:span text:style-name="T30">Nr.<text:s/></text:span><text:a xlink:href="https://www.e-tar.lt/portal/legalAct.html?documentId=fec9b4e05a6811e7846ef01bfffb9b64" office:target-frame-name="_top" xlink:show="replace"><text:span text:style-name="T31">T-596</text:span></text:a><text:span text:style-name="T32">, 2017-06-22, paskelbta TAR 2017-06-26, i. k. 2017-10757</text:span></text:p>
      <text:p text:style-name="Normal"/>
      <text:p text:style-name="P33">2.<text:s/><text:span text:style-name="T34">Patvirtinti Namo techninės priežiūros maksimalių tarifų apskaičiavimo metodiką (pridedama)</text:span><text:span text:style-name="T35">.</text:span></text:p>
      <text:p text:style-name="P36"><text:span text:style-name="T37">3</text:span><text:span text:style-name="T38">.<text:s/></text:span><text:span text:style-name="T39">Pripažinti netekusiu galios Radviliškio rajono <text:s/>savivaldybės tarybos 2012 <text:s/>m. vasario <text:s/>2 d. sprendimą Nr. T-184 <text:s/>„Dėl <text:s/>Radviliškio rajono savivaldybės daugiabučių namų butų ir kitų patalpų savininkų bendrosios nuosavybės administravimo ir jos techninės pri</text:span><text:span text:style-name="T40">ežiūros maksimalių tarifų tvirtinimo“.</text:span></text:p>
      <text:p text:style-name="P41"><text:span text:style-name="T42">4</text:span><text:span text:style-name="T43">. Šis sprendimas įsigalioja nuo 2014 m. lapkričio 1 d.</text:span>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Darius Brazys</text:span></text:p>
      <text:p text:style-name="P59"><text:span text:style-name="T60">Patvirtinta.</text:span><text:span text:style-name="T61"><text:s/>Neteko galios nuo 2017-07-01</text:span></text:p>
      <text:p text:style-name="P62">Priedo naikinimas:</text:p>
      <text:p text:style-name="P63"><text:span text:style-name="T64">Nr.<text:s/></text:span><text:a xlink:href="https://www.e-tar.lt/portal/legalAct.html?documentId=fec9b4e05a6811e7846ef01bfffb9b64" office:target-frame-name="_top" xlink:show="replace"><text:span text:style-name="T65">T-596</text:span></text:a><text:span text:style-name="T66">, 2017-06-22, paskelbta TAR 2017-06-26, i. k. 2017-10757</text:span></text:p>
      <text:p text:style-name="Normal"/>
      <text:p text:style-name="P67"><text:span text:style-name="T68">Patvirtinta.</text:span><text:span text:style-name="T69"><text:s/>Neteko galios nuo 2019-01-01</text:span></text:p>
      <text:p text:style-name="P70">Priedo naikinimas:</text:p>
      <text:p text:style-name="P71"><text:span text:style-name="T72">Nr.<text:s/></text:span><text:a xlink:href="https://www.e-tar.lt/portal/legalAct.html?documentId=999472f001d711e9a5eaf2cd290f1944" office:target-frame-name="_top" xlink:show="replace"><text:span text:style-name="T73">T-1017</text:span></text:a><text:span text:style-name="T74">, 2018-12-13, paskelbta TAR 2018-12-17, i. k. 2018-20600</text:span></text:p>
      <text:p text:style-name="Normal"/>
      <text:p text:style-name="P75"><text:span text:style-name="T76">1 priedas.</text:span><text:span text:style-name="T77"><text:s/>Neteko galios nuo 2019-01-01</text:span></text:p>
      <text:p text:style-name="P78">Priedo naikinimas:</text:p>
      <text:p text:style-name="P79"><text:span text:style-name="T80">Nr.<text:s/></text:span><text:a xlink:href="https://www.e-tar.lt/portal/legalAct.html?documentId=999472f001d711e9a5eaf2cd290f1944" office:target-frame-name="_top" xlink:show="replace"><text:span text:style-name="T81">T-1017</text:span></text:a><text:span text:style-name="T82">, 2018-12-13, paskelbta TAR 2018-12-17, i. k. 2018-20600</text:span></text:p>
      <text:p text:style-name="Normal"/>
      <text:p text:style-name="P83"><text:span text:style-name="T84">2 priedas.</text:span><text:span text:style-name="T85"><text:s/>Neteko galios nuo 2019-01-01</text:span></text:p>
      <text:p text:style-name="P86">Priedo naikinimas:</text:p>
      <text:p text:style-name="P87"><text:span text:style-name="T88">Nr.<text:s/></text:span><text:a xlink:href="https://www.e-tar.lt/portal/legalAct.html?documentId=999472f001d711e9a5eaf2cd290f1944" office:target-frame-name="_top" xlink:show="replace"><text:span text:style-name="T89">T-1017</text:span></text:a><text:span text:style-name="T90">, 2018-12-13, paskelbta TAR 2018-12-17, i. k. 2018-20600</text:span></text:p>
      <text:p text:style-name="Normal"/>
      <text:p text:style-name="P91"><text:span text:style-name="T92">3 priedas.</text:span><text:span text:style-name="T93"><text:s/>Neteko galios nuo 2019-01-01</text:span></text:p>
      <text:p text:style-name="P94">Priedo naikinimas:</text:p>
      <text:p text:style-name="P95"><text:span text:style-name="T96">Nr.<text:s/></text:span><text:a xlink:href="https://www.e-tar.lt/portal/legalAct.html?documentId=999472f001d711e9a5eaf2cd290f1944" office:target-frame-name="_top" xlink:show="replace"><text:span text:style-name="T97">T-1017</text:span></text:a><text:span text:style-name="T98">, 2018-12-13, paskelbta TAR 2018-12-17, i. k. 2018-20600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Radviliškio rajono savivaldybės taryba, Sprendimas</text:span></text:p>
      <text:p text:style-name="P108"><text:span text:style-name="T109">Nr.<text:s/></text:span><text:a xlink:href="https://www.e-tar.lt/portal/legalAct.html?documentId=a16f2850361111e78397ae072f58c508" office:target-frame-name="_top" xlink:show="replace"><text:span text:style-name="T110">T-564</text:span></text:a><text:span text:style-name="T111">,<text:s/></text:span><text:span text:style-name="T112">2017-05-04, paskelbta TAR 2017-05-11, i. k. 2017-08004</text:span></text:p>
      <text:p text:style-name="P113"><text:span text:style-name="T114">Dėl Radviliškio rajono savivaldybės tarybos 2014 m. spalio 9 d. sprendimo Nr. T-825 „Dėl Daugiabučių namų bendrojo naudojimo objektų administravimo maksimalaus tarifo apskaičiavimo tvarkos aprašo ir Na</text:span><text:span text:style-name="T115">mo techninės priežiūros maksimalių tarifų apskaičiavimo metodikos patvirtinimo“ pakeitimo</text:span></text:p>
      <text:p text:style-name="P116"/>
      <text:p text:style-name="P117"><text:span text:style-name="T118">2.</text:span></text:p>
      <text:p text:style-name="P119"><text:span text:style-name="T120">Radviliškio rajono savivaldybės taryba, Sprendimas</text:span></text:p>
      <text:p text:style-name="P121"><text:span text:style-name="T122">Nr.<text:s/></text:span><text:a xlink:href="https://www.e-tar.lt/portal/legalAct.html?documentId=fec9b4e05a6811e7846ef01bfffb9b64" office:target-frame-name="_top" xlink:show="replace"><text:span text:style-name="T123">T-596</text:span></text:a><text:span text:style-name="T124">, 20</text:span><text:span text:style-name="T125">17-06-22, paskelbta TAR 2017-06-26, i. k. 2017-10757</text:span></text:p>
      <text:p text:style-name="P126"><text:span text:style-name="T127">Dėl Radviliškio rajono daugiabučių gyvenamųjų namų bendrojo naudojimo objektų administravimo maksimalaus tarifo apskaičiavimo tvarkos aprašo patvirtinimo</text:span></text:p>
      <text:p text:style-name="P128"/>
      <text:p text:style-name="P129"><text:span text:style-name="T130">3.</text:span></text:p>
      <text:p text:style-name="P131"><text:span text:style-name="T132">Radviliškio rajono savivaldybės taryba, Spren</text:span><text:span text:style-name="T133">dimas</text:span></text:p>
      <text:p text:style-name="P134"><text:span text:style-name="T135">Nr.<text:s/></text:span><text:a xlink:href="https://www.e-tar.lt/portal/legalAct.html?documentId=999472f001d711e9a5eaf2cd290f1944" office:target-frame-name="_top" xlink:show="replace"><text:span text:style-name="T136">T-1017</text:span></text:a><text:span text:style-name="T137">, 2018-12-13, paskelbta TAR 2018-12-17, i. k. 2018-20600</text:span></text:p>
      <text:p text:style-name="P138"><text:span text:style-name="T139">Dėl Radviliškio rajono savivaldybės daugiabučių gyvenamųjų namų maksimalių techninės<text:s/></text:span><text:span text:style-name="T140">priežiūros tarifų patvirt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user</dc:creator>
    <meta:creation-date>2019-01-11T09:32:00Z</meta:creation-date>
    <dc:date>2019-01-11T09:32:00Z</dc:date>
    <meta:print-date>2014-10-08T09:0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74" meta:character-count="3876" meta:row-count="138" meta:non-whitespace-character-count="3459"/>
  </office:meta>
</office:document-meta>
</file>