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style:font-name="Times New Roman Bold"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31" style:parent-style-name="DefaultParagraphFont" style:family="text">
      <style:text-properties style:font-size-complex="12pt" fo:language="lt"/>
    </style:style>
    <style:style style:name="T32" style:parent-style-name="DefaultParagraphFont" style:family="text">
      <style:text-properties style:font-size-complex="12pt" fo:language="lt"/>
    </style:style>
    <style:style style:name="P33"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34" style:parent-style-name="DefaultParagraphFont" style:family="text">
      <style:text-properties style:font-size-complex="12pt" fo:language="lt"/>
    </style:style>
    <style:style style:name="T35" style:parent-style-name="DefaultParagraphFont" style:family="text">
      <style:text-properties style:font-size-complex="12pt" fo:language="lt"/>
    </style:style>
    <style:style style:name="T36" style:parent-style-name="DefaultParagraphFont" style:family="text">
      <style:text-properties style:font-size-complex="12pt" fo:language="lt"/>
    </style:style>
    <style:style style:name="P37"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38" style:parent-style-name="DefaultParagraphFont" style:family="text">
      <style:text-properties style:font-size-complex="12pt" fo:language="lt"/>
    </style:style>
    <style:style style:name="T39" style:parent-style-name="DefaultParagraphFont" style:family="text">
      <style:text-properties style:font-size-complex="12pt" fo:language="lt"/>
    </style:style>
    <style:style style:name="T40" style:parent-style-name="DefaultParagraphFont" style:family="text">
      <style:text-properties style:font-size-complex="12pt" fo:language="lt"/>
    </style:style>
    <style:style style:name="P41"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42" style:parent-style-name="DefaultParagraphFont" style:family="text">
      <style:text-properties style:font-size-complex="12pt" fo:language="lt"/>
    </style:style>
    <style:style style:name="T43" style:parent-style-name="DefaultParagraphFont" style:family="text">
      <style:text-properties style:font-size-complex="12pt" fo:language="lt"/>
    </style:style>
    <style:style style:name="P44"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45" style:parent-style-name="DefaultParagraphFont" style:family="text">
      <style:text-properties style:font-size-complex="12pt" fo:language="lt"/>
    </style:style>
    <style:style style:name="T46" style:parent-style-name="DefaultParagraphFont" style:family="text">
      <style:text-properties style:font-size-complex="12pt" fo:language="lt"/>
    </style:style>
    <style:style style:name="P47"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48" style:parent-style-name="DefaultParagraphFont" style:family="text">
      <style:text-properties style:font-size-complex="12pt" fo:language="lt"/>
    </style:style>
    <style:style style:name="T49" style:parent-style-name="DefaultParagraphFont" style:family="text">
      <style:text-properties style:font-size-complex="12pt" fo:language="lt"/>
    </style:style>
    <style:style style:name="T50" style:parent-style-name="DefaultParagraphFont" style:family="text">
      <style:text-properties style:font-size-complex="12pt" fo:language="lt"/>
    </style:style>
    <style:style style:name="P51"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52" style:parent-style-name="DefaultParagraphFont" style:family="text">
      <style:text-properties style:font-size-complex="12pt" fo:language="lt"/>
    </style:style>
    <style:style style:name="T53" style:parent-style-name="DefaultParagraphFont" style:family="text">
      <style:text-properties style:font-size-complex="12pt" fo:language="lt"/>
    </style:style>
    <style:style style:name="P54"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55" style:parent-style-name="DefaultParagraphFont" style:family="text">
      <style:text-properties style:font-size-complex="12pt" fo:language="lt"/>
    </style:style>
    <style:style style:name="T56" style:parent-style-name="DefaultParagraphFont" style:family="text">
      <style:text-properties style:font-size-complex="12pt" fo:language="lt"/>
    </style:style>
    <style:style style:name="P57"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58" style:parent-style-name="DefaultParagraphFont" style:family="text">
      <style:text-properties style:font-size-complex="12pt" fo:language="lt"/>
    </style:style>
    <style:style style:name="T59" style:parent-style-name="DefaultParagraphFont" style:family="text">
      <style:text-properties style:font-size-complex="12pt" fo:language="lt"/>
    </style:style>
    <style:style style:name="T60" style:parent-style-name="DefaultParagraphFont" style:family="text">
      <style:text-properties style:font-size-complex="12pt" fo:language="lt"/>
    </style:style>
    <style:style style:name="P61"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62" style:parent-style-name="DefaultParagraphFont" style:family="text">
      <style:text-properties style:font-size-complex="12pt" fo:language="lt"/>
    </style:style>
    <style:style style:name="T63" style:parent-style-name="DefaultParagraphFont" style:family="text">
      <style:text-properties style:font-size-complex="12pt" fo:language="lt"/>
    </style:style>
    <style:style style:name="P64"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65" style:parent-style-name="DefaultParagraphFont" style:family="text">
      <style:text-properties style:font-size-complex="12pt" fo:language="lt"/>
    </style:style>
    <style:style style:name="T66" style:parent-style-name="DefaultParagraphFont" style:family="text">
      <style:text-properties style:font-size-complex="12pt" fo:language="lt"/>
    </style:style>
    <style:style style:name="T67" style:parent-style-name="DefaultParagraphFont" style:family="text">
      <style:text-properties style:font-size-complex="12pt" fo:language="lt"/>
    </style:style>
    <style:style style:name="P68"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69" style:parent-style-name="DefaultParagraphFont" style:family="text">
      <style:text-properties style:font-size-complex="12pt" fo:language="lt"/>
    </style:style>
    <style:style style:name="T70" style:parent-style-name="DefaultParagraphFont" style:family="text">
      <style:text-properties style:font-size-complex="12pt" fo:language="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fo:hyphenate="false"/>
    </style:style>
    <style:style style:name="P95" style:parent-style-name="Normal" style:family="paragraph">
      <style:text-properties fo:hyphenate="false"/>
    </style:style>
    <style:style style:name="P96" style:parent-style-name="Normal" style:family="paragraph">
      <style:text-properties fo:hyphenate="false"/>
    </style:style>
    <style:style style:name="P97" style:parent-style-name="Normal" style:family="paragraph">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master-page-name="MPF1" style:family="paragraph">
      <style:paragraph-properties fo:break-before="page" fo:margin-left="2.4611in" style:page-number="1">
        <style:tab-stops/>
      </style:paragraph-properties>
      <style:text-properties fo:color="#000000" style:font-size-complex="12pt" style:language-asian="lt" style:country-asian="LT"/>
    </style:style>
    <style:style style:name="P111" style:parent-style-name="Normal" style:family="paragraph">
      <style:paragraph-properties fo:margin-left="2.4611in" fo:margin-right="-0.0041in">
        <style:tab-stops/>
      </style:paragraph-properties>
      <style:text-properties fo:color="#000000" style:font-size-complex="12pt" style:language-asian="lt" style:country-asian="LT"/>
    </style:style>
    <style:style style:name="P112" style:parent-style-name="Normal" style:family="paragraph">
      <style:paragraph-properties fo:text-align="justify" fo:margin-left="2.4611in" fo:margin-right="-0.0041in">
        <style:tab-stops/>
      </style:paragraph-properties>
      <style:text-properties fo:color="#000000" style:font-size-complex="12pt" style:language-asian="lt" style:country-asian="LT"/>
    </style:style>
    <style:style style:name="P113" style:parent-style-name="Normal" style:family="paragraph">
      <style:paragraph-properties fo:margin-left="2.4611in">
        <style:tab-stops>
          <style:tab-stop style:type="center" style:position="-7.8777in"/>
          <style:tab-stop style:type="left" style:position="1.8701in"/>
          <style:tab-stop style:type="right" style:position="3.3069in"/>
        </style:tab-stops>
      </style:paragraph-properties>
      <style:text-properties style:language-asian="lt" style:country-asian="LT"/>
    </style:style>
    <style:style style:name="P114" style:parent-style-name="Normal" style:family="paragraph">
      <style:paragraph-properties fo:margin-left="2.4611in">
        <style:tab-stops>
          <style:tab-stop style:type="center" style:position="-7.8777in"/>
          <style:tab-stop style:type="left" style:position="1.8701in"/>
          <style:tab-stop style:type="right" style:position="3.3069in"/>
        </style:tab-stops>
      </style:paragraph-properties>
      <style:text-properties style:language-asian="lt" style:country-asian="LT"/>
    </style:style>
    <style:style style:name="P115" style:parent-style-name="Normal" style:family="paragraph">
      <style:paragraph-properties fo:text-align="center" fo:margin-right="-0.0041in"/>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fo:text-align="center" fo:margin-right="-0.0041in" fo:text-indent="0.375in"/>
      <style:text-properties fo:color="#000000" fo:font-size="13.5pt" style:font-size-asian="13.5pt" style:font-size-complex="13.5pt" style:language-asian="lt" style:country-asian="LT"/>
    </style:style>
    <style:style style:name="P119" style:parent-style-name="Normal" style:family="paragraph">
      <style:paragraph-properties fo:text-align="center" fo:margin-right="-0.0041in"/>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fo:margin-right="-0.0041in"/>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center" fo:margin-right="-0.0041in" fo:text-indent="0.375in"/>
      <style:text-properties fo:color="#000000" style:font-size-complex="12pt" style:language-asian="lt" style:country-asian="LT"/>
    </style:style>
    <style:style style:name="P125" style:parent-style-name="Normal" style:family="paragraph">
      <style:paragraph-properties fo:text-align="justify" style:line-height-at-least="0.25in" fo:margin-right="-0.0041in" fo:text-indent="0.3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margin-right="-0.0041in" fo:text-indent="0.3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right="-0.0041in"/>
    </style:style>
    <style:style style:name="P134" style:parent-style-name="Normal" style:family="paragraph">
      <style:paragraph-properties fo:text-align="center" fo:margin-right="-0.0041in"/>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center" fo:margin-right="-0.0041in"/>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margin-right="-0.0041in" fo:text-indent="0.375in"/>
      <style:text-properties fo:color="#000000" style:font-size-complex="12pt" style:language-asian="lt" style:country-asian="LT"/>
    </style:style>
    <style:style style:name="P141" style:parent-style-name="Normal" style:family="paragraph">
      <style:paragraph-properties fo:text-align="justify" style:line-height-at-least="0.25in" fo:margin-right="-0.0041in" fo:text-indent="0.3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margin-right="-0.0041in" fo:text-indent="0.37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margin-right="-0.0041in" fo:text-indent="0.37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margin-right="-0.0041in" fo:text-indent="0.37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margin-right="-0.0041in" fo:text-indent="0.37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margin-right="-0.0041in" fo:text-indent="0.37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margin-right="-0.0041in" fo:text-indent="0.3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margin-right="-0.0041in" fo:text-indent="0.3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margin-right="-0.0041in" fo:text-indent="0.37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margin-right="-0.0041in" fo:text-indent="0.3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margin-right="-0.0041in" fo:text-indent="0.37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25in" fo:margin-right="-0.0041in" fo:text-indent="0.3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margin-right="-0.0041in" fo:text-indent="0.3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margin-right="-0.0041in" fo:text-indent="0.3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margin-right="-0.0041in" fo:text-indent="0.3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margin-right="-0.0041in" fo:text-indent="0.37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5in" fo:margin-right="-0.0041in" fo:text-indent="0.3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margin-right="-0.0041in" fo:text-indent="0.3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margin-right="-0.0041in" fo:text-indent="0.37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margin-right="-0.0041in" fo:text-indent="0.37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margin-right="-0.0041in" fo:text-indent="0.37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margin-right="-0.0041in" fo:text-indent="0.3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margin-right="-0.0041in" fo:text-indent="0.37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margin-right="-0.0041in" fo:text-indent="0.37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5in" fo:margin-right="-0.0041in" fo:text-indent="0.3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margin-right="-0.0041in" fo:text-indent="0.3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5in" fo:margin-right="-0.0041in" fo:text-indent="0.3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margin-right="-0.0041in" fo:text-indent="0.37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in" fo:margin-right="-0.0041in" fo:text-indent="0.37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5in" fo:margin-right="-0.0041in" fo:text-indent="0.37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margin-right="-0.0041in" fo:text-indent="0.37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margin-right="-0.0041in" fo:text-indent="0.3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line-height-at-least="0.25in" fo:margin-right="-0.0041in" fo:text-indent="0.37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25in" fo:margin-right="-0.0041in" fo:text-indent="0.37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25in" fo:margin-right="-0.0041in" fo:text-indent="0.3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5in" fo:margin-right="-0.0041in" fo:text-indent="0.37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5in" fo:margin-right="-0.0041in" fo:text-indent="0.3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line-height-at-least="0.25in" fo:margin-right="-0.0041in" fo:text-indent="0.37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25in" fo:margin-right="-0.0041in" fo:text-indent="0.37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5in" fo:margin-right="-0.0041in" fo:text-indent="0.37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margin-right="-0.0041in" fo:text-indent="0.375in"/>
    </style:style>
    <style:style style:name="P294" style:parent-style-name="Normal" style:family="paragraph">
      <style:paragraph-properties fo:text-align="center" fo:margin-right="-0.0041in"/>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text-align="center" fo:margin-right="-0.0041in"/>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center" fo:margin-right="-0.0041in" fo:text-indent="0.4243in"/>
      <style:text-properties fo:color="#000000" fo:font-size="10pt" style:font-size-asian="10pt" style:font-size-complex="12pt" style:language-asian="lt" style:country-asian="LT"/>
    </style:style>
    <style:style style:name="P300" style:parent-style-name="Normal" style:family="paragraph">
      <style:paragraph-properties fo:text-align="justify" style:line-height-at-least="0.25in" fo:margin-right="-0.0041in" fo:text-indent="0.37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center" fo:margin-right="-0.0041in"/>
    </style:style>
    <style:style style:name="T314" style:parent-style-name="DefaultParagraphFont" style:family="text">
      <style:text-properties fo:color="#000000" fo:font-size="8pt" style:font-size-asian="8pt" style:font-size-complex="12pt" style:language-asian="lt" style:country-asian="LT"/>
    </style:style>
    <style:style style:name="P315" style:parent-style-name="Normal" style:master-page-name="MPF2" style:family="paragraph">
      <style:paragraph-properties fo:break-before="page" fo:margin-left="2.4611in" fo:margin-right="-0.0041in" style:page-number="1">
        <style:tab-stops/>
      </style:paragraph-properties>
      <style:text-properties fo:color="#000000" style:font-size-complex="12pt" style:language-asian="lt" style:country-asian="LT"/>
    </style:style>
    <style:style style:name="P322" style:parent-style-name="Normal" style:family="paragraph">
      <style:paragraph-properties fo:margin-left="2.4611in" fo:margin-right="-0.0041in">
        <style:tab-stops/>
      </style:paragraph-properties>
      <style:text-properties fo:color="#000000" style:font-size-complex="12pt" style:language-asian="lt" style:country-asian="LT"/>
    </style:style>
    <style:style style:name="P323" style:parent-style-name="Normal" style:family="paragraph">
      <style:paragraph-properties fo:text-align="justify" fo:margin-left="2.4611in" fo:margin-right="-0.0041in">
        <style:tab-stops/>
      </style:paragraph-properties>
      <style:text-properties fo:color="#000000" style:font-size-complex="12pt" style:language-asian="lt" style:country-asian="LT"/>
    </style:style>
    <style:style style:name="P324" style:parent-style-name="Normal" style:family="paragraph">
      <style:paragraph-properties fo:margin-left="4.5in">
        <style:tab-stops/>
      </style:paragraph-properties>
      <style:text-properties fo:color="#000000" style:font-size-complex="12pt" style:language-asian="lt" style:country-asian="LT"/>
    </style:style>
    <style:style style:name="P325" style:parent-style-name="Normal" style:family="paragraph">
      <style:paragraph-properties fo:text-align="center" fo:text-indent="0.0861in"/>
      <style:text-properties fo:color="#000000"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style:text-properties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center"/>
      <style:text-properties fo:color="#000000" style:font-size-complex="12pt" style:language-asian="lt" style:country-asian="LT"/>
    </style:style>
    <style:style style:name="P333" style:parent-style-name="Normal" style:family="paragraph">
      <style:paragraph-properties fo:text-align="center"/>
      <style:text-properties fo:color="#000000" style:font-size-complex="12pt" style:language-asian="lt" style:country-asian="LT"/>
    </style:style>
    <style:style style:name="P334" style:parent-style-name="Normal" style:family="paragraph">
      <style:paragraph-properties fo:text-align="center"/>
      <style:text-properties fo:color="#000000" style:font-size-complex="12pt" style:language-asian="lt" style:country-asian="LT"/>
    </style:style>
    <style:style style:name="P335" style:parent-style-name="Normal" style:family="paragraph">
      <style:paragraph-properties fo:text-align="center"/>
      <style:text-properties fo:color="#000000" style:font-size-complex="12pt" style:language-asian="lt" style:country-asian="LT"/>
    </style:style>
    <style:style style:name="P336" style:parent-style-name="Normal" style:family="paragraph">
      <style:paragraph-properties fo:text-align="center" fo:text-indent="0.0861in"/>
      <style:text-properties fo:color="#000000" style:font-size-complex="12pt" style:language-asian="lt" style:country-asian="LT"/>
    </style:style>
    <style:style style:name="P337" style:parent-style-name="Normal" style:family="paragraph">
      <style:paragraph-properties style:line-height-at-least="0.25in" fo:text-indent="0.3937in"/>
      <style:text-properties fo:color="#000000" style:font-size-complex="12pt" style:language-asian="lt" style:country-asian="LT"/>
    </style:style>
    <style:style style:name="P338" style:parent-style-name="Normal" style:family="paragraph">
      <style:paragraph-properties fo:text-indent="1.2756in"/>
      <style:text-properties fo:color="#000000" style:font-size-complex="12pt" style:language-asian="lt" style:country-asian="LT"/>
    </style:style>
    <style:style style:name="P339" style:parent-style-name="Normal" style:family="paragraph">
      <style:paragraph-properties fo:text-align="justify" style:line-height-at-least="0.25in"/>
      <style:text-properties fo:color="#000000" style:font-size-complex="12pt" style:language-asian="lt" style:country-asian="LT"/>
    </style:style>
    <style:style style:name="P340" style:parent-style-name="Normal" style:family="paragraph">
      <style:paragraph-properties style:line-height-at-least="0.25in" fo:text-indent="0.3937in"/>
      <style:text-properties fo:color="#000000" style:font-size-complex="12pt" style:language-asian="lt" style:country-asian="LT"/>
    </style:style>
    <style:style style:name="P341" style:parent-style-name="Normal" style:family="paragraph">
      <style:paragraph-properties style:line-height-at-least="0.25in" fo:text-indent="0.3937in"/>
      <style:text-properties fo:color="#000000" style:font-size-complex="12pt" style:language-asian="lt" style:country-asian="LT"/>
    </style:style>
    <style:style style:name="P342" style:parent-style-name="Normal" style:family="paragraph">
      <style:paragraph-properties fo:text-align="justify" style:line-height-at-least="0.25in" fo:text-indent="0.3937in"/>
      <style:text-properties fo:color="#000000" style:font-size-complex="12pt" style:language-asian="lt" style:country-asian="LT"/>
    </style:style>
    <style:style style:name="P343" style:parent-style-name="Normal" style:family="paragraph">
      <style:paragraph-properties fo:text-align="justify" style:line-height-at-least="0.25in" fo:text-indent="0.4368in"/>
      <style:text-properties fo:color="#000000" style:font-size-complex="12pt" style:language-asian="lt" style:country-asian="LT"/>
    </style:style>
    <style:style style:name="P344" style:parent-style-name="Normal" style:family="paragraph">
      <style:paragraph-properties fo:text-indent="0.4368in"/>
      <style:text-properties fo:color="#000000" style:font-size-complex="12pt" style:language-asian="lt" style:country-asian="LT"/>
    </style:style>
    <style:style style:name="P345" style:parent-style-name="Normal" style:family="paragraph">
      <style:paragraph-properties fo:text-indent="0.3937in"/>
      <style:text-properties fo:color="#000000" style:font-size-complex="12pt" style:language-asian="lt" style:country-asian="LT"/>
    </style:style>
    <style:style style:name="P346" style:parent-style-name="Normal" style:family="paragraph">
      <style:paragraph-properties fo:text-indent="0.3937in"/>
      <style:text-properties fo:color="#000000"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text-properties fo:color="#000000" style:font-size-complex="12pt" style:language-asian="lt" style:country-asian="LT"/>
    </style:style>
    <style:style style:name="P349" style:parent-style-name="Normal" style:family="paragraph">
      <style:paragraph-properties fo:margin-right="-0.0041in"/>
      <style:text-properties fo:color="#000000" style:font-size-complex="12pt" style:language-asian="lt" style:country-asian="LT"/>
    </style:style>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master-page-name="MPF3" style:family="paragraph">
      <style:paragraph-properties fo:break-before="page" fo:margin-left="2.4611in" fo:margin-right="-0.0041in" style:page-number="1">
        <style:tab-stops/>
      </style:paragraph-properties>
      <style:text-properties fo:color="#000000" style:font-size-complex="12pt" style:language-asian="lt" style:country-asian="LT"/>
    </style:style>
    <style:style style:name="P358" style:parent-style-name="Normal" style:family="paragraph">
      <style:paragraph-properties fo:margin-left="2.4611in" fo:margin-right="-0.0041in">
        <style:tab-stops/>
      </style:paragraph-properties>
      <style:text-properties fo:color="#000000" style:font-size-complex="12pt" style:language-asian="lt" style:country-asian="LT"/>
    </style:style>
    <style:style style:name="P359" style:parent-style-name="Normal" style:family="paragraph">
      <style:paragraph-properties fo:text-align="justify" fo:margin-left="2.4611in" fo:margin-right="-0.0041in">
        <style:tab-stops/>
      </style:paragraph-properties>
      <style:text-properties fo:color="#000000" style:font-size-complex="12pt" style:language-asian="lt" style:country-asian="LT"/>
    </style:style>
    <style:style style:name="P360" style:parent-style-name="Normal" style:family="paragraph">
      <style:paragraph-properties fo:margin-left="4.5in">
        <style:tab-stops/>
      </style:paragraph-properties>
      <style:text-properties fo:color="#000000" style:font-size-complex="12pt" style:language-asian="lt" style:country-asian="LT"/>
    </style:style>
    <style:style style:name="P361" style:parent-style-name="Normal" style:family="paragraph">
      <style:paragraph-properties fo:text-align="center" fo:text-indent="0.0861in"/>
      <style:text-properties fo:color="#000000"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center"/>
      <style:text-properties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center"/>
      <style:text-properties fo:color="#000000" style:font-size-complex="12pt" style:language-asian="lt" style:country-asian="LT"/>
    </style:style>
    <style:style style:name="P369" style:parent-style-name="Normal" style:family="paragraph">
      <style:paragraph-properties fo:text-align="center"/>
      <style:text-properties fo:color="#000000" style:font-size-complex="12pt" style:language-asian="lt" style:country-asian="LT"/>
    </style:style>
    <style:style style:name="P370" style:parent-style-name="Normal" style:family="paragraph">
      <style:paragraph-properties fo:text-align="center"/>
      <style:text-properties fo:color="#000000" style:font-size-complex="12pt" style:language-asian="lt" style:country-asian="LT"/>
    </style:style>
    <style:style style:name="P371" style:parent-style-name="Normal" style:family="paragraph">
      <style:paragraph-properties fo:text-align="center"/>
      <style:text-properties fo:color="#000000" style:font-size-complex="12pt" style:language-asian="lt" style:country-asian="LT"/>
    </style:style>
    <style:style style:name="P372" style:parent-style-name="Normal" style:family="paragraph">
      <style:paragraph-properties fo:text-align="center" fo:text-indent="0.0861in"/>
      <style:text-properties fo:color="#000000" style:font-size-complex="12pt" style:language-asian="lt" style:country-asian="LT"/>
    </style:style>
    <style:style style:name="P373" style:parent-style-name="Normal" style:family="paragraph">
      <style:paragraph-properties style:line-height-at-least="0.25in" fo:text-indent="0.3937in"/>
      <style:text-properties fo:color="#000000" style:font-size-complex="12pt" style:language-asian="lt" style:country-asian="LT"/>
    </style:style>
    <style:style style:name="P374" style:parent-style-name="Normal" style:family="paragraph">
      <style:paragraph-properties fo:text-indent="1.2756in"/>
      <style:text-properties fo:color="#000000" style:font-size-complex="12pt" style:language-asian="lt" style:country-asian="LT"/>
    </style:style>
    <style:style style:name="P375" style:parent-style-name="Normal" style:family="paragraph">
      <style:paragraph-properties fo:text-align="justify" style:line-height-at-least="0.25in"/>
      <style:text-properties fo:color="#000000" style:font-size-complex="12pt" style:language-asian="lt" style:country-asian="LT"/>
    </style:style>
    <style:style style:name="P376" style:parent-style-name="Normal" style:family="paragraph">
      <style:paragraph-properties style:line-height-at-least="0.25in" fo:text-indent="0.3937in"/>
      <style:text-properties fo:color="#000000" style:font-size-complex="12pt" style:language-asian="lt" style:country-asian="LT"/>
    </style:style>
    <style:style style:name="P377" style:parent-style-name="Normal" style:family="paragraph">
      <style:paragraph-properties style:line-height-at-least="0.25in" fo:text-indent="0.3937in"/>
      <style:text-properties fo:color="#000000" style:font-size-complex="12pt" style:language-asian="lt" style:country-asian="LT"/>
    </style:style>
    <style:style style:name="P378" style:parent-style-name="Normal" style:family="paragraph">
      <style:paragraph-properties fo:text-align="justify" style:line-height-at-least="0.25in" fo:text-indent="0.3937in"/>
      <style:text-properties style:language-asian="lt" style:country-asian="LT"/>
    </style:style>
    <style:style style:name="P379" style:parent-style-name="Normal" style:family="paragraph">
      <style:paragraph-properties fo:text-align="justify" style:line-height-at-least="0.25in" fo:text-indent="0.3937in"/>
      <style:text-properties style:language-asian="lt" style:country-asian="LT"/>
    </style:style>
    <style:style style:name="P380" style:parent-style-name="Normal" style:family="paragraph">
      <style:paragraph-properties fo:text-align="justify" style:line-height-at-least="0.25in"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line-height-at-least="0.25in" fo:text-indent="0.3937in"/>
      <style:text-properties style:language-asian="lt" style:country-asian="LT"/>
    </style:style>
    <style:style style:name="P389" style:parent-style-name="Normal" style:family="paragraph">
      <style:paragraph-properties fo:text-align="justify" style:line-height-at-least="0.25in" fo:text-indent="0.3937in"/>
      <style:text-properties style:language-asian="lt" style:country-asian="LT"/>
    </style:style>
    <style:style style:name="P390" style:parent-style-name="Normal" style:family="paragraph">
      <style:paragraph-properties fo:text-indent="0.3937in"/>
      <style:text-properties fo:color="#000000" style:font-size-complex="12pt" style:language-asian="lt" style:country-asian="LT"/>
    </style:style>
    <style:style style:name="P391" style:parent-style-name="Normal" style:family="paragraph">
      <style:paragraph-properties fo:text-indent="0.3937in"/>
      <style:text-properties fo:color="#000000" style:font-size-complex="12pt" style:language-asian="lt" style:country-asian="LT"/>
    </style:style>
    <style:style style:name="P392" style:parent-style-name="Normal" style:family="paragraph">
      <style:text-properties fo:color="#000000" style:font-size-complex="12pt" style:language-asian="lt" style:country-asian="LT"/>
    </style:style>
    <style:style style:name="P393" style:parent-style-name="Normal" style:family="paragraph">
      <style:text-properties fo:color="#000000" style:font-size-complex="12pt" style:language-asian="lt" style:country-asian="LT"/>
    </style:style>
    <style:style style:name="P394" style:parent-style-name="Normal" style:family="paragraph">
      <style:paragraph-properties fo:margin-right="-0.0041in"/>
      <style:text-properties fo:color="#000000" style:font-size-complex="12pt" style:language-asian="lt" style:country-asian="LT"/>
    </style:style>
    <style:style style:name="P395" style:parent-style-name="Normal" style:family="paragraph">
      <style:paragraph-properties fo:margin-right="-0.0041in"/>
      <style:text-properties fo:color="#000000" style:font-size-complex="12pt" style:language-asian="lt" style:country-asian="L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15 iki 2021-03-24</text:span></text:p>
      <text:p text:style-name="P9"/>
      <text:p text:style-name="P10"><text:span text:style-name="T11">Įsakymas paskelbtas: TAR 2019-06-28, i. k. 2019-10518</text:span></text:p>
      <text:p text:style-name="P12"/>
      <text:p text:style-name="P13"><text:span text:style-name="T1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5"/>
      <text:p text:style-name="P16">LIETUVOS RESPUBLIKOS ŠVIETIMO, MOKSLO IR SPORTO MINISTRAS</text:p>
      <text:p text:style-name="P17"/>
      <text:p text:style-name="P18">ĮSAKYMAS</text:p>
      <text:p text:style-name="P19"><text:span text:style-name="T20">DĖL SPORTO PROJEKTŲ KOMISIJOS SUDARYMO<text:s/></text:span><text:span text:style-name="T21">IR JOS DARBO REGLAMENTO </text:span><text:span text:style-name="T22">PATVIRTINIMO</text:span></text:p>
      <text:p text:style-name="P23"/>
      <text:p text:style-name="P24">2019 m. birželio 28 d. Nr. V-760</text:p>
      <text:p text:style-name="P25">Vilnius<text:line-break/></text:p>
      <text:p text:style-name="P26"/>
      <text:p text:style-name="P27"><text:span text:style-name="T28">Vadovaudamasis Lietuvos Respublikos Vyriausybės 2019 m. balandžio 30 d. nutarimo Nr. 440 „Dėl Sporto projektų komisijos institucinės sud</text:span><text:span text:style-name="T29">ėties nustatymo ir Sporto projektų komisijos nuostatų patvirtinimo“ 3 punktu:</text:span></text:p>
      <text:p text:style-name="P30"><text:span text:style-name="T31">1</text:span><text:span text:style-name="T32">. Sudarau šios sudėties Sporto projektų komisiją:</text:span></text:p>
      <text:p text:style-name="P33"><text:span text:style-name="T34">1.1</text:span><text:span text:style-name="T35">. Rita Andrejeva – Socialinės apsaugos ir darbo ministerijos Lygių galimybių, moterų ir vyrų lygybės skyriaus<text:s/></text:span><text:span text:style-name="T36">vyriausioji specialistė;</text:span></text:p>
      <text:p text:style-name="P37"><text:span text:style-name="T38">1.2</text:span><text:span text:style-name="T39">. Leonardas Čaikauskas – Lietuvos tautinio olimpinio komiteto vykdomojo komiteto narys, Lietuvos žolės riedulio federacijos prezidentas, Europos žolės riedulio federacijos vykdomojo komiteto narys, Lietuvos sporto federacijų</text:span><text:span text:style-name="T40"><text:s/>sąjungos viceprezidentas;</text:span></text:p>
      <text:p text:style-name="P41"><text:span text:style-name="T42">1.3</text:span><text:span text:style-name="T43">. <text:s/>Audrius Daunoravičius – sveikatos apsaugos ministro patarėjas;</text:span></text:p>
      <text:p text:style-name="P44"><text:span text:style-name="T45">1.4</text:span><text:span text:style-name="T46">. Aušra Galvėnienė – Vidaus reikalų ministerijos Viešojo administravimo ir vietos savivaldos politikos grupės patarėja;</text:span></text:p>
      <text:p text:style-name="P47"><text:span text:style-name="T48">1.5</text:span><text:span text:style-name="T49">. Sigita Kriaučiūnienė</text:span><text:span text:style-name="T50"><text:s/>– Lietuvos sveikuolių sąjungos viceprezidentė;</text:span></text:p>
      <text:p text:style-name="P51"><text:span text:style-name="T52">1.6</text:span><text:span text:style-name="T53">. Edvinas Kriūnas – Lietuvos kurčiųjų sporto komiteto prezidentas;</text:span></text:p>
      <text:p text:style-name="P54"><text:span text:style-name="T55">1.7</text:span><text:span text:style-name="T56">. Jonas Mickus – Lietuvos savivaldybių asociacijos patarėjas švietimo ir kultūros klausimais;</text:span></text:p>
      <text:p text:style-name="P57"><text:span text:style-name="T58">1.8</text:span><text:span text:style-name="T59">. Kornelija Tiesnesytė – š</text:span><text:span text:style-name="T60">vietimo, mokslo ir sporto viceministrė;</text:span></text:p>
      <text:p text:style-name="P61"><text:span text:style-name="T62">1.9</text:span><text:span text:style-name="T63">. Algis Bronislavas Vasiliauskas – Lietuvos asociacijos „Sportas visiems“ prezidentas;</text:span></text:p>
      <text:p text:style-name="P64"><text:span text:style-name="T65">1.10</text:span><text:span text:style-name="T66">. Vytautas Vidmantas Zimnickas – Lietuvos sporto federacijų sąjungos prezidiumo narys, Lietuvos kerlingo asociacij</text:span><text:span text:style-name="T67">os (LKA) prezidentas;</text:span></text:p>
      <text:p text:style-name="P68"><text:span text:style-name="T69">1.11</text:span><text:span text:style-name="T70">. Edmundas Žilevičius – finansų ministro patarėjas</text:span>.</text:p>
      <text:p text:style-name="P71">Punkto pakeitimai:</text:p>
      <text:p text:style-name="P72"><text:span text:style-name="T73">Nr.<text:s/></text:span><text:a xlink:href="https://www.e-tar.lt/portal/legalAct.html?documentId=ecc4ff5095a411ea9515f752ff221ec9" office:target-frame-name="_top" xlink:show="replace"><text:span text:style-name="T74">V-712</text:span></text:a><text:span text:style-name="T75">, 2020-05-14, paskelbta TAR 2020-05-14, i. k.<text:s/></text:span><text:span text:style-name="T76">2020-10330</text:span></text:p>
      <text:p text:style-name="Normal"/>
      <text:p text:style-name="P77"><text:span text:style-name="T78">2</text:span><text:span text:style-name="T79">.</text:span><text:span text:style-name="T80"><text:tab/></text:span><text:span text:style-name="T81">T v i r t i n u <text:s/>pridedamus:</text:span></text:p>
      <text:p text:style-name="P82"><text:span text:style-name="T83">2.1</text:span><text:span text:style-name="T84">.</text:span><text:span text:style-name="T85"><text:tab/></text:span><text:span text:style-name="T86">šio įsakymo 1 punktu sudarytos<text:s/></text:span><text:span text:style-name="T87">Sporto projektų komisijos<text:s/></text:span><text:span text:style-name="T88">darbo reglamentą;</text:span></text:p>
      <text:p text:style-name="P89"><text:span text:style-name="T90">2.2</text:span><text:span text:style-name="T91">.</text:span><text:span text:style-name="T92"><text:tab/></text:span><text:span text:style-name="T93">Sporto projektų komisijos nario nešališkumo deklaracijos ir konfidencialumo pasižadėjimo formas.</text:span></text:p>
      <text:p text:style-name="P94"/>
      <text:p text:style-name="P95"/>
      <text:p text:style-name="P96"/>
      <text:p text:style-name="P97"><text:span text:style-name="T98">Švietimo,<text:s/></text:span><text:span text:style-name="T99">mokslo ir sporto ministras</text:span><text:span text:style-name="T100"><text:tab/></text:span><text:span text:style-name="T101"><text:tab/></text:span><text:span text:style-name="T102"><text:tab/></text:span><text:span text:style-name="T103"><text:tab/><text:s text:c="19"/>Algirdas Monkevičius</text:span></text:p>
      <text:soft-page-break/>
      <text:p text:style-name="P104">PATVIRTINTA</text:p>
      <text:p text:style-name="P111">Lietuvos Respublikos švietimo, mokslo ir sporto ministro</text:p>
      <text:p text:style-name="P112">2019 m. birželio 28 d. įsakymu Nr. V-760</text:p>
      <text:p text:style-name="P113"/>
      <text:p text:style-name="P114"/>
      <text:p text:style-name="P115"><text:span text:style-name="T116">SPORTO PROJEKTŲ KOMISIJOS DARBO REGLAMENTAS</text:span></text:p>
      <text:p text:style-name="P117"/>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Sporto projektų komisijos darbo reglamentas (toliau – reglamentas) nustato Sporto projektų komisijos (toliau – Komisija) veiklos organizavimo tvarką.</text:span></text:p>
      <text:p text:style-name="P128"><text:span text:style-name="T129">2</text:span><text:span text:style-name="T130">.  Komisija savo veikloje vadovaujasi Lietuvos Respublikos sporto įstatymu, Sporto rėmimo fondo lėšomis finansuojamų sporto projektų finansavimo tvarkos aprašu, patvirtintu Lietuvos Respublikos Vyriausybės 2019 m. sausio 23 d. nutarimu Nr. 85 „Dėl Sporto r</text:span><text:span text:style-name="T131">ėmimo fondo lėšų paskirstymo proporcijų, Sporto rėmimo fondo administravimui skirtų lėšų dalies nustatymo ir Sporto rėmimo fondo lėšomis finansuojamų sporto projektų finansavimo tvarkos aprašo patvirtinimo“, Sporto projektų komisijos nuostatais, patvirtint</text:span><text:span text:style-name="T132">ais Vyriausybės 2019 m. balandžio 30 d. nutarimu Nr. 440 „Dėl Sporto projektų komisijos institucinės sudėties nustatymo ir Sporto projektų komisijos nuostatų patvirtinimo“ (toliau – Komisijos nuostatai), <text:s/>reglamentu.</text:span></text:p>
      <text:p text:style-name="P133"/>
      <text:p text:style-name="P134"><text:span text:style-name="T135">II</text:span><text:span text:style-name="T136"><text:s/>SKYRIUS</text:span></text:p>
      <text:p text:style-name="P137"><text:span text:style-name="T138">KOMISIJOS VEIKLOS ORG</text:span><text:span text:style-name="T139">ANIZAVIMAS</text:span></text:p>
      <text:p text:style-name="P140"/>
      <text:p text:style-name="P141"><text:span text:style-name="T142">3</text:span><text:span text:style-name="T143">. Komisijai vadovauja Komisijos pirmininkas, jam nesant – Komisijos pirmininko pavaduotojas.</text:span></text:p>
      <text:p text:style-name="P144"><text:span text:style-name="T145">4</text:span><text:span text:style-name="T146">. Komisijos pirmininkas ir jo pavaduotojas renkami </text:span><text:span text:style-name="T147">Komisijos nuostatų 12 punkte nustatyta tvarka.</text:span></text:p>
      <text:p text:style-name="P148"><text:span text:style-name="T149">5</text:span><text:span text:style-name="T150">. Komisijos pirmininkas:</text:span></text:p>
      <text:p text:style-name="P151"><text:span text:style-name="T152">5.1</text:span><text:span text:style-name="T153">. šaukia</text:span><text:span text:style-name="T154"><text:s/>Komisijos posėdžius (toliau – posėdžiai) ir jiems pirmininkauja;</text:span></text:p>
      <text:p text:style-name="P155"><text:span text:style-name="T156">5.2</text:span><text:span text:style-name="T157">. skelbia balsavimą elektroniniu būdu (toliau – elektroninis balsavimas);</text:span></text:p>
      <text:p text:style-name="P158"><text:span text:style-name="T159">5.3</text:span><text:span text:style-name="T160">. tvirtina posėdžių darbotvarkes;</text:span></text:p>
      <text:p text:style-name="P161"><text:span text:style-name="T162">5.4</text:span><text:span text:style-name="T163">. pasirašo posėdžių protokolus.</text:span></text:p>
      <text:p text:style-name="P164"><text:span text:style-name="T165">6</text:span><text:span text:style-name="T166">. Komisijos pirmininku</text:span><text:span text:style-name="T167">i negalint dalyvauti posėdyje arba jam nusišalinus (arba Komisijos pirmininką nušalinus) nuo posėdžio darbotvarkės klausimo svarstymo ir balsavimo dėl jo, posėdžiui pirmininkauja Komisijos pirmininko pavaduotojas.</text:span></text:p>
      <text:p text:style-name="P168"><text:span text:style-name="T169">7</text:span><text:span text:style-name="T170">. Komisijos sekretorius:<text:s/></text:span></text:p>
      <text:p text:style-name="P171"><text:span text:style-name="T172">7.1</text:span><text:span text:style-name="T173">. info</text:span><text:span text:style-name="T174">rmuoja Komisijos narius apie posėdžio datą, vietą, laiką ir, kai sprendimai dėl pateiktų klausimų priimami elektroniu būdu – apie elektroninį balsavimą;</text:span></text:p>
      <text:p text:style-name="P175"><text:span text:style-name="T176">7.2</text:span><text:span text:style-name="T177">. rengia ir teikia Komisijos nariams posėdžio darbotvarkę ir posėdžių medžiagą;</text:span></text:p>
      <text:p text:style-name="P178"><text:span text:style-name="T179">7.3</text:span><text:span text:style-name="T180">. rengia<text:s/></text:span><text:span text:style-name="T181">posėdžių protokolų projektus;</text:span></text:p>
      <text:p text:style-name="P182"><text:span text:style-name="T183">7.4</text:span><text:span text:style-name="T184">. siunčia Komisijos nariams posėdžio, elektroninio balsavimo protokolų projektus ir pasirašytų posėdžių protokolų kopijas;</text:span></text:p>
      <text:p text:style-name="P185"><text:span text:style-name="T186">7.5</text:span><text:span text:style-name="T187">. viešina<text:s/></text:span><text:span text:style-name="T188">Komisijos siūlymus ir posėdžių protokolus K</text:span><text:span text:style-name="T189">omisijos nuostatų 19 punkte<text:s/></text:span><text:span text:style-name="T190">nustatyta tvarka;</text:span></text:p>
      <text:p text:style-name="P191"><text:span text:style-name="T192">7.6</text:span><text:span text:style-name="T193">. vykdo Komisijos nuostatų 21 punkte nustatytą funkciją.</text:span></text:p>
      <text:p text:style-name="P194"><text:span text:style-name="T195">8</text:span><text:span text:style-name="T196">. Komisijos nariams informacija apie posėdžio datą, laiką, vietą, taip pat posėdžio darbotvarkę išsiunčiama elektroniniu paštu ne vėliau kaip prieš 3 darbo dienas iki<text:s/></text:span><text:span text:style-name="T197">posėdžio, o posėdžiui reikalinga medžiaga – ne vėliau kaip prieš 2 darbo dienas iki posėdžio.</text:span></text:p>
      <text:p text:style-name="P198"><text:span text:style-name="T199">9</text:span><text:span text:style-name="T200">. Posėdis laikomas teisėtu, jeigu jame dalyvauja Komisijos nuostatų 15 punkte nustatytas Komisijos narių skaičius.</text:span></text:p>
      <text:p text:style-name="P201"><text:span text:style-name="T202">10</text:span><text:span text:style-name="T203">. Posėdyje negalintis dalyvauti<text:s/></text:span><text:span text:style-name="T204">Komisijos narys gali iš anksto pateikti savo nuomonę posėdžio darbotvarkės klausimais. Komisijos narys savo nuomonę ne vėliau kaip likus 2 darbo dienoms iki posėdžio turi atsiųsti Komisijos pirmininkui ir Komisijos sekretoriui elektroniniu paštu. Su iš ank</text:span><text:span text:style-name="T205">sto pateikta Komisijos nario nuomone Komisijos nariai supažindinami posėdžio metu. Iš anksto pateikta Komisijos nario nuomonė pridedama prie posėdžio protokolo. Skaičiuojant posėdyje dalyvaujančius Komisijos narius, Komisijos narys, kuris negalėjo dalyvaut</text:span><text:span text:style-name="T206">i posėdyje ir iš anksto pateikė nuomonę, pridedamas prie posėdyje dalyvaujančių Komisijos narių skaičiaus, tačiau tik dėl to klausimo, dėl kurio jis pateikė savo nuomonę.</text:span></text:p>
      <text:p text:style-name="P207"><text:span text:style-name="T208">11</text:span><text:span text:style-name="T209">. Komisijos sprendimai priimami posėdyje arba balsuojant elektroniniu būdu taik</text:span><text:span text:style-name="T210">ant Komisijos nuostatų 15 punkte nurodytą balsavimo principą.<text:s/></text:span></text:p>
      <text:p text:style-name="P211"><text:span text:style-name="T212">12</text:span><text:span text:style-name="T213">. Kiekvienas Komisijos narys turi po vieną balsą. Komisijos nariai balsuoja „už“ arba „prieš“. Balsuodami Komisijos nariai negali susilaikyti.</text:span><text:span text:style-name="T214"><text:s/></text:span><text:span text:style-name="T215">Komisijos narių balsams pasiskirsčius po lyg</text:span><text:span text:style-name="T216">iai (taip pat ir elektroninio balsavimo metu), lemia Komisijos pirmininko balsas. Jei Komisijos pirmininkas nedalyvavo balsuojant elektroniniu būdu ir balsai pasiskirsto po lygiai, lemia Komisijos pirmininko pavaduotojo balsas.</text:span></text:p>
      <text:p text:style-name="P217"><text:span text:style-name="T218">13</text:span><text:span text:style-name="T219">. Komisijos sprendimus</text:span><text:span text:style-name="T220"><text:s/>priimant elektroniniu balsavimu, elektroninį balsavimą paskelbia Komisijos pirmininkas. Apie elektroninį balsavimą Komisijos narius elektroniniu paštu informuoja (toliau – pranešimas apie elektroninį balsavimą) Komisijos sekretorius. Pranešime apie elektr</text:span><text:span text:style-name="T221">oninį balsavimą nurodoma elektroninio balsavimo data, kuri negali būti ankstesnė kaip 3 darbo dienos nuo pranešimo apie elektroninį balsavimą išsiuntimo dienos, elektroninio balsavimo pradžios ir pabaigos laikas, Komisijos sekretoriaus elektroninio pašto a</text:span><text:span text:style-name="T222">dresai ir balsavimui teikiamas klausimas (-ai), prie pranešimo apie elektroninį balsavimą taip pat pridedama klausimo (-ų), teikiamo (-ų) balsavimui, medžiaga. Komisijos nariai elektroninio balsavimo dieną laikotarpiu nuo<text:s/></text:span><text:soft-page-break/><text:span text:style-name="T223">balsavimo pradžios iki balsavimo p</text:span><text:span text:style-name="T224">abaigos laiko pranešime apie elektroninį balsavimą nurodytu elektroninio pašto adresu siunčia savo balsą. Elektroninis balsavimas laikomas įvykusiu, jeigu jame dalyvavo Komisijos nuostatų 15 punkte nustatytas Komisijos narių skaičius.</text:span></text:p>
      <text:p text:style-name="P225"><text:span text:style-name="T226">14</text:span><text:span text:style-name="T227">. Posėdžių metu</text:span><text:span text:style-name="T228"><text:s/>daromi garso ir (ar) vaizdo įrašai.<text:s/></text:span></text:p>
      <text:p text:style-name="P229"><text:span text:style-name="T230">15</text:span><text:span text:style-name="T231">. Komisijos siūlymai, kurie yra rekomendaciniai, įforminami posėdžio protokolu, vadovaujantis Komisijos nuostatų 20 punkte keliamais reikalavimais. Jei elektroniniame balsavime Komisijos pirmininkas nedalyvavo, p</text:span><text:span text:style-name="T232">rotokolą pasirašo Komisijos pirmininko pavaduotojas.</text:span></text:p>
      <text:p text:style-name="P233"><text:span text:style-name="T234">16</text:span><text:span text:style-name="T235">. Posėdžio protokole nurodoma:</text:span></text:p>
      <text:p text:style-name="P236"><text:span text:style-name="T237">16.1</text:span><text:span text:style-name="T238">. posėdžio data;<text:s/></text:span></text:p>
      <text:p text:style-name="P239"><text:span text:style-name="T240">16.2</text:span><text:span text:style-name="T241">. protokolo eilės numeris;</text:span></text:p>
      <text:p text:style-name="P242"><text:span text:style-name="T243">16.3</text:span><text:span text:style-name="T244">. posėdžio pradžios ir pabaigos laikas;</text:span></text:p>
      <text:p text:style-name="P245"><text:span text:style-name="T246">16.4</text:span><text:span text:style-name="T247">. posėdžiui pirmininkavęs asmuo ir posėdyje dalyvav</text:span><text:span text:style-name="T248">ę Komisijos nariai;</text:span></text:p>
      <text:p text:style-name="P249"><text:span text:style-name="T250">16.5</text:span><text:span text:style-name="T251">. posėdžio darbotvarkė;</text:span></text:p>
      <text:p text:style-name="P252"><text:span text:style-name="T253">16.6</text:span><text:span text:style-name="T254">. kiekvieno posėdžio darbotvarkės klausimo svarstymo aprašymas, sporto projektų<text:s/></text:span><text:span text:style-name="T255">atrankos rezultatai, kuriuos pateikė atsakingos institucijos;</text:span></text:p>
      <text:p text:style-name="P256"><text:span text:style-name="T257">16.7</text:span><text:span text:style-name="T258">. balsavimui pateikti klausimai, balsavimo rez</text:span><text:span text:style-name="T259">ultatai, atsižvelgiant į balsavimo rezultatus priimti sprendimai,</text:span><text:span text:style-name="T260"><text:s/>motyvuoti siūlymai, kuriais grindžiamas Komisijos siūlymas, kai<text:s/></text:span><text:span text:style-name="T261">Komisija<text:s/></text:span><text:span text:style-name="T262">nepritaria atsakingos institucijos išvadoms;</text:span></text:p>
      <text:p text:style-name="P263"><text:span text:style-name="T264">16.8</text:span><text:span text:style-name="T265">. prireikus, kita informacija.</text:span></text:p>
      <text:p text:style-name="P266"><text:span text:style-name="T267">17</text:span><text:span text:style-name="T268">. Elektroninio balsavimo<text:s/></text:span><text:span text:style-name="T269">protokole nurodoma:</text:span></text:p>
      <text:p text:style-name="P270"><text:span text:style-name="T271">17.1</text:span><text:span text:style-name="T272">. elektroninio balsavimo data, pradžios ir pabaigos laikas;</text:span></text:p>
      <text:p text:style-name="P273"><text:span text:style-name="T274">17.2</text:span><text:span text:style-name="T275">. elektroninio balsavimo protokolo numeris;</text:span></text:p>
      <text:p text:style-name="P276"><text:span text:style-name="T277">17.4</text:span><text:span text:style-name="T278">. elektroniniame balsavime dalyvavę Komisijos nariai;</text:span></text:p>
      <text:p text:style-name="P279"><text:span text:style-name="T280">17.5</text:span><text:span text:style-name="T281">. elektroniniam balsavimui pateikti klausimai;</text:span></text:p>
      <text:p text:style-name="P282"><text:span text:style-name="T283">17.6</text:span><text:span text:style-name="T284">. kiekvieno klausimo elektroninio balsavimo rezultatai, atsižvelgiant į elektroninio balsavimo rezultatus priimti sprendimai;</text:span></text:p>
      <text:p text:style-name="P285"><text:span text:style-name="T286">17.7</text:span><text:span text:style-name="T287">. prireikus, kita informacija.</text:span></text:p>
      <text:p text:style-name="P288"><text:span text:style-name="T289">18</text:span><text:span text:style-name="T290">. Posėdžio protokolo ir elektroninio balsavimo protokolo (toliau kartu –<text:s/></text:span><text:span text:style-name="T291">protokolas) projektas turi būti parengtas ir išsiųstas elektroniniu paštu visiems Komisijos nariams ne vėliau kaip per 3 darbo dienas po posėdžio ar elektroninio balsavimo pabaigos. Komisijos nariai turi teisę per 2 darbo dienas nuo protokolo projekto išsi</text:span><text:span text:style-name="T292">untimo dienos pateikti dėl jo pastabas ir pasiūlymus. Protokolas turi būti pasirašytas ne vėliau kaip per 5 darbo dienas nuo posėdžio ar elektroninio balsavimo pabaigos.</text:span></text:p>
      <text:p text:style-name="P293"/>
      <text:p text:style-name="P294"><text:span text:style-name="T295">IV</text:span><text:span text:style-name="T296"><text:s/>SKYRIUS</text:span></text:p>
      <text:p text:style-name="P297"><text:span text:style-name="T298">BAIGIAMOSIOS NUOSTATOS</text:span></text:p>
      <text:p text:style-name="P299"/>
      <text:p text:style-name="P300"><text:span text:style-name="T301">19</text:span><text:span text:style-name="T302">. Komisijos narys privalo nusišalinti<text:s/></text:span><text:span text:style-name="T303">visose Komisijos siūlymų rengimo, svarstymo ir priėmimo stadijose, kai yra tikimybė, kad gali kilti viešųjų ir privačių interesų konfliktas. Apie Komisijos nario nusišalinimą pažymima posėdžio protokole. Jeigu Komisijos narys atsisako nusišalinti, dėl jo n</text:span><text:span text:style-name="T304">ušalinimo balsuojama Komisijos reglamento 12 punkte nustatyta tvarka. Komisijos narys balsavime dėl jo nušalinimo nedalyvauja.</text:span></text:p>
      <text:p text:style-name="P305"><text:span text:style-name="T306">20</text:span><text:span text:style-name="T307">. Siekiant tikslaus posėdžio protokolavimo Komisijos sekretorius gali atlikti posėdžių garso įrašą. Apie garso įrašo darymą</text:span><text:span text:style-name="T308">, prieš posėdį, Komisijos sekretorius privalo informuoti visus posėdyje dalyvaujančius asmenis. Kai daromas posėdžio garso įrašas, jis yra sudėtinė posėdžio protokolo dalis, o apie posėdžio garso įrašo darymą pažymima posėdžio protokole.<text:s/></text:span></text:p>
      <text:p text:style-name="P309"><text:span text:style-name="T310">21</text:span><text:span text:style-name="T311">. Komisijos</text:span><text:span text:style-name="T312"><text:s/>veiklos dokumentai ir posėdžių įrašai saugomi Lietuvos Respublikos švietimo, mokslo ir sporto ministerijoje Lietuvos Respublikos dokumentų ir archyvų įstatymo nustatyta tvarka.</text:span></text:p>
      <text:p text:style-name="P313"><text:span text:style-name="T314">_____________________</text:span></text:p>
      <text:soft-page-break/>
      <text:p text:style-name="P315">PATVIRTINTA<text:s/></text:p>
      <text:p text:style-name="P322">Lietuvos<text:s/>Respublikos švietimo, mokslo ir sporto ministro</text:p>
      <text:p text:style-name="P323">2019 m. birželio 28 <text:s/>d. įsakymu Nr. V-760</text:p>
      <text:p text:style-name="P324"/>
      <text:p text:style-name="P325"/>
      <text:p text:style-name="P326"><text:span text:style-name="T327">(Sporto projektų komisijos nario nešališkumo deklaracijos forma)</text:span></text:p>
      <text:p text:style-name="P328"/>
      <text:p text:style-name="P329"/>
      <text:p text:style-name="P330"><text:span text:style-name="T331">SPORTO PROJEKTŲ KOMISIJOS NARIO NEŠALIŠKUMO DEKLARACIJA</text:span></text:p>
      <text:p text:style-name="P332"/>
      <text:p text:style-name="P333">20__ m. _____________d.</text:p>
      <text:p text:style-name="P334">____________</text:p>
      <text:p text:style-name="P335">(vieta)</text:p>
      <text:p text:style-name="P336"/>
      <text:p text:style-name="P337">Aš, _________________________________, atlikdamas (-a) Sporto projektų komisijos<text:s/></text:p>
      <text:p text:style-name="P338">(vardas ir pavardė)</text:p>
      <text:p text:style-name="P339">nario (-ės) funkcijas,<text:s/></text:p>
      <text:p text:style-name="P340"/>
      <text:p text:style-name="P341">p a s i ž a d u:</text:p>
      <text:p text:style-name="P342">1. Laikytis lygiateisiškumo, skaidrumo, nešališkumo ir aiškios atsakomybės, profesionalumo, proporcingumo, konfidencialumo principų ir objektyviai atlikti man, kaip Sporto projektų komisijos nariui (-ei), pavestas funkcijas.</text:p>
      <text:p text:style-name="P343">2. Nusišalinti visose Sproto projektų komisijos siūlymų rengimo, svarstymo ir priėmimo stadijose, kai yra tikimybė, kad gali kilti viešųjų ir privačių interesų konfliktas. </text:p>
      <text:p text:style-name="P344"/>
      <text:p text:style-name="P345"/>
      <text:p text:style-name="P346"/>
      <text:p text:style-name="P347">_____________________ <text:s text:c="29"/>__________    <text:s text:c="11"/>      ___________________</text:p>
      <text:p text:style-name="P348">(nurodomos pareigos <text:s text:c="39"/>(parašas)                   <text:s text:c="9"/>(vardas ir pavardė)</text:p>
      <text:p text:style-name="P349">Sporto projektų komisijoje)</text:p>
      <text:p text:style-name="P350"/>
      <text:soft-page-break/>
      <text:p text:style-name="P351">PATVIRTINTA<text:s/></text:p>
      <text:p text:style-name="P358">Lietuvos Respublikos švietimo, mokslo ir sporto ministro</text:p>
      <text:p text:style-name="P359">2019 m. birželio 28 d. įsakymu Nr. V-760</text:p>
      <text:p text:style-name="P360"/>
      <text:p text:style-name="P361"/>
      <text:p text:style-name="P362"><text:span text:style-name="T363">(Sporto projektų komisijos nario konfidencialumo pasižadėjimo forma)</text:span></text:p>
      <text:p text:style-name="P364"/>
      <text:p text:style-name="P365"/>
      <text:p text:style-name="P366"><text:span text:style-name="T367">SPORTO PROJEKTŲ KOMISIJOS NARIO KONFIDENCIALUMO PASIŽADĖJIMAS<text:s/></text:span></text:p>
      <text:p text:style-name="P368"/>
      <text:p text:style-name="P369">20__ m. _____________d.</text:p>
      <text:p text:style-name="P370">____________</text:p>
      <text:p text:style-name="P371">(vieta)</text:p>
      <text:p text:style-name="P372"/>
      <text:p text:style-name="P373">Aš, _________________________________, atlikdamas (-a) Sporto projektų komisijos<text:s/></text:p>
      <text:p text:style-name="P374">(vardas ir pavardė)</text:p>
      <text:p text:style-name="P375">nario (-ės) funkcijas,<text:s/></text:p>
      <text:p text:style-name="P376"/>
      <text:p text:style-name="P377">p a s i ž a d u:</text:p>
      <text:p text:style-name="P378">1. Saugoti ir tik teisės aktų nustatytais tikslais ir tvarka naudoti konfidencialią informaciją, kuri man taps<text:s/>žinoma esant Sporto projektų komisijos nariu (-e).</text:p>
      <text:p text:style-name="P379">2. Man patikėtus dokumentus ir duomenis saugoti tokiu būdu, kad tretieji asmenys neturėtų galimybės su jais susipažinti ar jais pasinaudoti, neatskleisti tretiesiems asmenims konfidencialios informacijos.</text:p>
      <text:soft-page-break/>
      <text:p text:style-name="P380"><text:span text:style-name="T381">3. Savo ir (ar)<text:s/></text:span><text:span text:style-name="T382">asmenų, su manimi susijusių artimos giminystės ir (ar) svainystės ryšiais </text:span><text:span text:style-name="T383">(kaip nurodyta<text:s/></text:span><text:span text:style-name="T384">Sporto projektų komisijos nuostatų, patvirtintų Lietuvos Respublikos Vyriausybės 2019 m. balandžio 30 d. nutarimu Nr. 440 „Dėl Sporto projektų komisijo</text:span><text:span text:style-name="T385">s institucinės sudėties nustatymo ir Sporto projektų komisijos nuostatų patvirtinimo“, 17 punkte</text:span><text:span text:style-name="T386">), privačių interesų naudai nesinaudoti ir neleisti naudotis informacija, kurią įgijau dalyvaudamas (-a) svarstant, rengiant ar priimant Sporto projektų komisij</text:span><text:span text:style-name="T387">os siūlymus, kitokia tvarka ir mastu, nei nustato Lietuvos Respublikos teisės aktai.<text:s/></text:span></text:p>
      <text:p text:style-name="P388"/>
      <text:p text:style-name="P389">Esu įspėtas (-a), kad, pažeidęs (-usi) šį pasižadėjimą, turėsiu atsakyti Lietuvos Respublikos teisės aktuose nustatyta tvarka.<text:s/></text:p>
      <text:p text:style-name="P390"/>
      <text:p text:style-name="P391"/>
      <text:p text:style-name="P392">_____________________ <text:s text:c="17"/><text:s text:c="12"/>__________    <text:s text:c="11"/>      ___________________</text:p>
      <text:p text:style-name="P393">(nurodomos pareigos <text:s text:c="39"/>(parašas)                   <text:s text:c="9"/>(vardas ir pavardė)</text:p>
      <text:p text:style-name="P394">Sporto projektų komisijoje)</text:p>
      <text:p text:style-name="P395"/>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švietimo,</text:span><text:span text:style-name="T405"><text:s/>mokslo ir sporto ministerija, Įsakymas</text:span></text:p>
      <text:p text:style-name="P406"><text:span text:style-name="T407">Nr.<text:s/></text:span><text:a xlink:href="https://www.e-tar.lt/portal/legalAct.html?documentId=ecc4ff5095a411ea9515f752ff221ec9" office:target-frame-name="_top" xlink:show="replace"><text:span text:style-name="T408">V-712</text:span></text:a><text:span text:style-name="T409">, 2020-05-14, paskelbta TAR 2020-05-14, i. k. 2020-10330</text:span></text:p>
      <text:p text:style-name="P410"><text:span text:style-name="T411">Dėl švietimo, mokslo ir sporto ministro 2019 m. birž</text:span><text:span text:style-name="T412">elio 28 d. įsakymo Nr. V-760 „Dėl Sporto projektų komisijos sudarymo ir jos darbo reglament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2.884in"/>
          <style:tab-stop style:type="right" style:position="5.768in"/>
        </style:tab-stops>
      </style:paragraph-properties>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tab-stops>
          <style:tab-stop style:type="center" style:position="2.884in"/>
          <style:tab-stop style:type="right" style:position="5.768in"/>
        </style:tab-stops>
      </style:paragraph-properties>
    </style:style>
    <style:style style:name="T317" style:parent-style-name="DefaultParagraphFont" style:family="text">
      <style:text-properties style:language-asian="lt" style:country-asian="LT"/>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fo:text-align="center">
        <style:tab-stops>
          <style:tab-stop style:type="center" style:position="2.884in"/>
          <style:tab-stop style:type="right" style:position="5.768in"/>
        </style:tab-stops>
      </style:paragraph-properties>
    </style:style>
    <style:style style:name="T353" style:parent-style-name="DefaultParagraphFont" style:family="text">
      <style:text-properties style:language-asian="lt" style:country-asian="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5"><text:span text:style-name="T106"><text:page-number text:fixed="false">2</text:page-number></text:span></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316"><text:span text:style-name="T317"><text:page-number text:fixed="false">2</text:page-number></text:span></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style:master-page style:name="MP3" style:page-layout-name="PL3">
      <style:header>
        <text:p text:style-name="P352"><text:span text:style-name="T353"><text:page-number text:fixed="false">2</text:page-number></text:span></text:p>
        <text:p text:style-name="P354"/>
      </style:header>
      <style:footer>
        <text:p text:style-name="P355"/>
      </style:footer>
    </style:master-page>
    <style:master-page style:next-style-name="MP3" style:name="MPF3" style:page-layout-name="PL3">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50648e7-beab-4f40-bb0d-24b0bde216b4</dc:title>
    <meta:initial-creator>lrvk</meta:initial-creator>
    <dc:creator>adlibuser</dc:creator>
    <meta:creation-date>2022-07-16T20:53:00Z</meta:creation-date>
    <dc:date>2022-07-16T20:53:00Z</dc:date>
    <meta:print-date>2017-06-01T05:2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1" meta:paragraph-count="197" meta:word-count="1750" meta:character-count="13611" meta:row-count="287" meta:non-whitespace-character-count="12058"/>
  </office:meta>
</office:document-meta>
</file>