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2777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777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777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777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777in" fo:text-indent="0.5in"/>
    </style:style>
    <style:style style:name="P154" style:parent-style-name="Normal" style:family="paragraph">
      <style:paragraph-properties fo:text-align="justify" style:line-height-at-least="0.2777in"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777in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line-height-at-least="0.2777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777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777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777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777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777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777in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777in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777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777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777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777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777in" fo:text-indent="0.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style:line-height-at-least="0.2777in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style:line-height-at-least="0.2777in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style:line-height-at-least="0.2777in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style:line-height-at-least="0.2777in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style:line-height-at-least="0.2777in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style:line-height-at-least="0.2777in" fo:text-indent="0.5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style:line-height-at-least="0.2777in" fo:text-indent="0.5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style:line-height-at-least="0.2777in" fo:text-indent="0.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style:line-height-at-least="0.2777in" fo:text-indent="0.5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style:line-height-at-least="0.2777in" fo:text-indent="0.5in"/>
    </style:style>
    <style:style style:name="P248" style:parent-style-name="Normal" style:family="paragraph">
      <style:paragraph-properties fo:text-align="justify" style:line-height-at-least="0.2777in" fo:text-indent="0.5in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777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777in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2777in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777in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line-height-at-least="0.2777in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style:line-height-at-least="0.2777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777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777in" fo:text-indent="0.5in"/>
    </style:style>
    <style:style style:name="P288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777in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line-height-at-least="0.2777in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777in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777in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line-height-at-least="0.2777in" fo:text-indent="0.5in"/>
    </style:style>
    <style:style style:name="P311" style:parent-style-name="Normal" style:family="paragraph">
      <style:paragraph-properties fo:text-align="justify" style:line-height-at-least="0.2777in" fo:text-indent="0.5in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2777in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777in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2777in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line-height-at-least="0.2777in" fo:text-indent="0.5in"/>
    </style:style>
    <style:style style:name="P327" style:parent-style-name="Normal" style:family="paragraph">
      <style:paragraph-properties fo:text-align="justify" style:line-height-at-least="0.2777in" fo:text-indent="0.5in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777in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777in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P3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5" style:parent-style-name="DefaultParagraphFont" style:family="text">
      <style:text-properties fo:language="en" fo:country="US"/>
    </style:style>
    <style:style style:name="T346" style:parent-style-name="DefaultParagraphFont" style:family="text">
      <style:text-properties fo:text-transform="uppercase"/>
    </style:style>
    <style:style style:name="T347" style:parent-style-name="DefaultParagraphFont" style:family="text">
      <style:text-properties fo:language="en" fo:country="US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28</text:span></text:p>
      <text:p text:style-name="P10"/>
      <text:p text:style-name="P11"><text:span text:style-name="T12">Įstatymas paskelbtas: TAR 2020-07-10, i. k. 2020-1550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INOVACIJŲ SKATINIMO FONDO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26</text:span><text:span text:style-name="T29"><text:s/>d. Nr.<text:s/></text:span><text:span text:style-name="T30">XIII-316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skirtis ir tikslai</text:span></text:p>
        <text:p text:style-name="P39"><text:span text:style-name="T40">1</text:span><text:span text:style-name="T41">. Šis įstatymas nustato Inovacijų skatinimo fondo (toliau – Fondas) paskirtį,<text:s/></text:span><text:span text:style-name="T42">Fondo lėšų investavimo tikslus, Fondo steigimo pagrindus ir valdymą, Fondo lėšų šaltinius, su Fondo veikla susijusias Lietuvos Respublikos Vyriausybės įgaliotos institucijos funkcijas, Fondo veiklos terminą ir uždarymą.</text:span></text:p>
        <text:p text:style-name="P43"><text:span text:style-name="T44">2</text:span><text:span text:style-name="T45">. Šio įstatymo tikslai:</text:span></text:p>
        <text:p text:style-name="P46"><text:span text:style-name="T47">1</text:span><text:span text:style-name="T48">) įs</text:span><text:span text:style-name="T49">teigti Fondą;</text:span><text:span text:style-name="T50"><text:s/></text:span></text:p>
        <text:p text:style-name="P51"><text:span text:style-name="T52">2</text:span><text:span text:style-name="T53">) skatinti investicijas į fundamentinius mokslinius tyrimus ir (arba) taikomuosius mokslinius tyrimus, ir (arba) eksperimentinę plėtrą, ir (arba) inovacinę veiklą ir sudaryti ilgalaikes prielaidas šiame punkte nurodytų sričių skatinamaj</text:span><text:span text:style-name="T54">am finansavimui užtikrinti.<text:s/></text:span></text:p>
        <text:p text:style-name="P55"/>
        <text:p text:style-name="P56"><text:span text:style-name="T57">2</text:span><text:span text:style-name="T58"><text:s/>straipsnis.<text:s/></text:span><text:span text:style-name="T59">Pagrindinės šio įstatymo sąvokos<text:s/></text:span></text:p>
        <text:p text:style-name="P60"><text:span text:style-name="T61">1</text:span><text:span text:style-name="T62">.<text:s/></text:span><text:span text:style-name="T63">Atsakingoji ministerija</text:span><text:span text:style-name="T64"><text:s/>– Lietuvos Respublikos ekonomikos ir inovacijų ministerija.<text:s/></text:span></text:p>
        <text:p text:style-name="P65"><text:span text:style-name="T66">2</text:span><text:span text:style-name="T67">.<text:s/></text:span><text:span text:style-name="T68">Fondo investicijos</text:span><text:span text:style-name="T69"><text:s/>– Fondo lėšos, naudojamos</text:span><text:span text:style-name="T70"><text:s/></text:span><text:span text:style-name="T71">fundamentinius mokslinius tyrimus ir (arba) taikomuosius<text:s/></text:span><text:span text:style-name="T72">mokslinius tyrimus, ir (arba) eksperimentinę plėtrą,<text:s/></text:span><text:span text:style-name="T73">ir (arba) inovacinę veiklą vykdantiems subjektams (toliau – subjektai) skatinti, taikant skatinamąsias finansines priemones bei dotacijas ir (ar)<text:s/></text:span><text:span text:style-name="T74">subsidijas, kurios prisideda prie skatinamųjų finansinių priemonių įgyvendinimo.</text:span></text:p>
        <text:p text:style-name="P75">3.<text:s/><text:span text:style-name="T76">Fondo valdytojas<text:s/></text:span><text:span text:style-name="T77">–<text:s/></text:span><text:span text:style-name="T78">finansų įstaiga, kuriai Vyriausybė pavedė vykdyti nacionalinės plėtros įstaigos veiklą ir kuri valdo Fondą.</text:span><text:s/></text:p>
        <text:p text:style-name="P79">Straipsnio dalies pakeitimai:</text:p>
        <text:p text:style-name="P80"><text:span text:style-name="T81">Nr.<text:s/></text:span><text:a xlink:href="https://www.e-tar.lt/portal/legalAct.html?documentId=374c03b014ec11ee9f7ec2ffce8b47bc" office:target-frame-name="_top" xlink:show="replace"><text:span text:style-name="T82">XIV-2079</text:span></text:a><text:span text:style-name="T83">, 2023-06-20, paskelbta TAR 2023-06-27, i. k. 2023-12871</text:span></text:p>
        <text:p text:style-name="Normal"/>
        <text:p text:style-name="P84"><text:span text:style-name="T85">4</text:span><text:span text:style-name="T86">.<text:s/></text:span><text:span text:style-name="T87">Grąžinamoji subsidija<text:s/></text:span><text:span text:style-name="T88">– įgyvendinant<text:s/></text:span><text:span text:style-name="T89">atsakingosios ministerijos tvirtinamas priemones s</text:span><text:span text:style-name="T90">ubjektams teikiamo<text:s/></text:span><text:span text:style-name="T91">finansavimo forma, kai jų projektams įgyvendinti skiriamos finansavimo lėšos, kurias visas arba jų dalį projektų finansavimo sutartyse nustatytomis sąlygomis projektų vykdytojai privalo grąžinti.</text:span></text:p>
        <text:p text:style-name="P92"><text:span text:style-name="T93">5</text:span><text:span text:style-name="T94">.<text:s/></text:span><text:span text:style-name="T95">Valstybės technologijų ir inovacij</text:span><text:span text:style-name="T96">ų politiką įgyvendinanti</text:span><text:span text:style-name="T97"><text:s/></text:span><text:span text:style-name="T98">institucija</text:span><text:span text:style-name="T99"><text:s/></text:span><text:span text:style-name="T100">–<text:s/></text:span><text:span text:style-name="T101">viešoji įstaiga Inovacijų agentūra</text:span><text:span text:style-name="T102">.</text:span></text:p>
        <text:p text:style-name="P103">Straipsnio dalies pakeitimai:</text:p>
        <text:p text:style-name="P104"><text:span text:style-name="T105">Nr.<text:s/></text:span><text:a xlink:href="https://www.e-tar.lt/portal/legalAct.html?documentId=e85835f05d9811eca9ac839120d251c4" office:target-frame-name="_top" xlink:show="replace"><text:span text:style-name="T106">XIV-740</text:span></text:a><text:span text:style-name="T107">, 2021-12-09, paskelbta TAR 2021-12-15, i.</text:span><text:span text:style-name="T108"><text:s/>k. 2021-25853</text:span></text:p>
        <text:p text:style-name="Normal"/>
        <text:p text:style-name="P109"><text:span text:style-name="T110">6</text:span><text:span text:style-name="T111">. Kitos šiame įstatyme vartojamos sąvokos suprantamos taip, kaip jos apibrėžiamos Lietuvos Respublikos finansų įstaigų įstatyme, Lietuvos Respublikos mokslo ir studijų įstatyme, Lietuvos Respublikos nacionalinės plėtros įstaigos<text:s/></text:span><text:span text:style-name="T112">įstatyme, Lietuvos Respublikos smulkiojo ir vidutinio verslo plėtros įstatyme, Lietuvos Respublikos valstybės ir savivaldybių turto valdymo, naudojimo ir disponavimo juo įstatyme, Lietuvos Respublikos valstybės skolos įstatyme ir Lietuvos Respublikos techn</text:span><text:span text:style-name="T113">ologijų ir inovacijų įstatyme.</text:span></text:p>
        <text:p text:style-name="P114">Straipsnio dalies pakeitimai:</text:p>
        <text:p text:style-name="P115"><text:span text:style-name="T116">Nr.<text:s/></text:span><text:a xlink:href="https://www.e-tar.lt/portal/legalAct.html?documentId=374c03b014ec11ee9f7ec2ffce8b47bc" office:target-frame-name="_top" xlink:show="replace"><text:span text:style-name="T117">XIV-2079</text:span></text:a><text:span text:style-name="T118">, 2023-06-20, paskelbta TAR 2023-06-27, i. k. 2023-12871</text:span></text:p>
        <text:p text:style-name="Normal"/>
        <text:p text:style-name="P119"><text:span text:style-name="T120">3</text:span><text:span text:style-name="T121"><text:s/>straipsnis.<text:s/></text:span><text:span text:style-name="T122">Fondo p</text:span><text:span text:style-name="T123">askirtis ir lėšų investavimo tikslai</text:span></text:p>
        <text:p text:style-name="P124"><text:span text:style-name="T125">1</text:span><text:span text:style-name="T126">. Fondo paskirtis – užtikrinti subjektams paveikų ir tvarų skatinamąjį finansavimą, kuriuo būtų skatinamos investicijos į</text:span><text:span text:style-name="T127"><text:s/></text:span><text:span text:style-name="T128">fundamentinius mokslinius tyrimus ir (arba) taikomuosius mokslinius tyrimus, ir (arba)<text:s/></text:span><text:span text:style-name="T129">ekspe</text:span><text:span text:style-name="T130">rimentinę plėtrą,<text:s/></text:span><text:span text:style-name="T131">ir (arba) inovacinę veiklą ir jos plėtrą.</text:span></text:p>
        <text:p text:style-name="P132"><text:span text:style-name="T133">2</text:span><text:span text:style-name="T134">. Bendrieji Fondo lėšų investavimo tikslai:</text:span></text:p>
        <text:p text:style-name="P135"><text:span text:style-name="T136">1</text:span><text:span text:style-name="T137">) didinti fundamentinius mokslinius tyrimus ir (arba) taikomuosius mokslinius tyrimus, ir (arba) eksperimentinę plėtrą, ir (arba) inovacinę veik</text:span><text:span text:style-name="T138">lą vykdančių ir Fondo lėšų gavusių subjektų kuriamą pridėtinę vertę, darbo našumą, sukurtų inovatyvių produktų skaičių ir įvairovę, jų pardavimą ir eksportą, siekiant skatinti šiuos subjektus<text:s/></text:span><text:span text:style-name="T139">vykdyti<text:s/></text:span><text:span text:style-name="T140">fundamentinius mokslinius tyrimus ir (arba) taikomuosius</text:span><text:span text:style-name="T141"><text:s/></text:span><text:span text:style-name="T142">mokslinius tyrimus, ir (arba) eksperimentinę plėtrą,<text:s/></text:span><text:span text:style-name="T143">ir (arba) inovacinę veiklą;</text:span></text:p>
        <text:p text:style-name="P144"><text:span text:style-name="T145">2</text:span><text:span text:style-name="T146">) pritraukti privačių lėšų fundamentinius mokslinius tyrimus ir (arba) taikomuosius</text:span><text:span text:style-name="T147"><text:s/>mokslinius tyrimus, ir (arba) eksperimentinę plėtrą,<text:s/></text:span><text:span text:style-name="T148">ir (arba) inovacinę veiklą vykda</text:span><text:span text:style-name="T149">ntiems subjektams.</text:span></text:p>
        <text:p text:style-name="P150"><text:span text:style-name="T151">3</text:span><text:span text:style-name="T152">. Konkretūs Fondo investicijomis siekiami tikslai ir jų įgyvendinimo rodikliai, taip pat Fondui skiriamos lėšų sumos nustatomi Fondo steigimo ir finansavimo sutartyje.</text:span></text:p>
        <text:p text:style-name="P153"/>
        <text:p text:style-name="P154"><text:span text:style-name="T155">4</text:span><text:span text:style-name="T156"><text:s/>straipsnis.<text:s/></text:span><text:span text:style-name="T157">Fondo<text:s/></text:span><text:span text:style-name="T158">steigimas ir valdymas</text:span></text:p>
        <text:p text:style-name="P159"><text:span text:style-name="T160">1</text:span><text:span text:style-name="T161">. Fondas nėra juridinis asmuo. Fondas veikia kaip fondų fondas.<text:s/></text:span></text:p>
        <text:p text:style-name="P162"><text:span text:style-name="T163">2</text:span><text:span text:style-name="T164">. Fondas steigiamas Vyriausybės arba jos įgaliotos institucijos nustatyta tvarka sudaroma<text:s/></text:span><text:span text:style-name="T165">steigimo ir finansavimo sutartimi, kurią sudaro atsakingoji ministerija, Finansų ministerija ir<text:s/></text:span><text:span text:style-name="T166">Fondo valdytojas. Prie šios sutarties gali prisijungti kiti asignavimų valdytojai.</text:span><text:span text:style-name="T167"><text:s/>Fondo steigimo ir finansavimo sutartyje turi būti šios nuostatos:</text:span></text:p>
        <text:p text:style-name="P168"><text:span text:style-name="T169">1</text:span><text:span text:style-name="T170">) dėl Fondo valdymo;</text:span></text:p>
        <text:p text:style-name="P171"><text:span text:style-name="T172">2</text:span><text:span text:style-name="T173">) dėl Fondo priežiūros komiteto sudarymo ir funkcijų;</text:span></text:p>
        <text:p text:style-name="P174"><text:span text:style-name="T175">3</text:span><text:span text:style-name="T176">) dėl Fondo lėšų<text:s/></text:span><text:span text:style-name="T177">atskiros apskaitos;</text:span></text:p>
        <text:p text:style-name="P178"><text:span text:style-name="T179">4</text:span><text:span text:style-name="T180">) dėl Fondo steigimo ir finansavimo sutarties nutraukimo;</text:span></text:p>
        <text:p text:style-name="P181"><text:span text:style-name="T182">5</text:span><text:span text:style-name="T183">) dėl valstybės biudžeto lėšų pervedimo Fondui tvarkos;</text:span></text:p>
        <text:p text:style-name="P184"><text:span text:style-name="T185">6</text:span><text:span text:style-name="T186">) dėl Fondo steigimo ir finansavimo sutarties šalių teisių ir pareigų;<text:s/></text:span></text:p>
        <text:p text:style-name="P187"><text:span text:style-name="T188">7</text:span><text:span text:style-name="T189">) dėl Fondo valdytojo ataskait</text:span><text:span text:style-name="T190">ų teikimo Fondo steigimo ir finansavimo sutarties šalims;</text:span></text:p>
        <text:p text:style-name="P191"><text:span text:style-name="T192">8</text:span><text:span text:style-name="T193">) dėl Fondo valdytojui apmokamų Fondo valdymo išlaidų kompensavimo arba Fondo valdymo mokesčio nustatymo ir mokėjimo tvarkos ir terminų;</text:span></text:p>
        <text:p text:style-name="P194"><text:span text:style-name="T195">9</text:span><text:span text:style-name="T196">) dėl valstybės biudžeto lėšų pervedimo Fondo valdy</text:span><text:span text:style-name="T197">tojui sąlygų ir grąžinimo tvarkos;</text:span></text:p>
        <text:p text:style-name="P198"><text:span text:style-name="T199">10</text:span><text:span text:style-name="T200">) dėl planuojamų pateikti prašymų dėl mokėjimų į Fondą tvarkos.</text:span></text:p>
        <text:p text:style-name="P201"><text:span text:style-name="T202">3</text:span><text:span text:style-name="T203">. Atskira Fondo steigimo ir finansavimo sutarties dalis yra Fondo investavimo strategija.</text:span></text:p>
        <text:p text:style-name="P204"><text:span text:style-name="T205">4</text:span><text:span text:style-name="T206">. Fondas valdomas Vyriausybės arba jos įgaliotos<text:s/></text:span><text:span text:style-name="T207">institucijos nustatyta tvarka.<text:s/></text:span></text:p>
        <text:p text:style-name="P208"><text:span text:style-name="T209">5</text:span><text:span text:style-name="T210">. F</text:span><text:span text:style-name="T211">ondo valdymo priežiūrai atsakingoji ministerija iš savo ir kitų Fondo steigimo ir finansavimo sutarties šalių, verslo,<text:s/></text:span><text:span text:style-name="T212">mokslo, technologijų ir inovacijų</text:span><text:span text:style-name="T213"><text:s/>sričių atstovų sudaro Fondo priežiūros komitetą. Valstybės institucijų atstovai sudaro<text:s/></text:span><text:span text:style-name="T214">ne daugiau</text:span><text:span text:style-name="T215"><text:s/>kaip pusę Fondo priežiūros komiteto narių.</text:span></text:p>
        <text:p text:style-name="P216"><text:span text:style-name="T217">6</text:span><text:span text:style-name="T218">. Fondo priežiūros komiteto funkcijos:</text:span></text:p>
        <text:p text:style-name="P219"><text:span text:style-name="T220">1</text:span><text:span text:style-name="T221">) teikti Fondo valdytojui ir asignavimų valdytojams rekomendacijas<text:s/></text:span><text:span text:style-name="T222">dėl Fondo investavimo strategijos, metinių investavimo apimčių ir prioritetų;</text:span></text:p>
        <text:p text:style-name="P223"><text:span text:style-name="T224">2</text:span><text:span text:style-name="T225">) teikti Fondo valdytojui ir Fondui skirtų asignavimų valdytojams rekomendacijas dėl finansų tarpininkų atrankos sąlygų sąvado;<text:s/></text:span></text:p>
        <text:p text:style-name="P226"><text:span text:style-name="T227">3</text:span><text:span text:style-name="T228">) atlikti Fondo valdymo ir Fondo valdyt</text:span><text:span text:style-name="T229">ojo veiklos atitikties Fondo steigimo ir finansavimo sutarties reikalavimams stebėseną;</text:span></text:p>
        <text:p text:style-name="P230"><text:span text:style-name="T231">4</text:span><text:span text:style-name="T232">) teikti Fondo valdytojui rekomendacijas dėl Fondo veiklos plėtojimo;<text:s/></text:span></text:p>
        <text:p text:style-name="P233"><text:span text:style-name="T234">5</text:span><text:span text:style-name="T235">) teikti Fondo valdytojui ir asignavimų valdytojams rekomendacijas dėl Fondo valdymo iš</text:span><text:span text:style-name="T236">laidų metinio biudžeto;<text:s/></text:span></text:p>
        <text:p text:style-name="P237"><text:span text:style-name="T238">6</text:span><text:span text:style-name="T239">) prižiūrėti ir teikti rekomendacijas Fondo valdytojui ir asignavimų valdytojams dėl Fondo steigimo ir finansavimo sutartyje nustatytų rodiklių įgyvendinimo;</text:span></text:p>
        <text:p text:style-name="P240"><text:span text:style-name="T241">7</text:span><text:span text:style-name="T242">) atlikti kitas efektyvios Fondo veiklos priežiūros užtikrinimo</text:span><text:span text:style-name="T243"><text:s/>funkcijas.<text:s/></text:span></text:p>
        <text:p text:style-name="P244"><text:span text:style-name="T245">7</text:span><text:span text:style-name="T246">. Fondo priežiūros komiteto darbas organizuojamas ir sprendimai priimami pagal šio komiteto pasitvirtintą darbo reglamentą.</text:span></text:p>
        <text:p text:style-name="P247"/>
        <text:p text:style-name="P248"><text:span text:style-name="T249">5</text:span><text:span text:style-name="T250"><text:s/>straipsnis.<text:s/></text:span><text:span text:style-name="T251">Fondo lėšų šaltiniai</text:span></text:p>
        <text:p text:style-name="P252"><text:span text:style-name="T253">1</text:span><text:span text:style-name="T254">. Fondo lėšas sudaro:</text:span></text:p>
        <text:p text:style-name="P255"><text:span text:style-name="T256">1</text:span><text:span text:style-name="T257">)</text:span><text:span text:style-name="T258"><text:s/>tiksliniai valstybės biudžeto asignavi</text:span><text:span text:style-name="T259">mai Fondui, nustatomi<text:s/></text:span><text:span text:style-name="T260">planuojant einamųjų metų valstybės biudžeto išlaidas;</text:span></text:p>
        <text:p text:style-name="P261"><text:span text:style-name="T262">2</text:span><text:span text:style-name="T263">) valstybės biudžeto asignavimų valdytojų lėšos, skirtos subjektų</text:span><text:span text:style-name="T264"><text:s/>fundamentiniams moksliniams tyrimams ir (arba) taikomiesiems moksliniams tyrimams, ir (arba) eksperimentinei plėtrai,<text:s/></text:span><text:span text:style-name="T265">ir (arba) inovacinei veiklai skatinti taikant skatinamąsias finansines priemones bei dotacijas ir (ar) subsidijas, kurios prisideda prie<text:s/></text:span><text:span text:style-name="T266">skatinamųjų finansinių priemonių įgyvendinimo;</text:span></text:p>
        <text:p text:style-name="P267"><text:span text:style-name="T268">3</text:span><text:span text:style-name="T269">) lėšos, gautos už investuotas laikinai laisvas Fondo lėšas;<text:s/></text:span></text:p>
        <text:p text:style-name="P270"><text:span text:style-name="T271">4</text:span><text:span text:style-name="T272">) iš Fondo investicijų<text:s/></text:span><text:span text:style-name="T273">grįžusios ir (ar) grįšiančios lėšos;</text:span></text:p>
        <text:p text:style-name="P274"><text:span text:style-name="T275">5</text:span><text:span text:style-name="T276">) į</text:span><text:span text:style-name="T277">gyvendinant ar įgyvendinus</text:span><text:span text:style-name="T278"><text:s/>atsakingosios ministerijos patvirtintas priemones, finansuojamas<text:s/></text:span><text:span text:style-name="T279">grąžinamųjų subsidijų forma, grįžusios ir (ar) grįšiančios lėšos</text:span><text:span text:style-name="T280">;</text:span></text:p>
        <text:p text:style-name="P281"><text:span text:style-name="T282">6</text:span><text:span text:style-name="T283">) kitos lėšos.</text:span></text:p>
        <text:p text:style-name="P284"><text:span text:style-name="T285">2</text:span><text:span text:style-name="T286">. Fondo lėšos yra atskirtos nuo Fondo valdytojo turto ir jų apskaita tvarkoma atskirai.<text:s/></text:span></text:p>
        <text:p text:style-name="P287"/>
        <text:p text:style-name="P288"><text:span text:style-name="T289">6</text:span><text:span text:style-name="T290"><text:s/>straipsnis.<text:s/></text:span><text:span text:style-name="T291">Valstybės technologijų ir inovacijų politiką įgyvendinančios institucijos funkcijos<text:s/></text:span></text:p>
        <text:p text:style-name="P292"><text:span text:style-name="T293">Valstybės technologijų ir inovacijų politiką įgyvendinanti institucija atlieka šias su Fondo veikla susijusias funkcijas:<text:s/></text:span></text:p>
        <text:p text:style-name="P294"><text:span text:style-name="T295">1</text:span><text:span text:style-name="T296">) teikia pasiūlymus dėl rengia</text:span><text:span text:style-name="T297">mų Lietuvos Respublikos Seimo ir (ar) Vyriausybės priimamų teisės aktų projektų, kuriuose nustatomi mokslo, technologijų ir inovacijų sričių plėtros tikslai, prioritetai ir uždaviniai, kuriais vadovaujantis rengiama Fondo investavimo strategija;<text:s/></text:span></text:p>
        <text:p text:style-name="P298"><text:span text:style-name="T299">2</text:span><text:span text:style-name="T300">) da</text:span><text:span text:style-name="T301">lyvauja atliekant skatinamojo finansavimo poreikio vertinimą subjektų<text:s/></text:span><text:span text:style-name="T302">fundamentiniams moksliniams tyrimams ir (arba) taikomiesiems moksliniams tyrimams, ir (arba) eksperimentinei plėtrai,<text:s/></text:span><text:span text:style-name="T303">ir (arba) inovacinei veiklai skatinti</text:span><text:span text:style-name="T304">;</text:span><text:span text:style-name="T305"><text:s/></text:span></text:p>
        <text:p text:style-name="P306"><text:span text:style-name="T307">3</text:span><text:span text:style-name="T308">) per deleguotą atstovą</text:span><text:span text:style-name="T309"><text:s/>(atstovus) dalyvauja Fondo priežiūros komiteto veikloje stebėtojo teisėmis.</text:span></text:p>
        <text:p text:style-name="P310"/>
        <text:p text:style-name="P311"><text:span text:style-name="T312">7</text:span><text:span text:style-name="T313"><text:s/>straipsnis.<text:s/></text:span><text:span text:style-name="T314">Fondo veiklos terminas ir nutraukimas</text:span></text:p>
        <text:p text:style-name="P315"><text:span text:style-name="T316">1</text:span><text:span text:style-name="T317">. Fondo veiklos laikotarpis nustatomas Fondo steigimo ir finansavimo sutartyje. Galutinis Fondo steigimo ir finan</text:span><text:span text:style-name="T318">savimo sutarties galiojimo terminas turi būti ne trumpesnis negu iki 2040 m. gruodžio 31 d.</text:span></text:p>
        <text:p text:style-name="P319"><text:span text:style-name="T320">2</text:span><text:span text:style-name="T321">. Fondas veiklą nutraukia Fondo steigimo ir finansavimo sutartyje nustatyta tvarka.</text:span></text:p>
        <text:p text:style-name="P322"><text:span text:style-name="T323">3</text:span><text:span text:style-name="T324">. Nutraukus Fondo veiklą, Fondo lėšos pervedamos atsakingajai minister</text:span><text:span text:style-name="T325">ijai, o ši jas grąžina į valstybės biudžetą pervesdama į valstybės iždo sąskaitą.<text:s/></text:span></text:p>
        <text:p text:style-name="P326"/>
        <text:p text:style-name="P327"><text:span text:style-name="T328">8</text:span><text:span text:style-name="T329"><text:s/>straipsnis.<text:s/></text:span><text:span text:style-name="T330">Baigiamosios nuostatos<text:s/></text:span></text:p>
        <text:p text:style-name="P331"><text:span text:style-name="T332">1</text:span><text:span text:style-name="T333">.<text:s/></text:span><text:span text:style-name="T334">Šis įstatymas, išskyrus šio straipsnio 2 dalį, įsigalioja 2021 m. sausio 1 d.<text:s/></text:span></text:p>
        <text:p text:style-name="P335"><text:span text:style-name="T336">2</text:span><text:span text:style-name="T337">. Vyriausybė ir (ar) jos įgaliotos<text:s/></text:span><text:span text:style-name="T338">institucijos iki 2020 m. gruodžio 31 d. priima šio įstatymo įgyvendinamuosius teisės aktus.</text:span></text:p>
        <text:p text:style-name="P339"/>
        <text:p text:style-name="P340"><text:span text:style-name="T341">Skelbiu šį Lietuvos Respublikos Seimo priimtą įstatymą.</text:span></text:p>
        <text:p text:style-name="P342"/>
        <text:p text:style-name="P343"/>
        <text:p text:style-name="P344"><text:span text:style-name="T345">Respublikos Prezidentas</text:span><text:span text:style-name="T346"><text:tab/></text:span><text:span text:style-name="T347">Gitanas Nausėda</text:span></text:p>
        <text:p text:style-name="P348"/>
        <text:p text:style-name="P349"/>
        <text:p text:style-name="P350"><text:span text:style-name="T351">Pakeitimai:</text:span></text:p>
        <text:p text:style-name="P352"/>
        <text:p text:style-name="P353"><text:span text:style-name="T354">1.</text:span></text:p>
        <text:p text:style-name="P355"><text:span text:style-name="T356">Lietuvos Respublikos Seimas, Įstatymas</text:span></text:p>
        <text:p text:style-name="P357"><text:span text:style-name="T358">Nr.<text:s/></text:span><text:a xlink:href="https://www.e-tar.lt/portal/legalAct.html?documentId=e85835f05d9811eca9ac839120d251c4" office:target-frame-name="_top" xlink:show="replace"><text:span text:style-name="T359">XIV-740</text:span></text:a><text:span text:style-name="T360">, 2021-12-09, paskelbta TAR 2021-12-15, i. k. 2021-25853</text:span></text:p>
        <text:p text:style-name="P361"><text:span text:style-name="T362">Lietuvos Respublikos inovacijų skatinimo fondo įstatymo Nr. XIII-3167 2 straipsnio pakeiti</text:span><text:span text:style-name="T363">mo įstatymas</text:span></text:p>
        <text:p text:style-name="P364"/>
        <text:soft-page-break/>
        <text:p text:style-name="P365"><text:span text:style-name="T366">2.</text:span></text:p>
        <text:p text:style-name="P367"><text:span text:style-name="T368">Lietuvos Respublikos Seimas, Įstatymas</text:span></text:p>
        <text:p text:style-name="P369"><text:span text:style-name="T370">Nr.<text:s/></text:span><text:a xlink:href="https://www.e-tar.lt/portal/legalAct.html?documentId=374c03b014ec11ee9f7ec2ffce8b47bc" office:target-frame-name="_top" xlink:show="replace"><text:span text:style-name="T371">XIV-2079</text:span></text:a><text:span text:style-name="T372">, 2023-06-20, paskelbta TAR 2023-06-27, i. k. 2023-12871</text:span></text:p>
        <text:p text:style-name="P373"><text:span text:style-name="T374">Lietuvos Respublikos inovacijų<text:s/></text:span><text:span text:style-name="T375">skatinimo fondo įstatymo Nr. XIII-3167 2 straipsnio pakeitimo įstatymas</text:span></text:p>
        <text:p text:style-name="P376"/>
        <text:p text:style-name="P3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9T10:16:00Z</meta:creation-date>
    <dc:date>2023-06-29T10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185" meta:word-count="1351" meta:character-count="10194" meta:row-count="601" meta:non-whitespace-character-count="9028"/>
  </office:meta>
</office:document-meta>
</file>