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909in"/>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master-page-name="MPF1" style:family="paragraph">
      <style:paragraph-properties fo:break-before="page" fo:text-indent="3.8395in" style:page-number="1"/>
    </style:style>
    <style:style style:name="P73" style:parent-style-name="Normal" style:family="paragraph">
      <style:paragraph-properties fo:text-indent="3.8395in"/>
    </style:style>
    <style:style style:name="P74" style:parent-style-name="Normal" style:family="paragraph">
      <style:paragraph-properties fo:text-indent="3.839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indent="0.0416in"/>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style>
    <style:style style:name="P87" style:parent-style-name="Normal" style:family="paragraph">
      <style:paragraph-properties fo:text-align="justify" fo:text-indent="0.5194in"/>
    </style:style>
    <style:style style:name="P88" style:parent-style-name="Normal" style:family="paragraph">
      <style:paragraph-properties fo:text-align="justify"/>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punctuation-wrap="simple" fo:text-align="justify" style:vertical-align="baseline"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194in"/>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6.6%"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text-position="super 66.6%"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194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194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style:style>
    <style:style style:name="P164" style:parent-style-name="Normal" style:family="paragraph">
      <style:paragraph-properties fo:text-align="justify" fo:text-indent="0.5194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194in"/>
    </style:style>
    <style:style style:name="P169" style:parent-style-name="Normal" style:family="paragraph">
      <style:paragraph-properties fo:text-align="justify" fo:text-indent="0.5194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weight-complex="bold"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194in"/>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fo:text-indent="0.5194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font-weight-complex="bold"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5194in"/>
    </style:style>
    <style:style style:name="T293" style:parent-style-name="DefaultParagraphFont" style:family="text">
      <style:text-properties fo:color="#000000"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194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5194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194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194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5194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194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5194in"/>
      <style:text-properties fo:color="#000000"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194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194in"/>
      <style:text-properties fo:color="#000000"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194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text-position="super 66.6%"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style:punctuation-wrap="simple" fo:text-align="justify" style:vertical-align="baseline" fo:text-indent="0.4923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194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194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5194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5194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194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194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194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194in"/>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text-align="justify"/>
    </style:style>
    <style:style style:name="P514" style:parent-style-name="Normal" style:family="paragraph">
      <style:paragraph-properties fo:text-align="justify" fo:text-indent="0.5194in"/>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font-weight-complex="bold"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194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5194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weight-complex="bold"/>
    </style:style>
    <style:style style:name="T550" style:parent-style-name="DefaultParagraphFont" style:family="text">
      <style:text-properties fo:color="#000000"/>
    </style:style>
    <style:style style:name="P551" style:parent-style-name="Normal" style:family="paragraph">
      <style:paragraph-properties fo:text-align="justify" fo:text-indent="0.5194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194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5194in"/>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5194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text-align="center"/>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194in"/>
    </style:style>
    <style:style style:name="P598" style:parent-style-name="Normal" style:family="paragraph">
      <style:paragraph-properties fo:text-align="justify" fo:text-indent="0.5194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5194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194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194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style:font-weight-complex="bold" fo:color="#000000" style:language-asian="lt" style:country-asian="LT"/>
    </style:style>
    <style:style style:name="T629" style:parent-style-name="DefaultParagraphFont" style:family="text">
      <style:text-properties style:font-weight-complex="bold" fo:color="#000000"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weight-complex="bold" fo:color="#000000" style:language-asian="lt" style:country-asian="LT"/>
    </style:style>
    <style:style style:name="T634" style:parent-style-name="DefaultParagraphFont" style:family="text">
      <style:text-properties style:font-weight-complex="bold" fo:color="#000000"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text-align="center"/>
    </style:style>
    <style:style style:name="P646" style:parent-style-name="Normal" style:family="paragraph">
      <style:paragraph-properties fo:text-align="justify" fo:text-indent="0.5194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5194in"/>
    </style:style>
    <style:style style:name="P650" style:parent-style-name="Normal" style:family="paragraph">
      <style:paragraph-properties fo:text-align="justify" fo:text-indent="0.5194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194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194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194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5194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5194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text-align="justify" fo:text-indent="0.5194in"/>
    </style:style>
    <style:style style:name="P681" style:parent-style-name="Normal" style:family="paragraph">
      <style:paragraph-properties fo:text-align="justify"/>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text-properties fo:color="#000000"/>
    </style:style>
    <style:style style:name="P687" style:parent-style-name="Normal" style:family="paragraph">
      <style:paragraph-properties fo:text-align="justify" fo:text-indent="0.5194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5194in"/>
    </style:style>
    <style:style style:name="T691" style:parent-style-name="DefaultParagraphFont" style:family="text">
      <style:text-properties fo:color="#000000"/>
    </style:style>
    <style:style style:name="P692" style:parent-style-name="Normal" style:family="paragraph">
      <style:paragraph-properties fo:text-align="justify" fo:text-indent="0.5194in"/>
    </style:style>
    <style:style style:name="P693" style:parent-style-name="Normal" style:family="paragraph">
      <style:paragraph-properties fo:text-align="justify" fo:text-indent="0.5194in"/>
    </style:style>
    <style:style style:name="P694" style:parent-style-name="Normal" style:family="paragraph">
      <style:paragraph-properties fo:text-align="justify" fo:text-indent="0.5194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194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text-align="justify"/>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center"/>
      <style:text-properties fo:font-weight="bold" style:font-weight-asian="bold" style:font-weight-complex="bold" fo:color="#000000"/>
    </style:style>
    <style:style style:name="P716" style:parent-style-name="Normal" style:family="paragraph">
      <style:paragraph-properties fo:text-align="justify" fo:text-indent="0.5194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language="pl" fo:country="PL" style:language-asian="lt" style:country-asian="LT"/>
    </style:style>
    <style:style style:name="T721" style:parent-style-name="DefaultParagraphFont" style:family="text">
      <style:text-properties fo:language="pl" fo:country="PL"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194in"/>
    </style:style>
    <style:style style:name="P729" style:parent-style-name="Normal" style:family="paragraph">
      <style:paragraph-properties fo:text-align="justify" fo:text-indent="0.5194in"/>
    </style:style>
    <style:style style:name="P730" style:parent-style-name="Normal" style:family="paragraph">
      <style:paragraph-properties fo:text-align="justify" fo:text-indent="0.5194in"/>
    </style:style>
    <style:style style:name="P731" style:parent-style-name="Normal" style:family="paragraph">
      <style:paragraph-properties fo:text-align="justify" fo:text-indent="0.5194in"/>
    </style:style>
    <style:style style:name="P732" style:parent-style-name="Normal" style:family="paragraph">
      <style:paragraph-properties fo:text-align="justify" fo:text-indent="0.5194in"/>
    </style:style>
    <style:style style:name="P733" style:parent-style-name="Normal" style:family="paragraph">
      <style:paragraph-properties fo:text-align="justify" fo:text-indent="0.5194in"/>
    </style:style>
    <style:style style:name="P734" style:parent-style-name="Normal" style:family="paragraph">
      <style:paragraph-properties fo:text-align="justify" fo:text-indent="0.5194in"/>
    </style:style>
    <style:style style:name="P735" style:parent-style-name="Normal" style:family="paragraph">
      <style:paragraph-properties fo:text-align="justify" fo:text-indent="0.5194in"/>
    </style:style>
    <style:style style:name="P736" style:parent-style-name="Normal" style:family="paragraph">
      <style:paragraph-properties fo:text-align="justify" fo:text-indent="0.5194in"/>
    </style:style>
    <style:style style:name="P737" style:parent-style-name="Normal" style:family="paragraph">
      <style:paragraph-properties fo:text-align="justify" fo:text-indent="0.5194in"/>
    </style:style>
    <style:style style:name="P738" style:parent-style-name="Normal" style:family="paragraph">
      <style:paragraph-properties fo:text-align="justify" fo:text-indent="0.5194in"/>
    </style:style>
    <style:style style:name="P739" style:parent-style-name="Normal" style:family="paragraph">
      <style:paragraph-properties fo:text-align="justify" fo:text-indent="0.5194in"/>
    </style:style>
    <style:style style:name="P740" style:parent-style-name="Normal" style:family="paragraph">
      <style:paragraph-properties fo:text-align="justify" fo:text-indent="0.5194in"/>
    </style:style>
    <style:style style:name="P741" style:parent-style-name="Normal" style:family="paragraph">
      <style:paragraph-properties fo:text-align="justify" fo:text-indent="0.5194in"/>
    </style:style>
    <style:style style:name="T742" style:parent-style-name="DefaultParagraphFont" style:family="text">
      <style:text-properties fo:color="#000000"/>
    </style:style>
    <style:style style:name="P743" style:parent-style-name="Normal" style:family="paragraph">
      <style:paragraph-properties fo:text-align="justify"/>
    </style:style>
    <style:style style:name="P744" style:parent-style-name="Normal" style:family="paragraph">
      <style:paragraph-properties fo:text-align="center" fo:text-indent="0.5194in"/>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text-align="center" fo:text-indent="0.5194in"/>
    </style:style>
    <style:style style:name="P749" style:parent-style-name="Normal" style:family="paragraph">
      <style:paragraph-properties fo:text-align="justify" fo:text-indent="0.5194in"/>
    </style:style>
    <style:style style:name="T750" style:parent-style-name="DefaultParagraphFont" style:family="text">
      <style:text-properties fo:color="#0D0D0D"/>
    </style:style>
    <style:style style:name="T751" style:parent-style-name="DefaultParagraphFont" style:family="text">
      <style:text-properties style:language-asian="lt" style:country-asian="LT"/>
    </style:style>
    <style:style style:name="T752" style:parent-style-name="DefaultParagraphFont" style:family="text">
      <style:text-properties fo:color="#0D0D0D"/>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194in"/>
    </style:style>
    <style:style style:name="T759" style:parent-style-name="DefaultParagraphFont" style:family="text">
      <style:text-properties fo:color="#0D0D0D"/>
    </style:style>
    <style:style style:name="T760" style:parent-style-name="DefaultParagraphFont" style:family="text">
      <style:text-properties fo:color="#0D0D0D"/>
    </style:style>
    <style:style style:name="T761" style:parent-style-name="DefaultParagraphFont" style:family="text">
      <style:text-properties fo:color="#0D0D0D"/>
    </style:style>
    <style:style style:name="P762" style:parent-style-name="Normal" style:family="paragraph">
      <style:paragraph-properties fo:text-align="justify" fo:text-indent="0.5194in"/>
    </style:style>
    <style:style style:name="T763" style:parent-style-name="DefaultParagraphFont" style:family="text">
      <style:text-properties fo:color="#0D0D0D"/>
    </style:style>
    <style:style style:name="T764" style:parent-style-name="DefaultParagraphFont" style:family="text">
      <style:text-properties fo:color="#0D0D0D"/>
    </style:style>
    <style:style style:name="P765" style:parent-style-name="Normal" style:family="paragraph">
      <style:paragraph-properties fo:text-align="justify" fo:text-indent="0.5194in"/>
    </style:style>
    <style:style style:name="P766" style:parent-style-name="Normal" style:family="paragraph">
      <style:paragraph-properties fo:text-align="center"/>
    </style:style>
    <style:style style:name="T767" style:parent-style-name="DefaultParagraphFont" style:family="text">
      <style:text-properties fo:color="#0D0D0D"/>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21 iki 2020-06-25</text:span></text:p>
      <text:p text:style-name="P8"/>
      <text:p text:style-name="P9"><text:span text:style-name="T10">Sprendimas paskelbtas: TAR 2012-03-29, i. k. 2012-00659</text:span></text:p>
      <text:p text:style-name="P11"/>
      <text:p text:style-name="P12"><text:span text:style-name="T13"><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4">JONIŠKIO RAJONO SAVIVALDYBĖS TARYBA</text:p>
      <text:p text:style-name="P15"/>
      <text:p text:style-name="P16">SPRENDIMAS</text:p>
      <text:p text:style-name="P17"><text:span text:style-name="T18">DĖL MOKINIŲ PRIĖMIMO Į<text:s/></text:span><text:span text:style-name="T19">joniškio</text:span><text:span text:style-name="T20"><text:s/>RAJONO SAVIVALDYBĖS BENDROJO</text:span></text:p>
      <text:p text:style-name="P21"><text:span text:style-name="T22">UGDYMO MOKYKLAS TVARKOS APRAŠO<text:s/></text:span><text:span text:style-name="T23">PATVIRTINIMO</text:span></text:p>
      <text:p text:style-name="P24"/>
      <text:p text:style-name="P25">2012 m. kovo 29 d. Nr. T-60</text:p>
      <text:p text:style-name="P26">Joniškis</text:p>
      <text:p text:style-name="P27"/>
      <text:p text:style-name="P28"/>
      <text:p text:style-name="P29"><text:span text:style-name="T30">Vadovaudamasi Lietuvos Respublikos vietos savivaldos įstatymo 16 straipsnio 4 dalimi, 18 straipsnio 1 dalimi, Lietuvos Respublikos švietimo įstatymo 29 straipsnio 2 dalimi, Mokyklų, vykdančių formalioj</text:span><text:span text:style-name="T31">o švietimo programas, tinklo kūrimo taisyklėmis, patvirtintomis Lietuvos Respublikos Vyriausybės 2011 m. birželio 29 d. nutarimu Nr. 768, Priėmimo į valstybinę ir savivaldybės bendrojo ugdymo mokyklą, profesinio mokymo įstaigą bendrųjų kriterijų sąrašu, pa</text:span><text:span text:style-name="T32">tvirtintu Lietuvos Respublikos švietimo ir mokslo ministro 2004 m. birželio 25 d. įsakymu Nr.<text:s/></text:span><text:soft-page-break/><text:span text:style-name="T33">ISAK-1019 (Lietuvos Respublikos švietimo ir mokslo ministro 2011 m. liepos 20 d. įsakymo Nr. V-1369 redakcija), Joniškio rajono savivaldybės taryba n u s p r e n<text:s/></text:span><text:span text:style-name="T34">d ž i a:</text:span><text:s/></text:p>
      <text:p text:style-name="P35">Preambulės pakeitimai:</text:p>
      <text:p text:style-name="P36"><text:span text:style-name="T37">Nr.<text:s/></text:span><text:a xlink:href="https://www.e-tar.lt/portal/legalAct.html?documentId=81d155c0373e11e881f2ba995b003ed2" office:target-frame-name="_top" xlink:show="replace"><text:span text:style-name="T38">T-44</text:span></text:a><text:span text:style-name="T39">, 2018-03-29, paskelbta TAR 2018-04-04, i. k. 2018-05219</text:span></text:p>
      <text:p text:style-name="Normal"/>
      <text:p text:style-name="P40">1. Patvirtinti Mokinių priėmimo į Joniškio rajono savivaldybės bendrojo ugdymo mokyklas tvarkos aprašą (pridedama).</text:p>
      <text:p text:style-name="P41"><text:span text:style-name="T42">2</text:span><text:span text:style-name="T43">.</text:span><text:span text:style-name="T44"><text:s/></text:span><text:span text:style-name="T45">Pripažinti netekusiais galios:</text:span></text:p>
      <text:p text:style-name="P46"><text:span text:style-name="T47">2.1</text:span><text:span text:style-name="T48">. Joniškio rajono savivaldybės tarybos 2008 m.<text:s/></text:span>vasario 28 d. sprendimą Nr. T-39<text:s/><text:span text:style-name="T49">„Dėl Mokinių priėmimo į Joniškio rajono savivaldybės bendrojo lavinimo<text:s/></text:span><text:span text:style-name="T50">mokyklas tvarkos aprašo patvirtinimo“;</text:span></text:p>
      <text:p text:style-name="P51">2.2.<text:s/><text:span text:style-name="T52">Joniškio rajono savivaldybės tarybos<text:s/></text:span>2009 m. balandžio 16 d. sprendimą Nr. T-58 „Dėl Joniškio rajono savivaldybės tarybos 2008 m. vasario 28 d. sprendimo Nr. T-39 „Dėl Mokinių priėmimo<text:s/><text:span text:style-name="T53">į Joniškio rajono saviv</text:span><text:span text:style-name="T54">aldybės bendrojo lavinimo mokyklas tvarkos aprašo patvirtinimo“ pakeitimo“;</text:span></text:p>
      <text:p text:style-name="P55"><text:span text:style-name="T56">2.3</text:span><text:span text:style-name="T57">. Joniškio rajono savivaldybės tarybos<text:s/></text:span>2010 m. kovo 18 d. sprendimą Nr. T-34 „Dėl Joniškio rajono savivaldybės tarybos 2008 m. vasario 28 d. sprendimo Nr. T-39 „Dėl Mokinių<text:s/>priėmimo<text:s/><text:span text:style-name="T58">į Joniškio rajono savivaldybės bendrojo lavinimo mokyklas tvarkos aprašo patvirtinimo“ pakeitimo“.</text:span></text:p>
      <text:p text:style-name="P59"><text:span text:style-name="T60">3</text:span><text:span text:style-name="T61">. Paskelbti oficialų informacinį pranešimą apie šio sprendimo priėmimą ir visą šio sprendimo tekstą Joniškio rajono savivaldybės interneto sv</text:span><text:span text:style-name="T62">etainėje.</text:span></text:p>
      <text:p text:style-name="P63"/>
      <text:p text:style-name="P64"/>
      <text:p text:style-name="P65"/>
      <text:p text:style-name="P66">Savivaldybės meras<text:tab/><text:tab/><text:tab/><text:tab/><text:tab/><text:tab/><text:tab/><text:tab/>Gediminas Čepulis</text:p>
      <text:p text:style-name="P67">PATVIRTINTA</text:p>
      <text:p text:style-name="P73">Joniškio rajono savivaldybės tarybos</text:p>
      <text:p text:style-name="P74">2012 m. kovo<text:s/>29 d. sprendimu Nr. T-60</text:p>
      <text:p text:style-name="Normal"/>
      <text:p text:style-name="Normal"/>
      <text:p text:style-name="P75"><text:span text:style-name="T76">MOKINIŲ PRIĖMIMO Į<text:s/></text:span><text:span text:style-name="T77">Joniškio</text:span><text:span text:style-name="T78"><text:s/>RAJONO SAVIVALDYBĖS BENDROJO</text:span></text:p>
      <text:p text:style-name="P79"><text:span text:style-name="T80">UGDYMO MOKYKLAS TVARKOS APRAŠAS</text:span></text:p>
      <text:p text:style-name="P81"/>
      <text:p text:style-name="P82"><text:span text:style-name="T83">I</text:span><text:span text:style-name="T84">.<text:s/></text:span><text:span text:style-name="T85">BENDROSIOS NUOSTATOS</text:span></text:p>
      <text:p text:style-name="P86"/>
      <text:p text:style-name="P87">1. Mokinių priėmimo į Joniškio rajono savivaldybės bendrojo ugdymo mokyklas tvarkos aprašas (toliau –<text:s/>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P88">pagal vykdomas formaliojo švietimo programas.</text:p>
      <text:p text:style-name="P89"><text:span text:style-name="T90">2</text:span><text:span text:style-name="T91">. Priėmimas mokytis pagal ikimokyklinio,</text:span><text:span text:style-name="T92"><text:s/>priešmokyklinio, pradinio, pagrindinio, vidurinio ugdymo, specialiųjų poreikių ugdymo programas nustatomas, vadovaujantis Lietuvos Respublikos švietimo įstatymu, Mokyklų, vykdančių formaliojo švietimo programas, tinklo kūrimo taisyklėmis, patvirtintomis L</text:span><text:span text:style-name="T93">ietuvos Respublikos Vyriausybės 2011 m. birželio 29 d. nutarimu Nr. 768 „Dėl Mokyklų, vykdančių formaliojo švietimo programas, tinklo kūrimo taisyklių patvirtinimo“, Nuosekliojo mokymosi pagal bendrojo ugdymo programas tvarkos aprašu, patvirtintu Lietuvos<text:s/></text:span><text:span text:style-name="T94">Respublikos švietimo ir mokslo ministro 2005 m. balandžio 5 d. įsakymu Nr. ISAK-556 „Dėl Nuosekliojo mokymosi pagal bendrojo ugdymo programas tvarkos aprašo patvirtinimo“ (Lietuvos Respublikos švietimo ir mokslo ministro 2012 m. gegužės 8 d. įsakymo Nr. V-</text:span><text:span text:style-name="T95">766 redakcija), Mokinių, turinčių specialiųjų ugdymosi poreikių, ugdymo organizavimo tvarkos aprašu, patvirtintu Lietuvos Respublikos švietimo ir mokslo ministro 2011 m. rugsėjo 30 d. įsakymu Nr. V-1795 „</text:span><text:span text:style-name="T96">Dėl Mokinių, turinčių specialiųjų ugdymosi poreikių,</text:span><text:span text:style-name="T97"><text:s/>ugdymo organizavimo tvarkos aprašo patvirtinimo</text:span>.</text:p>
      <text:p text:style-name="P98">Punkto pakeitimai:</text:p>
      <text:p text:style-name="P99"><text:span text:style-name="T100">Nr.<text:s/></text:span><text:a xlink:href="https://www.e-tar.lt/portal/legalAct.html?documentId=81d155c0373e11e881f2ba995b003ed2" office:target-frame-name="_top" xlink:show="replace"><text:span text:style-name="T101">T-44</text:span></text:a><text:span text:style-name="T102">, 2018-03-29, paskelbta TAR 2018-04-04, i. k. 2018-05219</text:span></text:p>
      <text:p text:style-name="Normal"/>
      <text:p text:style-name="P103"><text:span text:style-name="T104">3</text:span><text:span text:style-name="T105">. Joniškio rajono<text:s/></text:span><text:span text:style-name="T106">savivaldybės (toliau – savivaldybė) taryba kiekvienais kalendoriniais metais iki kovo 31 d. bendrojo ugdymo mokykloms (atskirai – jų skyriams, jei jie įregistruoti kitose gyvenamosiose vietovėse) nustato: mokinių skaičių kiekvienos klasės sraute ir klasių<text:s/></text:span><text:span text:style-name="T107">skaičių kiekviename sraute, mokinių, ugdomų pagal priešmokyklinio ugdymo programą, skaičių ir priešmokyklinio ugdymo grupių <text:s/>skaičių. Jei sudaromos jungtinės klasės, tai nustatoma, iš kokių klasių sudaroma jungtinė klasė, ir nurodomas kiekvienos klasės mok</text:span><text:span text:style-name="T108">inių skaičius. Iki rugsėjo 1 d. mokinių skaičių kiekvienos klasės sraute ir klasių skaičių kiekviename sraute, mokinių, ugdomų pagal priešmokyklinio ugdymo <text:s/>programą, skaičių ir priešmokyklinio ugdymo grupių <text:s/>skaičių</text:span><text:span text:style-name="T109"><text:s/></text:span><text:span text:style-name="T110"><text:s/></text:span><text:span text:style-name="T111">patikslina</text:span>.</text:p>
      <text:p text:style-name="P112">Punkto pakeitimai:</text:p>
      <text:p text:style-name="P113"><text:span text:style-name="T114">Nr.<text:s/></text:span><text:a xlink:href="https://www.e-tar.lt/portal/legalAct.html?documentId=81d155c0373e11e881f2ba995b003ed2" office:target-frame-name="_top" xlink:show="replace"><text:span text:style-name="T115">T-44</text:span></text:a><text:span text:style-name="T116">, 2018-03-29, paskelbta TAR 2018-04-04, i. k. 2018-05219</text:span></text:p>
      <text:p text:style-name="P117"><text:span text:style-name="T118">Nr.<text:s/></text:span><text:a xlink:href="https://www.e-tar.lt/portal/legalAct.html?documentId=14f0e910cb2211e9929af1b9eea48566" office:target-frame-name="_top" xlink:show="replace"><text:span text:style-name="T119">T-184</text:span></text:a><text:span text:style-name="T120">, 2019-08-29, paskelbta TAR 2019-09-02, i. k. 2019-13818</text:span></text:p>
      <text:p text:style-name="Normal"/>
      <text:p text:style-name="P121">4. Specialiųjų ugdymosi poreikių mokinių, jaunimo ir suaugusiųjų klasių komplektų skaičius gali būti pagal poreikį tikslinamas keletą kartų per mokslo metus.</text:p>
      <text:p text:style-name="P122"><text:span text:style-name="T123">5</text:span><text:span text:style-name="T124">. Prašymai mokytis pagal</text:span><text:span text:style-name="T125"><text:s/>ikimokyklinio, priešmokyklinio, pradinio, pagrindinio ir vidurinio ugdymo programas priimami bendrojo ugdymo mokyklose</text:span>.</text:p>
      <text:p text:style-name="P126">Punkto pakeitimai:</text:p>
      <text:p text:style-name="P127"><text:span text:style-name="T128">Nr.<text:s/></text:span><text:a xlink:href="https://www.e-tar.lt/portal/legalAct.html?documentId=d3afc1d022fe11eabe008ea93139d588" office:target-frame-name="_top" xlink:show="replace"><text:span text:style-name="T129">T-264</text:span></text:a><text:span text:style-name="T130">,<text:s/></text:span><text:span text:style-name="T131">2019-12-19, paskelbta TAR 2019-12-20, i. k. 2019-20847</text:span></text:p>
      <text:p text:style-name="Normal"/>
      <text:p text:style-name="P132"><text:span text:style-name="T133">5</text:span><text:span text:style-name="T134">1</text:span><text:span text:style-name="T135">.</text:span><text:span text:style-name="T136"><text:s/></text:span><text:span text:style-name="T137">Mokiniai <text:s/>turi būti pasitikrinę sveikatą iki rugsėjo 15 d.</text:span><text:s/></text:p>
      <text:p text:style-name="P138">Papildyta punktu:</text:p>
      <text:p text:style-name="P139"><text:span text:style-name="T140">Nr.<text:s/></text:span><text:a xlink:href="https://www.e-tar.lt/portal/legalAct.html?documentId=14f0e910cb2211e9929af1b9eea48566" office:target-frame-name="_top" xlink:show="replace"><text:span text:style-name="T141">T-184</text:span></text:a><text:span text:style-name="T142">,<text:s/></text:span><text:span text:style-name="T143">2019-08-29, paskelbta TAR 2019-09-02, i. k. 2019-13818</text:span></text:p>
      <text:p text:style-name="Normal"/>
      <text:p text:style-name="P144"><text:span text:style-name="T145">6</text:span><text:span text:style-name="T146">. Priėmimą vykdo mokyklos direktorius ir mokinių priėmimo komisija. Aktualiems, Apraše nenumatytiems, atvejams nagrinėti sudaroma priėmimo komisija iš savivaldybės tarybos, administracijos Švieti</text:span><text:span text:style-name="T147">mo, kultūros ir sporto skyriaus ir mokyklų atstovų. Komisijos sudėtį ir jos darbo reglamentą tvirtina savivaldybės taryba</text:span>.</text:p>
      <text:p text:style-name="P148">Punkto pakeitimai:</text:p>
      <text:p text:style-name="P149"><text:span text:style-name="T150">Nr.<text:s/></text:span><text:a xlink:href="https://www.e-tar.lt/portal/legalAct.html?documentId=81d155c0373e11e881f2ba995b003ed2" office:target-frame-name="_top" xlink:show="replace"><text:span text:style-name="T151">T-44</text:span></text:a><text:span text:style-name="T152">, 2018-0</text:span><text:span text:style-name="T153">3-29, paskelbta TAR 2018-04-04, i. k. 2018-05219</text:span></text:p>
      <text:p text:style-name="Normal"/>
      <text:p text:style-name="P154"><text:span text:style-name="T155">7</text:span><text:span text:style-name="T156">. Aprašas skelbiamas Joniškio rajono savivaldybės interneto svetainėje. Mokyklos direktorius atsako už mokyklos bendruomenės narių supažindinimą su Aprašu.</text:span></text:p>
      <text:p text:style-name="P157"/>
      <text:p text:style-name="P158"><text:span text:style-name="T159">II</text:span><text:span text:style-name="T160">.<text:s/></text:span><text:span text:style-name="T161">PRIĖMIMO Į BENDROJO UGDYMO MOKYKLA</text:span><text:span text:style-name="T162">S KRITERIJAI</text:span></text:p>
      <text:p text:style-name="P163"/>
      <text:p text:style-name="P164"><text:span text:style-name="T165">8</text:span><text:span text:style-name="T166">. Į Joniškio rajono savivaldybės bendrojo ugdymo mokyklas mokytis pagal ikimokyklinio, priešmokyklinio, pradinio ugdymo programą, pagrindinio ugdymo programos I ir II dalį pirmumo teise priimami mokiniai, gyvenantys mokyklai priskirtoje<text:s/></text:span><text:span text:style-name="T167">aptarnavimo teritorijoje.</text:span></text:p>
      <text:p text:style-name="P168">9. Joniškio rajono savivaldybės bendrojo ugdymo mokyklų aptarnavimo teritorijos:</text:p>
      <text:p text:style-name="P169"><text:span text:style-name="T170">9.1</text:span><text:span text:style-name="T171">. Joniškio „Saulės“ pagrindinės mokyklos, kai priimama mokytis pagal pradinio ir pagrindinio ugdymo I dalies programas: Joniškio Alyvų a., <text:s/>Atgajos g., Aušros g., J. Basanavičiaus g., Baseino g., Bažnyčios g., Beržų g., Birutės g., Darbininkų g., Draugystė</text:span><text:span text:style-name="T172">s g., Elnių tak., Fazanų tak., Garso tak., Geležinkelio g., Gėlių tak., Gėlių g., Guobų tak., Jovarų tak., Jupiterio tak., Kęstučio g., Klevų g., Knygnešių g., Kranto a., Lazdynų tak., Liepų a., Livonijos g., Mažoji g., Medžiotojų g., Miesto a., Nameisio g</text:span><text:span text:style-name="T173">., Neptūno tak., Pakluonių g., Parko g., Pavasario g., Pienių tak., Purienų g., Pušyno tak., Ramunių tak., Rožių g., <text:s/>Rugiagėlių tak., Saturno tak., Saulėgrąžų tak., Senojo Baseino tak., Sidabros g., Skabio g., Skardžio tak., Skilvionių g., M. Slančiausko<text:s/></text:span><text:span text:style-name="T174">g., Sodininkų tak., Sodų g., Spaudos g. dalis nuo Statybininkų g. iki Spaudos g. pabaigos, Spindulio tak., Stadiono tak., Statybininkų g., Šaltinio tak., Šviesos g., Taikos skv., Urano tak., Varpo g., Viestarto g., Vilties g., Vyšnių g., Žagarės g., Žemyno</text:span><text:span text:style-name="T175">s tak., Žiemgalių g., Žvaigždžių tak., Žvejų g.; Bariūnų k.,<text:s/></text:span><text:span text:style-name="T176">Butaučių k. (nuo 5 kl.), Daunoraičių k.,<text:s/></text:span><text:span text:style-name="T177">Daunoravos k. (nuo 5 kl.), Daunoriškės k. (nuo 5 kl.),</text:span><text:span text:style-name="T178"><text:s/>Ežeikių k., Gudaičių k. (nuo 5 kl.), Ivanuvkos <text:s/>k., Jauneikių k., Kalnelio k., Kalvių k. (nuo 5 kl.</text:span><text:span text:style-name="T179">), Krampių k., Kuiselių k., Kulpių k. (nuo 5 kl.), Kuisių k., Linkaičiai (Satkūnų sen., nuo 5 kl.),<text:s/></text:span><text:span text:style-name="T180">Melnių k.,<text:s/></text:span><text:span text:style-name="T181">Maldenių k., Mikolaičiūnų k., Milvydžių k. (nuo 5 kl.),<text:s/></text:span><text:span text:style-name="T182">Mindaugių k.,<text:s/></text:span><text:span text:style-name="T183">Mitkūnų k. (nuo 5 kl.), Nartaučių k.,<text:s/></text:span><text:span text:style-name="T184">Paberžių k.</text:span><text:span text:style-name="T185">, Padirvonių k., Paudruvės</text:span><text:span text:style-name="T186"><text:s/>k. (nuo 5 kl.),<text:s/></text:span><text:span text:style-name="T187">Pavirčiuvės k.,<text:s/></text:span><text:span text:style-name="T188">Platonių k. (nuo 5 kl.),<text:s/></text:span><text:span text:style-name="T189">Plikiškių k. (nuo 5 kl.),</text:span><text:span text:style-name="T190"><text:s/>Pociūnėlių k., Pociūnų k., <text:s/>Pošupių k., Pročiūnų k. (nuo 5 kl.),<text:s/></text:span><text:span text:style-name="T191">Rukaičių k.,</text:span><text:span text:style-name="T192"><text:s/></text:span><text:span text:style-name="T193">Sabačiūnų k.,</text:span><text:span text:style-name="T194"><text:s/>Satkūnų k., Saugėlaukio k., Sidabrynės k. (nuo 5 kl.),<text:s/></text:span><text:span text:style-name="T195">Skilvionių k., Skribakių<text:s/></text:span><text:span text:style-name="T196">k.,<text:s/></text:span><text:span text:style-name="T197">Slėpsnių k.,<text:s/></text:span><text:span text:style-name="T198">Stoniūnų k.,<text:s/></text:span><text:span text:style-name="T199">Svirplių k. (nuo 5 kl.), Šarkių k. (nuo 5 kl.), Šliūpiškių k., Tautginių k. (nuo 5 kl.),<text:s/></text:span><text:span text:style-name="T200">Vaineikių k., (nuo 5 kl.), Valiūnų k.,</text:span><text:span text:style-name="T201"><text:s/></text:span><text:span text:style-name="T202">Vytarčių k.,</text:span><text:span text:style-name="T203"><text:s/></text:span><text:span text:style-name="T204">Ziniūnų k., Žadvainių k.<text:s/></text:span></text:p>
      <text:p text:style-name="P205"><text:span text:style-name="T206">Į mokyklą priimama mokytis ir pagal pagrindinio ugdymo II d</text:span><text:span text:style-name="T207">alies programą;</text:span></text:p>
      <text:p text:style-name="P208">Punkto pakeitimai:</text:p>
      <text:p text:style-name="P209"><text:span text:style-name="T210">Nr.<text:s/></text:span><text:a xlink:href="https://www.e-tar.lt/portal/legalAct.html?documentId=7e6f52a04d7711e5b0f2b883009b2d06" office:target-frame-name="_top" xlink:show="replace"><text:span text:style-name="T211">T-146</text:span></text:a><text:span text:style-name="T212">, 2015-08-26, paskelbta TAR 2015-08-28, i. k. 2015-13166</text:span></text:p>
      <text:p text:style-name="P213"><text:span text:style-name="T214">Nr.<text:s/></text:span><text:a xlink:href="https://www.e-tar.lt/portal/legalAct.html?documentId=bbff918068f611e58e1ab2c84776483b" office:target-frame-name="_top" xlink:show="replace"><text:span text:style-name="T215">T-170</text:span></text:a><text:span text:style-name="T216">, 2015-10-01, paskelbta TAR 2015-10-02, i. k. 2015-14719</text:span></text:p>
      <text:p text:style-name="P217"><text:span text:style-name="T218">Nr.<text:s/></text:span><text:a xlink:href="https://www.e-tar.lt/portal/legalAct.html?documentId=469e1d60a28b11e69ad4c8713b612d0f" office:target-frame-name="_top" xlink:show="replace"><text:span text:style-name="T219">T-178</text:span></text:a><text:span text:style-name="T220">, 2016-11-03, paskelbta TAR 2016-11-04, i.</text:span><text:span text:style-name="T221"><text:s/>k. 2016-26347</text:span></text:p>
      <text:p text:style-name="P222"><text:span text:style-name="T223">Nr.<text:s/></text:span><text:a xlink:href="https://www.e-tar.lt/portal/legalAct.html?documentId=3db72170a50911e78a4c904b1afa0332" office:target-frame-name="_top" xlink:show="replace"><text:span text:style-name="T224">T-224</text:span></text:a><text:span text:style-name="T225">, 2017-09-28, paskelbta TAR 2017-10-02, i. k. 2017-15412</text:span></text:p>
      <text:p text:style-name="P226"><text:span text:style-name="T227">Nr.<text:s/></text:span><text:a xlink:href="https://www.e-tar.lt/portal/legalAct.html?documentId=81d155c0373e11e881f2ba995b003ed2" office:target-frame-name="_top" xlink:show="replace"><text:span text:style-name="T228">T-44</text:span></text:a><text:span text:style-name="T229">, 2018-03-29, paskelbta TAR 2018-04-04, i. k. 2018-05219</text:span></text:p>
      <text:p text:style-name="Normal"/>
      <text:p text:style-name="P230"><text:span text:style-name="T231">9.2</text:span><text:span text:style-name="T232">. Joniškio Mato Slančiausko progimnazijos, kai priimama mokytis pagal pradinio ir pagrindinio ugdymo programas: Joniškio Aronijų tak., Audruvės g., Aviečių tak.,<text:s/></text:span><text:span text:style-name="T233">Azalijų tak., Bijūnų tak., Dariaus ir Girėno g., B. Dauguviečio g., Diemedžio g., Erškėčių tak., Ievų tak., Jazminų tak., Kadagių tak., Kaštonų g., Kraštutinis tak., V. Kudirkos g., Laisvoji g., Laisvės g., Latvių g., Malūno g., Melioratorių a., Mokyklos g</text:span><text:span text:style-name="T234">., Mūšos g., Naujoji g., Pašvitinio g., Poilsio g., Putinų g., Respublikos g., Sandėlių g., Saulės g., Serbentų tak., Siauruko g., Smilgų tak., Spaudos g. dalis nuo Upytės g. iki Statybininkų g., Stoties g., Svarainių tak., Šermukšnių g., Šiaulių Senoji g.</text:span><text:span text:style-name="T235">, Turgaus g., Uosių g., Upelio g., Upytės g., M. Valančiaus g., A. Varno g., Vilniaus g., Vingio g., Žalioji g., Žemaičių g., Žemaitės g.; Bariūnų</text:span><text:span text:style-name="T236"><text:s/>k., Beržininkų k., Byvainių k., Butaučių k. (nuo 5 kl.), Daunoraičių k., Dargaičių k., Ežeikių k., Giminėnų k</text:span><text:span text:style-name="T237">.,</text:span><text:span text:style-name="T238"><text:s/></text:span><text:span text:style-name="T239">Ivanuvkos <text:s/>k., Jauneikių k., Kalnelio k., Kepalių k., Kivylių k.,<text:s/></text:span><text:span text:style-name="T240">Melnių k.,</text:span><text:span text:style-name="T241"><text:s/>Maldenių k.,<text:s/></text:span><text:span text:style-name="T242">Mėdginų k., Mielaičių k.,<text:s/></text:span><text:span text:style-name="T243">Mikolaičiūnų k.,<text:s/></text:span><text:span text:style-name="T244">Mindaugių k.,<text:s/></text:span><text:span text:style-name="T245">Mitkūnų k. (nuo 5 kl.), Noriūnų k.,<text:s/></text:span><text:span text:style-name="T246">Pavirčiuvės k.,<text:s/></text:span><text:span text:style-name="T247">Plikiškių k. (nuo 5 kl.), Pošupių k., Puslovio k., Rad</text:span><text:span text:style-name="T248">ikių k.,<text:s/></text:span><text:span text:style-name="T249">Rukaičių k.,</text:span><text:span text:style-name="T250"><text:s/></text:span><text:span text:style-name="T251">Sabačiūnų k.,</text:span><text:span text:style-name="T252"><text:s/>Saugėlaukio k.,<text:s/></text:span><text:span text:style-name="T253">Skilvionių k., Skribakių k., Stoniūnų k.,</text:span><text:span text:style-name="T254"><text:s/>Šlapakių k.; Slėpsnių k., Vytarčių k.,<text:s/></text:span><text:span text:style-name="T255">Ziniūnų k.;</text:span></text:p>
      <text:p text:style-name="P256">Punkto pakeitimai:</text:p>
      <text:p text:style-name="P257"><text:span text:style-name="T258">Nr.<text:s/></text:span><text:a xlink:href="https://www.e-tar.lt/portal/legalAct.html?documentId=7e6f52a04d7711e5b0f2b883009b2d06" office:target-frame-name="_top" xlink:show="replace"><text:span text:style-name="T259">T-146</text:span></text:a><text:span text:style-name="T260">, 2015-08-26, paskelbta TAR 2015-08-28, i. k. 2015-13166</text:span></text:p>
      <text:p text:style-name="P261"><text:span text:style-name="T262">Nr.<text:s/></text:span><text:a xlink:href="https://www.e-tar.lt/portal/legalAct.html?documentId=bbff918068f611e58e1ab2c84776483b" office:target-frame-name="_top" xlink:show="replace"><text:span text:style-name="T263">T-170</text:span></text:a><text:span text:style-name="T264">, 2015-10-01, paskelbta TAR 2015-10-02, i. k. 2015-14719</text:span></text:p>
      <text:p text:style-name="P265"><text:span text:style-name="T266">Nr.<text:s/></text:span><text:a xlink:href="https://www.e-tar.lt/portal/legalAct.html?documentId=469e1d60a28b11e69ad4c8713b612d0f" office:target-frame-name="_top" xlink:show="replace"><text:span text:style-name="T267">T-178</text:span></text:a><text:span text:style-name="T268">, 2016-11-03, paskelbta TAR 2016-11-04, i. k. 2016-26347</text:span></text:p>
      <text:p text:style-name="P269"><text:span text:style-name="T270">Nr.<text:s/></text:span><text:a xlink:href="https://www.e-tar.lt/portal/legalAct.html?documentId=3db72170a50911e78a4c904b1afa0332" office:target-frame-name="_top" xlink:show="replace"><text:span text:style-name="T271">T-224</text:span></text:a><text:span text:style-name="T272">, 2017-09-28, paskelbta TAR 2017-10-02, i. k. 2017-15412</text:span></text:p>
      <text:p text:style-name="P273"><text:span text:style-name="T274">Nr.<text:s/></text:span><text:a xlink:href="https://www.e-tar.lt/portal/legalAct.html?documentId=81d155c0373e11e881f2ba995b003ed2" office:target-frame-name="_top" xlink:show="replace"><text:span text:style-name="T275">T-44</text:span></text:a><text:span text:style-name="T276">, 2018-03-29</text:span><text:span text:style-name="T277">, paskelbta TAR 2018-04-04, i. k. 2018-05219</text:span></text:p>
      <text:p text:style-name="Normal"/>
      <text:p text:style-name="P278">9.3. Joniškio „Aušros“ gimnazijos, kai priimama mokytis pagal pagrindinio</text:p>
      <text:p text:style-name="P279">ugdymo pakopos II dalies programą: Joniškio m. Aušros g., Audruvės g., Alyvų a., Atgajos</text:p>
      <text:p text:style-name="P280">g., J. Basanavičiaus g., Baseino g.,<text:s/>Bažnyčios g., Beržų g., Birutės g., B. Dauguviečio g., Diemedžio g., Darbininkų g., Dariaus ir Girėno g., Draugystės g., Geležinkelio g., Gėlių g., Gėlių tak., Kaštonų g., Kęstučio g., Klevų g., Knygnešių g., Kranto a., V. Kudirkos g., Laisvoji g., Laisvės<text:s/>g., Latvių g., Livonijos g., Liepų a., Malūno g., Mažoji g., Miesto a., Medžiotojų g., Melioratorių a., Mokyklos g., Mūšos g., Nameisio g., Naujoji g., Pakluonių g., Pašvitinio g., Pavasario g., Parko g., Poilsio g., Purienų g., Putinų g., Respublikos g.,<text:s/>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281"><text:span text:style-name="T282">9.4</text:span><text:span text:style-name="T283">. Joniškio r. Žagarės gimnazijos, kai priimama mokytis pagal pradinio, pagrin</text:span><text:span text:style-name="T284">dinio ugdymo I dalies programas: Aleksandravo k., Basiuliškių vs.,<text:s/></text:span><text:span text:style-name="T285">Bružo k.,</text:span><text:span text:style-name="T286"><text:s/></text:span><text:span text:style-name="T287">Daukšių k., Dilbinėlių k., Dilbinų k., Domeikių k., Gaižaičių k., Gaudikių k., Girkančių k., Gražaičių k., Juškaičių k., Juodeikių k., Katiliškių k., Martyniškių k., Minčaičių k.,</text:span><text:span text:style-name="T288"><text:s/>Pabalių k., Pailių k., Petraitėlių k., Puikių k., Raistų k., Rukuižių k., Stalmokų k., Stungių k., Šarūnų k., <text:s/>Švedlaukio k., Tarbūčių k., Taručių k., Tulnių k., Veršių k., Žadeikių k.,<text:s/></text:span><text:span text:style-name="T289">Žagarės m.,<text:s/></text:span><text:span text:style-name="T290">Žagariškių k., Žeimių k., <text:s/>Žiurių k., Žukančių k., Žvelga</text:span><text:span text:style-name="T291">ičių k. ;</text:span></text:p>
      <text:p text:style-name="P292"><text:span text:style-name="T293">Į gimnaziją priimama mokytis ir pagal pagrindinio ugdymo II dalies ir vidurinio ugdymo programas;</text:span></text:p>
      <text:p text:style-name="P294">Punkto pakeitimai:</text:p>
      <text:p text:style-name="P295"><text:span text:style-name="T296">Nr.<text:s/></text:span><text:a xlink:href="https://www.e-tar.lt/portal/legalAct.html?documentId=7e6f52a04d7711e5b0f2b883009b2d06" office:target-frame-name="_top" xlink:show="replace"><text:span text:style-name="T297">T-146</text:span></text:a><text:span text:style-name="T298">, 2015-08-26, paskelbt</text:span><text:span text:style-name="T299">a TAR 2015-08-28, i. k. 2015-13166</text:span></text:p>
      <text:p text:style-name="P300"><text:span text:style-name="T301">Nr.<text:s/></text:span><text:a xlink:href="https://www.e-tar.lt/portal/legalAct.html?documentId=14f0e910cb2211e9929af1b9eea48566" office:target-frame-name="_top" xlink:show="replace"><text:span text:style-name="T302">T-184</text:span></text:a><text:span text:style-name="T303">, 2019-08-29, paskelbta TAR 2019-09-02, i. k. 2019-13818</text:span></text:p>
      <text:p text:style-name="Normal"/>
      <text:p text:style-name="P304"><text:span text:style-name="T305">9.5</text:span><text:span text:style-name="T306">. Joniškio r. Skaistgirio gimnazijos, kai priimam</text:span><text:span text:style-name="T307">a mokytis pagal ikimokyklinio, priešmokyklinio, pradinio, pagrindinio ugdymo I dalies programas: Alselių k.,<text:s/></text:span><text:span text:style-name="T308">Alsių k., Ąžuolynės k., Bandorių k., Bertaučių k., Bijeikių k., Biliūnų k., Bilžių k., Budraičių k.,<text:s/></text:span><text:span text:style-name="T309">Buivydžių k.,<text:s/></text:span><text:span text:style-name="T310">Butniūnų k., Damelių k., Daukšių</text:span><text:span text:style-name="T311"><text:s/>k., Domeikių k., Drąseikių k., Dvelaičių k., Endriškių k., Gimbūčių k., Jankūnų k., Jurdaičių k., Kemsių k., Kyburių k., Lankaičių k., Liliškių k., Maldenių k., Mančių k., Maželių k., Mergiūnų k., Normančių k., Normantėlių k., Petraičių k., Ramoškių k., R</text:span><text:span text:style-name="T312">eibiniškių k., Reibinių k., Skaistgirys, Smalių k., Spirakių k., Šluostikių k., Toliočių k., Taučiūnų k., Taučiūnėlių k., Tausėnų k., Trumpaičių k., Vaidminių k., Vytaučių k., Žučių k.;</text:span></text:p>
      <text:p text:style-name="P313"><text:span text:style-name="T314">Į gimnaziją priimama mokytis ir pagal pagrindinio ugdymo II dalies ir<text:s/></text:span><text:span text:style-name="T315">vidurinio ugdymo programas;</text:span></text:p>
      <text:p text:style-name="P316">Punkto pakeitimai:</text:p>
      <text:p text:style-name="P317"><text:span text:style-name="T318">Nr.<text:s/></text:span><text:a xlink:href="https://www.e-tar.lt/portal/legalAct.html?documentId=7e6f52a04d7711e5b0f2b883009b2d06" office:target-frame-name="_top" xlink:show="replace"><text:span text:style-name="T319">T-146</text:span></text:a><text:span text:style-name="T320">, 2015-08-26, paskelbta TAR 2015-08-28, i. k. 2015-13166</text:span></text:p>
      <text:p text:style-name="P321"><text:span text:style-name="T322">Nr.<text:s/></text:span><text:a xlink:href="https://www.e-tar.lt/portal/legalAct.html?documentId=bbff918068f611e58e1ab2c84776483b" office:target-frame-name="_top" xlink:show="replace"><text:span text:style-name="T323">T-170</text:span></text:a><text:span text:style-name="T324">, 2015-10-01, paskelbta TAR 2015-10-02, i. k. 2015-14719</text:span></text:p>
      <text:p text:style-name="Normal"/>
      <text:p text:style-name="P325"><text:span text:style-name="T326">9.6</text:span><text:span text:style-name="T327">. pagrindinių mokyklų:</text:span></text:p>
      <text:p text:style-name="P328"><text:span text:style-name="T329">9.6.1</text:span><text:span text:style-name="T330">. Joniškio r. Gasčiūnų pagrindinės mokyklos, kai priimama mokytis pagal priešmokyklinio, pradinio ir pagrindinio ugdymo I dalies programas: Anapolio k.,<text:s/></text:span><text:span text:style-name="T331">Andrešiūnų k., Barysių k., Cigoniškių k., Daugalaičių k., Gasčiūnų k., Gedvainių k., Jonaičių k., Kipšt</text:span><text:span text:style-name="T332">ų k., Kirnaičių k., Klopų k., Kurmaičių k., Liepių k., Linksmėnų k., Mekių k., Mikšiūnų k., Poškų k., Priešginių k., Puplesių k., Ropininkų k., Skarių k., Stupurų k., Vanagų k., Vekonių k., Verškulių k.<text:s/></text:span></text:p>
      <text:p text:style-name="P333"><text:span text:style-name="T334">Į mokyklą priimama mokytis ir pagal pagrindinio ugdy</text:span><text:span text:style-name="T335">mo II dalies programą;</text:span></text:p>
      <text:p text:style-name="P336">Punkto pakeitimai:</text:p>
      <text:p text:style-name="P337"><text:span text:style-name="T338">Nr.<text:s/></text:span><text:a xlink:href="https://www.e-tar.lt/portal/legalAct.html?documentId=bbff918068f611e58e1ab2c84776483b" office:target-frame-name="_top" xlink:show="replace"><text:span text:style-name="T339">T-170</text:span></text:a><text:span text:style-name="T340">, 2015-10-01, paskelbta TAR 2015-10-02, i. k. 2015-14719</text:span></text:p>
      <text:p text:style-name="Normal"/>
      <text:p text:style-name="P341"><text:span text:style-name="T342">9.6.2</text:span><text:span text:style-name="T343">. Joniškio r. Gataučių Marcės Katiliūtės mokyklos,<text:s/></text:span><text:span text:style-name="T344">kai priimama mokytis pagal priešmokyklinio, pradinio ir pagrindinio ugdymo I dalies programas:<text:s/></text:span><text:span text:style-name="T345">Bargavonių vs., Bartkūnų k., Beržėnų k., Bičiušių vs., Buvainių k., Dargių k.,<text:s/></text:span><text:span text:style-name="T346">Eglynlaukio vs.,</text:span><text:span text:style-name="T347"><text:s/>Džiugių k.,</text:span><text:span text:style-name="T348"><text:s/>Gu</text:span><text:span text:style-name="T349">lbinų k.,<text:s/></text:span><text:span text:style-name="T350">Ivoškių k., Jakiškių k., Jankūnų k., Jaučiūnų k., Jauneikių k., Jauniūnų k., Juodžių k., Kančiūnų k., Lepšių k., Linkaičių k. (Joniškio sen.), Lydekių k., Maironių k., Marvynos vs., Mingėlių k., Niūraičių k., Pamūšio vs., Povilaičių k., Rimšelių<text:s/></text:span><text:span text:style-name="T351">k., Rubežninkų k., Rudiškių k., Sliekių k., Stanelių k., Stripeikių k., Šilmikių vs., Šimkūnų k., Trumpaitėlių k., Vaišnorių k., Vaizgučių k., Vidginių k., Žmirklių k.<text:s/></text:span></text:p>
      <text:p text:style-name="P352">Į mokyklą priimama mokytis ir pagal pagrindinio ugdymo II dalies programą;</text:p>
      <text:p text:style-name="P353">Punkto pakeitimai:</text:p>
      <text:p text:style-name="P354"><text:span text:style-name="T355">Nr.<text:s/></text:span><text:a xlink:href="https://www.e-tar.lt/portal/legalAct.html?documentId=bbff918068f611e58e1ab2c84776483b" office:target-frame-name="_top" xlink:show="replace"><text:span text:style-name="T356">T-170</text:span></text:a><text:span text:style-name="T357">, 2015-10-01, paskelbta TAR 2015-10-02, i. k. 2015-14719</text:span></text:p>
      <text:p text:style-name="Normal"/>
      <text:p text:style-name="P358"><text:span text:style-name="T359">9.6.3</text:span><text:span text:style-name="T360">. Joniškio r. Kriukų pagrindinės mokyklos,<text:s/></text:span><text:span text:style-name="T361">kai priimama mokytis pagal prieš</text:span><text:span text:style-name="T362">mokyklinio, pradinio ir pagrindinio ugdymo I dalies programas: Bačgalių k., Balkaičių k., Baravykų k., Bikaičių k.,<text:s/></text:span><text:span text:style-name="T363">Blauzdžiūnų k., Brūverių vs., Bučiūnų k., Darginių k., Drąsutaičių k. (nuo 5 kl.), Dvareliškių k., Eiguvos k., Gilučių k.,<text:s/></text:span><text:span text:style-name="T364">Girdžiūnų k. (nuo</text:span><text:span text:style-name="T365"><text:s/>5 kl.),</text:span><text:span text:style-name="T366"><text:s/>Girminių k. (nuo 5 kl.), Grigonių k., Grubynų k., Gudaičių k. (nuo 5 kl.), Indrišiūnų vs., Jackonių k., Karklynės k., Katinų k., Kazylų k., Kriukai, Latveliškių k., Lazdyniškių k., Lieporų k., Madvilionių k., Malgūžėlių k., Malgužių k., Mažėlių k.</text:span><text:span text:style-name="T367">, Mažųjų Liesų k., Medikuičių k. (nuo 5 kl.), Migūnų k.,<text:s/></text:span><text:span text:style-name="T368">Mindaugių k., Mišeikių k.,</text:span><text:span text:style-name="T369"><text:s/>Narsučių k.,<text:s/></text:span><text:span text:style-name="T370">Nemeikšių</text:span><text:span text:style-name="T371"><text:s/>k., Nociūnų k.,<text:s/></text:span><text:span text:style-name="T372">Pavirčiuvės k.,</text:span><text:span text:style-name="T373"><text:s/>Pikcevičių k.,<text:s/></text:span><text:span text:style-name="T374">Plikiškių k. (nuo 5 kl.),<text:s/></text:span><text:span text:style-name="T375">Puodžiūnų k.,<text:s/></text:span><text:span text:style-name="T376">Pūraičių k.,</text:span><text:span text:style-name="T377"><text:s/>Ragaišių k., Rašpievės k., Ropėdų k., Skakų k.,<text:s/></text:span><text:span text:style-name="T378">Skutenų k.,</text:span><text:span text:style-name="T379"><text:s/>Sodininkų k., Stagarių k., Šašių k., Šilelių k. (nuo 5 kl.), Šležų k., Treigių k. (nuo 5 kl.), Tubinių k., Užbalių k., Užšvitinio vs., Vagariškių k., Vaiduoklių k., Vakzalo vs., Valančiūnų k., Valakų k., Veikšių k.<text:s/></text:span></text:p>
      <text:p text:style-name="P380">Į mokyklą priimama mokytis ir pagal pagrindinio ugdymo II dalies programą;</text:p>
      <text:p text:style-name="P381">Punkto pakeitimai:</text:p>
      <text:p text:style-name="P382"><text:span text:style-name="T383">Nr.<text:s/></text:span><text:a xlink:href="https://www.e-tar.lt/portal/legalAct.html?documentId=3db72170a50911e78a4c904b1afa0332" office:target-frame-name="_top" xlink:show="replace"><text:span text:style-name="T384">T-224</text:span></text:a><text:span text:style-name="T385">, 2017-09-28, paskelbta TAR 2017-10-02, i. k. 2017-15412</text:span></text:p>
      <text:p text:style-name="P386"><text:span text:style-name="T387">Nr.<text:s/></text:span><text:a xlink:href="https://www.e-tar.lt/portal/legalAct.html?documentId=81d155c0373e11e881f2ba995b003ed2" office:target-frame-name="_top" xlink:show="replace"><text:span text:style-name="T388">T-44</text:span></text:a><text:span text:style-name="T389">, 2018-03-29, paskelbta TAR 2018-04-04, i. k. 2018-05219</text:span></text:p>
      <text:p text:style-name="Normal"/>
      <text:p text:style-name="P390"><text:span text:style-name="T391">9.6.4.</text:span><text:span text:style-name="T392"><text:s/>Neteko galios nuo 2017-10-03</text:span></text:p>
      <text:p text:style-name="P393">Punkto naikinimas:</text:p>
      <text:p text:style-name="P394"><text:span text:style-name="T395">Nr.<text:s/></text:span><text:a xlink:href="https://www.e-tar.lt/portal/legalAct.html?documentId=3db72170a50911e78a4c904b1afa0332" office:target-frame-name="_top" xlink:show="replace"><text:span text:style-name="T396">T-224</text:span></text:a><text:span text:style-name="T397">, 2017-09-28, paskelbta TAR 2017-10-02, i. k. 2017-15412</text:span></text:p>
      <text:p text:style-name="Normal"/>
      <text:p text:style-name="P398"><text:span text:style-name="T399">9.6.4</text:span><text:span text:style-name="T400">.<text:s/></text:span><text:span text:style-name="T401">Joniškio „Saulės“ pagrindinės mokyklos Plikiškių skyriaus-daugiafunkcio centro</text:span><text:span text:style-name="T402">,<text:s/></text:span><text:span text:style-name="T403">kai priimama mokytis pagal priešmokyklinio, pradinio ugdymo p</text:span><text:span text:style-name="T404">rogramas:<text:s/></text:span><text:span text:style-name="T405">Butaučių k., Daunoravos k., <text:s/></text:span><text:span text:style-name="T406">Daunoriškės</text:span><text:span text:style-name="T407"><text:s/>k., Drąsutaičių k.,<text:s/></text:span><text:span text:style-name="T408">Girdžiūnų</text:span><text:span text:style-name="T409"><text:s/>k., Girminių k., Gudaičių k., Kalvių k., Kulpių k., Linkaičių k. (Satkūnų seniūnija), Medikuičių k., Milvydžių k., Mitkūnų k., Paudruvės k., Platonių k., Plikiškių k., Pročiūn</text:span><text:span text:style-name="T410">ų k., Sidabrynės k., Svirplių k., Šarkių k., Šilelių k., Tautginių k., Treigių k., Vaineikių k;</text:span></text:p>
      <text:p text:style-name="P411">Punkto pakeitimai:</text:p>
      <text:p text:style-name="P412"><text:span text:style-name="T413">Nr.<text:s/></text:span><text:a xlink:href="https://www.e-tar.lt/portal/legalAct.html?documentId=3db72170a50911e78a4c904b1afa0332" office:target-frame-name="_top" xlink:show="replace"><text:span text:style-name="T414">T-224</text:span></text:a><text:span text:style-name="T415">, 2017-09-28, paskelbta TAR 2017-1</text:span><text:span text:style-name="T416">0-02, i. k. 2017-15412</text:span></text:p>
      <text:p text:style-name="P417">Punkto numeracijos pakeitimas:</text:p>
      <text:p text:style-name="P418"><text:span text:style-name="T419">Nr.<text:s/></text:span><text:a xlink:href="https://www.e-tar.lt/portal/legalAct.html?documentId=3db72170a50911e78a4c904b1afa0332" office:target-frame-name="_top" xlink:show="replace"><text:span text:style-name="T420">T-224</text:span></text:a><text:span text:style-name="T421">, 2017-09-28, paskelbta TAR 2017-10-02, i. k. 2017-15412</text:span></text:p>
      <text:p text:style-name="Normal"/>
      <text:p text:style-name="P422">Punkto pakeitimai:</text:p>
      <text:p text:style-name="P423"><text:span text:style-name="T424">Nr.<text:s/></text:span><text:a xlink:href="https://www.e-tar.lt/portal/legalAct.html?documentId=7e6f52a04d7711e5b0f2b883009b2d06" office:target-frame-name="_top" xlink:show="replace"><text:span text:style-name="T425">T-146</text:span></text:a><text:span text:style-name="T426">, 2015-08-26, paskelbta TAR 2015-08-28, i. k. 2015-13166</text:span></text:p>
      <text:p text:style-name="Normal"/>
      <text:p text:style-name="P427"><text:span text:style-name="T428">9</text:span><text:span text:style-name="T429">1</text:span><text:span text:style-name="T430">. Perskirsčius mokyklų aptarnavimo teritorijas, leidžiama baigti ugdymo programą pagal<text:s/></text:span><text:span text:style-name="T431">sutartinius įsipareigojimus mokykloje, kurioje mokėsi iki teritorijų perskirstymo</text:span>.</text:p>
      <text:p text:style-name="P432">Papildyta punktu:</text:p>
      <text:p text:style-name="P433"><text:span text:style-name="T434">Nr.<text:s/></text:span><text:a xlink:href="https://www.e-tar.lt/portal/legalAct.html?documentId=81d155c0373e11e881f2ba995b003ed2" office:target-frame-name="_top" xlink:show="replace"><text:span text:style-name="T435">T-44</text:span></text:a><text:span text:style-name="T436">, 2018-03-29, paskelbta TAR 2018-04-04, i. k. 201</text:span><text:span text:style-name="T437">8-05219</text:span></text:p>
      <text:p text:style-name="Normal"/>
      <text:p text:style-name="P438"><text:span text:style-name="T439">10</text:span><text:span text:style-name="T440">. Tėvų (globėjų, rūpintojų) ir vaiko pageidavimu vaikas gali būti priimtas į kitą bendrojo ugdymo mokyklą tuo atveju, jeigu joje yra laisvų vietų. Pirmumo teise į laisvas vietas klasėse (grupėse) priimami asmenys, negyvenantys mokyklos aptar</text:span><text:span text:style-name="T441">navimo teritorijoje, bet dėl įgimtų ar įgytų sutrikimų turintys specialiųjų ugdymosi poreikių, mokykloje besimokančių mokinių broliai ir seserys, arčiausiai mokyklos gyvenantys asmenys. Šiems mokiniams pavėžėjimas į mokyklą ir iš jos nekompensuojamas</text:span>.</text:p>
      <text:p text:style-name="P442">Punkto pakeitimai:</text:p>
      <text:p text:style-name="P443"><text:span text:style-name="T444">Nr.<text:s/></text:span><text:a xlink:href="https://www.e-tar.lt/portal/legalAct.html?documentId=81d155c0373e11e881f2ba995b003ed2" office:target-frame-name="_top" xlink:show="replace"><text:span text:style-name="T445">T-44</text:span></text:a><text:span text:style-name="T446">, 2018-03-29, paskelbta TAR 2018-04-04, i. k. 2018-05219</text:span></text:p>
      <text:p text:style-name="P447"><text:span text:style-name="T448">Nr.<text:s/></text:span><text:a xlink:href="https://www.e-tar.lt/portal/legalAct.html?documentId=14f0e910cb2211e9929af1b9eea48566" office:target-frame-name="_top" xlink:show="replace"><text:span text:style-name="T449">T-184</text:span></text:a><text:span text:style-name="T450">, 2019-08-29, paskelbta TAR 2019-09-02, i. k. 2019-13818</text:span></text:p>
      <text:p text:style-name="Normal"/>
      <text:p text:style-name="P451"><text:span text:style-name="T452">11</text:span><text:span text:style-name="T453">. Į bendrojo ugdymo mokyklą mokytis pagal vidurinio ugdymo programą asmenys renkasi patys. Į mokyklą pirmumo teise priimami asmenys, baigę joje pagrindinio ugdymo<text:s/></text:span><text:span text:style-name="T454">programą. Jei norinčiųjų yra daugiau nei laisvų mokymosi vietų, pirmiausia priimami asmenys, gyvenantys savivaldybės, kurioje yra mokykla, teritorijoje, atsižvelgiant į jų pageidavimą tęsti dalykų, dalykų modulių, kurių buvo pradėję mokytis pagal pagrindin</text:span><text:span text:style-name="T455">io ugdymo programos antrąją dalį, mokymąsi pagal vidurinio ugdymo programą ir mokymosi pasiekimus (pagrindinio ugdymo pasiekimų patikrinimo įvertinimus, metinius įvertinimus, atliktus projektinius darbus, mokinio sukauptą darbų aplanką ar kitus mokymosi pa</text:span><text:span text:style-name="T456">siekimų vertinimus).</text:span></text:p>
      <text:p text:style-name="P457">Punkto pakeitimai:</text:p>
      <text:p text:style-name="P458"><text:span text:style-name="T459">Nr.<text:s/></text:span><text:a xlink:href="https://www.e-tar.lt/portal/legalAct.html?documentId=e6bbeba08c6c11e58711b884b80daa4f" office:target-frame-name="_top" xlink:show="replace"><text:span text:style-name="T460">T-210</text:span></text:a><text:span text:style-name="T461">, 2015-11-12, paskelbta TAR 2015-11-16, i. k. 2015-18197</text:span></text:p>
      <text:p text:style-name="P462"><text:span text:style-name="T463">Nr.<text:s/></text:span><text:a xlink:href="https://www.e-tar.lt/portal/legalAct.html?documentId=81d155c0373e11e881f2ba995b003ed2" office:target-frame-name="_top" xlink:show="replace"><text:span text:style-name="T464">T-44</text:span></text:a><text:span text:style-name="T465">, 2018-03-29, paskelbta TAR 2018-04-04, i. k. 2018-05219</text:span></text:p>
      <text:p text:style-name="Normal"/>
      <text:p text:style-name="P466"><text:span text:style-name="T467">12</text:span><text:span text:style-name="T468">. Jei per mokslo metus į bendrojo ugdymo mokyklą atvyksta mokinys, gyvenantis jai priskirtoj</text:span><text:span text:style-name="T469">e aptarnavimo teritorijoje, ir joje nėra laisvų vietų, jis priimamas į klasę ar grupę vadovaujantis Mokyklų, vykdančių formaliojo švietimo programas, tinklo kūrimo taisyklių 25.7 punktu arba siunčiamas į artimiausią tą pačią programą vykdančią bendrojo ugd</text:span><text:span text:style-name="T470">ymo mokyklą.</text:span></text:p>
      <text:p text:style-name="P471"><text:span text:style-name="T472">13</text:span><text:span text:style-name="T473">. Gimnazijoms, priimant mokinius mokytis pagal vidurinio ugdymo programą, aptarnavimo teritorijos netaikomos.</text:span></text:p>
      <text:p text:style-name="P474"><text:span text:style-name="T475">14</text:span><text:span text:style-name="T476">. Specialiųjų ugdymosi poreikių vaikai ugdytis kartu su kitais vaikais visiškos integracijos forma priimami į arčiausiai<text:s/></text:span><text:span text:style-name="T477">jų gyvenamosios vietos esančias bendrojo ugdymo mokyklas, vykdančias bendrojo ugdymo programas ir jas pritaikančias šiems mokiniams.</text:span></text:p>
      <text:p text:style-name="P478"><text:span text:style-name="T479">15</text:span><text:span text:style-name="T480">. Visi vaikai iki 16 metų privalo lankyti bendrojo ugdymo mokyklą.</text:span></text:p>
      <text:p text:style-name="P481"><text:span text:style-name="T482">16</text:span><text:span text:style-name="T483">. Į suaugusiųjų klases savo ar tėvų (globėjų</text:span><text:span text:style-name="T484">, rūpintojų) prašymu priimami 16–18 metų vaikai, vyresni kaip 18 metų asmenys, nutraukę mokymąsi nuosekliojo švietimo sistemoje ir apsisprendę jį tęsti.</text:span></text:p>
      <text:p text:style-name="P485"><text:span text:style-name="T486">17</text:span><text:span text:style-name="T487">. Lietuvos Respublikos piliečiai ir užsieniečiai, grįžę ar atvykę nuolat ar laikinai gyventi Liet</text:span><text:span text:style-name="T488">uvos Respublikoje, nemokantys valstybinės kalbos, į bendrojo ugdymo mokyklas priimami vadovaujantis Lietuvos Respublikos švietimo ir mokslo ministro 2005 m. rugsėjo 1 d. įsakymu Nr. ISAK-1800 „Dėl Užsieniečių ir Lietuvos Respublikos piliečių, atvykusių ar<text:s/></text:span><text:span text:style-name="T489">grįžusių gyventi ir dirbti Lietuvos Respublikoje, vaikų ir suaugusiųjų ugdymo išlyginamosiose klasėse ir išlyginamosiose mobiliosiose grupėse tvarkos aprašo patvirtinimo.</text:span></text:p>
      <text:p text:style-name="P490">Punkto pakeitimai:</text:p>
      <text:p text:style-name="P491"><text:span text:style-name="T492">Nr.<text:s/></text:span><text:a xlink:href="https://www.e-tar.lt/portal/legalAct.html?documentId=81d155c0373e11e881f2ba995b003ed2" office:target-frame-name="_top" xlink:show="replace"><text:span text:style-name="T493">T-44</text:span></text:a><text:span text:style-name="T494">, 2018-03-29, paskelbta TAR 2018-04-04, i. k. 2018-05219</text:span></text:p>
      <text:p text:style-name="Normal"/>
      <text:p text:style-name="P495"><text:span text:style-name="T496">18</text:span><text:span text:style-name="T497">. Mokiniui, negalinčiam ugdytis bendrojo ugdymo mokykloje, sudaromos sąlygos mokytis Švietimo ir mokslo ministro nustatyta tvarka savarankiškai ar namie</text:span><text:span text:style-name="T498">.</text:span></text:p>
      <text:p text:style-name="P499"/>
      <text:p text:style-name="P500"><text:span text:style-name="T501">19.</text:span><text:span text:style-name="T502"><text:s/>Neteko galios nuo 2015-11-17</text:span></text:p>
      <text:p text:style-name="P503">Punkto naikinimas:</text:p>
      <text:p text:style-name="P504"><text:span text:style-name="T505">Nr.<text:s/></text:span><text:a xlink:href="https://www.e-tar.lt/portal/legalAct.html?documentId=e6bbeba08c6c11e58711b884b80daa4f" office:target-frame-name="_top" xlink:show="replace"><text:span text:style-name="T506">T-210</text:span></text:a><text:span text:style-name="T507">, 2015-11-12, paskelbta TAR 2015-11-16, i. k. 2015-18197</text:span></text:p>
      <text:p text:style-name="Normal"/>
      <text:p text:style-name="P508"><text:span text:style-name="T509">III</text:span><text:span text:style-name="T510">.<text:s/></text:span><text:span text:style-name="T511">PRIĖMIMAS MOKYTIS PAGAL</text:span><text:span text:style-name="T512"><text:s/>IKIMOKYKLINIO IR PRIEŠMOKYKLINIO UGDYMO PROGRAMĄ</text:span></text:p>
      <text:p text:style-name="P513"/>
      <text:p text:style-name="P514"><text:span text:style-name="T515">20</text:span><text:span text:style-name="T516">. Į bendrojo ugdymo mokyklą pradėti ugdytis pagal ikimokyklinio ugdymo programą priimami 2–5 (6) metų vaikai.</text:span></text:p>
      <text:p text:style-name="P517">Punkto pakeitimai:</text:p>
      <text:p text:style-name="P518"><text:span text:style-name="T519">Nr.<text:s/></text:span><text:a xlink:href="https://www.e-tar.lt/portal/legalAct.html?documentId=81d155c0373e11e881f2ba995b003ed2" office:target-frame-name="_top" xlink:show="replace"><text:span text:style-name="T520">T-44</text:span></text:a><text:span text:style-name="T521">, 2018-03-29, paskelbta TAR 2018-04-04, i. k. 2018-05219</text:span></text:p>
      <text:p text:style-name="Normal"/>
      <text:p text:style-name="P522"><text:span text:style-name="T523">21</text:span><text:span text:style-name="T524">. Priešmokyklinis ugdymas pradedamas teikti vaikui, kai tais kalendoriniais metais jam sueina 6 metai. Priešmokyklinis ugdymas gali būti teikiamas anksčiau<text:s/></text:span><text:span text:style-name="T525">tėvų (globėjų) sprendimu, bet ne anksčiau negu vaikui sueina 5 metai.</text:span></text:p>
      <text:p text:style-name="P526">Punkto pakeitimai:</text:p>
      <text:p text:style-name="P527"><text:span text:style-name="T528">Nr.<text:s/></text:span><text:a xlink:href="https://www.e-tar.lt/portal/legalAct.html?documentId=81d155c0373e11e881f2ba995b003ed2" office:target-frame-name="_top" xlink:show="replace"><text:span text:style-name="T529">T-44</text:span></text:a><text:span text:style-name="T530">, 2018-03-29, paskelbta TAR 2018-04-04, i. k. 2018-05219</text:span></text:p>
      <text:p text:style-name="Normal"/>
      <text:p text:style-name="P531"><text:span text:style-name="T532">2</text:span><text:span text:style-name="T533">2</text:span><text:span text:style-name="T534">.<text:s/></text:span><text:span text:style-name="T535">Į bendrojo ugdymo mokyklą pradėti ugdytis vaikai priimami<text:s/></text:span><text:span text:style-name="T536">pagal prašymo padavimo datą</text:span>.</text:p>
      <text:p text:style-name="P537">Punkto pakeitimai:</text:p>
      <text:p text:style-name="P538"><text:span text:style-name="T539">Nr.<text:s/></text:span><text:a xlink:href="https://www.e-tar.lt/portal/legalAct.html?documentId=81d155c0373e11e881f2ba995b003ed2" office:target-frame-name="_top" xlink:show="replace"><text:span text:style-name="T540">T-44</text:span></text:a><text:span text:style-name="T541">, 2018-03-29, paskelbta TAR 2018-04-04,</text:span><text:span text:style-name="T542"><text:s/>i. k. 2018-05219</text:span></text:p>
      <text:p text:style-name="Normal"/>
      <text:p text:style-name="P543"><text:span text:style-name="T544">23</text:span><text:span text:style-name="T545">. Bendrojo ugdymo mokyklai vaiko tėvai (globėjai) pateikia:</text:span></text:p>
      <text:p text:style-name="P546"><text:span text:style-name="T547">23.1</text:span><text:span text:style-name="T548">. prašymą mokytis<text:s/></text:span><text:span text:style-name="T549">pagal ikimokyklinio ar priešmokyklinio ugdymo programą</text:span><text:span text:style-name="T550">;</text:span></text:p>
      <text:p text:style-name="P551"><text:span text:style-name="T552">23.2</text:span><text:span text:style-name="T553">. medicinos pažymą (vaiko sveikatos raidos istoriją);</text:span></text:p>
      <text:p text:style-name="P554"><text:span text:style-name="T555">23.3</text:span><text:span text:style-name="T556">. vaiko gimimo<text:s/></text:span><text:span text:style-name="T557">liudijimą ir jo kopiją;</text:span></text:p>
      <text:p text:style-name="P558">23.4.<text:s/><text:span text:style-name="T559">Pedagoginės psichologinės tarnybos vaiko sveikatos būklės įvertinimo pažymą, jei vaikas turi specialiųjų ugdymosi poreikių.</text:span></text:p>
      <text:p text:style-name="P560"><text:span text:style-name="T561">24</text:span><text:span text:style-name="T562">. Tęsiant mokymąsi pagal priešmokyklinio ugdymo programą toje pačioje mokykloje, pateikiam</text:span><text:span text:style-name="T563">as tik prašymas, kuris registruojamas iš naujo prašymų registre.</text:span></text:p>
      <text:p text:style-name="P564"><text:span text:style-name="T565">25.</text:span><text:span text:style-name="T566"><text:s/>Neteko galios nuo 2018-04-05</text:span></text:p>
      <text:p text:style-name="P567">Punkto naikinimas:</text:p>
      <text:p text:style-name="P568"><text:span text:style-name="T569">Nr.<text:s/></text:span><text:a xlink:href="https://www.e-tar.lt/portal/legalAct.html?documentId=81d155c0373e11e881f2ba995b003ed2" office:target-frame-name="_top" xlink:show="replace"><text:span text:style-name="T570">T-44</text:span></text:a><text:span text:style-name="T571">, 2018-03-29, paskelbta TAR<text:s/></text:span><text:span text:style-name="T572">2018-04-04, i. k. 2018-05219</text:span></text:p>
      <text:p text:style-name="Normal"/>
      <text:p text:style-name="P573"><text:span text:style-name="T574">IV</text:span><text:span text:style-name="T575">.<text:s/></text:span><text:span text:style-name="T576">PRIĖMIMAS MOKYTIS PAGAL PRADINIO UGDYMO PROGRAMĄ</text:span></text:p>
      <text:p text:style-name="P577"/>
      <text:p text:style-name="P578"><text:span text:style-name="T579">26</text:span><text:span text:style-name="T580">. Mokytis pagal pradinio ugdymo programą pradedama, kai vaikui tais kalendoriniais metais sueina 7 metai. Pradinis ugdymas pradedamas vaikui teikti vienais meta</text:span><text:span text:style-name="T581">is anksčiau, kai vaikas tėvų (globėjų) sprendimu buvo ugdomas pagal priešmokyklinio ugdymo programą metais anksčiau</text:span>.</text:p>
      <text:p text:style-name="P582">Punkto pakeitimai:</text:p>
      <text:p text:style-name="P583"><text:span text:style-name="T584">Nr.<text:s/></text:span><text:a xlink:href="https://www.e-tar.lt/portal/legalAct.html?documentId=81d155c0373e11e881f2ba995b003ed2" office:target-frame-name="_top" xlink:show="replace"><text:span text:style-name="T585">T-44</text:span></text:a><text:span text:style-name="T586">, 2018-03-29,<text:s/></text:span><text:span text:style-name="T587">paskelbta TAR 2018-04-04, i. k. 2018-05219</text:span></text:p>
      <text:p text:style-name="Normal"/>
      <text:p text:style-name="P588"><text:span text:style-name="T589">27.</text:span><text:span text:style-name="T590"><text:s/>Neteko galios nuo 2018-04-05</text:span></text:p>
      <text:p text:style-name="P591">Punkto naikinimas:</text:p>
      <text:p text:style-name="P592"><text:span text:style-name="T593">Nr.<text:s/></text:span><text:a xlink:href="https://www.e-tar.lt/portal/legalAct.html?documentId=81d155c0373e11e881f2ba995b003ed2" office:target-frame-name="_top" xlink:show="replace"><text:span text:style-name="T594">T-44</text:span></text:a><text:span text:style-name="T595">, 2018-03-29, paskelbta TAR 2018-04-04, i. k. 2018-0</text:span><text:span text:style-name="T596">5219</text:span></text:p>
      <text:p text:style-name="Normal"/>
      <text:p text:style-name="P597">28. Vaikas vieno iš tėvų (rūpintojų) prašymu gali būti priimamas mokytis pagal pradinio ugdymo programos dalį, skirtą antrajai klasei, jeigu mokykla, patikrinusi vaiko pasiekimus, nustato jų atitiktį pirmajai klasei mokykloje numatytiems mokymosi<text:s/>pasiekimams.</text:p>
      <text:p text:style-name="P598"><text:span text:style-name="T599">29</text:span><text:span text:style-name="T600">. Bendrojo ugdymo mokyklai vaiko tėvai (globėjai) pateikia:</text:span></text:p>
      <text:p text:style-name="P601"><text:span text:style-name="T602">29.1</text:span><text:span text:style-name="T603">. prašymą mokytis pagal pradinio ugdymo programą;</text:span></text:p>
      <text:p text:style-name="P604"><text:span text:style-name="T605">29.2.</text:span><text:span text:style-name="T606"><text:s/>Neteko galios nuo 2019-09-03</text:span></text:p>
      <text:p text:style-name="P607">Punkto naikinimas:</text:p>
      <text:p text:style-name="P608"><text:span text:style-name="T609">Nr.<text:s/></text:span><text:a xlink:href="https://www.e-tar.lt/portal/legalAct.html?documentId=14f0e910cb2211e9929af1b9eea48566" office:target-frame-name="_top" xlink:show="replace"><text:span text:style-name="T610">T-184</text:span></text:a><text:span text:style-name="T611">, 2019-08-29, paskelbta TAR 2019-09-02, i. k. 2019-13818</text:span></text:p>
      <text:p text:style-name="Normal"/>
      <text:p text:style-name="P612"><text:span text:style-name="T613">29.3</text:span><text:span text:style-name="T614">. vaiko gimimo liudijimą ir jo kopiją;</text:span></text:p>
      <text:p text:style-name="P615"><text:span text:style-name="T616">29.4.</text:span><text:span text:style-name="T617"><text:s/>Neteko galios nuo 2018-04-05</text:span></text:p>
      <text:p text:style-name="P618">Punkto naikinimas:</text:p>
      <text:p text:style-name="P619"><text:span text:style-name="T620">Nr.<text:s/></text:span><text:a xlink:href="https://www.e-tar.lt/portal/legalAct.html?documentId=81d155c0373e11e881f2ba995b003ed2" office:target-frame-name="_top" xlink:show="replace"><text:span text:style-name="T621">T-44</text:span></text:a><text:span text:style-name="T622">, 2018-03-29, paskelbta TAR 2018-04-04, i. k. 2018-05219</text:span></text:p>
      <text:p text:style-name="Normal"/>
      <text:p text:style-name="P623"><text:span text:style-name="T624">29.5</text:span><text:span text:style-name="T625">. specialiųjų ugdymosi poreikių turintys vaikai turi pateikti Pedagoginės psichologinės tarnybos pažymą dėl specialiojo ugdymo programos</text:span><text:span text:style-name="T626"><text:s/>skyrimo ir specialiųjų ugdymosi poreikių įvertinimo.</text:span></text:p>
      <text:p text:style-name="P627"><text:span text:style-name="T628">30</text:span><text:span text:style-name="T629">.</text:span><text:span text:style-name="T630"><text:s/>Į pirmąsias klases prašymai priimami n</text:span><text:span text:style-name="T631">uo<text:s/></text:span><text:span text:style-name="T632">einamųjų metų sausio 2 d. iki birželio 15 d.<text:s/></text:span><text:span text:style-name="T633"><text:s/>Asmuo, nepateikęs prašymo iki einamųjų metų birželio 15 d., netenka pirmumo teisės būti priimtas į mokykl</text:span><text:span text:style-name="T634">ą pagal paskirtą aptarnavimo teritoriją. Jis priimamas į arčiausią bendrojo ugdymo mokyklą, kurioje yra laisvų vietų.</text:span><text:s/></text:p>
      <text:p text:style-name="P635">Punkto pakeitimai:</text:p>
      <text:p text:style-name="P636"><text:span text:style-name="T637">Nr.<text:s/></text:span><text:a xlink:href="https://www.e-tar.lt/portal/legalAct.html?documentId=d3afc1d022fe11eabe008ea93139d588" office:target-frame-name="_top" xlink:show="replace"><text:span text:style-name="T638">T-264</text:span></text:a><text:span text:style-name="T639">, 2019-12-1</text:span><text:span text:style-name="T640">9, paskelbta TAR 2019-12-20, i. k. 2019-20847</text:span></text:p>
      <text:p text:style-name="Normal"/>
      <text:p text:style-name="P641"><text:span text:style-name="T642">V</text:span><text:span text:style-name="T643">.<text:s/></text:span><text:span text:style-name="T644">PRIĖMIMAS MOKYTIS PAGAL PAGRINDINIO UGDYMO PROGRAMĄ</text:span></text:p>
      <text:p text:style-name="P645"/>
      <text:p text:style-name="P646"><text:span text:style-name="T647">31</text:span><text:span text:style-name="T648">.<text:s/></text:span>Pradėti mokytis pagal pagrindinio ugdymo programą priimamas asmuo, įgijęs pradinį išsilavinimą.</text:p>
      <text:p text:style-name="P649">32. Pradėti mokytis pagal pritaikytą pagrindinio ugdymo programą priimamas asmuo, baigęs pritaikytą pradinio ugdymo programą (iki 2011 metų adaptuotą 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650"><text:span text:style-name="T651">33</text:span><text:span text:style-name="T652">.<text:s/></text:span>Asmuo, naujai atvykęs mokytis,<text:s/><text:span text:style-name="T653">bendrojo ugdymo mokyklai pateikia:</text:span></text:p>
      <text:p text:style-name="P654"><text:span text:style-name="T655">33.1</text:span><text:span text:style-name="T656">. prašymą mokytis pagal pagrindinio ugdymo programos I arba II dalį;</text:span></text:p>
      <text:p text:style-name="P657"><text:span text:style-name="T658">33.2</text:span><text:span text:style-name="T659">. gimimo liudijimą ir jo kopiją;</text:span></text:p>
      <text:p text:style-name="P660"><text:span text:style-name="T661">33.3.</text:span><text:span text:style-name="T662"><text:s/>Neteko galios nuo 2019-09-03</text:span></text:p>
      <text:p text:style-name="P663">Punkto naikinimas:</text:p>
      <text:p text:style-name="P664"><text:span text:style-name="T665">Nr.<text:s/></text:span><text:a xlink:href="https://www.e-tar.lt/portal/legalAct.html?documentId=14f0e910cb2211e9929af1b9eea48566" office:target-frame-name="_top" xlink:show="replace"><text:span text:style-name="T666">T-184</text:span></text:a><text:span text:style-name="T667">, 2019-08-29, paskelbta TAR 2019-09-02, i. k. 2019-13818</text:span></text:p>
      <text:p text:style-name="Normal"/>
      <text:p text:style-name="P668"><text:span text:style-name="T669">33.4</text:span><text:span text:style-name="T670">. įgyto išsilavinimo pažymėjimą arba pažymą apie pasiekimus;</text:span></text:p>
      <text:p text:style-name="P671"><text:span text:style-name="T672">33.5</text:span><text:span text:style-name="T673">.<text:s/></text:span>pradinio išsilavinimo pažymėjimą ir pradinio ugdymo programos baigimo pasiekimų ir pažangos vertinimo aprašą<text:span text:style-name="T674"><text:s/>(priimant į 5 klasę).</text:span></text:p>
      <text:p text:style-name="P675"><text:span text:style-name="T676">34</text:span><text:span text:style-name="T677">. Mokinys, baigęs pradinio ugdymo prog</text:span><text:span text:style-name="T678">ramą ir pageidaujantis tęsti mokymąsi pagal aukštesnio lygmens ugdymo programą toje pačioje mokykloje, pateikia mokyklos direktoriui tik prašymą (iki birželio 15 d.).</text:span><text:span text:style-name="T679"> </text:span></text:p>
      <text:p text:style-name="P680"/>
      <text:p text:style-name="P681"/>
      <text:p text:style-name="P682"><text:span text:style-name="T683">VI</text:span><text:span text:style-name="T684">.<text:s/></text:span><text:span text:style-name="T685">PRIĖMIMAS MOKYTIS PAGAL VIDURINIO UGDYMO PROGRAMĄ</text:span></text:p>
      <text:p text:style-name="P686"/>
      <text:p text:style-name="P687"><text:span text:style-name="T688">35</text:span><text:span text:style-name="T689">.<text:s/></text:span>Pradėti mokytis pagal vidurinio ugdymo programą priimamas asmuo, įgijęs pagrindinį ar jam prilygintą išsilavinimą.</text:p>
      <text:p text:style-name="P690">36. Asmuo, naujai atvykęs mokytis,<text:s/><text:span text:style-name="T691">bendrojo ugdymo mokyklai<text:s/></text:span>pateikia:</text:p>
      <text:p text:style-name="P692">36.1. prašymą mokytis pagal vidurinio ugdymo programą;</text:p>
      <text:p text:style-name="P693">36.2. atitinkamą<text:s/>išsilavinimą patvirtinantį pažymėjimą;</text:p>
      <text:p text:style-name="P694"><text:span text:style-name="T695">36.3</text:span><text:span text:style-name="T696">. gimimo liudijimą arba asmens tapatybę patvirtinantį dokumentą ir jų kopijas.</text:span></text:p>
      <text:p text:style-name="P697"><text:span text:style-name="T698">36.4.</text:span><text:span text:style-name="T699"><text:s/>Neteko galios nuo 2019-09-03</text:span></text:p>
      <text:p text:style-name="P700">Punkto naikinimas:</text:p>
      <text:p text:style-name="P701"><text:span text:style-name="T702">Nr.<text:s/></text:span><text:a xlink:href="https://www.e-tar.lt/portal/legalAct.html?documentId=14f0e910cb2211e9929af1b9eea48566" office:target-frame-name="_top" xlink:show="replace"><text:span text:style-name="T703">T-184</text:span></text:a><text:span text:style-name="T704">, 2019-08-29, paskelbta TAR 2019-09-02, i. k. 2019-13818</text:span></text:p>
      <text:p text:style-name="Normal"/>
      <text:p text:style-name="P705"><text:span text:style-name="T706">37</text:span><text:span text:style-name="T707">. Asmenys, baigę pagrindinio ugdymo programą ir norintys tęsti mokymąsi pagal vidurinio ugdymo programą toje pačioje mokykloje, prašymus mokyklos direktoriui</text:span><text:span text:style-name="T708"><text:s/>pateikia iki birželio 15 d.</text:span><text:span text:style-name="T709"> </text:span></text:p>
      <text:p text:style-name="P710"/>
      <text:p text:style-name="P711"><text:span text:style-name="T712">VII</text:span><text:span text:style-name="T713">.<text:s/></text:span><text:span text:style-name="T714">PRAŠYMŲ REGISTRAVIMO IR PRIĖMIMO TVARKA</text:span></text:p>
      <text:p text:style-name="P715"/>
      <text:p text:style-name="P716"><text:span text:style-name="T717">38</text:span><text:span text:style-name="T718">.</text:span><text:s/>Prašymą mokytis bendrojo ugdymo mokykloje už vaiką iki 14 metų pateikia vienas iš tėvų (globėjų). 14–16 metų vaikas prie prašymo prideda vieno iš tėvų (rūpintojų) raštišką sutikimą.</text:p>
      <text:p text:style-name="P719"><text:span text:style-name="T720">39</text:span><text:span text:style-name="T721">. Prašyme nurodoma gyvenamoji vieta, telefono numeris.</text:span><text:s/></text:p>
      <text:p text:style-name="P722">Punkto pakeitimai:</text:p>
      <text:p text:style-name="P723"><text:span text:style-name="T724">Nr.<text:s/></text:span><text:a xlink:href="https://www.e-tar.lt/portal/legalAct.html?documentId=14f0e910cb2211e9929af1b9eea48566" office:target-frame-name="_top" xlink:show="replace"><text:span text:style-name="T725">T-184</text:span></text:a><text:span text:style-name="T726">, 2019-08-29, paskelbta TAR 2019-09-02, i. k. 2019-</text:span><text:span text:style-name="T727">13818</text:span></text:p>
      <text:p text:style-name="Normal"/>
      <text:p text:style-name="P728">40. Prašymas ir kiti pateikiami dokumentai priimami ir registruojami bendrojo ugdymo mokykloje Prašymų dėl priėmimo į mokyklą registre.</text:p>
      <text:p text:style-name="P729">41. Prašymų dėl priėmimo į mokyklą registras įtraukiamas į dokumentacijos planą ir jam <text:s/>suteikiamas bylos indeksas.</text:p>
      <text:p text:style-name="P730">42. 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731">43. Mokymo sutartį mokykla su asmeniu sudaro pagal mokyklos, kurioje asmuo mokysis, paskirtį ir vykdomą ikimokyklinio, priešmokyklinio, pradinio, pagrindinio (pagrindinio ugdymo programos I ar II dalį), vidurinio ugdymo programą.</text:p>
      <text:p text:style-name="P732">44. Abu mokymo sutarties egzempliorius pasirašo mokyklos direktorius ar jo<text:s/>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733">45. Mokymo sutartis registruojama Mokymo sutarčių registre.</text:p>
      <text:p text:style-name="P734">46. Vienas mokymo sutarties egzempliorius įteikiamas prašymą pateikusiam asmeniui, kitas egzempliorius lieka mokykloje (segama į mokinio asmens bylą).</text:p>
      <text:p text:style-name="P735">47. Sudarius mokymo sutartį:</text:p>
      <text:p text:style-name="P736">47.1. asmuo įregistruojamas Mokinių registre;</text:p>
      <text:p text:style-name="P737">47.2. formuojama mokinio byla. Joje segama mokymo sutartis, mokinio ir (ar) jo tėvų (globėjų, rūpintojų) prašymai, pažymos ir kita su mokinio ugdymu susijusi informacija. Mokiniui išvykus iš mokyklos, jo<text:s/>byloje esantys dokumentai lieka mokykloje. Gavus mokyklos, kurioje mokinys tęsia mokymąsi, prašymą, tai mokyklai išsiunčiamos prašomų mokykloje esančių dokumentų kopijos arba pateikiama pažyma, kurioje įrašoma informacija apie mokinio mokymosi pasiekimus<text:s/>per tam tikrą ugdymo mokykloje laikotarpį (pvz.: per mėnesį, trimestrą, pusmetį ir pan.).</text:p>
      <text:p text:style-name="P738">47.3. Apie mokinio iki 16 metų priėmimą mokytis per 5 dienas raštu informuojama ankstesnė jo mokymo įstaiga.</text:p>
      <text:p text:style-name="P739">48. Mokyklos direktoriaus įsakymu (-ais) įforminami:</text:p>
      <text:p text:style-name="P740">48.1. mokinių paskirstymas į klases (srautus);</text:p>
      <text:p text:style-name="P741">48.2. mokinio laikinas išvykimas gydytis ir mokytis arba laikinas individualus mokinio išvykimas mokytis (mobilumo veikla) į kitos šalies mokyklą pagal tarptautinę programą (mokymo sutartis laikino<text:s/>išvykimo laikotarpiu nenutraukiama).<text:span text:style-name="T742"> </text:span></text:p>
      <text:p text:style-name="P743"/>
      <text:p text:style-name="P744"><text:span text:style-name="T745">VIII</text:span><text:span text:style-name="T746">.<text:s/></text:span><text:span text:style-name="T747">BAIGIAMOSIOS NUOSTATOS</text:span></text:p>
      <text:p text:style-name="P748"/>
      <text:p text:style-name="P749">49.<text:s/><text:span text:style-name="T750">Aprašo įgyvendinimo priežiūrą vykdo Joniškio rajono savivaldybės administracijos<text:s/></text:span><text:span text:style-name="T751">Švietimo, kultūros ir sporto skyrius</text:span><text:span text:style-name="T752">.</text:span></text:p>
      <text:p text:style-name="P753">Punkto pakeitimai:</text:p>
      <text:p text:style-name="P754"><text:span text:style-name="T755">Nr.<text:s/></text:span><text:a xlink:href="https://www.e-tar.lt/portal/legalAct.html?documentId=bee0d180c6af11e69dec860c1f4a5372" office:target-frame-name="_top" xlink:show="replace"><text:span text:style-name="T756">T-208</text:span></text:a><text:span text:style-name="T757">, 2016-12-15, paskelbta TAR 2016-12-20, i. k. 2016-29167</text:span></text:p>
      <text:p text:style-name="Normal"/>
      <text:p text:style-name="P758"><text:span text:style-name="T759">50</text:span><text:span text:style-name="T760">. Už Aprašo pažeidimus atsako mokyklos direktorius Lietuvos Respublikos įstatymų nustatyta<text:s/></text:span><text:span text:style-name="T761">tvarka.</text:span></text:p>
      <text:p text:style-name="P762"><text:span text:style-name="T763">51</text:span><text:span text:style-name="T764">. Aprašas gali būti keičiamas, papildomas ir / ar panaikinamas savivaldybės tarybos sprendimu.</text:span></text:p>
      <text:p text:style-name="P765"/>
      <text:p text:style-name="P766"><text:span text:style-name="T767">_________________________</text:span></text:p>
      <text:p text:style-name="P768"/>
      <text:p text:style-name="P769"/>
      <text:p text:style-name="P770"><text:span text:style-name="T771">Pakeitimai:</text:span></text:p>
      <text:p text:style-name="P772"/>
      <text:p text:style-name="P773"><text:span text:style-name="T774">1.</text:span></text:p>
      <text:p text:style-name="P775"><text:span text:style-name="T776">Joniškio rajono savivaldybės taryba, Sprendimas</text:span></text:p>
      <text:p text:style-name="P777"><text:span text:style-name="T778">Nr.<text:s/></text:span><text:a xlink:href="https://www.e-tar.lt/portal/legalAct.html?documentId=7e6f52a04d7711e5b0f2b883009b2d06" office:target-frame-name="_top" xlink:show="replace"><text:span text:style-name="T779">T-146</text:span></text:a><text:span text:style-name="T780">, 2015-08-26, paskelbta TAR 2015-08-28, i. k. 2015-13166</text:span></text:p>
      <text:p text:style-name="P781"><text:span text:style-name="T782">Dėl Joniškio rajono savivaldybės tarybos 2012 m. kovo 29 d. sprendimo Nr. T-60 „Dėl Mokinių priėmimo į Joniškio rajono savivaldybės bendrojo</text:span><text:span text:style-name="T783"><text:s/>ugdymo mokyklas tvarkos aprašo patvirtinimo“ pakeitimo</text:span></text:p>
      <text:p text:style-name="P784"/>
      <text:p text:style-name="P785"><text:span text:style-name="T786">2.</text:span></text:p>
      <text:p text:style-name="P787"><text:span text:style-name="T788">Joniškio rajono savivaldybės taryba, Sprendimas</text:span></text:p>
      <text:p text:style-name="P789"><text:span text:style-name="T790">Nr.<text:s/></text:span><text:a xlink:href="https://www.e-tar.lt/portal/legalAct.html?documentId=bbff918068f611e58e1ab2c84776483b" office:target-frame-name="_top" xlink:show="replace"><text:span text:style-name="T791">T-170</text:span></text:a><text:span text:style-name="T792">, 2015-10-01, paskelbta TAR 2015-10-02,<text:s/></text:span><text:span text:style-name="T793">i. k. 2015-14719</text:span></text:p>
      <text:p text:style-name="P794"><text:span text:style-name="T795">Dėl Joniškio rajono savivaldybės tarybos 2012 m. kovo 29 d. sprendimo Nr. T-60 „Dėl Mokinių priėmimo į Joniškio rajono savivaldybės bendrojo ugdymo mokyklas tvarkos aprašo patvirtinimo“ pakeitimo</text:span></text:p>
      <text:p text:style-name="P796"/>
      <text:p text:style-name="P797"><text:span text:style-name="T798">3.</text:span></text:p>
      <text:p text:style-name="P799"><text:span text:style-name="T800">Joniškio rajono savivaldybės taryba, Sp</text:span><text:span text:style-name="T801">rendimas</text:span></text:p>
      <text:p text:style-name="P802"><text:span text:style-name="T803">Nr.<text:s/></text:span><text:a xlink:href="https://www.e-tar.lt/portal/legalAct.html?documentId=e6bbeba08c6c11e58711b884b80daa4f" office:target-frame-name="_top" xlink:show="replace"><text:span text:style-name="T804">T-210</text:span></text:a><text:span text:style-name="T805">, 2015-11-12, paskelbta TAR 2015-11-16, i. k. 2015-18197</text:span></text:p>
      <text:p text:style-name="P806"><text:span text:style-name="T807">Dėl Joniškio rajono savivaldybės tarybos 2012 m. kovo 29 d. sprendimo Nr. T-60 „Dėl</text:span><text:span text:style-name="T808"><text:s/>Mokinių priėmimo į Joniškio rajono savivaldybės bendrojo ugdymo mokyklas tvarkos aprašo patvirtinimo“ pakeitimo</text:span></text:p>
      <text:p text:style-name="P809"/>
      <text:p text:style-name="P810"><text:span text:style-name="T811">4.</text:span></text:p>
      <text:p text:style-name="P812"><text:span text:style-name="T813">Joniškio rajono savivaldybės taryba, Sprendimas</text:span></text:p>
      <text:p text:style-name="P814"><text:span text:style-name="T815">Nr.<text:s/></text:span><text:a xlink:href="https://www.e-tar.lt/portal/legalAct.html?documentId=469e1d60a28b11e69ad4c8713b612d0f" office:target-frame-name="_top" xlink:show="replace"><text:span text:style-name="T816">T-178</text:span></text:a><text:span text:style-name="T817">, 2016-11-03, paskelbta TAR 2016-11-04, i. k. 2016-26347</text:span></text:p>
      <text:p text:style-name="P818"><text:span text:style-name="T819">Dėl Joniškio rajono savivaldybės tarybos 2012 m. kovo 29 d. sprendimo Nr. T-60 „Dėl Mokinių priėmimo į Joniškio rajono savivaldybės bendrojo ugdymo mokyklas tvarkos aprašo patvirtinim</text:span><text:span text:style-name="T820">o“ pakeitimo</text:span></text:p>
      <text:p text:style-name="P821"/>
      <text:p text:style-name="P822"><text:span text:style-name="T823">5.</text:span></text:p>
      <text:p text:style-name="P824"><text:span text:style-name="T825">Joniškio rajono savivaldybės taryba, Sprendimas</text:span></text:p>
      <text:p text:style-name="P826"><text:span text:style-name="T827">Nr.<text:s/></text:span><text:a xlink:href="https://www.e-tar.lt/portal/legalAct.html?documentId=bee0d180c6af11e69dec860c1f4a5372" office:target-frame-name="_top" xlink:show="replace"><text:span text:style-name="T828">T-208</text:span></text:a><text:span text:style-name="T829">, 2016-12-15, paskelbta TAR 2016-12-20, i. k. 2016-29167</text:span></text:p>
      <text:p text:style-name="P830"><text:span text:style-name="T831">Dėl Joniškio rajono savival</text:span><text:span text:style-name="T832">dybės tarybos 2012 m. kovo 29 d. sprendimo Nr. T-60 „Dėl Mokinių priėmimo į Joniškio rajono savivaldybės bendrojo ugdymo mokyklas tvarkos aprašo patvirtinimo“ pakeitimo</text:span></text:p>
      <text:p text:style-name="P833"/>
      <text:p text:style-name="P834"><text:span text:style-name="T835">6.</text:span></text:p>
      <text:p text:style-name="P836"><text:span text:style-name="T837">Joniškio rajono savivaldybės taryba, Sprendimas</text:span></text:p>
      <text:p text:style-name="P838"><text:span text:style-name="T839">Nr.<text:s/></text:span><text:a xlink:href="https://www.e-tar.lt/portal/legalAct.html?documentId=3db72170a50911e78a4c904b1afa0332" office:target-frame-name="_top" xlink:show="replace"><text:span text:style-name="T840">T-224</text:span></text:a><text:span text:style-name="T841">, 2017-09-28, paskelbta TAR 2017-10-02, i. k. 2017-15412</text:span></text:p>
      <text:p text:style-name="P842"><text:span text:style-name="T843">Dėl Joniškio rajono savivaldybės tarybos 2012 m. kovo 29 d. sprendimo Nr. T-60 „Dėl Mokinių priėmimo į Joniškio rajono savivald</text:span><text:span text:style-name="T844">ybės bendrojo ugdymo mokyklas tvarkos aprašo patvirtinimo“ pakeitimo</text:span></text:p>
      <text:p text:style-name="P845"/>
      <text:p text:style-name="P846"><text:span text:style-name="T847">7.</text:span></text:p>
      <text:p text:style-name="P848"><text:span text:style-name="T849">Joniškio rajono savivaldybės taryba, Sprendimas</text:span></text:p>
      <text:p text:style-name="P850"><text:span text:style-name="T851">Nr.<text:s/></text:span><text:a xlink:href="https://www.e-tar.lt/portal/legalAct.html?documentId=81d155c0373e11e881f2ba995b003ed2" office:target-frame-name="_top" xlink:show="replace"><text:span text:style-name="T852">T-44</text:span></text:a><text:span text:style-name="T853">, 2018-03-29, paskelbta TAR 2</text:span><text:span text:style-name="T854">018-04-04, i. k. 2018-05219</text:span></text:p>
      <text:p text:style-name="P855"><text:span text:style-name="T856">Dėl Joniškio rajono savivaldybės tarybos 2012 m. kovo 29 d. sprendimo Nr. T-60 „Dėl Mokinių priėmimo į Joniškio rajono savivaldybės bendrojo ugdymo mokyklas tvarkos aprašo patvirtinimo“ pakeitimo</text:span></text:p>
      <text:p text:style-name="P857"/>
      <text:p text:style-name="P858"><text:span text:style-name="T859">8.</text:span></text:p>
      <text:p text:style-name="P860"><text:span text:style-name="T861">Joniškio rajono savivaldybės</text:span><text:span text:style-name="T862"><text:s/>taryba, Sprendimas</text:span></text:p>
      <text:p text:style-name="P863"><text:span text:style-name="T864">Nr.<text:s/></text:span><text:a xlink:href="https://www.e-tar.lt/portal/legalAct.html?documentId=14f0e910cb2211e9929af1b9eea48566" office:target-frame-name="_top" xlink:show="replace"><text:span text:style-name="T865">T-184</text:span></text:a><text:span text:style-name="T866">, 2019-08-29, paskelbta TAR 2019-09-02, i. k. 2019-13818</text:span></text:p>
      <text:p text:style-name="P867"><text:span text:style-name="T868">Dėl Joniškio rajono savivaldybės tarybos 2012 m. kovo 29 d. sprendimo Nr</text:span><text:span text:style-name="T869">. T-60 „Dėl Mokinių priėmimo į Joniškio rajono savivaldybės bendrojo ugdymo mokyklas tvarkos aprašo patvirtinimo“ pakeitimo</text:span></text:p>
      <text:p text:style-name="P870"/>
      <text:p text:style-name="P871"><text:span text:style-name="T872">9.</text:span></text:p>
      <text:p text:style-name="P873"><text:span text:style-name="T874">Joniškio rajono savivaldybės taryba, Sprendimas</text:span></text:p>
      <text:p text:style-name="P875"><text:span text:style-name="T876">Nr.<text:s/></text:span><text:a xlink:href="https://www.e-tar.lt/portal/legalAct.html?documentId=d3afc1d022fe11eabe008ea93139d588" office:target-frame-name="_top" xlink:show="replace"><text:span text:style-name="T877">T-264</text:span></text:a><text:span text:style-name="T878">, 2019-12-19, paskelbta TAR 2019-12-20, i. k. 2019-20847</text:span></text:p>
      <text:p text:style-name="P879"><text:span text:style-name="T880">Dėl Joniškio rajono savivaldybės tarybos 2012 m. kovo 29 d. sprendimo Nr. T-60 „Dėl Mokinių priėmimo į Joniškio rajono savivaldybės bendrojo ugdymo mokyklas tvarkos aprašo<text:s/></text:span><text:span text:style-name="T881">patvirtinimo“ pakeitimo</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8"><text:page-number text:fixed="false">5</text:page-number></text:p>
        <text:p text:style-name="Header"/>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2-30T18:13:00Z</meta:creation-date>
    <dc:date>2024-12-30T18:13:00Z</dc:date>
    <meta:print-date>2009-02-21T08:16:00Z</meta:print-date>
    <meta:template xlink:href="Normal.dotm" xlink:type="simple"/>
    <meta:editing-cycles>2</meta:editing-cycles>
    <meta:editing-duration>PT0S</meta:editing-duration>
    <meta:document-statistic meta:page-count="3" meta:paragraph-count="193" meta:word-count="4742" meta:character-count="38787" meta:row-count="925" meta:non-whitespace-character-count="34238"/>
  </office:meta>
</office:document-meta>
</file>