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line-height="150%" fo:text-indent="0.5909in"/>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P63" style:parent-style-name="Normal" style:family="paragraph">
      <style:paragraph-properties fo:text-indent="2.375in"/>
    </style:style>
    <style:style style:name="P64" style:parent-style-name="Normal" style:family="paragraph">
      <style:paragraph-properties fo:break-before="page"/>
    </style:style>
    <style:style style:name="P65" style:parent-style-name="Normal" style:family="paragraph">
      <style:paragraph-properties fo:text-indent="3.8395in"/>
    </style:style>
    <style:style style:name="P66" style:parent-style-name="Normal" style:family="paragraph">
      <style:paragraph-properties fo:text-indent="3.8395in"/>
    </style:style>
    <style:style style:name="P67" style:parent-style-name="Normal" style:family="paragraph">
      <style:paragraph-properties fo:text-indent="3.839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indent="0.0416in"/>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indent="0.5194in"/>
    </style:style>
    <style:style style:name="P80" style:parent-style-name="Normal" style:family="paragraph">
      <style:paragraph-properties fo:text-indent="0.5194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indent="0.5194in"/>
    </style:style>
    <style:style style:name="T98" style:parent-style-name="DefaultParagraphFont" style:family="text">
      <style:text-properties fo:color="#0D0D0D"/>
    </style:style>
    <style:style style:name="T99" style:parent-style-name="DefaultParagraphFont" style:family="text">
      <style:text-properties fo:color="#0D0D0D"/>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indent="0.5194in"/>
    </style:style>
    <style:style style:name="P108" style:parent-style-name="Normal" style:family="paragraph">
      <style:paragraph-properties fo:text-indent="0.5194in"/>
    </style:style>
    <style:style style:name="P109" style:parent-style-name="Normal" style:family="paragraph">
      <style:paragraph-properties fo:text-indent="0.5194in"/>
    </style:style>
    <style:style style:name="P110" style:parent-style-name="Normal" style:family="paragraph">
      <style:paragraph-properties fo:text-indent="0.5194in"/>
    </style:style>
    <style:style style:name="T111" style:parent-style-name="DefaultParagraphFont" style:family="text">
      <style:text-properties fo:font-size="7pt" style:font-size-asian="7pt" style:font-size-complex="7pt"/>
    </style:style>
    <style:style style:name="P112" style:parent-style-name="Normal" style:family="paragraph">
      <style:paragraph-properties fo:text-indent="0.5194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5194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center"/>
    </style:style>
    <style:style style:name="P124" style:parent-style-name="Normal" style:family="paragraph">
      <style:paragraph-properties fo:text-indent="0.5194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5194in"/>
    </style:style>
    <style:style style:name="P129" style:parent-style-name="Normal" style:family="paragraph">
      <style:paragraph-properties fo:text-indent="0.5194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indent="0.4923in"/>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indent="0.492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font-weight-complex="bold"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indent="0.5194in"/>
    </style:style>
    <style:style style:name="P185" style:parent-style-name="Normal" style:family="paragraph">
      <style:paragraph-properties fo:text-indent="0.5194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weight-complex="bold"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indent="0.5194in"/>
    </style:style>
    <style:style style:name="T197" style:parent-style-name="DefaultParagraphFont" style:family="text">
      <style:text-properties fo:color="#000000"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indent="0.5194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indent="0.5194in"/>
    </style:style>
    <style:style style:name="T214" style:parent-style-name="DefaultParagraphFont" style:family="text">
      <style:text-properties fo:color="#000000"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indent="0.5194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indent="0.5194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indent="0.5194in"/>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indent="0.5194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indent="0.5194in"/>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indent="0.5194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indent="0.5194in"/>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indent="0.5194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indent="0.5194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indent="0.5194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indent="0.5194in"/>
    </style:style>
    <style:style style:name="P285" style:parent-style-name="Normal" style:family="paragraph">
      <style:paragraph-properties fo:text-indent="0.5194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5194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5194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5194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5194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5194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5194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indent="0.5194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5194in"/>
    </style:style>
    <style:style style:name="T317" style:parent-style-name="DefaultParagraphFont" style:family="text">
      <style:text-properties style:font-name="TimesNewRoman" style:font-name-complex="TimesNewRoma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align="center"/>
    </style:style>
    <style:style style:name="P323" style:parent-style-name="Normal" style:family="paragraph">
      <style:paragraph-properties fo:text-indent="0.5194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indent="0.5194in"/>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color="#000000"/>
    </style:style>
    <style:style style:name="P332" style:parent-style-name="Normal" style:family="paragraph">
      <style:paragraph-properties fo:text-indent="0.5194in"/>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indent="0.5194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5194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color="#000000"/>
    </style:style>
    <style:style style:name="P343" style:parent-style-name="Normal" style:family="paragraph">
      <style:paragraph-properties fo:text-indent="0.5194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5194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5194i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indent="0.5194in"/>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indent="0.5194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text-align="center"/>
    </style:style>
    <style:style style:name="P364" style:parent-style-name="Normal" style:family="paragraph">
      <style:paragraph-properties fo:text-indent="0.5194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5194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text-indent="0.5194in"/>
    </style:style>
    <style:style style:name="P378" style:parent-style-name="Normal" style:family="paragraph">
      <style:paragraph-properties fo:text-indent="0.5194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5194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5194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5194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5194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5194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5194in"/>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fo:color="#000000"/>
    </style:style>
    <style:style style:name="P401" style:parent-style-name="Normal" style:family="paragraph">
      <style:paragraph-properties fo:text-indent="0.5194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text-align="center"/>
    </style:style>
    <style:style style:name="P407" style:parent-style-name="Normal" style:family="paragraph">
      <style:paragraph-properties fo:text-indent="0.5194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5194in"/>
    </style:style>
    <style:style style:name="P411" style:parent-style-name="Normal" style:family="paragraph">
      <style:paragraph-properties fo:text-indent="0.5194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5194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5194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5194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5194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5194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5194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text-indent="0.5194in"/>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text-properties fo:color="#000000"/>
    </style:style>
    <style:style style:name="P444" style:parent-style-name="Normal" style:family="paragraph">
      <style:paragraph-properties fo:text-indent="0.5194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5194in"/>
    </style:style>
    <style:style style:name="T448" style:parent-style-name="DefaultParagraphFont" style:family="text">
      <style:text-properties fo:color="#000000"/>
    </style:style>
    <style:style style:name="P449" style:parent-style-name="Normal" style:family="paragraph">
      <style:paragraph-properties fo:text-indent="0.5194in"/>
    </style:style>
    <style:style style:name="P450" style:parent-style-name="Normal" style:family="paragraph">
      <style:paragraph-properties fo:text-indent="0.5194in"/>
    </style:style>
    <style:style style:name="P451" style:parent-style-name="Normal" style:family="paragraph">
      <style:paragraph-properties fo:text-indent="0.5194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5194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indent="0.5194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text-align="center"/>
      <style:text-properties fo:font-weight="bold" style:font-weight-asian="bold" style:font-weight-complex="bold" fo:color="#000000"/>
    </style:style>
    <style:style style:name="P469" style:parent-style-name="Normal" style:family="paragraph">
      <style:paragraph-properties fo:text-indent="0.5194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5194in"/>
    </style:style>
    <style:style style:name="P473" style:parent-style-name="Normal" style:family="paragraph">
      <style:paragraph-properties fo:text-indent="0.5194in"/>
    </style:style>
    <style:style style:name="P474" style:parent-style-name="Normal" style:family="paragraph">
      <style:paragraph-properties fo:text-indent="0.5194in"/>
    </style:style>
    <style:style style:name="P475" style:parent-style-name="Normal" style:family="paragraph">
      <style:paragraph-properties fo:text-indent="0.5194in"/>
    </style:style>
    <style:style style:name="P476" style:parent-style-name="Normal" style:family="paragraph">
      <style:paragraph-properties fo:text-indent="0.5194in"/>
    </style:style>
    <style:style style:name="P477" style:parent-style-name="Normal" style:family="paragraph">
      <style:paragraph-properties fo:text-indent="0.5194in"/>
    </style:style>
    <style:style style:name="P478" style:parent-style-name="Normal" style:family="paragraph">
      <style:paragraph-properties fo:text-indent="0.5194in"/>
    </style:style>
    <style:style style:name="P479" style:parent-style-name="Normal" style:family="paragraph">
      <style:paragraph-properties fo:text-indent="0.5194in"/>
    </style:style>
    <style:style style:name="P480" style:parent-style-name="Normal" style:family="paragraph">
      <style:paragraph-properties fo:text-indent="0.5194in"/>
    </style:style>
    <style:style style:name="P481" style:parent-style-name="Normal" style:family="paragraph">
      <style:paragraph-properties fo:text-indent="0.5194in"/>
    </style:style>
    <style:style style:name="P482" style:parent-style-name="Normal" style:family="paragraph">
      <style:paragraph-properties fo:text-indent="0.5194in"/>
    </style:style>
    <style:style style:name="P483" style:parent-style-name="Normal" style:family="paragraph">
      <style:paragraph-properties fo:text-indent="0.5194in"/>
    </style:style>
    <style:style style:name="P484" style:parent-style-name="Normal" style:family="paragraph">
      <style:paragraph-properties fo:text-indent="0.5194in"/>
    </style:style>
    <style:style style:name="P485" style:parent-style-name="Normal" style:family="paragraph">
      <style:paragraph-properties fo:text-indent="0.5194in"/>
    </style:style>
    <style:style style:name="P486" style:parent-style-name="Normal" style:family="paragraph">
      <style:paragraph-properties fo:text-indent="0.5194in"/>
    </style:style>
    <style:style style:name="T487" style:parent-style-name="DefaultParagraphFont" style:family="text">
      <style:text-properties fo:color="#000000"/>
    </style:style>
    <style:style style:name="P488" style:parent-style-name="Normal" style:family="paragraph">
      <style:paragraph-properties fo:text-align="center" fo:text-indent="0.5194in"/>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text-align="center" fo:text-indent="0.5194in"/>
    </style:style>
    <style:style style:name="P493" style:parent-style-name="Normal" style:family="paragraph">
      <style:paragraph-properties fo:text-indent="0.5194in"/>
    </style:style>
    <style:style style:name="T494" style:parent-style-name="DefaultParagraphFont" style:family="text">
      <style:text-properties fo:color="#0D0D0D"/>
    </style:style>
    <style:style style:name="T495" style:parent-style-name="DefaultParagraphFont" style:family="text">
      <style:text-properties fo:color="#0D0D0D"/>
    </style:style>
    <style:style style:name="P496" style:parent-style-name="Normal" style:family="paragraph">
      <style:paragraph-properties fo:text-indent="0.5194in"/>
    </style:style>
    <style:style style:name="T497" style:parent-style-name="DefaultParagraphFont" style:family="text">
      <style:text-properties fo:color="#0D0D0D"/>
    </style:style>
    <style:style style:name="T498" style:parent-style-name="DefaultParagraphFont" style:family="text">
      <style:text-properties fo:color="#0D0D0D"/>
    </style:style>
    <style:style style:name="P499" style:parent-style-name="Normal" style:family="paragraph">
      <style:paragraph-properties fo:text-indent="0.5194in"/>
    </style:style>
    <style:style style:name="T500" style:parent-style-name="DefaultParagraphFont" style:family="text">
      <style:text-properties fo:color="#0D0D0D"/>
    </style:style>
    <style:style style:name="T501" style:parent-style-name="DefaultParagraphFont" style:family="text">
      <style:text-properties fo:color="#0D0D0D"/>
    </style:style>
    <style:style style:name="T502" style:parent-style-name="DefaultParagraphFont" style:family="text">
      <style:text-properties fo:color="#0D0D0D"/>
    </style:style>
    <style:style style:name="P503" style:parent-style-name="Normal" style:family="paragraph">
      <style:paragraph-properties fo:text-align="center" fo:text-indent="0.5194in"/>
    </style:style>
    <style:style style:name="P504" style:parent-style-name="Normal" style:family="paragraph">
      <style:paragraph-properties fo:text-align="center"/>
    </style:style>
    <style:style style:name="T505" style:parent-style-name="DefaultParagraphFont" style:family="text">
      <style:text-properties fo:color="#0D0D0D"/>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8-29 iki 2015-10-02</text:span></text:p>
      <text:p text:style-name="P7"/>
      <text:p text:style-name="P8"><text:span text:style-name="T9">Sprendimas paskelbtas: TAR 2012-03-29, i. k. 2012-00659</text:span></text:p>
      <text:p text:style-name="P10"/>
      <text:p text:style-name="P11"><text:span text:style-name="T12"><draw:frame draw:style-name="a0" draw:name="Picture 2" text:anchor-type="as-char" svg:x="0in" svg:y="0in" svg:width="0.63472in" svg:height="0.76528in" style:rel-width="scale" style:rel-height="scale"><draw:image xlink:href="media/image1.jpeg" xlink:type="simple" xlink:show="embed" xlink:actuate="onLoad"/><svg:title/><svg:desc>Aprašas: herbas_jb_sm</svg:desc></draw:frame></text:span></text:p>
      <text:p text:style-name="P13">JONIŠKIO RAJONO SAVIVALDYBĖS TARYBA</text:p>
      <text:p text:style-name="P14"/>
      <text:p text:style-name="P15">SPRENDIMAS</text:p>
      <text:p text:style-name="P16"><text:span text:style-name="T17">DĖL MOKINIŲ PRIĖMIMO Į<text:s/></text:span><text:span text:style-name="T18">joniškio</text:span><text:span text:style-name="T19"><text:s/>RAJONO SAVIVALDYBĖS BENDROJO</text:span></text:p>
      <text:p text:style-name="P20"><text:span text:style-name="T21">UGDYMO MOKYKLAS TVARKOS APRAŠO<text:s/></text:span><text:span text:style-name="T22">PATVIRTINIMO</text:span></text:p>
      <text:p text:style-name="P23"/>
      <text:p text:style-name="P24">2012 m. kovo 29 d. Nr. T-60</text:p>
      <text:p text:style-name="P25">Joniškis</text:p>
      <text:p text:style-name="P26"/>
      <text:p text:style-name="P27"/>
      <text:p text:style-name="P28">Vadovaudamasi Lietuvos Respublikos vietos savivaldos įstatymo (Žin., 1994, Nr.<text:s/><text:a xlink:href="https://www.e-tar.lt/portal/lt/legalAct/TAR.D0CD0966D67F" office:target-frame-name="_blank" xlink:show="new"><text:span text:style-name="T29">55-1049</text:span></text:a>; 2008, Nr.<text:s/><text:a xlink:href="https://www.e-tar.lt/portal/lt/legalAct/TAR.CF599A1A6DD5" office:target-frame-name="_blank" xlink:show="new"><text:span text:style-name="T30">113-4290</text:span></text:a>) 16 straipsnio 4 dalimi, 18 straipsnio 1 dalimi, Lietuvos Respublikos švietimo įstatymo (Žin., 1991, Nr.<text:s/><text:a xlink:href="https://www.e-tar.lt/portal/lt/legalAct/TAR.9A3AD08EA5D0" office:target-frame-name="_blank" xlink:show="new"><text:span text:style-name="T31">23-593</text:span></text:a>;  2011, Nr.<text:s/><text:a xlink:href="https://www.e-tar.lt/portal/lt/legalAct/TAR.E2EBE95E7723" office:target-frame-name="_blank" xlink:show="new"><text:span text:style-name="T32">38-1804</text:span></text:a>) 29 straipsnio 2 dalimi, Mokyklų, vykdančių formaliojo švietimo programas,<text:s/><text:soft-page-break/>tinklo kūrimo taisykles, patvirtintas Lietuvos Respublikos<text:s/>Vyriausybės 2011 m. birželio 29 d. nutarimu Nr. 768 (Žin., 2011, Nr.<text:s/><text:a xlink:href="https://www.e-tar.lt/portal/lt/legalAct/TAR.471E5D64413E" office:target-frame-name="_blank" xlink:show="new"><text:span text:style-name="T33">79-3869</text:span></text:a>), Priėmimo į valstybinę ir savivaldybės bendrojo ugdymo mokyklą, profesinio mokymo įstaigą bendrųjų kriterijų sąrašu, patvirtintu Lietuvos Respublikos švietimo ir mokslo ministro 2004 m. birželio 25 d. įsakymu Nr. ISAK-1019 (Žin., 2004, Nr.<text:s/><text:a xlink:href="https://www.e-tar.lt/portal/lt/legalAct/TAR.16E25DC8B244" office:target-frame-name="_blank" xlink:show="new"><text:span text:style-name="T34">103-3809</text:span></text:a>; 2011, Nr.<text:s/><text:a xlink:href="https://www.e-tar.lt/portal/lt/legalAct/TAR.C26AA8CE7276" office:target-frame-name="_blank" xlink:show="new"><text:span text:style-name="T35">96-4533</text:span></text:a>, Nr.<text:s/><text:a xlink:href="https://www.e-tar.lt/portal/lt/legalAct/TAR.090511AF8E57" office:target-frame-name="_blank" xlink:show="new"><text:span text:style-name="T36">163-7788</text:span></text:a>), Joniškio rajono savivaldybės taryba n u s p r e n d ž i a:</text:p>
      <text:p text:style-name="P37">1.<text:s/>Patvirtinti Mokinių priėmimo į Joniškio rajono savivaldybės bendrojo ugdymo mokyklas tvarkos aprašą (pridedama).</text:p>
      <text:p text:style-name="P38"><text:span text:style-name="T39">2</text:span><text:span text:style-name="T40">.</text:span><text:span text:style-name="T41"><text:s/></text:span><text:span text:style-name="T42">Pripažinti netekusiais galios:</text:span></text:p>
      <text:p text:style-name="P43"><text:span text:style-name="T44">2.1</text:span><text:span text:style-name="T45">. Joniškio rajono savivaldybės tarybos 2008 m.<text:s/></text:span>vasario 28 d. sprendimą Nr. T-39<text:s/><text:span text:style-name="T46">„Dėl Mokinių priėmim</text:span><text:span text:style-name="T47">o į Joniškio rajono savivaldybės bendrojo lavinimo mokyklas tvarkos aprašo patvirtinimo“;</text:span></text:p>
      <text:p text:style-name="P48">2.2.<text:s/><text:span text:style-name="T49">Joniškio rajono savivaldybės tarybos<text:s/></text:span>2009 m. balandžio 16 d. sprendimą Nr. T-58 „Dėl Joniškio rajono savivaldybės tarybos 2008 m. vasario 28 d. sprendimo Nr.<text:s/>T-39 „Dėl Mokinių priėmimo<text:s/><text:span text:style-name="T50">į Joniškio rajono savivaldybės bendrojo lavinimo mokyklas tvarkos aprašo patvirtinimo“ pakeitimo“;</text:span></text:p>
      <text:p text:style-name="P51"><text:span text:style-name="T52">2.3</text:span><text:span text:style-name="T53">. Joniškio rajono savivaldybės tarybos<text:s/></text:span>2010 m. kovo 18 d. sprendimą Nr. T-34 „Dėl Joniškio rajono savivaldybės tarybos 2008 m. vasario 28 d. sprendimo Nr. T-39 „Dėl Mokinių priėmimo<text:s/><text:span text:style-name="T54">į Joniškio rajono savivaldybės bendrojo lavinimo mokyklas tvarkos aprašo patvirtinimo“ pakeitimo“.</text:span></text:p>
      <text:p text:style-name="P55"><text:span text:style-name="T56">3</text:span><text:span text:style-name="T57">. Paskelbti oficialų informacinį pranešimą apie šio sprendimo priėmimą ir visą šio sprendi</text:span><text:span text:style-name="T58">mo tekstą Joniškio rajono savivaldybės interneto svetainėje.</text:span></text:p>
      <text:p text:style-name="P59"/>
      <text:p text:style-name="P60"/>
      <text:p text:style-name="P61"/>
      <text:soft-page-break/>
      <text:p text:style-name="P62">Savivaldybės meras<text:tab/><text:tab/><text:tab/><text:tab/><text:tab/><text:tab/><text:tab/><text:tab/>Gediminas Čepulis</text:p>
      <text:p text:style-name="P63"/>
      <text:p text:style-name="P64"/>
      <text:soft-page-break/>
      <text:p text:style-name="P65">PATVIRTINTA</text:p>
      <text:p text:style-name="P66">Joniškio rajono savivaldybės tarybos</text:p>
      <text:p text:style-name="P67">2012 m. kovo 29 d. sprendimu Nr. T-60</text:p>
      <text:p text:style-name="Normal"/>
      <text:p text:style-name="Normal"/>
      <text:p text:style-name="P68"><text:span text:style-name="T69">MOKINIŲ PRIĖMIMO Į<text:s/></text:span><text:span text:style-name="T70">Joniškio</text:span><text:span text:style-name="T71"><text:s/>RAJONO SAVIVALDYBĖS BENDROJO</text:span></text:p>
      <text:p text:style-name="P72"><text:span text:style-name="T73">UGDYMO MOKYKLAS TVARKOS APRAŠAS</text:span></text:p>
      <text:p text:style-name="P74"/>
      <text:p text:style-name="P75"><text:span text:style-name="T76">I</text:span><text:span text:style-name="T77">.<text:s/></text:span><text:span text:style-name="T78">BENDROSIOS NUOSTATOS</text:span></text:p>
      <text:p text:style-name="Normal"/>
      <text:p text:style-name="P79">1. Mokinių priėmimo į Joniškio rajono savivaldybės bendrojo ugdymo mokyklas tvarkos aprašas (toliau – Aprašas) reglamentuoja asmenų priėmimą mokytis pagal ikimokyklinio, priešmokyklinio, pradinio, pagrindinio, vidurinio ugdymo programas, priėmimo kriterijus, dokumentus, kuriuos turi pateikti į mokyklą priimami asmenys, prašymų ir kitų dokumentų priėmimo vietą, pradžią ir pabaigą, prašymų registravimo, asmenų priėmimo per mokslo metus tvarką, Joniškio rajono savivaldybės bendrojo ugdymo mokyklų aptarnavimo teritorijas</text:p>
      <text:p text:style-name="Normal">pagal vykdomas formaliojo švietimo programas.</text:p>
      <text:p text:style-name="P80"><text:span text:style-name="T81">2</text:span><text:span text:style-name="T82">. Priėmimas mokytis pagal ikimokyklinio, priešmokyklinio, pradinio, pagrindinio, vidurinio ugdymo,</text:span><text:span text:style-name="T83"><text:s/>specialiųjų poreikių ugdymo programas nustatomas, vadovaujantis Lietuvos Respublikos švietimo įstatymu (Žin., 1991, Nr.<text:s/></text:span><text:a xlink:href="https://www.e-tar.lt/portal/lt/legalAct/TAR.9A3AD08EA5D0" office:target-frame-name="_blank" xlink:show="new"><text:span text:style-name="T84">23-593</text:span></text:a><text:span text:style-name="T85">; 2011, Nr.<text:s/></text:span><text:a xlink:href="https://www.e-tar.lt/portal/lt/legalAct/TAR.E2EBE95E7723" office:target-frame-name="_blank" xlink:show="new"><text:span text:style-name="T86">38-1804</text:span></text:a><text:span text:style-name="T87">), Mokyklų, vykdančių formaliojo švietimo programas, tinklo kūrimo taisyklėmis, patvirtintomis Lietuvos Respublikos Vyriausybės 2011 m. birželio 29 d. nutarimu Nr. 76</text:span><text:span text:style-name="T88">8 (Žin., 2011, Nr.<text:s/></text:span><text:a xlink:href="https://www.e-tar.lt/portal/lt/legalAct/TAR.471E5D64413E" office:target-frame-name="_blank" xlink:show="new"><text:span text:style-name="T89">79-3869</text:span></text:a><text:span text:style-name="T90">), Nuosekliojo mokymosi pagal bendrojo lavinimo programas tvarkos aprašu, patvirtintu Lietuvos Respublikos švietimo ir mokslo ministro 2005 m. ba</text:span><text:span text:style-name="T91">landžio 5 d. įsakymu Nr. ISAK-556 (Žin., 2005, Nr.<text:s/></text:span><text:a xlink:href="https://www.e-tar.lt/portal/lt/legalAct/TAR.310753DF1036" office:target-frame-name="_blank" xlink:show="new"><text:span text:style-name="T92">46-1526</text:span></text:a><text:span text:style-name="T93">), Mokinių, turinčių specialiųjų ugdymosi poreikių, ugdymo organizavimo tvarkos aprašu, patvirtintu Lietuvos Resp</text:span><text:span text:style-name="T94">ublikos švietimo ir mokslo ministro 2011 m. rugsėjo 30 d. įsakymu Nr. V-1795 (Žin., 2011, Nr.<text:s/></text:span><text:a xlink:href="https://www.e-tar.lt/portal/lt/legalAct/TAR.F0E90ABE387D" office:target-frame-name="_blank" xlink:show="new"><text:span text:style-name="T95">122-5771</text:span></text:a><text:span text:style-name="T96">).</text:span></text:p>
      <text:p text:style-name="P97">3<text:span text:style-name="T98">. Joniškio rajono savivaldybės</text:span><text:s/><text:span text:style-name="T99">(toliau – savivaldybė)</text:span><text:s/>taryba,<text:s/>vadovaudamasi<text:s/><text:span text:style-name="T100">Priėmimo į valstybinę ir savivaldybės bendrojo ugdymo mokyklą, profesinio mokymo įstaigą bendrųjų kriterijų sąrašo, patvirtinto Lietuvos Respublikos švietimo ir mokslo ministro 2004 m. birželio 25 d. įsakymu Nr. ISAK-1019 (Žin., 2004, Nr.<text:s/></text:span><text:a xlink:href="https://www.e-tar.lt/portal/lt/legalAct/TAR.16E25DC8B244" office:target-frame-name="_blank" xlink:show="new"><text:span text:style-name="T101">103-3809</text:span></text:a><text:span text:style-name="T102">; 2011, Nr.<text:s/></text:span><text:a xlink:href="https://www.e-tar.lt/portal/lt/legalAct/TAR.C26AA8CE7276" office:target-frame-name="_blank" xlink:show="new"><text:span text:style-name="T103">96-4533</text:span></text:a><text:span text:style-name="T104">, Nr.<text:s/></text:span><text:a xlink:href="https://www.e-tar.lt/portal/lt/legalAct/TAR.090511AF8E57" office:target-frame-name="_blank" xlink:show="new"><text:span text:style-name="T105">163-7788</text:span></text:a><text:span text:style-name="T106">), 3 punktu,<text:s/></text:span>kiekvienais kalendoriniais metais iki kovo 31 d. nustato priėmimo laiką, bendrojo ugdymo mokyklų klasių komplektų, ikimokyklinio ir priešmokyklinio ugdymo grupių skaičių pagal vykdomas programas, o iki rugsėjo 1 d. šiuos skaičius patikslina:</text:p>
      <text:p text:style-name="P107">3.1. Jei prašymų mokytis bendrojo ugdymo mokykloje skaičius yra didesnis nei buvo nustatytas mokinių, klasių, grupių skaičius, neperkeliant mokinių mokytis į antrą pamainą ir nepažeidžiant higienos normų, sudaromų klasių, grupių skaičius mokykloje didinamas.</text:p>
      <text:p text:style-name="P108">3.2. Jei mokykla nesurenka nustatyto mokinių skaičiaus ir nesudaro patvirtinto klasių, grupių skaičiaus, klasių, grupių skaičius mažinamas.</text:p>
      <text:p text:style-name="P109">4. Specialiųjų ugdymosi poreikių mokinių, jaunimo ir suaugusiųjų<text:s/>klasių komplektų skaičius gali būti pagal poreikį tikslinamas keletą kartų per mokslo metus.</text:p>
      <text:p text:style-name="P110">5.<text:s/><text:span text:style-name="T111"><text:s/></text:span>Prašymai mokytis pagal ikimokyklinio, priešmokyklinio, pradinio, pagrindinio ir vidurinio ugdymo programas priimami bendrojo ugdymo mokyklose savivaldybės<text:s/>tarybos nustatytu priėmimo laiku. Prašymą pateikus vėliau, mokinys praranda pirmumo teisę mokytis priskirtoje ugdymo įstaigoje.</text:p>
      <text:p text:style-name="P112"><text:span text:style-name="T113">6</text:span><text:span text:style-name="T114">.<text:s/></text:span>Priėmimą vykdo mokyklos direktorius ir mokinių priėmimo komisija.</text:p>
      <text:p text:style-name="P115"><text:span text:style-name="T116">7</text:span><text:span text:style-name="T117">. Aprašas skelbiamas Joniškio rajono savivaldybės</text:span><text:span text:style-name="T118"><text:s/>interneto svetainėje. Mokyklos direktorius atsako už mokyklos bendruomenės narių supažindinimą su Aprašu.</text:span></text:p>
      <text:p text:style-name="Normal"/>
      <text:p text:style-name="P119"><text:span text:style-name="T120">II</text:span><text:span text:style-name="T121">.<text:s/></text:span><text:span text:style-name="T122">PRIĖMIMO Į BENDROJO UGDYMO MOKYKLAS KRITERIJAI</text:span></text:p>
      <text:p text:style-name="P123"/>
      <text:p text:style-name="P124"><text:span text:style-name="T125">8</text:span><text:span text:style-name="T126">. Į Joniškio rajono savivaldybės bendrojo ugdymo mokyklas mokytis pagal<text:s/></text:span><text:span text:style-name="T127">ikimokyklinio, priešmokyklinio, pradinio ugdymo programą, pagrindinio ugdymo programos I ir II dalį pirmumo teise priimami mokiniai, gyvenantys mokyklai priskirtoje aptarnavimo teritorijoje.</text:span></text:p>
      <text:p text:style-name="P128">9. Joniškio rajono savivaldybės bendrojo ugdymo mokyklų aptarnavimo teritorijos:</text:p>
      <text:p text:style-name="P129"><text:span text:style-name="T130">9.1</text:span><text:span text:style-name="T131">. Joniškio „Saulės“ pagrindinės mokyklos, kai priimama mokytis pagal pradinio ir pagrindinio ugdymo I dalies programas: Joniškio Alyvų a., <text:s/>Atgajos g., Aušros g., J. Basanavičiaus g., Baseino g., Bažnyčios g., Beržų g., Birutės g.,</text:span><text:span text:style-name="T132"><text:s/>Darbininkų g., Draugystės g., Elnių tak., Fazanų tak., Garso tak., Geležinkelio g., Gėlių tak., Gėlių g., Guobų tak., Jovarų tak., Jupiterio tak., Kęstučio g., Klevų g., Knygnešių g., Kranto a., Lazdynų tak., Liepų a., Livonijos g., Mažoji g., Medžiotojų<text:s/></text:span><text:span text:style-name="T133">g., Miesto a., Nameisio g., Neptūno tak., Pakluonių g., Parko g., Pavasario g., Pienių tak., Purienų g., Pušyno tak., Ramunių tak., Rožių g., <text:s/>Rugiagėlių tak., Saturno tak., Saulėgrąžų tak., Senojo Baseino tak., Sidabros g., Skabio g., Skardžio tak., Skilv</text:span><text:span text:style-name="T134">ionių g., M. Slančiausko g., Sodininkų tak., Sodų g., Spaudos g. dalis nuo Statybininkų g. iki Spaudos g. pabaigos, Spindulio tak., Stadiono tak., Statybininkų g., Šaltinio tak., Šviesos g., Taikos skv., Urano tak., Varpo g., Viestarto g., Vilties g., Vyšn</text:span><text:span text:style-name="T135">ių g., Žagarės g., Žemynos tak., Žiemgalių g., Žvaigždžių tak., Žvejų g.; Bariūnų k.,<text:s/></text:span><text:span text:style-name="T136">Butaučių k. (nuo 5 kl.),<text:s/></text:span><text:span text:style-name="T137">Daunoravos k. (nuo 5 kl.), Daunoriškės k. (nuo 5 kl.),</text:span><text:span text:style-name="T138"><text:s/>Drąsutaičių k. (nuo 5 kl.), Ežeikių k., Gudaičių k. (nuo 5 kl.), Ivanuvkos <text:s/>k., Jauneikių<text:s/></text:span><text:span text:style-name="T139">k., Kalnelio k., Kalvių k. (nuo 5 kl.), Krampių k., Kuiselių k., Kulpių k. (nuo 5 kl.), Kuisių k., Linkaičiai (Satkūnų sen., nuo 5 kl.), Mikolaičiūnų k., Milvydžių k. (nuo 5 kl.), Mitkūnų k. (nuo 5 kl.), Nartaučių k.,<text:s/></text:span><text:span text:style-name="T140">Paberžių k.</text:span><text:span text:style-name="T141">, Padirvonių k., Paudruvės<text:s/></text:span><text:span text:style-name="T142">k. (nuo 5 kl.), Platonių k. (nuo 5 kl.),<text:s/></text:span><text:span text:style-name="T143">Plikiškių k. (nuo 5 kl.),</text:span><text:span text:style-name="T144"><text:s/>Pociūnėlių k., Pociūnų k., <text:s/>Pošupių k., Pročiūnų k. (nuo 5 kl.),<text:s/></text:span><text:span text:style-name="T145">Rukaičių k.,</text:span><text:span text:style-name="T146"><text:s/></text:span><text:span text:style-name="T147">Sabačiūnų k.,</text:span><text:span text:style-name="T148"><text:s/>Satkūnų k., Saugėlaukio k., Sidabrynės k. (nuo 5 kl.), Slėpsnių k., Svirplių k. (nuo 5 kl.), Šark</text:span><text:span text:style-name="T149">ių k. (nuo 5 kl.), Šliūpiškių k., Tautginių k. (nuo 5 kl.),<text:s/></text:span><text:span text:style-name="T150">Vaineikių k., (nuo 5 kl.), Valiūnų k.,</text:span><text:span text:style-name="T151"><text:s/></text:span><text:span text:style-name="T152">Vytarčių k.,</text:span><text:span text:style-name="T153"><text:s/></text:span><text:span text:style-name="T154">Ziniūnų k., Žadvainių k.<text:s/></text:span></text:p>
      <text:p text:style-name="P155"><text:span text:style-name="T156">Į mokyklą priimama mokytis ir pagal pagrindinio ugdymo II dalies programą;</text:span></text:p>
      <text:p text:style-name="P157">Punkto pakeitimai:</text:p>
      <text:p text:style-name="P158"><text:span text:style-name="T159">Nr.<text:s/></text:span><text:a xlink:href="https://www.e-tar.lt/portal/legalAct.html?documentId=7e6f52a04d7711e5b0f2b883009b2d06" office:target-frame-name="_top" xlink:show="replace"><text:span text:style-name="T160">T-146</text:span></text:a><text:span text:style-name="T161">, 2015-08-26, paskelbta TAR 2015-08-28, i. k. 2015-13166</text:span></text:p>
      <text:p text:style-name="Normal"/>
      <text:p text:style-name="P162"><text:span text:style-name="T163">9.2</text:span><text:span text:style-name="T164">. Joniškio Mato Slančiausko progimnazijos, kai priimama mokytis pagal pradinio ir pagrindinio ugdymo program</text:span><text:span text:style-name="T165">as: Joniškio Aronijų tak., Audruvės g., Aviečių tak., Azalijų tak., Bijūnų tak., Dariaus ir Girėno g., B. Dauguviečio g., Diemedžio g., Erškėčių tak., Ievų tak., Jazminų tak., Kadagių tak., Kaštonų g., Kraštutinis tak., V. Kudirkos g., Laisvoji g., Laisvės</text:span><text:span text:style-name="T166"><text:s/>g., Latvių g., Malūno g., Melioratorių a., Mokyklos g., Mūšos g., Naujoji g., Pašvitinio g., Poilsio g., Putinų g., Respublikos g., Sandėlių g., Saulės g., Serbentų tak., Siauruko g., Smilgų tak., Spaudos g. dalis nuo Upytės g. iki Statybininkų g., Stotie</text:span><text:span text:style-name="T167">s g., Svarainių tak., Šermukšnių g., Šiaulių Senoji g., Turgaus g., Uosių g., Upelio g., Upytės g., M. Valančiaus g., A. Varno g., Vilniaus g., Vingio g., Žalioji g., Žemaičių g., Žemaitės g.; Bariūnų</text:span><text:span text:style-name="T168"><text:s/>k., Beržininkų k., Byvainių k., Butaučių k. (nuo 5 kl.)</text:span><text:span text:style-name="T169">, Dargaičių k., Drąsutaičių k. (nuo 5 kl.), Ežeikių k., Giminėnų k., Ivanuvkos <text:s/>k., Jauneikių k., Kalnelio k., Kepalių k., Kivylių k.,<text:s/></text:span><text:span text:style-name="T170">Mėdginų k.,<text:s/></text:span><text:span text:style-name="T171">Mikolaičiūnų k., Mitkūnų k. (nuo 5 kl.), Noriūnų k., Plikiškių k. (nuo 5 kl.), Pošupių k., Puslovio k., Radik</text:span><text:span text:style-name="T172">ių k.,<text:s/></text:span><text:span text:style-name="T173">Rukaičių k.,</text:span><text:span text:style-name="T174"><text:s/></text:span><text:span text:style-name="T175">Sabačiūnų k.,</text:span><text:span text:style-name="T176"><text:s/>Saugėlaukio k., Šlapakių k.; Slėpsnių k., Vytarčių k.,<text:s/></text:span><text:span text:style-name="T177">Ziniūnų k.;</text:span></text:p>
      <text:p text:style-name="P178">Punkto pakeitimai:</text:p>
      <text:p text:style-name="P179"><text:span text:style-name="T180">Nr.<text:s/></text:span><text:a xlink:href="https://www.e-tar.lt/portal/legalAct.html?documentId=7e6f52a04d7711e5b0f2b883009b2d06" office:target-frame-name="_top" xlink:show="replace"><text:span text:style-name="T181">T-146</text:span></text:a><text:span text:style-name="T182">, 2015-08-26, paskelbta TAR<text:s/></text:span><text:span text:style-name="T183">2015-08-28, i. k. 2015-13166</text:span></text:p>
      <text:p text:style-name="Normal"/>
      <text:p text:style-name="P184">9.3. Joniškio „Aušros“ gimnazijos, kai priimama mokytis pagal pagrindinio</text:p>
      <text:p text:style-name="Normal">ugdymo pakopos II dalies programą: Joniškio m. Aušros g., Audruvės g., Alyvų a., Atgajos</text:p>
      <text:p text:style-name="Normal">g., J. Basanavičiaus g., Baseino g., Bažnyčios g., Beržų g., Birutės g., B. Dauguviečio g., Diemedžio g., Darbininkų g., Dariaus ir Girėno g., Draugystės g., Geležinkelio g., Gėlių g., Gėlių tak., Kaštonų g., Kęstučio g., Klevų g., Knygnešių g., Kranto a., V. Kudirkos g., Laisvoji g., Laisvės g., Latvių g., Livonijos g., Liepų a., Malūno g., Mažoji g., Miesto a., Medžiotojų g., Melioratorių a., Mokyklos g., Mūšos g., Nameisio g., Naujoji g., Pakluonių g., Pašvitinio g., Pavasario g., Parko g., Poilsio g., Purienų g., Putinų g., Respublikos g., Rožių g., Sandėlių g., Saulės g., Siauruko g., Sidabros g., M. Slančiausko g., Skabio g., Sodų g., Statybininkų g., Stoties g., Spaudos g., Skilvionių g., Šermukšnių g., Šiaulių Senoji g., Šviesos g., Taikos skv., Turgaus g., Upelio g., Upytės g., Uosių g., M. Valančiaus g., A. Varno g., Varpo g., Vilniaus g., Vilties g., Vingio g., Vyšnių g., Viestarto g., Žagarės g., Žalioji g., Žiemgalių g., Žemaitės g., Žemaičių g., Žvejų g., Aronijų tak., Aviečių tak., Azalijų tak., Bijūnų tak., Elnių tak., Erškėčių tak., Fazanų tak., Garso tak., Guobų tak., Ievų tak., Jazminų tak., Jovarų tak., Jupiterio tak., Kadagių tak., Kraštutinis tak., Lazdynų tak., Neptūno tak., Prienų tak., Pušyno tak., Ramunių tak., Rugiagėlių tak., Saturno tak., Saulėgrąžų tak., Senojo Baseino tak., Serbentų tak., Skardžio tak., Smilgų tak., Sodininkų tak., Spindulio tak., Stadiono tak., Svarainių tak., Šaltinio tak., Urano tak., Žemyno tak., Žvaigždžių tak.</text:p>
      <text:p text:style-name="P185"><text:span text:style-name="T186">9.4</text:span><text:span text:style-name="T187">. Joniškio r. Žagarės gimnazijos, kai priimama mokytis pagal ikimokyklinio, priešmokyklinio, pradini</text:span><text:span text:style-name="T188">o, pagrindinio ugdymo I dalies programas: Aleksandravo k., Basiuliškių vs.,<text:s/></text:span><text:span text:style-name="T189">Bružo k.,</text:span><text:span text:style-name="T190"><text:s/></text:span><text:span text:style-name="T191">Daukšių k., Dilbinėlių k., Dilbinų k., Domeikių k., Gaižaičių k., Gaudikių k., Girkančių k., Gražaičių k., Juškaičių k., Juodeikių k., Katiliškių k., Martyniškių k., Minč</text:span><text:span text:style-name="T192">aičių k., Pabalių k., Pailių k., Petraitėlių k., Puikių k., Raistų k., Rukuižių k., Stalmokų k., Stungių k., Šarūnų k., <text:s/>Švedlaukio k., Tarbūčių k., Taručių k., Tulnių k., Veršių k., Žadeikių k.,<text:s/></text:span><text:span text:style-name="T193">Žagarės m.,<text:s/></text:span><text:span text:style-name="T194">Žagariškių k., Žeimių k., <text:s/>Žiurių k., Žukančių k</text:span><text:span text:style-name="T195">., Žvelgaičių k.<text:s/></text:span></text:p>
      <text:p text:style-name="P196"><text:span text:style-name="T197">Į gimnaziją priimama mokytis ir pagal pagrindinio ugdymo II dalies ir vidurinio ugdymo programas;</text:span></text:p>
      <text:p text:style-name="P198">Punkto pakeitimai:</text:p>
      <text:p text:style-name="P199"><text:span text:style-name="T200">Nr.<text:s/></text:span><text:a xlink:href="https://www.e-tar.lt/portal/legalAct.html?documentId=7e6f52a04d7711e5b0f2b883009b2d06" office:target-frame-name="_top" xlink:show="replace"><text:span text:style-name="T201">T-146</text:span></text:a><text:span text:style-name="T202">, 2015-08-26,<text:s/></text:span><text:span text:style-name="T203">paskelbta TAR 2015-08-28, i. k. 2015-13166</text:span></text:p>
      <text:p text:style-name="Normal"/>
      <text:p text:style-name="P204"><text:span text:style-name="T205">9.5</text:span><text:span text:style-name="T206">. Joniškio r. Skaistgirio gimnazijos, kai priimama mokytis pagal ikimokyklinio, priešmokyklinio, pradinio, pagrindinio ugdymo I dalies programas: Alselių k.,<text:s/></text:span><text:span text:style-name="T207">Alsių k., Ąžuolynės k., Bandorių k., Bertaučių<text:s/></text:span><text:span text:style-name="T208">k., Bijeikių k., Biliūnų k., Bilžių k., Budraičių k.,<text:s/></text:span><text:span text:style-name="T209">Buivydžių k.,<text:s/></text:span><text:span text:style-name="T210">Butniūnų k., Damelių k., Daukšių k., Daunoraičių k., Domeikių k., Drąseikių k., Dvelaičių k., Endriškių k., Gimbūčių k., Jankūnų k., Jurdaičių k., Kemsių k., Kyburių k., Lankaičių k., Lili</text:span><text:span text:style-name="T211">škių k., Maldenių k., Mančių k., Maželių k., Mergiūnų k., Normančių k., Normantėlių k., Petraičių k., Ramoškių k., Reibiniškių k., Reibinių k., Skaistgirys, Smalių k., Spirakių k., Šluostikių k., Toliočių k., Taučiūnų k., Taučiūnėlių k., Tausėnų k., Vaidmi</text:span><text:span text:style-name="T212">nių k., Vytaučių k., Žučių k.</text:span></text:p>
      <text:p text:style-name="P213"><text:span text:style-name="T214">Į gimnaziją priimama mokytis ir pagal pagrindinio ugdymo II dalies ir vidurinio ugdymo programas;</text:span></text:p>
      <text:p text:style-name="P215">Punkto pakeitimai:</text:p>
      <text:p text:style-name="P216"><text:span text:style-name="T217">Nr.<text:s/></text:span><text:a xlink:href="https://www.e-tar.lt/portal/legalAct.html?documentId=7e6f52a04d7711e5b0f2b883009b2d06" office:target-frame-name="_top" xlink:show="replace"><text:span text:style-name="T218">T-146</text:span></text:a><text:span text:style-name="T219">,<text:s/></text:span><text:span text:style-name="T220">2015-08-26, paskelbta TAR 2015-08-28, i. k. 2015-13166</text:span></text:p>
      <text:p text:style-name="Normal"/>
      <text:p text:style-name="P221"><text:span text:style-name="T222">9.6</text:span><text:span text:style-name="T223">. pagrindinių mokyklų:</text:span></text:p>
      <text:p text:style-name="P224"><text:span text:style-name="T225">9.6.1</text:span><text:span text:style-name="T226">. Joniškio r. Gasčiūnų pagrindinės mokyklos, kai priimama mokytis pagal priešmokyklinio, pradinio ir pagrindinio ugdymo I dalies programas: Anapolio k.,<text:s/></text:span><text:span text:style-name="T227">Andrešiūnų k., Barysių k., Cigoniškių k., Daugalaičių k., Gasčiūnų k., Gedvainių k., Jonaičių k., Kipštų k., Kirnaičių k., Klopų k., Kurmaičių k., Liepių k., Linksmėnų k., Mekių k., Mielaičių k., Mikšiūnų k., Poškų k., Priešginių k., Puplesių k., Ropininkų</text:span><text:span text:style-name="T228"><text:s/>k., Skarių k., Stupurų k., Vanagų k., Vekonių k., Verškulių k.<text:s/></text:span></text:p>
      <text:p text:style-name="P229"><text:span text:style-name="T230">Į mokyklą priimama mokytis ir pagal pagrindinio ugdymo II dalies programą;</text:span></text:p>
      <text:p text:style-name="P231"><text:span text:style-name="T232">9.6.2</text:span><text:span text:style-name="T233">. Joniškio r. Gataučių Marcės Katiliūtės mokyklos,<text:s/></text:span><text:span text:style-name="T234">kai priimama mokytis pagal priešmokyklinio, pradinio ir<text:s/></text:span><text:span text:style-name="T235">pagrindinio ugdymo I dalies programas:<text:s/></text:span><text:span text:style-name="T236">Bargavonių vs., Bartkūnų k., Beržėnų k., Bičiušių vs., Buvainių k., Dargių k.,<text:s/></text:span><text:span text:style-name="T237">Eglynlaukio vs.,</text:span><text:span text:style-name="T238"><text:s/>Džiugių k.,</text:span><text:span text:style-name="T239"><text:s/>Gulbinų k.,<text:s/></text:span><text:span text:style-name="T240">Ivoškių k., Jakiškių k., Jankūnų k., Jaučiūnų k., Jauneikių k., Jauniūnų k., Juodžių k., Kančiūnų</text:span><text:span text:style-name="T241"><text:s/>k., Lepšių k., Linkaičių k. (Joniškio sen.), Lydekių k., Maironių k., Marvynos vs., Mingėlių k., Niūraičių k., Pamūšio vs., Povilaičių k., Rimšelių k., Rubežninkų k., Rudiškių k., Sliekių k., Stanelių k., Stripeikių k., Šilmikių vs., Šimkūnų k., Trumpaiči</text:span><text:span text:style-name="T242">ų k., Trumpaitėlių k., Vaišnorių k., Vaizgučių k., Vidginių k., Žmirklių k.<text:s/></text:span></text:p>
      <text:p text:style-name="P243"><text:span text:style-name="T244">Į mokyklą priimama mokytis ir pagal pagrindinio ugdymo II dalies programą;</text:span></text:p>
      <text:p text:style-name="P245"><text:span text:style-name="T246">9.6.3</text:span><text:span text:style-name="T247">. Joniškio r. Kriukų pagrindinės mokyklos,<text:s/></text:span><text:span text:style-name="T248">kai priimama mokytis pagal priešmokyklinio, pradinio</text:span><text:span text:style-name="T249"><text:s/>ir pagrindinio ugdymo I dalies programas: Bačgalių k., Bikaičių k.,<text:s/></text:span><text:span text:style-name="T250">Blauzdžiūnų k., Brūverių vs., Bučiūnų k., Darginių k., Drąsutaičių k. (nuo 5 kl.), Dvareliškių k., Eiguvos k., Gilučių k., Girminių k. (nuo 5 kl.), Grigonių k., Grubynų k., Gudaičių k. (n</text:span><text:span text:style-name="T251">uo 5 kl.), Indrišiūnų vs., Jackonių k., Karklynės k., Katinų k., Kazylų k., Kriukai, Latveliškių k., Lazdyniškių k., Lieporų k., Madvilionių k., Malgūžėlių k., Malgužių k., Mažėlių k., Mažųjų Liesų k., Medikuičių k. (nuo 5 kl.), Migūnų k., Narsučių k.,<text:s/></text:span><text:span text:style-name="T252">Nem</text:span><text:span text:style-name="T253">eikšių</text:span><text:span text:style-name="T254"><text:s/>k., Nociūnų k., Pikcevičių k., Puodžiūnų k., Ragaišių k., Rašpievės k., Ropėdų k., Skakų k., Sodininkų k., Stagarių k., Šašių k., Šilelių k. (nuo 5 kl.), Šležų k., Treigių k. (nuo 5 kl.), Tubinių k., Užbalių k., Užšvitinio vs., Vagariškių k., Vaiduo</text:span><text:span text:style-name="T255">klių k., Vakzalo vs., Valančiūnų k., Valakų k., Veikšių k.<text:s/></text:span></text:p>
      <text:p text:style-name="P256"><text:span text:style-name="T257">Į mokyklą priimama mokytis ir pagal pagrindinio ugdymo II dalies programą;</text:span></text:p>
      <text:p text:style-name="P258"><text:span text:style-name="T259">9.6.4</text:span><text:span text:style-name="T260">. Joniškio r. Mindaugių pagrindinės mokyklos,<text:s/></text:span><text:span text:style-name="T261">kai priimama mokytis pagal priešmokyklinio, pradinio ir pagrindini</text:span><text:span text:style-name="T262">o ugdymo I dalies programas:<text:s/></text:span><text:span text:style-name="T263">Balkaičių k., Baravykų k.,<text:s/></text:span><text:span text:style-name="T264">Girdžiūnų</text:span><text:span text:style-name="T265"><text:s/>k. (nuo 5 kl.), Melnių k., Mindaugių k., Mišeikių k., Pavirčiuvės k., Pūraičių k., Skilvionių k., Skribakių k., Skutenų k., Stoniūnų k.</text:span></text:p>
      <text:p text:style-name="P266"><text:span text:style-name="T267">Į mokyklą priimama mokytis ir pagal pagrindinio ugdymo</text:span><text:span text:style-name="T268"><text:s/>II dalies programą;</text:span></text:p>
      <text:p text:style-name="P269"><text:span text:style-name="T270">9.6.5</text:span><text:span text:style-name="T271">. Joniškio r. Plikiškių mokyklos-daugiafunkcio centro,<text:s/></text:span><text:span text:style-name="T272">kai priimama mokytis pagal priešmokyklinio, pradinio ugdymo programas:<text:s/></text:span><text:span text:style-name="T273">Butaučių k., Daunoravos k., <text:s/></text:span><text:span text:style-name="T274">Daunoriškės</text:span><text:span text:style-name="T275"><text:s/>k., Drąsutaičių k.,<text:s/></text:span><text:span text:style-name="T276">Girdžiūnų</text:span><text:span text:style-name="T277"><text:s/>k., Girminių k., Gudaičių k.,</text:span><text:span text:style-name="T278"><text:s/>Kalvių k., Kulpių k., Linkaičių k. (Satkūnų seniūnija), Medikuičių k., Milvydžių k., Mitkūnų k., Paudruvės k., Platonių k., Plikiškių k., Pročiūnų k., Sidabrynės k., Svirplių k., Šarkių k., Šilelių k., Tautginių k., Treigių k., Vaineikių k.</text:span></text:p>
      <text:p text:style-name="P279">Punkto<text:s/>pakeitimai:</text:p>
      <text:p text:style-name="P280"><text:span text:style-name="T281">Nr.<text:s/></text:span><text:a xlink:href="https://www.e-tar.lt/portal/legalAct.html?documentId=7e6f52a04d7711e5b0f2b883009b2d06" office:target-frame-name="_top" xlink:show="replace"><text:span text:style-name="T282">T-146</text:span></text:a><text:span text:style-name="T283">, 2015-08-26, paskelbta TAR 2015-08-28, i. k. 2015-13166</text:span></text:p>
      <text:p text:style-name="Normal"/>
      <text:p text:style-name="P284">10. Jeigu norinčiųjų mokytis pagal pradinio ugdymo programą, pagrindinio<text:s/>ugdymo programos I ir II dalis yra daugiau nei laisvų vietų, pirmumo teise priimami priešmokyklinio ugdymo grupę toje mokykloje lankę vaikai, mokiniai, toje mokykloje baigę pradinio ugdymo programą ar pagrindinio ugdymo programos I dalį.</text:p>
      <text:p text:style-name="P285"><text:span text:style-name="T286">11</text:span><text:span text:style-name="T287">. Priėmus vi</text:span><text:span text:style-name="T288">sus mokyklai priskirtoje aptarnavimo teritorijoje gyvenančius mokinius ir esant laisvų vietų, į</text:span><text:s/>bendrojo ugdymo mokyklą gali būti priimti mokiniai, negyvenantys mokyklos aptarnavimo teritorijoje, gyvenantys gretimoje savivaldybėje, pagal prašymo padavimo datą.</text:p>
      <text:p text:style-name="P289"><text:span text:style-name="T290">12</text:span><text:span text:style-name="T291">. Jei per mokslo metus į bendrojo ugdymo mokyklą atvyksta mokinys, gyvenantis jai priskirtoje aptarnavimo teritorijoje, ir joje nėra laisvų vietų, jis priimamas į klasę ar grupę vadovaujantis Mokyklų, vykdančių formaliojo švietimo programas, tin</text:span><text:span text:style-name="T292">klo kūrimo taisyklių 25.7 punktu arba siunčiamas į artimiausią tą pačią programą vykdančią bendrojo ugdymo mokyklą.</text:span></text:p>
      <text:p text:style-name="P293"><text:span text:style-name="T294">13</text:span><text:span text:style-name="T295">. Gimnazijoms, priimant mokinius mokytis pagal vidurinio ugdymo programą, aptarnavimo teritorijos netaikomos.</text:span></text:p>
      <text:p text:style-name="P296"><text:span text:style-name="T297">14</text:span><text:span text:style-name="T298">. Specialiųjų ugdy</text:span><text:span text:style-name="T299">mosi poreikių vaikai ugdytis kartu su kitais vaikais visiškos integracijos forma priimami į arčiausiai jų gyvenamosios vietos esančias bendrojo ugdymo mokyklas, vykdančias bendrojo ugdymo programas ir jas pritaikančias šiems mokiniams.</text:span></text:p>
      <text:p text:style-name="P300"><text:span text:style-name="T301">15</text:span><text:span text:style-name="T302">. Visi vaikai<text:s/></text:span><text:span text:style-name="T303">iki 16 metų privalo lankyti bendrojo ugdymo mokyklą.</text:span></text:p>
      <text:p text:style-name="P304"><text:span text:style-name="T305">16</text:span><text:span text:style-name="T306">. Į suaugusiųjų klases savo ar tėvų (globėjų, rūpintojų) prašymu priimami 16–18 metų vaikai, vyresni kaip 18 metų asmenys, nutraukę mokymąsi nuosekliojo švietimo sistemoje ir apsisprendę jį tęsti.</text:span></text:p>
      <text:p text:style-name="P307"><text:span text:style-name="T308">17</text:span><text:span text:style-name="T309">.<text:s/></text:span>Lietuvos Respublikos piliečiai ir užsieniečiai, grįžę ar atvykę nuolat ar laikinai gyventi Lietuvos Respublikoje, nemokantys valstybinės kalbos, į bendrojo ugdymo mokyklas priimami vadovaujantis Lietuvos Respublikos švietimo ir mokslo ministro 2005<text:s/>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Žin., 2005, Nr.<text:s/><text:a xlink:href="https://www.e-tar.lt/portal/lt/legalAct/TAR.661870DCF152" office:target-frame-name="_blank" xlink:show="new"><text:span text:style-name="T310">109-3991</text:span></text:a>).<text:span text:style-name="T311"> </text:span></text:p>
      <text:p text:style-name="P312"><text:span text:style-name="T313">18</text:span><text:span text:style-name="T314">. Mokiniui, negalinčiam ugdytis bendrojo ugdymo mokykloje, sudaromos sąlygos mokytis Švietimo ir mokslo ministro nusta</text:span><text:span text:style-name="T315">tyta tvarka savarankiškai ar namie.</text:span></text:p>
      <text:p text:style-name="P316">19. Tėvams (globėjams, rūpintojams) ir vaikui pageidaujant mokytis kitoje (ne pagal aptarnavimo teritoriją) bendrojo ugdymo mokykloje, vaikas priimamas tuo atveju, jei joje yra laisvų vietų ir jo<text:span text:style-name="T317"><text:s/>broliai ir seserys prašymo pateikimo metu mokosi toje mokykloje.</text:span></text:p>
      <text:p text:style-name="Normal"/>
      <text:p text:style-name="P318"><text:span text:style-name="T319">III</text:span><text:span text:style-name="T320">.<text:s/></text:span><text:span text:style-name="T321">PRIĖMIMAS MOKYTIS PAGAL IKIMOKYKLINIO IR PRIEŠMOKYKLINIO UGDYMO PROGRAMĄ</text:span></text:p>
      <text:p text:style-name="P322"/>
      <text:p text:style-name="P323"><text:span text:style-name="T324">20</text:span><text:span text:style-name="T325">. Į bendrojo ugdymo mokyklą pradėti ugdytis pagal ikimokyklinio ugdymo programą priimami 3–5 (6) m</text:span><text:span text:style-name="T326">etų vaikai.</text:span></text:p>
      <text:p text:style-name="P327"><text:span text:style-name="T328">21</text:span><text:span text:style-name="T329">. Į bendrojo ugdymo mokyklą pradėti ugdytis pagal priešmokyklinio ugdymo programą priimamas vaikas, kuriam tais kalendoriniais metais sueina 6 metai. Priešmokyklinis ugdymas anksčiau gali būti teikiamas tėvų (globėjų) prašymu ir jeigu vai</text:span><text:span text:style-name="T330">kas yra pakankamai tokiam ugdymui subrendęs, bet ne anksčiau negu jam sueis 5 metai.<text:s/></text:span><text:span text:style-name="T331">Vaiko brandumo įvertinimas atliekamas Pedagoginėje psichologinėje tarnyboje iki birželio 15 d.</text:span></text:p>
      <text:p text:style-name="P332">22.<text:s/><text:span text:style-name="T333">Į bendrojo ugdymo mokyklą pradėti ugdytis pagal ikimokyklinio ir priešmokyklinio ugdymo programą vaikai priimami<text:s/></text:span>pagal prašymo padavimo datą.</text:p>
      <text:p text:style-name="P334"><text:span text:style-name="T335">23</text:span><text:span text:style-name="T336">. Bendrojo ugdymo mokyklai vaiko tėvai (globėjai) pateikia:</text:span></text:p>
      <text:p text:style-name="P337"><text:span text:style-name="T338">23.1</text:span><text:span text:style-name="T339">. prašymą mokytis<text:s/></text:span><text:span text:style-name="T340">pagal ikimokyklinio ar p</text:span><text:span text:style-name="T341">riešmokyklinio ugdymo programą</text:span><text:span text:style-name="T342">;</text:span></text:p>
      <text:p text:style-name="P343"><text:span text:style-name="T344">23.2</text:span><text:span text:style-name="T345">. medicinos pažymą (vaiko sveikatos raidos istoriją);</text:span></text:p>
      <text:p text:style-name="P346"><text:span text:style-name="T347">23.3</text:span><text:span text:style-name="T348">. vaiko gimimo liudijimą ir jo kopiją;</text:span></text:p>
      <text:p text:style-name="P349">23.4.<text:s/><text:span text:style-name="T350">Pedagoginės psichologinės tarnybos vaiko sveikatos būklės įvertinimo pažymą, jei vaikas turi specialiųjų<text:s/></text:span><text:span text:style-name="T351">ugdymosi poreikių.</text:span></text:p>
      <text:p text:style-name="P352"><text:span text:style-name="T353">24</text:span><text:span text:style-name="T354">. Tęsiant mokymąsi pagal priešmokyklinio ugdymo programą toje pačioje mokykloje, pateikiamas tik prašymas, kuris registruojamas iš naujo prašymų registre.</text:span></text:p>
      <text:p text:style-name="P355"><text:span text:style-name="T356">25</text:span><text:span text:style-name="T357">. A</text:span>tskirais atvejais vaiko, kuriam tais kalendoriniais metais sueina<text:s/>7 metai ir kuriam reikalinga nuolatinė kvalifikuotų specialistų pagalba bei sveikatą tausojantis režimas, ugdymas pagal ikimokyklinio ugdymo programą bendrojo ugdymo mokykloje arba namuose pagal vaiko ugdymosi poreikiams pritaikytą programą gali būti skiriamas tik pateikus sveikatos priežiūros specialistų ir Pedagoginės psichologinės tarnybos pažymą.<text:span text:style-name="T358"> </text:span></text:p>
      <text:p text:style-name="Normal"/>
      <text:p text:style-name="P359"><text:span text:style-name="T360">IV</text:span><text:span text:style-name="T361">.<text:s/></text:span><text:span text:style-name="T362">PRIĖMIMAS MOKYTIS PAGAL PRADINIO UGDYMO PROGRAMĄ</text:span></text:p>
      <text:p text:style-name="P363"/>
      <text:p text:style-name="P364"><text:span text:style-name="T365">26</text:span><text:span text:style-name="T366">. Mokytis pagal pradinio ugdymo programą priimamas vaikas, kai jam tais kalendoriniais met</text:span><text:span text:style-name="T367">ais sueina 7 metai.</text:span></text:p>
      <text:p text:style-name="P368"><text:span text:style-name="T369">27</text:span><text:span text:style-name="T370">. Tėvų (globėjų) prašymu mokytis pagal pradinio ugdymo programą gali būti priimamas 6 metų vaikas. Vaiko brandumo įvertinimas atliekamas Pedagoginėje psichologinėje tarnyboje iki birželio 15 d., vadovaujantis Lietuvos Respublikos švietimo ir mokslo ministr</text:span><text:span text:style-name="T371">o 2005 m. spalio 29 d. įsakymu Nr. ISAK-2173 (Žin., 2005, Nr.<text:s/></text:span><text:a xlink:href="https://www.e-tar.lt/portal/lt/legalAct/TAR.FEC49A734202" office:target-frame-name="_blank" xlink:show="new"><text:span text:style-name="T372">131-4747</text:span></text:a><text:span text:style-name="T373">; 2010, Nr.<text:s/></text:span><text:a xlink:href="https://www.e-tar.lt/portal/lt/legalAct/TAR.A10B477E9A1F" office:target-frame-name="_blank" xlink:show="new"><text:span text:style-name="T374">69-3</text:span><text:span text:style-name="T375">461</text:span></text:a><text:span text:style-name="T376">) patvirtintu Vaiko brandumo mokytis pagal priešmokyklinio ir pradinio ugdymo programas įvertinimo tvarkos aprašu.</text:span></text:p>
      <text:p text:style-name="P377">28. Vaikas vieno iš tėvų (rūpintojų) prašymu gali būti priimamas mokytis pagal pradinio ugdymo programos dalį, skirtą antrajai klasei,<text:s/>jeigu mokykla, patikrinusi vaiko pasiekimus, nustato jų atitiktį pirmajai klasei mokykloje numatytiems mokymosi pasiekimams.</text:p>
      <text:p text:style-name="P378"><text:span text:style-name="T379">29</text:span><text:span text:style-name="T380">. Bendrojo ugdymo mokyklai vaiko tėvai (globėjai) pateikia:</text:span></text:p>
      <text:p text:style-name="P381"><text:span text:style-name="T382">29.1</text:span><text:span text:style-name="T383">. prašymą mokytis pagal pradinio ugdymo programą;</text:span></text:p>
      <text:p text:style-name="P384"><text:span text:style-name="T385">29.2</text:span><text:span text:style-name="T386">. medicinos pažymą (sveikatos raidos istoriją, jeigu vaikas priimamas į pirmą klasę);</text:span></text:p>
      <text:p text:style-name="P387"><text:span text:style-name="T388">29.3</text:span><text:span text:style-name="T389">. vaiko gimimo liudijimą ir jo kopiją;</text:span></text:p>
      <text:p text:style-name="P390"><text:span text:style-name="T391">29.4</text:span><text:span text:style-name="T392">. Pedagoginės psichologinės tarnybos atliktą vaiko brandumo įvertinimą, jeigu vaikui kalendoriniais metais nėra suė</text:span><text:span text:style-name="T393">ję 7 metai;</text:span></text:p>
      <text:p text:style-name="P394"><text:span text:style-name="T395">29.5</text:span><text:span text:style-name="T396">. specialiųjų ugdymosi poreikių turintys vaikai turi pateikti Pedagoginės psichologinės tarnybos pažymą dėl specialiojo ugdymo programos skyrimo ir specialiųjų ugdymosi poreikių įvertinimo.</text:span></text:p>
      <text:p text:style-name="P397"><text:span text:style-name="T398">30</text:span><text:span text:style-name="T399">. Asmuo, nepateikęs prašymo iki einamų</text:span><text:span text:style-name="T400">jų metų birželio 15 d., netenka pirmumo teisės būti priimtas į mokyklą pagal paskirtą aptarnavimo teritoriją. Jis priimamas į arčiausią bendrojo ugdymo mokyklą, kurioje yra laisvų vietų.</text:span></text:p>
      <text:p text:style-name="P401"/>
      <text:p text:style-name="P402"><text:span text:style-name="T403">V</text:span><text:span text:style-name="T404">.<text:s/></text:span><text:span text:style-name="T405">PRIĖMIMAS MOKYTIS PAGAL PAGRINDINIO UGDYMO PROGRAMĄ</text:span></text:p>
      <text:p text:style-name="P406"/>
      <text:p text:style-name="P407"><text:span text:style-name="T408">31</text:span><text:span text:style-name="T409">.<text:s/></text:span>Pradėti mokytis pagal pagrindinio ugdymo programą priimamas asmuo, įgijęs pradinį išsilavinimą.</text:p>
      <text:p text:style-name="P410">32. Pradėti mokytis pagal pritaikytą pagrindinio ugdymo programą priimamas asmuo, baigęs pritaikytą pradinio ugdymo programą (iki 2011 metų adaptuotą arba<text:s/>specialiąją pradinio ugdymo programą). Asmuo, naujai atvykęs mokytis, mokyklos direktoriui pateikia pradinio ugdymo pasiekimų pažymėjimą, pažymą apie mokymosi pasiekimus ir pradinio ugdymo bendrųjų programų pritaikymą ankstesnėje mokykloje.</text:p>
      <text:p text:style-name="P411"><text:span text:style-name="T412">33</text:span><text:span text:style-name="T413">.<text:s/></text:span>Asmuo, naujai atvykęs mokytis,<text:s/><text:span text:style-name="T414">bendrojo ugdymo mokyklai pateikia:</text:span></text:p>
      <text:p text:style-name="P415"><text:span text:style-name="T416">33.1</text:span><text:span text:style-name="T417">. prašymą mokytis pagal pagrindinio ugdymo programos I arba II dalį;</text:span></text:p>
      <text:p text:style-name="P418"><text:span text:style-name="T419">33.2</text:span><text:span text:style-name="T420">. gimimo liudijimą ir jo kopiją;</text:span></text:p>
      <text:p text:style-name="P421"><text:span text:style-name="T422">33.3</text:span><text:span text:style-name="T423">. medicinos pažymą;</text:span></text:p>
      <text:p text:style-name="P424"><text:span text:style-name="T425">33.4</text:span><text:span text:style-name="T426">. įgyto išsilavinimo pažymėjimą arba<text:s/></text:span><text:span text:style-name="T427">pažymą apie pasiekimus;</text:span></text:p>
      <text:p text:style-name="P428"><text:span text:style-name="T429">33.5</text:span><text:span text:style-name="T430">.<text:s/></text:span>pradinio išsilavinimo pažymėjimą ir pradinio ugdymo programos baigimo pasiekimų ir pažangos vertinimo aprašą<text:span text:style-name="T431"><text:s/>(priimant į 5 klasę).</text:span></text:p>
      <text:p text:style-name="P432"><text:span text:style-name="T433">34</text:span><text:span text:style-name="T434">. Mokinys, baigęs pradinio ugdymo programą ir pageidaujantis tęsti mokymąsi pagal a</text:span><text:span text:style-name="T435">ukštesnio lygmens ugdymo programą toje pačioje mokykloje, pateikia mokyklos direktoriui tik prašymą (iki birželio 15 d.).</text:span><text:span text:style-name="T436"> </text:span></text:p>
      <text:p text:style-name="P437"/>
      <text:p text:style-name="P438"/>
      <text:p text:style-name="P439"><text:span text:style-name="T440">VI</text:span><text:span text:style-name="T441">.<text:s/></text:span><text:span text:style-name="T442">PRIĖMIMAS MOKYTIS PAGAL VIDURINIO UGDYMO PROGRAMĄ</text:span></text:p>
      <text:p text:style-name="P443"/>
      <text:p text:style-name="P444"><text:span text:style-name="T445">35</text:span><text:span text:style-name="T446">.<text:s/></text:span>Pradėti mokytis pagal vidurinio ugdymo programą priimamas asmuo, įgijęs pagrindinį ar jam prilygintą išsilavinimą.</text:p>
      <text:p text:style-name="P447">36. Asmuo, naujai atvykęs mokytis,<text:s/><text:span text:style-name="T448">bendrojo ugdymo mokyklai<text:s/></text:span>pateikia:</text:p>
      <text:p text:style-name="P449">36.1. prašymą mokytis pagal vidurinio ugdymo programą;</text:p>
      <text:p text:style-name="P450">36.2. atitinkamą išsilavinimą patvirtinantį pažymėjimą;</text:p>
      <text:p text:style-name="P451"><text:span text:style-name="T452">36.3</text:span><text:span text:style-name="T453">. gi</text:span><text:span text:style-name="T454">mimo liudijimą arba asmens tapatybę patvirtinantį dokumentą ir jų kopijas;</text:span></text:p>
      <text:p text:style-name="P455"><text:span text:style-name="T456">36.4</text:span><text:span text:style-name="T457">. medicinos pažymą.</text:span></text:p>
      <text:p text:style-name="P458"><text:span text:style-name="T459">37</text:span><text:span text:style-name="T460">. Asmenys, baigę pagrindinio ugdymo programą ir norintys tęsti mokymąsi pagal vidurinio ugdymo programą toje pačioje mokykloje, prašymus mokyklos</text:span><text:span text:style-name="T461"><text:s/>direktoriui pateikia iki birželio 15 d.</text:span><text:span text:style-name="T462"> </text:span></text:p>
      <text:p text:style-name="P463"/>
      <text:p text:style-name="P464"><text:span text:style-name="T465">VII</text:span><text:span text:style-name="T466">.<text:s/></text:span><text:span text:style-name="T467">PRAŠYMŲ REGISTRAVIMO IR PRIĖMIMO TVARKA</text:span></text:p>
      <text:p text:style-name="P468"/>
      <text:p text:style-name="P469"><text:span text:style-name="T470">38</text:span><text:span text:style-name="T471">.</text:span><text:s/>Prašymą mokytis bendrojo ugdymo mokykloje už vaiką iki 14 metų pateikia vienas iš tėvų (globėjų). 14–16 metų vaikas prie prašymo prideda vieno iš tėvų (rūpintojų) raštišką sutikimą.</text:p>
      <text:p text:style-name="P472">39. Prašyme nurodomi tikslūs duomenys apie tėvų darbovietę, gyvenamąją vietą, telefono numeris, elektroninio pašto adresas. Tėvai, neturintys savo telefono, nurodo kitų asmenų telefono numerį, kad esant skubiems nenumatytiems atvejams (vaiko liga, nelaimingas atsitikimas ir pan.) galima būtų su jais susisiekti.</text:p>
      <text:p text:style-name="P473">40. Prašymas ir kiti pateikiami dokumentai priimami ir registruojami bendrojo ugdymo mokykloje Prašymų dėl priėmimo į mokyklą registre.</text:p>
      <text:p text:style-name="P474">41. Prašymų dėl priėmimo į mokyklą registras įtraukiamas į dokumentacijos planą ir jam <text:s/>suteikiamas bylos indeksas.</text:p>
      <text:p text:style-name="P475">42.<text:s/>Mokymo sutartis su kiekvienu naujai atvykusiu mokytis asmeniu ir tos mokyklos mokiniu, pradedančiu mokytis pagal aukštesnio lygmens ugdymo programą ar jos dalį, keičiančiu ugdymo programą (pradedančiu mokytis pagal pritaikytą bendrojo ugdymo programą), sudaroma iki pirmos jo mokymosi pagal aukštesnio lygmens ugdymo programą dienos.</text:p>
      <text:p text:style-name="P476">43. Mokymo sutartį mokykla su asmeniu sudaro pagal mokyklos, kurioje asmuo mokysis, paskirtį ir vykdomą ikimokyklinio, priešmokyklinio, pradinio, pagrindinio (pagrindinio ugdymo programos I ar II dalį), vidurinio ugdymo programą.</text:p>
      <text:p text:style-name="P477">44. Abu mokymo sutarties egzempliorius pasirašo mokyklos direktorius ar jo įgaliotas asmuo ir prašymo teikėjas. Už vaiką iki 14 metų jo vardu mokymo sutartį sudaro vienas iš tėvų (globėjų), veikdamas išimtinai vaiko interesais. Vaikas nuo 14 iki 18 metų mokymo sutartį sudaro tik turėdamas vieno iš tėvų (rūpintojų) raštišką sutikimą.</text:p>
      <text:p text:style-name="P478">45. Mokymo sutartis registruojama Mokymo sutarčių registre.</text:p>
      <text:p text:style-name="P479">46. Vienas mokymo sutarties egzempliorius įteikiamas prašymą pateikusiam asmeniui, kitas egzempliorius lieka mokykloje (segama į mokinio asmens bylą).</text:p>
      <text:p text:style-name="P480">47. Sudarius mokymo sutartį:</text:p>
      <text:p text:style-name="P481">47.1. asmuo įregistruojamas Mokinių registre;</text:p>
      <text:p text:style-name="P482">47.2. formuojama mokinio byla. Joje segama mokymo sutartis, mokinio<text:s/>ir (ar) jo tėvų (globėjų, rūpintojų) prašymai, pažymos ir kita su mokinio ugdymu susijusi informacija. Mokiniui išvykus iš mokyklos, jo byloje esantys dokumentai lieka mokykloje. Gavus mokyklos, kurioje mokinys tęsia mokymąsi, prašymą, tai mokyklai išsiunčiamos prašomų mokykloje esančių dokumentų kopijos arba pateikiama pažyma, kurioje įrašoma informacija apie mokinio mokymosi pasiekimus per tam tikrą ugdymo mokykloje laikotarpį (pvz.: per mėnesį, trimestrą, pusmetį ir pan.).</text:p>
      <text:p text:style-name="P483">47.3. Apie mokinio iki 16 metų priėmimą mokytis per 5 dienas raštu informuojama ankstesnė jo mokymo įstaiga.</text:p>
      <text:p text:style-name="P484">48. Mokyklos direktoriaus įsakymu (-ais) įforminami:</text:p>
      <text:p text:style-name="P485">48.1. mokinių paskirstymas į klases (srautus);</text:p>
      <text:p text:style-name="P486">48.2. mokinio laikinas išvykimas gydytis ir mokytis arba laikinas individualus mokinio išvykimas mokytis (mobilumo veikla) į kitos šalies mokyklą pagal tarptautinę programą (mokymo sutartis laikino išvykimo laikotarpiu nenutraukiama).<text:span text:style-name="T487"> </text:span></text:p>
      <text:p text:style-name="Normal"/>
      <text:p text:style-name="P488"><text:span text:style-name="T489">VIII</text:span><text:span text:style-name="T490">.<text:s/></text:span><text:span text:style-name="T491">BAIGIAMOSIOS NUOSTATOS</text:span></text:p>
      <text:p text:style-name="P492"/>
      <text:p text:style-name="P493">49.<text:s/><text:span text:style-name="T494">Aprašo įgyvendinimo priežiūrą vykdo</text:span><text:span text:style-name="T495"><text:s/>Joniškio rajono savivaldybės administracijos Švietimo ir sporto skyrius.</text:span></text:p>
      <text:p text:style-name="P496"><text:span text:style-name="T497">50</text:span><text:span text:style-name="T498">. Už Aprašo pažeidimus atsako mokyklos direktorius Lietuvos Respublikos įstatymų nustatyta tvarka.</text:span></text:p>
      <text:p text:style-name="P499"><text:span text:style-name="T500">51</text:span><text:span text:style-name="T501">. Aprašas gali būti keičiamas, papildomas ir / ar panaikinamas savivald</text:span><text:span text:style-name="T502">ybės tarybos sprendimu.</text:span></text:p>
      <text:p text:style-name="P503"/>
      <text:p text:style-name="P504"><text:span text:style-name="T505">_________________________</text:span></text:p>
      <text:p text:style-name="P506"/>
      <text:p text:style-name="P507"/>
      <text:p text:style-name="P508"><text:span text:style-name="T509">Pakeitimai:</text:span></text:p>
      <text:p text:style-name="P510"/>
      <text:p text:style-name="P511"><text:span text:style-name="T512">1.</text:span></text:p>
      <text:p text:style-name="P513"><text:span text:style-name="T514">Joniškio rajono savivaldybės taryba, Sprendimas</text:span></text:p>
      <text:p text:style-name="P515"><text:span text:style-name="T516">Nr.<text:s/></text:span><text:a xlink:href="https://www.e-tar.lt/portal/legalAct.html?documentId=7e6f52a04d7711e5b0f2b883009b2d06" office:target-frame-name="_top" xlink:show="replace"><text:span text:style-name="T517">T-146</text:span></text:a><text:span text:style-name="T518">, 2015-08-26, paskelbta TA</text:span><text:span text:style-name="T519">R 2015-08-28, i. k. 2015-13166</text:span></text:p>
      <text:p text:style-name="P520"><text:span text:style-name="T521">Dėl Joniškio rajono savivaldybės tarybos 2012 m. kovo 29 d. sprendimo Nr. T-60 „Dėl Mokinių priėmimo į Joniškio rajono savivaldybės bendrojo ugdymo mokyklas tvarkos aprašo patvi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5-04-01T07:16:00Z</meta:creation-date>
    <dc:date>2025-04-01T07:16:00Z</dc:date>
    <meta:print-date>2009-02-21T08:16:00Z</meta:print-date>
    <meta:template xlink:href="Normal.dotm" xlink:type="simple"/>
    <meta:editing-cycles>2</meta:editing-cycles>
    <meta:editing-duration>PT0S</meta:editing-duration>
    <meta:document-statistic meta:page-count="5" meta:paragraph-count="412" meta:word-count="3696" meta:character-count="29714" meta:row-count="660" meta:non-whitespace-character-count="26430"/>
  </office:meta>
</office:document-meta>
</file>