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3" style:parent-style-name="DefaultParagraphFont" style:family="text">
      <style:text-properties fo:color="#000000" fo:font-size="11pt" style:font-size-asian="11pt" style:font-size-complex="11pt" fo:language="en" fo:country="US"/>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fo:language="en" fo:country="GB"/>
    </style:style>
    <style:style style:name="P1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margin-right="-0.059in">
        <style:tab-stops>
          <style:tab-stop style:type="left" style:position="2.7in"/>
          <style:tab-stop style:type="left" style:position="4.325in"/>
        </style:tab-stops>
      </style:paragraph-properties>
    </style:style>
    <style:style style:name="P48" style:parent-style-name="Normal" style:family="paragraph">
      <style:paragraph-properties fo:margin-right="-0.0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text-align="justify" style:vertical-align="middle"/>
      <style:text-properties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keep-together="always" fo:text-align="center" style:vertical-align="middle"/>
      <style:text-properties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style:vertical-align="middle" fo:text-indent="0.2166in"/>
      <style:text-properties fo:color="#000000" style:font-size-complex="12pt" fo:hyphenate="false"/>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fo:letter-spacing="-0.0027in"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in"/>
      <style:text-properties fo:color="#000000" style:font-size-complex="12pt" fo:hyphenate="false"/>
    </style:style>
    <style:style style:name="P187" style:parent-style-name="Normal" style:family="paragraph">
      <style:paragraph-properties fo:text-align="justify" style:vertical-align="middle" fo:text-indent="0.2166in"/>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fo:text-indent="0.2166in"/>
      <style:text-properties fo:color="#000000" style:font-size-complex="12pt" fo:hyphenate="false"/>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in"/>
      <style:text-properties fo:color="#000000" style:font-size-complex="12pt" fo:hyphenate="false"/>
    </style:style>
    <style:style style:name="P303" style:parent-style-name="Normal" style:family="paragraph">
      <style:paragraph-properties fo:keep-together="always" fo:text-align="center" style:vertical-align="middle"/>
      <style:text-properties fo:hyphenate="false"/>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style:vertical-align="middle" fo:text-indent="0.2166in"/>
      <style:text-properties fo:color="#000000" style:font-size-complex="12pt" fo:hyphenate="false"/>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FF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391" style:parent-style-name="Normal" style:family="paragraph">
      <style:paragraph-properties fo:keep-together="always" fo:text-align="center" style:vertical-align="middle" fo:text-indent="0.5in"/>
      <style:text-properties fo:hyphenate="fals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keep-together="always" fo:text-align="center" style:vertical-align="middle"/>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T397" style:parent-style-name="DefaultParagraphFont" style:family="text">
      <style:text-properties fo:font-weight="bold" style:font-weight-asian="bold" style:font-weight-complex="bold" fo:text-transform="uppercase" fo:color="#000000" style:font-size-complex="12pt"/>
    </style:style>
    <style:style style:name="P398" style:parent-style-name="Normal" style:family="paragraph">
      <style:paragraph-properties fo:text-align="justify" style:vertical-align="middle" fo:text-indent="0.2166in"/>
      <style:text-properties fo:color="#000000" style:font-size-complex="12pt" fo:hyphenate="false"/>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5in"/>
    </style:style>
    <style:style style:name="P458" style:parent-style-name="Normal" style:family="paragraph">
      <style:paragraph-properties fo:keep-together="always" fo:text-align="center" style:vertical-align="middle"/>
      <style:text-properties fo:hyphenate="false"/>
    </style:style>
    <style:style style:name="P459" style:parent-style-name="Normal" style:family="paragraph">
      <style:paragraph-properties fo:keep-together="always" fo:text-align="center" style:vertical-align="middle"/>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keep-together="always" fo:text-align="center" style:vertical-align="middle"/>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text-align="justify" style:vertical-align="middle" fo:text-indent="0.2166in"/>
      <style:text-properties fo:color="#000000" style:font-size-complex="12pt" fo:hyphenate="false"/>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5in"/>
      <style:text-properties fo:hyphenate="false"/>
    </style:style>
    <style:style style:name="P513" style:parent-style-name="Normal" style:family="paragraph">
      <style:paragraph-properties fo:keep-together="always" fo:text-align="center" style:vertical-align="middle"/>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P516" style:parent-style-name="Normal" style:family="paragraph">
      <style:paragraph-properties fo:keep-together="always" fo:text-align="center" style:vertical-align="middle"/>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text-align="justify" style:vertical-align="middle" fo:text-indent="0.2166in"/>
      <style:text-properties fo:color="#000000" style:font-size-complex="12pt" fo:hyphenate="false"/>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keep-together="always" style:vertical-align="middle"/>
      <style:text-properties fo:hyphenate="false"/>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style>
    <style:style style:name="P5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5in"/>
      <style:text-properties fo:color="#000000" style:font-size-complex="12pt" fo:hyphenate="false"/>
    </style:style>
    <style:style style:name="P690" style:parent-style-name="Normal" style:family="paragraph">
      <style:paragraph-properties fo:keep-together="always" fo:text-align="center" style:vertical-align="middle" fo:text-indent="0.5in"/>
      <style:text-properties fo:hyphenate="false"/>
    </style:style>
    <style:style style:name="P691" style:parent-style-name="Normal" style:family="paragraph">
      <style:paragraph-properties fo:keep-together="always" fo:text-align="center" style:vertical-align="middle"/>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T693" style:parent-style-name="DefaultParagraphFont" style:family="text">
      <style:text-properties fo:font-weight="bold" style:font-weight-asian="bold" style:font-weight-complex="bold" fo:text-transform="uppercase" fo:color="#000000" style:font-size-complex="12pt"/>
    </style:style>
    <style:style style:name="P694" style:parent-style-name="Normal" style:family="paragraph">
      <style:paragraph-properties fo:keep-together="always" fo:text-align="center" style:vertical-align="middle"/>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P696" style:parent-style-name="Normal" style:family="paragraph">
      <style:paragraph-properties fo:text-align="justify" style:vertical-align="middle" fo:text-indent="0.2166in"/>
      <style:text-properties fo:color="#000000" style:font-size-complex="12pt" fo:hyphenate="false"/>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5in"/>
      <style:text-properties fo:hyphenate="false"/>
    </style:style>
    <style:style style:name="P747" style:parent-style-name="Normal" style:family="paragraph">
      <style:paragraph-properties fo:keep-together="always" fo:text-align="center" style:vertical-align="middle"/>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style>
    <style:style style:name="T749" style:parent-style-name="DefaultParagraphFont" style:family="text">
      <style:text-properties fo:font-weight="bold" style:font-weight-asian="bold" style:font-weight-complex="bold" fo:text-transform="uppercase" fo:color="#000000" style:font-size-complex="12pt"/>
    </style:style>
    <style:style style:name="P750" style:parent-style-name="Normal" style:family="paragraph">
      <style:paragraph-properties fo:keep-together="always" fo:text-align="center" style:vertical-align="middle"/>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margin-left="0.1965in" fo:text-indent="0.3013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tab-stops>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in">
        <style:tab-stops>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tab-stops>
          <style:tab-stop style:type="left" style:position="0.3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keep-together="always" fo:text-align="center" style:vertical-align="middle" fo:text-indent="0.5in"/>
      <style:text-properties fo:hyphenate="false"/>
    </style:style>
    <style:style style:name="P891" style:parent-style-name="Normal" style:family="paragraph">
      <style:paragraph-properties fo:keep-together="always" fo:text-align="center" style:vertical-align="middle"/>
      <style:text-properties fo:hyphenate="false"/>
    </style:style>
    <style:style style:name="T892" style:parent-style-name="DefaultParagraphFont" style:family="text">
      <style:text-properties fo:font-weight="bold" style:font-weight-asian="bold" style:font-weight-complex="bold" fo:text-transform="uppercase" fo:color="#000000" style:font-size-complex="12pt"/>
    </style:style>
    <style:style style:name="T893" style:parent-style-name="DefaultParagraphFont" style:family="text">
      <style:text-properties fo:font-weight="bold" style:font-weight-asian="bold" style:font-weight-complex="bold" fo:text-transform="uppercase" fo:color="#000000" style:font-size-complex="12pt"/>
    </style:style>
    <style:style style:name="P894" style:parent-style-name="Normal" style:family="paragraph">
      <style:paragraph-properties fo:keep-together="always" fo:text-align="center" style:vertical-align="middle"/>
      <style:text-properties fo:hyphenate="false"/>
    </style:style>
    <style:style style:name="T895" style:parent-style-name="DefaultParagraphFont" style:family="text">
      <style:text-properties fo:font-weight="bold" style:font-weight-asian="bold" style:font-weight-complex="bold" fo:text-transform="uppercase" fo:color="#000000" style:font-size-complex="12pt"/>
    </style:style>
    <style:style style:name="P896" style:parent-style-name="Normal" style:family="paragraph">
      <style:paragraph-properties fo:text-align="justify" style:vertical-align="middle" fo:text-indent="0.2166in"/>
      <style:text-properties fo:color="#000000" style:font-size-complex="12pt" fo:hyphenate="false"/>
    </style:style>
    <style:style style:name="P897" style:parent-style-name="Normal" style:family="paragraph">
      <style:paragraph-properties fo:text-align="justify" style:vertical-align="middle"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text-indent="0.5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5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5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5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text-indent="0.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5in"/>
      <style:text-properties fo:color="#000000" style:font-size-complex="12pt" fo:hyphenate="false"/>
    </style:style>
    <style:style style:name="P956" style:parent-style-name="Normal" style:family="paragraph">
      <style:paragraph-properties fo:keep-together="always" fo:text-align="center" style:vertical-align="middle" fo:text-indent="0.5in"/>
      <style:text-properties fo:hyphenate="false"/>
    </style:style>
    <style:style style:name="P957" style:parent-style-name="Normal" style:family="paragraph">
      <style:paragraph-properties fo:keep-together="always" fo:text-align="center" style:vertical-align="middle"/>
      <style:text-properties fo:hyphenate="false"/>
    </style:style>
    <style:style style:name="T958" style:parent-style-name="DefaultParagraphFont" style:family="text">
      <style:text-properties fo:font-weight="bold" style:font-weight-asian="bold" style:font-weight-complex="bold" fo:text-transform="uppercase" fo:color="#000000" style:font-size-complex="12pt"/>
    </style:style>
    <style:style style:name="T959" style:parent-style-name="DefaultParagraphFont" style:family="text">
      <style:text-properties fo:font-weight="bold" style:font-weight-asian="bold" style:font-weight-complex="bold" fo:text-transform="uppercase" fo:color="#000000" style:font-size-complex="12pt"/>
    </style:style>
    <style:style style:name="P960" style:parent-style-name="Normal" style:family="paragraph">
      <style:paragraph-properties fo:keep-together="always" fo:text-align="center" style:vertical-align="middle"/>
      <style:text-properties fo:hyphenate="false"/>
    </style:style>
    <style:style style:name="T961" style:parent-style-name="DefaultParagraphFont" style:family="text">
      <style:text-properties fo:font-weight="bold" style:font-weight-asian="bold" style:font-weight-complex="bold" fo:text-transform="uppercase" fo:color="#000000" style:font-size-complex="12pt"/>
    </style:style>
    <style:style style:name="P962" style:parent-style-name="Normal" style:family="paragraph">
      <style:paragraph-properties fo:text-align="justify" style:vertical-align="middle" fo:text-indent="0.2166in"/>
      <style:text-properties fo:color="#000000" style:font-size-complex="12pt" fo:hyphenate="false"/>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FF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center" style:vertical-align="middle"/>
      <style:text-properties fo:hyphenate="false"/>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2 iki 2021-11-03</text:span></text:p>
      <text:p text:style-name="P7"/>
      <text:p text:style-name="P8"><text:span text:style-name="T9">Įsakymas paskelbtas: TAR 2019-07-12, i. k. 2019-11533</text:span></text:p>
      <text:p text:style-name="P10"/>
      <text:p text:style-name="P11"/>
      <text:p text:style-name="P12"><text:span text:style-name="T13"><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4"/>
      <text:p text:style-name="P15"><text:span text:style-name="T16">LIETUVOS TRANSPORTO SAUGOS ADMINISTRACIJOS</text:span></text:p>
      <text:p text:style-name="P17"><text:span text:style-name="T18">DIREKTORIUS</text:span></text:p>
      <text:p text:style-name="P19"/>
      <text:p text:style-name="P20">ĮSAKYMAS</text:p>
      <text:p text:style-name="P21"><text:span text:style-name="T22">DĖL<text:s/></text:span><text:span text:style-name="T23">NACIONALINĖS CIVILINĖS AVIACIJOS SAUGUMO KOKYBĖS KONTROLĖS PROGRAMOS PATVIRTINIMO</text:span></text:p>
      <text:p text:style-name="P24"/>
      <text:p text:style-name="P25">2019 m. liepos 12 d. Nr. 2BE-210</text:p>
      <text:p text:style-name="P26">Vilnius</text:p>
      <text:p text:style-name="P27"/>
      <text:p text:style-name="P28"><text:span text:style-name="T29">Vadovaudamasis Lietuvos Respublikos aviacijos įstatymo 41 straipsnio 9 dalimi ir įgyvendindamas 2008 m. kovo 11 d. Europos<text:s/></text:span><text:span text:style-name="T30">Parlamento ir Tarybos reglamento (EB) Nr. 300/2008 dėl civilinės aviacijos saugumo bendrųjų taisyklių ir panaikinančio Reglamentą (EB) Nr. 2320/2002 (OL 2008 L 97, p. 72), su paskutiniais pakeitimais, padarytais 2010 m. sausio 8 d. Komisijos reglamentu (ES</text:span><text:span text:style-name="T31">) Nr. 18/2010 (OL 2010 L 7, p. 3), 11 straipsnį:</text:span><text:s/></text:p>
      <text:p text:style-name="P32">Preambulės pakeitimai:</text:p>
      <text:p text:style-name="P33"><text:span text:style-name="T34">Nr.<text:s/></text:span><text:a xlink:href="https://www.e-tar.lt/portal/legalAct.html?documentId=0695f1801d8411eabe008ea93139d588" office:target-frame-name="_top" xlink:show="replace"><text:span text:style-name="T35">2BE-404</text:span></text:a><text:span text:style-name="T36">, 2019-12-13, paskelbta TAR 2019-12-13, i. k. 2019-20134</text:span></text:p>
      <text:p text:style-name="Normal"/>
      <text:p text:style-name="P37"><text:span text:style-name="T38">1</text:span><text:span text:style-name="T39">. T v i r t</text:span><text:span text:style-name="T40"><text:s/>i n u Nacionalinę civilinės aviacijos saugumo kokybės kontrolės programą (pridedama).</text:span></text:p>
      <text:p text:style-name="P41"><text:span text:style-name="T42">2</text:span><text:span text:style-name="T43">. P r i p a ž į s t u netekusiu galios Civilinės aviacijos administracijos direktoriaus 2014 m. gruodžio 31 d. įsakymą Nr. 4R-179 „</text:span>Dėl Nacionalinės civilinės aviacijos saugumo kokybės kontrolės programos patvirtinimo“ su visais pakeitimais ir papildymais.</text:p>
      <text:p text:style-name="P44"><text:span text:style-name="T45">3</text:span><text:span text:style-name="T46">. N u s t a t a u, kad šis įsakymas nustatyta tvarka skelbiamas Teisės aktų registre ir Lietuvos transporto saugos administracijos interneto svetainėje.</text:span></text:p>
      <text:p text:style-name="P47"/>
      <text:p text:style-name="P48"><text:span text:style-name="T49">Adm</text:span><text:span text:style-name="T50">inistracijos direktorius</text:span><text:span text:style-name="T51"><text:tab/></text:span><text:span text:style-name="T52"><text:tab/></text:span><text:span text:style-name="T53"><text:tab/></text:span><text:span text:style-name="T54"><text:tab/></text:span><text:span text:style-name="T55"><text:tab/><text:s text:c="2"/>Genius Lukošius</text:span></text:p>
      <text:p text:style-name="P56"/>
      <text:soft-page-break/>
      <text:p text:style-name="P57">PATVIRTINTA</text:p>
      <text:p text:style-name="P62">Lietuvos transporto saugos administracijos direktoriaus 2019 m. liepos <text:s/>12 d. įsakymu Nr. 2BE-210</text:p>
      <text:p text:style-name="P63"/>
      <text:p text:style-name="P64"/>
      <text:p text:style-name="P65"><text:span text:style-name="T66">NACIONALINĖ CIVILINĖS<text:s/></text:span><text:span text:style-name="T67">AVIACIJOS SAUGUMO KOKYBĖS KONTROLĖS PROGRAM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acionalinė civilinės aviacijos saugumo kokybės kontrolės programa (toliau – Programa) parengta vadovaujantis, 2008 m. kovo 11 d. Europos Parlamento ir Tarybos reglame</text:span><text:span text:style-name="T78">ntu (EB) Nr. 300/2008 dėl civilinės aviacijos saugumo bendrųjų taisyklių ir panaikinančiu Reglamentą (EB) Nr. 2320/2002 (OL 2008 L 97, p. 72), su paskutiniais pakeitimais, padarytais 2010 m. sausio 8 d. Komisijos reglamentu (ES) Nr. 18/2010 iš dalies keiči</text:span><text:span text:style-name="T79">ančiu Europos Parlamento ir Tarybos reglamento (EB) Nr. 300/2008 nuostatas dėl nacionalinių civilinės aviacijos saugumo kokybės kontrolės programų reikalavimų (OL 2010 L 7, p. 3) (toliau – Reglamentas (EB) Nr. 300/2008), Tarptautinės civilinės aviacijos ko</text:span><text:span text:style-name="T80">nvencijos 17 priedu, Lietuvos Respublikos aviacijos įstatymu, Nacionaline civilinės aviacijos saugumo programa, patvirtinta Lietuvos Respublikos Vyriausybės 2010 m. lapkričio 10 d. nutarimu Nr. 1613-7 „Dėl Nacionalinės civilinės aviacijos saugumo programos</text:span><text:span text:style-name="T81"><text:s/>patvirtinimo“ (toliau – NCASP), ir atsižvelgiant į Europos civilinės aviacijos konferencijos 30 dokumento bei Tarptautinės civilinės aviacijos organizacijos 8973 dokumento rekomendacijas.</text:span></text:p>
      <text:p text:style-name="P82"><text:span text:style-name="T83">2</text:span><text:span text:style-name="T84">. Programos tikslas yra nustatyti aviacijos saugumo priemonių<text:s/></text:span><text:span text:style-name="T85">įgyvendinimo ir atitikties Reglamento (EB) Nr. 300/2008 ir NCASP nuostatoms stebėsenos veiklos procedūras.</text:span></text:p>
      <text:p text:style-name="P86"><text:span text:style-name="T87">3</text:span><text:span text:style-name="T88">. Programoje vartojamos sąvokos ir apibrėžtys atitinka Reglamente (EB) Nr. 300/2008 vartojamas sąvokas ir apibrėžtis.</text:span></text:p>
      <text:p text:style-name="P89"/>
      <text:p text:style-name="P90"><text:span text:style-name="T91">II</text:span><text:span text:style-name="T92"><text:s/>SKYRIUS</text:span></text:p>
      <text:p text:style-name="P93"><text:span text:style-name="T94">PROGRAMO</text:span><text:span text:style-name="T95">S ADMINISTRAVIMAS IR VYKDYMO PRIEŽIŪRA</text:span></text:p>
      <text:p text:style-name="P96"/>
      <text:p text:style-name="P97"><text:span text:style-name="T98">4</text:span><text:span text:style-name="T99">. Programos įgyvendinimą organizuoja viešoji įstaiga Transporto kompetencijų agentūra (toliau – TKA). Už programos nuostatų tinkamą įgyvendinimą tiesiogiai yra atsakingas Programos vadovas, kuris skiriamas TKA d</text:span><text:span text:style-name="T100">irektoriaus įsakymu.</text:span></text:p>
      <text:p text:style-name="P101"><text:span text:style-name="T102">5</text:span><text:span text:style-name="T103">. Programos vadovas:</text:span></text:p>
      <text:p text:style-name="P104"><text:span text:style-name="T105">5.1</text:span><text:span text:style-name="T106">. rengia ir atnaujina metinį pagal programą atliekamų darbų tvarkaraštį, įskaitant tikrinamų oro uostų, oro vežėjų ir subjektų,<text:s/></text:span><text:span text:style-name="T107">taikančių aviacijos saugumo priemones ir veikiančių oro uosto teritorijoje a</text:span><text:span text:style-name="T108">r už jos ribų bei tiekiančių prekes arba teikiančių paslaugas oro uostuose ar per juos, (toliau – subjektai)</text:span><text:span text:style-name="T109"><text:s/>sąrašą, jiems taikomos atitikties stebėsenos veiklos rūšį (saugumo auditas, įgyvendinimo patikrinimas ir bandymas), apimtį ir datą;</text:span></text:p>
      <text:p text:style-name="P110"><text:span text:style-name="T111">5.2</text:span><text:span text:style-name="T112">. reguli</text:span><text:span text:style-name="T113">ariai informuoja TKA direktorių apie pažangą įgyvendinant šią programą ir atitikties stebėsenos veiklos rezultatus;</text:span></text:p>
      <text:p text:style-name="P114"><text:span text:style-name="T115">5.3</text:span><text:span text:style-name="T116">. teikia TKA direktoriui tvirtinti saugumo audito, įgyvendinimo patikrinimo ir bandymo grupės narių <text:s/>bei šių grupių vadovų kandidatūr</text:span><text:span text:style-name="T117">as ir nurodo atitikties stebėsenos veiklos rūšį ir jų apimtį bei kuriuos oro uostus, oro vežėjus ir subjektus tikrinti;</text:span></text:p>
      <text:p text:style-name="P118"><text:span text:style-name="T119">5.4</text:span><text:span text:style-name="T120">. tais atvejais, kai pats asmeniškai nedalyvauja saugumo audito, įgyvendinimo patikrinimo ir bandymo grupės veikloje, atitinkamos</text:span><text:span text:style-name="T121"><text:s/>grupės vadovui pateikia visą reikalingą informaciją (pvz., dokumentus, tikrinamų subjektų užpildytus klausimynus ir kt.) atitikties stebėsenos veiklai atlikti;</text:span></text:p>
      <text:p text:style-name="P122"><text:span text:style-name="T123">5.5</text:span><text:span text:style-name="T124">. saugo visą informaciją (pvz., dokumentus, užrašus, ataskaitas, pranešimus ir kt.), kur</text:span><text:span text:style-name="T125">ia naudojosi saugumo audito, įgyvendinimo patikrinimo ir bandymo grupė;</text:span></text:p>
      <text:p text:style-name="P126"><text:span text:style-name="T127">5.6</text:span><text:span text:style-name="T128">. duoda nurodymus rengti saugumo audito, įgyvendinimo patikrinimo ir bandymo ataskaitas, kurias rengia auditoriai pasibaigus atitikties stebėsenos veiklai;</text:span></text:p>
      <text:p text:style-name="P129"><text:span text:style-name="T130">5.7</text:span><text:span text:style-name="T131">. žodžiu arba<text:s/></text:span><text:span text:style-name="T132">raštu informuoja oro uostą, oro vežėją ir subjektą apie saugumo audito, įgyvendinimo patikrinimo ir bandymo datą, kai tai būtina;</text:span></text:p>
      <text:p text:style-name="P133"><text:span text:style-name="T134">5.8</text:span><text:span text:style-name="T135">. peržiūri parengtas saugumo audito, įgyvendinimo patikrinimo ir bandymo ataskaitas;</text:span></text:p>
      <text:p text:style-name="P136"><text:span text:style-name="T137">5.9</text:span><text:span text:style-name="T138">. peržiūri galutinę saugumo</text:span><text:span text:style-name="T139"><text:s/>audito, įgyvendinimo patikrinimo ir bandymo ataskaitą, kad būtų užtikrinta, jog ji parengta pagal Programos reikalavimus;</text:span></text:p>
      <text:p text:style-name="P140"><text:span text:style-name="T141">5.10</text:span><text:span text:style-name="T142">. nuolat peržiūri Programos turinį ir Lietuvos transporto saugos administracijai siūlo, kaip ją atnaujinti, kai tai būtina;</text:span></text:p>
      <text:p text:style-name="P143"><text:span text:style-name="T144">5.11</text:span><text:span text:style-name="T145">. remdamasis atitikties stebėsenos veiklos rezultatais, nustato, kokių mokymo kursų auditoriams reikia, ir teikia atitinkamus siūlymus TKA direktoriui;</text:span></text:p>
      <text:p text:style-name="P146"><text:span text:style-name="T147">5.12</text:span><text:span text:style-name="T148">. vertina, ar asmenys atitinka Programoje auditoriams nustatytus minimalius reikalavimus<text:s/></text:span><text:span text:style-name="T149">ir TKA direktoriui teikia tvirtinti jų kandidatūras.</text:span></text:p>
      <text:p text:style-name="P150"><text:span text:style-name="T151">6</text:span><text:span text:style-name="T152">. Saugumo audito, įgyvendinimo patikrinimo ir bandymo grupės vadovas:</text:span></text:p>
      <text:p text:style-name="P153"><text:span text:style-name="T154">6.1</text:span><text:span text:style-name="T155">. atstovauja saugumo audito, įgyvendinimo patikrinimo ir bandymo grupei;</text:span></text:p>
      <text:p text:style-name="P156"><text:span text:style-name="T157">6.2</text:span><text:span text:style-name="T158">. užtikrina, kad saugumo audito, įgyvendi</text:span><text:span text:style-name="T159">nimo patikrinimo ir bandymo grupės nariai laikytųsi Programoje nustatytų atitikties stebėsenos veiklos procedūrų;</text:span></text:p>
      <text:p text:style-name="P160"><text:span text:style-name="T161">6.3</text:span><text:span text:style-name="T162">. kartu su Programos vadovu, atsižvelgdamas į atitikties stebėsenos veiklos rūšį ir į jos sudėtingumą, sprendžia, kiek saugumo audito,<text:s/></text:span><text:span text:style-name="T163">įgyvendinimo patikrinimo ar bandymo grupėje turi būti narių;</text:span></text:p>
      <text:p text:style-name="P164"><text:span text:style-name="T165">6.4</text:span><text:span text:style-name="T166">. organizuoja pasirengimą saugumo auditui, įgyvendinimo patikrinimui ir bandymui (rengia saugumo audito, įgyvendinimo patikrinimo ar bandymo planą ir kt.);</text:span></text:p>
      <text:p text:style-name="P167"><text:span text:style-name="T168">6.5</text:span><text:span text:style-name="T169">. kartu su saugumo audito</text:span><text:span text:style-name="T170">, įgyvendinimo patikrinimo ir bandymo grupės nariais dalyvauja atitikties stebėsenos veikloje ir parengia galutinę atitikties stebėsenos veiklos ataskaitą;</text:span></text:p>
      <text:p text:style-name="P171"><text:span text:style-name="T172">6.6</text:span><text:span text:style-name="T173">. kartu su Programos vadovu sprendžia visus konfliktus ar kitus klausimus, kilusius atitiktie</text:span><text:span text:style-name="T174">s stebėsenos veiklos metu;</text:span></text:p>
      <text:p text:style-name="P175"><text:span text:style-name="T176">6.7</text:span><text:span text:style-name="T177">. atlieka kitas funkcijas, numatytas Programoje.</text:span></text:p>
      <text:p text:style-name="P178"><text:span text:style-name="T179">7</text:span><text:span text:style-name="T180">. Kai Programos vadovas dalyvauja saugumo audito, įgyvendinimo patikrinimo ir bandymo grupėje, jis yra skiriamas atitinkamos grupės vadovu.</text:span></text:p>
      <text:p text:style-name="P181"><text:span text:style-name="T182">8</text:span><text:span text:style-name="T183">. Saugumo audito, įgy</text:span><text:span text:style-name="T184">vendinimo patikrinimo ir bandymo grupės vadovas bei nariai yra skiriami TKA direktoriaus įsakymu. Grupės vadovu ir nariais gali būti skiriami tik auditoriai, išskyrus bandymo grupės narius, kuriais skiriami ir kiti asmenys. Grupės vadovo sprendimu, saugumo</text:span><text:span text:style-name="T185"><text:s/>audito, įgyvendinimo patikrinimo ir bandymo grupėje stebėtojo statusu gali dalyvauti ir kiti asmenys, kurių atliekamos darbo funkcijos yra susijusios su civilinės aviacijos saugumo veikla. <text:s/></text:span></text:p>
      <text:p text:style-name="P186"/>
      <text:p text:style-name="P187"/>
      <text:p text:style-name="P188"><text:span text:style-name="T189">III</text:span><text:span text:style-name="T190"><text:s/>SKYRIUS</text:span></text:p>
      <text:p text:style-name="P191"><text:span text:style-name="T192">AUDITORIŲ KVALIFIKACIJOS KRITERIJAI</text:span></text:p>
      <text:p text:style-name="P193"/>
      <text:p text:style-name="P194"><text:span text:style-name="T195">9</text:span><text:span text:style-name="T196">.<text:s/></text:span><text:span text:style-name="T197">Siekiant užtikrinti savitarpio supratimą ir bendradarbiavimą bei veiksmingai atlikti atitikties stebėsenos veiklą, būtina, kad auditoriai atitiktų tokius minimalius reikalavimus:</text:span></text:p>
      <text:p text:style-name="P198"><text:span text:style-name="T199">9.1</text:span><text:span text:style-name="T200">. turi turėti aukštąjį universitetinį arba jam prilygintą išsilavinimą;</text:span></text:p>
      <text:p text:style-name="P201"><text:span text:style-name="T202">9.2</text:span><text:span text:style-name="T203">. turi turėti leidimą dirbti ar susipažinti su įslaptinta informacija, žymima slaptumo žyma „SLAPTAI“;</text:span></text:p>
      <text:p text:style-name="P204"><text:span text:style-name="T205">9.3</text:span><text:span text:style-name="T206">. turi nebūti susiję jokiais sutartiniais arba <text:s/>finansiniais įsipareigojimais su tikrinamu oro uostu, operatoriumi arba subjektu;</text:span></text:p>
      <text:p text:style-name="P207"><text:span text:style-name="T208">9.4</text:span><text:span text:style-name="T209">.<text:s/></text:span><text:span text:style-name="T210">turi atitikti šiuos minimalius asmens fizinės ir sveikatos būklės reikalavimus:</text:span></text:p>
      <text:p text:style-name="P211"><text:span text:style-name="T212">9.4.1</text:span><text:span text:style-name="T213">. gerai girdėti ir matyti, nepriklausomai nuo to, ar tam reikalingi kontaktiniai lęšiai, akiniai, klausos aparatai ar kitos panašios priemonės;</text:span></text:p>
      <text:p text:style-name="P214"><text:span text:style-name="T215">9.4.2</text:span><text:span text:style-name="T216">. gebėti skirti<text:s/></text:span><text:span text:style-name="T217">spalvas;</text:span></text:p>
      <text:p text:style-name="P218"><text:span text:style-name="T219">9.4.3</text:span><text:span text:style-name="T220">. užuosti kvapą;</text:span></text:p>
      <text:p text:style-name="P221"><text:span text:style-name="T222">9.4.4</text:span><text:span text:style-name="T223">. gebėti atpažinti objektus, išryškintus rentgeno spindulių įrenginiuose;</text:span></text:p>
      <text:p text:style-name="P224"><text:span text:style-name="T225">9.4.5</text:span><text:span text:style-name="T226">. turėti gerus rašymo ir kalbėjimo įgūdžius be kalbos sutrikimų;</text:span></text:p>
      <text:p text:style-name="P227"><text:span text:style-name="T228">9.4.6</text:span><text:span text:style-name="T229">. būti pakankamai stiprūs fiziškai ir judrūs, kad prire</text:span><text:span text:style-name="T230">ikus galėtų visada kelti ir nešti bagažą, taip pat susilenkti, pritūpti ar be pertraukos stovėti ilgą laiką;</text:span></text:p>
      <text:p text:style-name="P231"><text:span text:style-name="T232">9.5</text:span><text:span text:style-name="T233">. turi turėti šių asmeninių savybių:</text:span></text:p>
      <text:p text:style-name="P234"><text:span text:style-name="T235">9.5.1</text:span><text:span text:style-name="T236">. gebėti dirbti komandoje;</text:span></text:p>
      <text:p text:style-name="P237"><text:span text:style-name="T238">9.5.2</text:span><text:span text:style-name="T239">. būti diplomatiški, diskretiški ir lankstūs;</text:span></text:p>
      <text:p text:style-name="P240"><text:span text:style-name="T241">9.6</text:span><text:span text:style-name="T242">. t</text:span><text:span text:style-name="T243">uri būti atitinkamai kompetentingi, t. y. turėti pakankamai teorinės ir praktinės atitinkamos srities patirties, t. y.:</text:span></text:p>
      <text:p text:style-name="P244"><text:span text:style-name="T245">9.6.1</text:span><text:span text:style-name="T246">. išmanyti esamas galiojančias saugumo priemones ir suprasti, kaip jos taikomos tikrinimo operacijose, t. y.:</text:span></text:p>
      <text:p text:style-name="P247"><text:span text:style-name="T248">9.6.1.1</text:span><text:span text:style-name="T249">. išmanyti</text:span><text:span text:style-name="T250"><text:s/>saugumo principus;</text:span></text:p>
      <text:p text:style-name="P251"><text:span text:style-name="T252">9.6.1.2</text:span><text:span text:style-name="T253">. išmanyti priežiūros užduotis;</text:span></text:p>
      <text:p text:style-name="P254"><text:span text:style-name="T255">9.6.1.3</text:span><text:span text:style-name="T256">. išmanyti veiksnius, darančius poveikį žmogaus veiklos rezultatams;</text:span></text:p>
      <text:p text:style-name="P257"><text:span text:style-name="T258">9.6.2</text:span><text:span text:style-name="T259">. būti praktiškai susipažinę su saugumo technologijomis ir metodais;</text:span></text:p>
      <text:p text:style-name="P260"><text:span text:style-name="T261">9.6.3</text:span><text:span text:style-name="T262">. turėti žinių apie atit</text:span><text:span text:style-name="T263">ikties stebėsenos veiklos principus, procedūras ir metodus;</text:span></text:p>
      <text:p text:style-name="P264"><text:span text:style-name="T265">9.6.4</text:span><text:span text:style-name="T266">. būti praktiškai susipažinę su tikrinamomis operacijomis;</text:span></text:p>
      <text:p text:style-name="P267"><text:span text:style-name="T268">9.6.5</text:span><text:span text:style-name="T269">. žinoti auditoriaus funkcijas ir įgaliojimus;</text:span></text:p>
      <text:p text:style-name="P270"><text:span text:style-name="T271">9.6.6</text:span><text:span text:style-name="T272">. gerai išmanyti oro transporto procesus.</text:span></text:p>
      <text:p text:style-name="P273"><text:span text:style-name="T274">10</text:span><text:span text:style-name="T275">. TKA užtik</text:span><text:span text:style-name="T276">rina, kad auditoriai nuolat dalyvautų mokymuose tokiu periodiškumu, jog galėtų išlaikyti turimą kompetenciją ir įgyti naujos kompetencijos, susijusios su saugumo srities pokyčiais.</text:span></text:p>
      <text:p text:style-name="P277"><text:span text:style-name="T278">11</text:span><text:span text:style-name="T279">. Atitinkamos atitikties stebėsenos veiklos grupės nariai privalo lai</text:span><text:span text:style-name="T280">kytis grupės vadovo reikalavimų ir nurodymų bei objektyviai vykdyti savo pareigas. Be to, saugumo audito, įgyvendinimo patikrinimo ir (arba) bandymo metu auditoriai privalo:</text:span></text:p>
      <text:p text:style-name="P281"><text:span text:style-name="T282">11.1</text:span><text:span text:style-name="T283">. laikytis saugumo reikalavimų oro uostuose, oro vežėjo ir subjekto teritori</text:span><text:span text:style-name="T284">joje bei patalpose ir naudotis įprastinėmis įėjimo ir išėjimo vietomis, išskyrus atvejus, kurie turėtų neigiamos įtakos tikrinimui;</text:span></text:p>
      <text:p text:style-name="P285"><text:span text:style-name="T286">11.2</text:span><text:span text:style-name="T287">. laikytis visų saugos taisyklių;</text:span></text:p>
      <text:p text:style-name="P288"><text:span text:style-name="T289">11.3</text:span><text:span text:style-name="T290">. nenaudoti jėgos, siekdami patekti į orlaivį, pastatą ar teritoriją;</text:span></text:p>
      <text:p text:style-name="P291"><text:span text:style-name="T292">11.4</text:span><text:span text:style-name="T293">. neatidaryti išorinių orlaivio durų, neliesti orlaivio valdymo plokštumų ir įrenginių bei neiti į orlaivio pilotų kabiną, išskyrus tuos atvejus, kai auditorių lydi atsakingas oro vežėjo atstovas;</text:span></text:p>
      <text:p text:style-name="P294"><text:span text:style-name="T295">11.5</text:span><text:span text:style-name="T296">. atitikties stebėsenos veiklos metu neduoti<text:s/></text:span><text:span text:style-name="T297">patarimų, netaisyti ir neinstruktuoti saugumo darbuotojų; tačiau jei būtina, auditoriai gali nurodyti trūkumus tiesioginiam saugumo darbuotojų vadovui;</text:span></text:p>
      <text:p text:style-name="P298"><text:span text:style-name="T299">11.6</text:span><text:span text:style-name="T300">. patikrinę oro uostą, oro vežėją ir (arba) subjektą, informuoti šių įmonių atstovus apie saugum</text:span><text:span text:style-name="T301">o audito, įgyvendinimo patikrinimo ar bandymo rezultatus: kas buvo tikrinta, ar saugumo priemonės ir procedūros tinkamai taikomos ir atitinka NCASP reikalavimus.</text:span></text:p>
      <text:p text:style-name="P302"/>
      <text:p text:style-name="P303"/>
      <text:p text:style-name="P304"><text:span text:style-name="T305">IV</text:span><text:span text:style-name="T306"><text:s/>SKYRIUS</text:span></text:p>
      <text:p text:style-name="P307"><text:span text:style-name="T308">AUDITORIŲ ĮGALIOJIMAI IR TEISĖS</text:span></text:p>
      <text:p text:style-name="P309"/>
      <text:p text:style-name="P310"><text:span text:style-name="T311">12</text:span><text:span text:style-name="T312">. Auditoriai atlikdami savo<text:s/></text:span><text:span text:style-name="T313">pareigas su savimi turi turėti dokumentus, patvirtinančius asmens tapatybę ir jų įgaliojimus, susijusius su NCASP įgyvendinimu.</text:span></text:p>
      <text:p text:style-name="P314"><text:span text:style-name="T315">13</text:span><text:span text:style-name="T316">. Auditoriai vykdydami atitikties stebėsenos veiklą teisės aktų nustatyta tvarka ir sąlygomis turi teisę:</text:span></text:p>
      <text:p text:style-name="P317"><text:span text:style-name="T318">13.1</text:span><text:span text:style-name="T319">. stebėsen</text:span><text:span text:style-name="T320">os tikslais iš karto patekti į visas reikiamas zonas (įskaitant orlaivį ir pastatus);</text:span></text:p>
      <text:p text:style-name="P321"><text:span text:style-name="T322">13.2</text:span><text:span text:style-name="T323">. tikrinti orlaivį;</text:span></text:p>
      <text:p text:style-name="P324"><text:span text:style-name="T325">13.3</text:span><text:span text:style-name="T326">. tikrinti bet kurią oro uosto dalį;</text:span></text:p>
      <text:p text:style-name="P327"><text:span text:style-name="T328">13.4</text:span><text:span text:style-name="T329">. tikrinti oro vežėjų ir subjektų patalpas ir teritoriją, kurioje yra taikomos saugumo pr</text:span><text:span text:style-name="T330">iemonės;</text:span></text:p>
      <text:p text:style-name="P331"><text:span text:style-name="T332">13.5</text:span><text:span text:style-name="T333">. nagrinėti ir bandyti saugumo priemonių bei procedūrų tinkamumą ir veiksmingumą;</text:span></text:p>
      <text:p text:style-name="P334"><text:span text:style-name="T335">13.6</text:span><text:span text:style-name="T336">. oro uostų, oro vežėjų ir subjektų darbuotojams duoti privalomus vykdyti nurodymus;</text:span></text:p>
      <text:p text:style-name="P337"><text:span text:style-name="T338">13.7</text:span><text:span text:style-name="T339">. reikalauti, kad oro uostai, oro vežėjai ir subjektai p</text:span><text:span text:style-name="T340">ateiktų visą reikalingą informaciją (dokumentai, vaizdo, garso įrašai ir kt.), susijusią su saugumo auditais, įgyvendinimo patikrinimais, bandymais ir tyrimais;</text:span></text:p>
      <text:p text:style-name="P341"><text:span text:style-name="T342">13.8</text:span><text:span text:style-name="T343">. sulaikyti orlaivį, jeigu įtariama, kad kilo grėsmė orlaivio saugumui;</text:span><text:span text:style-name="T344"><text:s/></text:span></text:p>
      <text:p text:style-name="P345"><text:span text:style-name="T346">13.9</text:span><text:span text:style-name="T347">. įsin</text:span><text:span text:style-name="T348">ešti ir naudoti visą vykdyti pareigas būtiną įrangą ir (arba) priemones;</text:span></text:p>
      <text:p text:style-name="P349"><text:span text:style-name="T350">13.10</text:span><text:span text:style-name="T351">. raštu, fotografavimo, elektronine arba kita forma fiksuoti bet kurią veiką, tvarką arba įrangą;</text:span></text:p>
      <text:p text:style-name="P352"><text:span text:style-name="T353">13.11</text:span><text:span text:style-name="T354">. atlikti kitus veiksmus, numatytus šioje programoje.</text:span></text:p>
      <text:p text:style-name="P355"><text:span text:style-name="T356">14</text:span><text:span text:style-name="T357">. Aud</text:span><text:span text:style-name="T358">itoriai su savimi privalo turėti Civilinės aviacijos inspektoriaus pažymėjimą, leidžiantį TKA vardu vykdyti atitikties stebėsenos veiklą ir patekti į visas reikiamas zonas.</text:span></text:p>
      <text:p text:style-name="P359"><text:span text:style-name="T360">15</text:span><text:span text:style-name="T361">. Auditoriai, nustatę konkrečius aviacijos saugumo trūkumus ar reikalavimų pažeidimą, priklausomai nuo jų apimties, gali<text:s/></text:span><text:span text:style-name="T362">taikyti įgyvendinimo užtikrinimo priemones, nurodytas Programos</text:span><text:span text:style-name="T363"><text:s/></text:span><text:span text:style-name="T364">67</text:span><text:span text:style-name="T365"><text:s/>punkte.</text:span></text:p>
      <text:p text:style-name="P366"><text:span text:style-name="T367">16</text:span><text:span text:style-name="T368">. Kai taikomos Programos 67 punkte nurodytos priemonės</text:span><text:span text:style-name="T369">, auditoriai, prieš išvykdami iš tikrinto oro uosto, oro vežėjo ar subjekto, apie tai informuoja šios įmonės vadovą.</text:span></text:p>
      <text:p text:style-name="P370"><text:span text:style-name="T371">17</text:span><text:span text:style-name="T372">. Asmenys, trukdantys auditoriams atlikti savo pareigas, atsako Lietuvos Respublikos teisės aktų nustatyta tvarka. Toks trukdymas yra</text:span><text:span text:style-name="T373">:</text:span></text:p>
      <text:p text:style-name="P374"><text:span text:style-name="T375">17.1</text:span><text:span text:style-name="T376">. sąmoningas kliudymas auditoriui atlikti pareigas (tyčia sudaromos kliūtys arba jam trukdoma);</text:span></text:p>
      <text:p text:style-name="P377"><text:span text:style-name="T378">17.2</text:span><text:span text:style-name="T379">. nepateikimas arba atsisakymas pateikti auditoriui prašomą informaciją;</text:span></text:p>
      <text:p text:style-name="P380"><text:span text:style-name="T381">17.3</text:span><text:span text:style-name="T382">. informacijos slėpimas arba melagingos informacijos pateikimas</text:span><text:span text:style-name="T383"><text:s/>(apgaulės tikslais auditoriui teikiama neteisinga arba klaidinanti informacija);</text:span></text:p>
      <text:p text:style-name="P384"><text:span text:style-name="T385">17.4</text:span><text:span text:style-name="T386">. draudimas patekti į tikrinamą teritoriją, patalpas, objektus;</text:span></text:p>
      <text:p text:style-name="P387"><text:span text:style-name="T388">17.5</text:span><text:span text:style-name="T389">. kitoks kliudymas auditoriui atlikti savo pareigas.</text:span></text:p>
      <text:p text:style-name="P390"/>
      <text:p text:style-name="P391"/>
      <text:p text:style-name="P392"><text:span text:style-name="T393">V</text:span><text:span text:style-name="T394"><text:s/>SKYRIUS</text:span></text:p>
      <text:p text:style-name="P395"><text:span text:style-name="T396">ATITIKTIES STEBĖSENOS</text:span><text:span text:style-name="T397"><text:s/>VEIKLA</text:span></text:p>
      <text:p text:style-name="P398"/>
      <text:p text:style-name="P399"><text:span text:style-name="T400">18</text:span><text:span text:style-name="T401">. Visi Lietuvos Respublikos oro uostai ir jų dalys, naudojamos civilinės aviacijos veiklai vykdyti (toliau – oro uostai), oro vežėjai ir subjektai, taikantys aviacijos saugumo priemones, tikrinami (vykdoma atitikties stebėsenos veikla) ne re</text:span><text:span text:style-name="T402">čiau kaip 1 kartą per 2 metus. Ne Europos Sąjungos (toliau – ES) šalyse registruoti ir reguliariai skrydžius iš Lietuvos oro uostų vykdantys  oro vežėjai tikrinami ne rečiau kaip 1 kartą per metus, o iš Lietuvos oro uostų skrydžius vykdantys  ES šalių vežė</text:span><text:span text:style-name="T403">jai tikrinami bent 1 kartą per 2 metus.</text:span><text:s/></text:p>
      <text:p text:style-name="P404"><text:span text:style-name="T405">19</text:span><text:span text:style-name="T406">. Atitikties stebėsenos veikla gali būti vykdoma ir dažniau, nei nustatyta Programos 18 punkte, atsižvelgiant į: grėsmės lygį; vykdomos veiklos tipą ir pobūdį; taikomas saugumo priemones ir procedūras; oro uos</text:span><text:span text:style-name="T407">tų, oro vežėjų ir subjektų vykdomos vidaus kokybės kontrolės rezultatus ir kitus veiksnius bei vertinimus.</text:span></text:p>
      <text:p text:style-name="P408"><text:span text:style-name="T409">20</text:span><text:span text:style-name="T410">. Atitikties stebėsenos veiklos metu vertinamos ne tik oro uosto, oro vežėjų ir subjektų taikomos saugumo priemonės ir procedūros, bet ir šių ū</text:span><text:span text:style-name="T411">kio subjektų vidinių kokybės kontrolės priemonių įgyvendinimas ir jų veiksmingumas.</text:span></text:p>
      <text:p text:style-name="P412"><text:span text:style-name="T413">21</text:span><text:span text:style-name="T414">. Atliekant atitikties stebėsenos veiklą kiekviename oro uoste pasirenkamas toks atitikties stebėsenos veiklos rūšių derinys (saugumo auditas ir bandymai; įgyvendinim</text:span><text:span text:style-name="T415">o patikrinimas,<text:s/></text:span><text:soft-page-break/><text:span text:style-name="T416">bandymas ir kt.), kad būtų galima susidaryti išsamią nuomonę apie esamos aviacijos saugumo sistemos tinkamumą ir veiksmingumą, siekiant apsaugoti civilinę aviaciją nuo neteisėtos veikos.</text:span></text:p>
      <text:p text:style-name="P417"><text:span text:style-name="T418">22</text:span><text:span text:style-name="T419">. Programos vykdymas, prioritetų nustatymas ir<text:s/></text:span><text:span text:style-name="T420">atitikties stebėsenos veiklos organizavimas atliekamas nepriklausomai nuo NCASP numatytų saugumo priemonių įgyvendinimo.</text:span></text:p>
      <text:p text:style-name="P421"><text:span text:style-name="T422">23</text:span><text:span text:style-name="T423">. Pagal Programą vykdoma atitikties stebėsenos veikla yra skirstoma į šias rūšis: saugumo auditas, įgyvendinimo patikrinimas ir b</text:span><text:span text:style-name="T424">andymas.</text:span></text:p>
      <text:p text:style-name="P425"><text:span text:style-name="T426">24</text:span><text:span text:style-name="T427">. Atitikties stebėsenos veiklą sudaro šie etapai:</text:span></text:p>
      <text:p text:style-name="P428"><text:span text:style-name="T429">24.1</text:span><text:span text:style-name="T430">. atitikties stebėsenos veiklos rūšies (saugumo audito, įgyvendinimo patikrinimo ir (arba) bandymo) parinkimas;</text:span></text:p>
      <text:p text:style-name="P431"><text:span text:style-name="T432">24.2</text:span><text:span text:style-name="T433">. atitikties stebėsenos veiklos plano sudarymas;</text:span></text:p>
      <text:p text:style-name="P434"><text:span text:style-name="T435">24.3</text:span><text:span text:style-name="T436">. oro uo</text:span><text:span text:style-name="T437">sto, oro vežėjo ir (arba) subjekto taikomų saugumo priemonių ir procedūrų patikrinimas;</text:span></text:p>
      <text:p text:style-name="P438"><text:span text:style-name="T439">24.4</text:span><text:span text:style-name="T440">. atitikties stebėsenos veiklos metu nustatytų rezultatų klasifikavimas;</text:span></text:p>
      <text:p text:style-name="P441"><text:span text:style-name="T442">24.5</text:span><text:span text:style-name="T443">. atitikties stebėsenos veiklos ataskaitos parengimas ir pateikimas atitinkamam</text:span><text:span text:style-name="T444"><text:s/>oro uostui, oro vežėjui ir (arba) subjektui;</text:span></text:p>
      <text:p text:style-name="P445"><text:span text:style-name="T446">24.6</text:span><text:span text:style-name="T447">. trūkumų taisymas, jeigu atitikties stebėsenos veiklos metu buvo nustatyti atitinkami trūkumai.</text:span></text:p>
      <text:p text:style-name="P448"><text:span text:style-name="T449">25</text:span><text:span text:style-name="T450">. Atitikties stebėsenos veikla grindžiama sistemingu informacijos rinkimu: informacija renkama<text:s/></text:span><text:span text:style-name="T451">atliekant stebėjimus, apklausas, patikrinimus ir analizuojant dokumentus.</text:span></text:p>
      <text:p text:style-name="P452"><text:span text:style-name="T453">26</text:span><text:span text:style-name="T454">. Apie planuojamą saugumo auditą oro uosto valdytojo, oro vežėjo ir (arba) subjekto vadovas informuojamas ne vėliau kaip prieš 10 darbo dienų iki planuojamo audito pradžios. Pr</text:span><text:span text:style-name="T455">ogramos vadovas apie poreikį informuoti / neinformuoti oro uosto valdytoją (-o), oro vežėją (-o) ar subjekto vadovą (-o) apie planuojamą įgyvendinimo patikrinimą nusprendžia atsižvelgdamas į planuojamų tikrinti saugumo priemonių ir procedūrų skaičių bei su</text:span><text:span text:style-name="T456">dėtingumą. Apie planuojamą atlikti bandymą oro uosto valdytojas, oro vežėjas ir (arba) subjektas gali būti informuojamas bet kuriuo metu prieš bandymą užtikrinant, kad informacija nebūtų atskleista kitiems asmenims.<text:s/></text:span></text:p>
      <text:p text:style-name="P457"/>
      <text:p text:style-name="P458"/>
      <text:p text:style-name="P459"><text:span text:style-name="T460">VI</text:span><text:span text:style-name="T461"><text:s/>SKYRIUS</text:span></text:p>
      <text:p text:style-name="P462"><text:span text:style-name="T463">SAUGUMO AUDITAI</text:span></text:p>
      <text:p text:style-name="P464"/>
      <text:p text:style-name="P465"><text:span text:style-name="T466">2</text:span><text:span text:style-name="T467">7</text:span><text:span text:style-name="T468">. Programos vadovas sprendžia ir saugumo audito plane nurodo, ar atliekant saugumo auditą tikrinamos:</text:span></text:p>
      <text:p text:style-name="P469"><text:span text:style-name="T470">27.1</text:span><text:span text:style-name="T471">. visos oro uoste veikiančių ir saugumo priemones taikančių ūkio subjektų saugumo priemonės pagal Reglamento (EB) Nr. 300/2008 II priedo I priedė</text:span><text:span text:style-name="T472">lį;</text:span></text:p>
      <text:p text:style-name="P473"><text:span text:style-name="T474">27.2</text:span><text:span text:style-name="T475">. tik oro uosto ar oro vežėjo ir (arba) subjekto taikomos saugumo priemonės;</text:span></text:p>
      <text:p text:style-name="P476"><text:span text:style-name="T477">27.3</text:span><text:span text:style-name="T478">. tik atskirose NCASP dalyse numatytos saugumo priemonės, kurias taiko atskiri ūkio subjektai (patekimo kontrolė; asmenų, išskyrus keleivius, tikrinimas; ir<text:s/></text:span><text:span text:style-name="T479">(arba) kt.).</text:span></text:p>
      <text:p text:style-name="P480"><text:span text:style-name="T481">28</text:span><text:span text:style-name="T482">. Saugumo auditas vykdomas šiais etapais:</text:span></text:p>
      <text:p text:style-name="P483"><text:span text:style-name="T484">28.1</text:span><text:span text:style-name="T485">. pranešimo apie saugumo auditą ir prireikus išankstinio klausimyno perdavimas. Ar reikia perduoti išankstinį klausimyną, sprendžia Programos vadovas. Tais atvejais, kai išankstinis klaus</text:span><text:span text:style-name="T486">imynas yra siunčiamas, Programos vadovas ne vėliau kaip prieš 3 savaites iki saugumo audito nusiunčia tikrinamam oro uostui, oro vežėjui ir (arba) subjektui išankstinį klausimyną, o šie, užpildę minėtąjį klausimyną, grąžina siuntėjui ne vėliau kaip likus 1</text:span><text:span text:style-name="T487"><text:s/>savaitei iki saugumo audito. Pagrindinė šio klausimyno sąlyga yra surinkti saugumo audito grupei reikalingą informaciją apie oro uosto, oro vežėjo ir (arba) subjekto saugumo organizavimą, esamą saugumo užtikrinimo tvarką, taikomas aviacijos saugumo priemo</text:span><text:span text:style-name="T488">nes;</text:span></text:p>
      <text:p text:style-name="P489"><text:span text:style-name="T490">28.2</text:span><text:span text:style-name="T491">. pasirengimas auditui, įskaitant užpildyto išankstinio klausimyno ir kitų svarbių dokumentų analizę;</text:span></text:p>
      <text:p text:style-name="P492"><text:span text:style-name="T493">28.3</text:span><text:span text:style-name="T494">. pirminis informacinio pobūdžio susitikimas su oro uosto, oro vežėjo ar subjekto atstovais prieš pradedant stebėsenos veiklą vietoje</text:span><text:span text:style-name="T495">. Šio etapo metu saugumo audito grupės nariai supažindina oro uosto, oro vežėjo ar subjekto atstovus su saugumo audito tikslais, laikotarpiu, apimtimi ir grupės narių naudojamais metodais ir priemonėmis;</text:span></text:p>
      <text:p text:style-name="P496"><text:span text:style-name="T497">28.4</text:span><text:span text:style-name="T498">. veikla vietoje (oro uosto, oro vežėjo ir (</text:span><text:span text:style-name="T499">arba) subjekto taikomų saugumo priemonių ir procedūrų patikrinimas);</text:span></text:p>
      <text:p text:style-name="P500"><text:span text:style-name="T501">28.5</text:span><text:span text:style-name="T502">. saugumo audito metu nustatytų rezultatų aptarimas ir ataskaitų teikimas tikrintam oro uostui, oro vežėjui ir (arba) subjektui. Po kiekvieno saugumo audito parengiama saugumo aud</text:span><text:span text:style-name="T503">ito ataskaita, kurioje surašomi svarbiausi saugumo audito rezultatai, nurodomi trūkumai ir skiriamos įgyvendinimo užtikrinimo priemonės, nurodytos Programos 67 punkte. Ataskaitoje taip pat nurodomi saugumo audito metu <text:s/>ištaisyti trūkumai.</text:span></text:p>
      <text:p text:style-name="P504"><text:span text:style-name="T505">29</text:span><text:span text:style-name="T506">. TKA ren</text:span><text:span text:style-name="T507">ka ir saugo saugumo audito medžiagą ir rezultatų analizę, kurią teisės aktų nustatyta tvarka ir sąlygomis gali pateikti suinteresuotoms institucijoms ar užsienio valstybių institucijoms.</text:span></text:p>
      <text:p text:style-name="P508"><text:span text:style-name="T509">30</text:span><text:span text:style-name="T510">. Aviacijos saugumo auditai atliekami ne rečiau nei kartą per 2</text:span><text:span text:style-name="T511">4 mėnesius.</text:span></text:p>
      <text:p text:style-name="P512"/>
      <text:p text:style-name="P513"><text:span text:style-name="T514">VII</text:span><text:span text:style-name="T515"><text:s/>SKYRIUS</text:span></text:p>
      <text:p text:style-name="P516"><text:span text:style-name="T517">ĮGYVENDINIMO PATIKRINIMAI</text:span></text:p>
      <text:p text:style-name="P518"/>
      <text:p text:style-name="P519"><text:span text:style-name="T520">31</text:span><text:span text:style-name="T521">. Programos vadovas spręsdamas, kokios apimties bus atliekamas įgyvendinimo patikrinimas, turi atsižvelgti į tai, kad įgyvendinimo patikrinimo metu būtų patikrintas bent vienas Reglamento (EB)</text:span><text:span text:style-name="T522"><text:s/>Nr. 300/2008 II priedo I priedėlyje nurodytų tiesiogiai susijusių saugumo priemonių ir atitinkamų įgyvendinimo aktų rinkinys – per vieną patikrinimą arba per pagrįstą laikotarpį, kuris neturi viršyti 3 mėnesių. Tiesiogiai susijusių saugumo priemonių rinki</text:span><text:span text:style-name="T523">nys – Reglamento (EB) Nr. 300/2008 II priedo I priedėlyje nurodytų dviejų ir daugiau reikalavimų ir atitinkamų įgyvendinimo aktų rinkinys. Šie reikalavimai ir atitinkami įgyvendinimo aktai yra taip susiję, kad norint tinkamai įvertinti, ar tikslas pasiekta</text:span><text:span text:style-name="T524">s, galima tik tuo atveju, jei jie vertinami kartu. Šie rinkiniai apima Reglamento (EB) Nr. 300/2008 II priedo I priedėlyje išvardytus rinkinius.</text:span></text:p>
      <text:p text:style-name="P525"><text:span text:style-name="T526">32</text:span><text:span text:style-name="T527">. Įgyvendinimo patikrinimo grupės vadovas užtikrina, kad būtų patikrintas reprezentatyvus informacijos ėm</text:span><text:span text:style-name="T528">inys (pvz.: patekimo kontrolę vykdančių asmenų įdarbinimas ir mokymas, patekimo kontrolės priemonių ir procedūrų naudojimas, patekimo kontrolei naudojamos saugumo įrangos tinkamumas, vidinės kokybės kontrolės metu nustatyti rezultatai vertinant patekimo ko</text:span><text:span text:style-name="T529">ntrolę ir kt.).</text:span></text:p>
      <text:p text:style-name="P530"><text:span text:style-name="T531">33</text:span><text:span text:style-name="T532">. TKA apie įgyvendinimo patikrinimus oro uostui, oro vežėjui ir (arba) subjektui iš anksto nepraneša. Jeigu programos vadovas mano, kad iš anksto neinformavus oro uosto, oro vežėjo ir (arba) subjekto atlikti įgyvendinimo patikrinimo n</text:span><text:span text:style-name="T533">eįmanoma, apie įgyvendinimo patikrinimą gali pranešti iš anksto. Įgyvendinimo patikrinimas vykdomas tokiais etapais:</text:span></text:p>
      <text:p text:style-name="P534"><text:span text:style-name="T535">33.1</text:span><text:span text:style-name="T536">. parengiamasis etapas (tikrinimo apimties nustatymas, tikrinimo metu naudojamos priemonės ir kt.);</text:span></text:p>
      <text:p text:style-name="P537"><text:span text:style-name="T538">33.2</text:span><text:span text:style-name="T539">. veikla vietoje<text:s/></text:span><text:span text:style-name="T540">(pasirinkto Reglamento (EB) Nr. 300/2008 II priedo I priedėlyje nurodytų tiesiogiai susijusių saugumo priemonių ir atitinkamų įgyvendinimo aktų rinkinio tikrinimas);</text:span></text:p>
      <text:p text:style-name="P541"><text:span text:style-name="T542">33.3</text:span><text:span text:style-name="T543">. saugumo audito metu nustatytų rezultatų, atsižvelgiant į stebėsenos dažnumą ir r</text:span><text:span text:style-name="T544">ezultatus, aptarimas;</text:span></text:p>
      <text:p text:style-name="P545"><text:span text:style-name="T546">33.4</text:span><text:span text:style-name="T547">. ataskaitų teikimas tikrintam oro uostui, oro vežėjui ir (arba) subjektui. Po kiekvieno įgyvendinimo patikrinimo parengiama įgyvendinimo patikrinimo ataskaita, kurioje surašomi svarbiausi įgyvendinimo patikrinimo rezultatai,<text:s/></text:span><text:span text:style-name="T548">nurodomi trūkumai ir skiriamos įgyvendinimo užtikrinimo priemonės, nurodytos Programos 67 punkte.</text:span></text:p>
      <text:p text:style-name="P549"><text:span text:style-name="T550">34</text:span><text:span text:style-name="T551">. Lietuvos oro uostų Vilniaus filiale visi Reglamento (EB) Nr. 300/2008 II priedo I priedėlio 1–6 skyriuose išvardyti ir tiesiogiai susiję saugumo pri</text:span><text:span text:style-name="T552">emonių rinkiniai tikrinami ne rečiau kaip kas 12 mėnesių, jei per tą laikotarpį oro uoste nebuvo atliktas saugumo auditas. Lietuvos oro uostų Kauno ir Palangos filialuose ir Šiaulių oro uoste visi Reglamento (EB) Nr. 300/2008 II priedo I priedėlio 1–6 skyr</text:span><text:span text:style-name="T553">iuose išvardyti ir tiesiogiai susiję saugumo priemonių rinkiniai tikrinami ne rečiau kaip kas 24 mėnesius, jei per tą laikotarpį oro uoste nebuvo atliktas saugumo auditas.</text:span></text:p>
      <text:p text:style-name="P554"><text:span text:style-name="T555">35</text:span><text:span text:style-name="T556">. Esant žemam ir žemiausiam grėsmės lygiui oro uoste visų saugumo priemonių, n</text:span><text:span text:style-name="T557">urodytų Reglamento (EB) Nr. 300/2008 II priedo I priedėlio 7–12 skyriuose, išvardyti ir tiesiogiai susiję saugumo priemonių rinkiniai tikrinami ne rečiau kaip kas 24 mėnesius, jei per tą laikotarpį oro uoste nebuvo atliktas saugumo auditas. Esant vidutinia</text:span><text:span text:style-name="T558">m, aukštam ir aukščiausiam grėsmės lygiui, Programos vadovas, atsižvelgdamas į grėsmės pobūdį, sprendžia, kokiu dažniu ir kokie Reglamento (EB) Nr. 300/2008 II priedo I priedėlyje išvardyti ir tiesiogiai susiję saugumo priemonių rinkiniai bus tikrinami. Es</text:span><text:span text:style-name="T559">ant vidutiniam, aukštam ir aukščiausiam grėsmės lygiui, pagal grėsmės pobūdį atitinkami Reglamento (EB) Nr. 300/2008 II priedo I priedėlyje išvardyti ir tiesiogiai susiję saugumo priemonių rinkiniai turi būti tikrinami ne rečiau kaip kas 6 mėnesius.</text:span></text:p>
      <text:p text:style-name="P560"><text:span text:style-name="T561">36</text:span><text:span text:style-name="T562">. TKA renka ir saugo įgyvendinimo patikrinimų medžiagą bei rezultatų analizę, kurią teisės aktų nustatyta tvarka ir sąlygomis gali pateikti suinteresuotoms nacionalinėms ar užsienio valstybių institucijoms.</text:span></text:p>
      <text:p text:style-name="P563"/>
      <text:p text:style-name="P564"><text:span text:style-name="T565">VIII</text:span><text:span text:style-name="T566"><text:s/>SKYRIUS<text:s/></text:span></text:p>
      <text:p text:style-name="P567"><text:span text:style-name="T568">BANDYMAI</text:span></text:p>
      <text:p text:style-name="P569"/>
      <text:p text:style-name="P570"><text:span text:style-name="T571">37</text:span><text:span text:style-name="T572">. Bandymai a</text:span><text:span text:style-name="T573">tliekami siekiant patikrinti, kaip veiksmingai įgyvendinamos šios saugumo priemonės:</text:span></text:p>
      <text:p text:style-name="P574"><text:span text:style-name="T575">37.1</text:span><text:span text:style-name="T576">. patekimo į riboto patekimo zoną kontrolė;</text:span></text:p>
      <text:p text:style-name="P577"><text:span text:style-name="T578">37.2</text:span><text:span text:style-name="T579">. orlaivio apsauga;</text:span></text:p>
      <text:p text:style-name="P580"><text:span text:style-name="T581">37.3</text:span><text:span text:style-name="T582">. keleivių ir rankinio bagažo patikrinimas;</text:span></text:p>
      <text:p text:style-name="P583"><text:span text:style-name="T584">37.4</text:span><text:span text:style-name="T585">. asmenų, išskyrus keleivius, ir<text:s/></text:span><text:span text:style-name="T586">jų vežamų daiktų patikrinimas;</text:span></text:p>
      <text:p text:style-name="P587"><text:span text:style-name="T588">37.5</text:span><text:span text:style-name="T589">. krovinių skyriaus bagažo apsauga;</text:span></text:p>
      <text:p text:style-name="P590"><text:span text:style-name="T591">37.6</text:span><text:span text:style-name="T592">. krovinių arba pašto patikrinimas;</text:span></text:p>
      <text:p text:style-name="P593"><text:span text:style-name="T594">37.7</text:span><text:span text:style-name="T595">. krovinių ir pašto apsauga.</text:span></text:p>
      <text:p text:style-name="P596"><text:span text:style-name="T597">38</text:span><text:span text:style-name="T598">. Atsižvelgiant į teisinius, saugos ir veiklos reikalavimus bandymo grupės vadovas parengia<text:s/></text:span><text:span text:style-name="T599">bandymų protokolą. Su protokolu pasirašytinai supažindinami visi bandyme dalyvaujantys asmenys (auditoriai ir jų bandymui atlikti pasirinkti asmenys). Protokole taip pat aprašoma bandymo atlikimo metodika ir struktūra. Bandymas vykdomas šiais etapais:</text:span></text:p>
      <text:p text:style-name="P600"><text:span text:style-name="T601">38.1</text:span><text:span text:style-name="T602">. parengiamasis etapas (bandymo apimties nustatymas, bandymo metu naudojamos priemonės, asmenys, kurie atliks bandymą, ir kt.);</text:span></text:p>
      <text:p text:style-name="P603"><text:span text:style-name="T604">38.2</text:span><text:span text:style-name="T605">. veikla vietoje (pasirinktų saugumo priemonių bandymas);</text:span></text:p>
      <text:p text:style-name="P606"><text:span text:style-name="T607">38.3</text:span><text:span text:style-name="T608">. bandymo metu nustatytų rezultatų, atsižvelgiant į<text:s/></text:span><text:span text:style-name="T609">stebėsenos dažnumą ir rezultatus, aptarimas;</text:span></text:p>
      <text:p text:style-name="P610"><text:span text:style-name="T611">38.4</text:span><text:span text:style-name="T612">. ataskaitų oro uostui, oro vežėjui ir (arba) subjektui, kurio saugumo priemonės buvo bandytos, teikimas. Po kiekvieno bandymo parengiama bandymo ataskaita, kurioje surašomi svarbiausi bandymo rezultatai, nurodomi trūkumai ir skiriamos įgyvendinimo užtikri</text:span><text:span text:style-name="T613">nimo priemonės. Jei bandymai atliekami saugumo audito ar įgyvendinimo patikrinimo metu, oro uostui, oro vežėjui ir (arba) subjektui pateikiama viena ataskaita, t. y. saugumo audito arba įgyvendinimo patikrinimo ataskaita.<text:s/></text:span></text:p>
      <text:p text:style-name="P614"><text:span text:style-name="T615">39</text:span><text:span text:style-name="T616">. Bandymo grupės vadovas<text:s/></text:span><text:span text:style-name="T617">užtikrina, kad bandymai būtų atliekami stebint kvalifikuotam personalui ir nesukeliant grėsmės bandyme dalyvaujantiems žmonėms, orlaiviui, oro uosto įrenginiams arba nuosavybei bei nesukeliant nepatogumų ar neramumų aplinkiniams, asmenims, organizacijoms,<text:s/></text:span><text:span text:style-name="T618">kurie neįtraukti į bandymus.</text:span></text:p>
      <text:p text:style-name="P619"><text:span text:style-name="T620">40</text:span><text:span text:style-name="T621">. Bandymo metu gali būti naudojamos tokios priemonės: suklastoti ar negaliojantys oro uosto darbuotojo pažymėjimai patekti į riboto patekimo zoną, sprogstamųjų įtaisų imitacijos, ginklai, sprogstamosios medžiagos ir kt. N</text:span><text:span text:style-name="T622">audojant pastarąsias priemones bandymą galima pakartoti kelis kartus ir keliose vietose tol, kol bandymą atliekantis asmuo yra sulaikomas arba bandymas yra nutraukiamas.</text:span></text:p>
      <text:p text:style-name="P623"><text:span text:style-name="T624">41</text:span><text:span text:style-name="T625">. Jei bandymams būtini šaunamieji ginklai, bandymo grupės vadovas užtikrina, kad</text:span><text:span text:style-name="T626">:</text:span></text:p>
      <text:p text:style-name="P627"><text:span text:style-name="T628">41.1</text:span><text:span text:style-name="T629">. naudojami tik neužtaisyti šaunamieji ginklai, kuriems įsigyti ir juos laikyti bei nešioti nereikalingi leidimai;</text:span></text:p>
      <text:p text:style-name="P630"><text:span text:style-name="T631">41.2</text:span><text:span text:style-name="T632">. ginklai yra padengti plastmase ar guma arba naudojami išardyti.</text:span></text:p>
      <text:p text:style-name="P633"><text:span text:style-name="T634">42</text:span><text:span text:style-name="T635">. Kai bandymams būtina imituoti sprogstamuosius užt</text:span><text:span text:style-name="T636">aisus, bandymo grupės vadovas užtikrina, kad bandymui atlikti būtų naudojami tik inertiniai užtaisai be sprogstamųjų medžiagų. Bandymo grupės vadovas užtikrina, kad bandymą atliekantis asmuo su tokiu sprogstamuoju užtaisu turi šio užtaiso fotografiją ir Pr</text:span><text:span text:style-name="T637">ogramos vadovo patvirtinimą, kad šis užtaisas yra bandymo priemonė, neturinti jokių sprogstamųjų medžiagų.</text:span></text:p>
      <text:p text:style-name="P638"><text:span text:style-name="T639">43</text:span><text:span text:style-name="T640">. Bandymo grupės vadovas kontroliuoja visų daiktų, naudojamų bandymų metu, išdavimą ir naudojimą. Šios grupės vadovas parengia, tikrina, išduod</text:span><text:span text:style-name="T641">a ir surenka visas priemones, naudojamas bandymo metu.</text:span></text:p>
      <text:p text:style-name="P642"><text:span text:style-name="T643">44</text:span><text:span text:style-name="T644">. Bandymo grupės vadovas užtikrina, kad bandymo metu naudojami daiktai išduodami prieš bandymą ir surenkami iškart po bandymo. Šie daiktai yra griežtai kontroliuojami viso bandymo metu. Jie negal</text:span><text:span text:style-name="T645">i būti paliekami be priežiūros. Kai daiktai bandymams naudojami viešojoje vietoje, jie turi būti paslėpti taip, kad nekeltų sumaišties tarp keleivių. Pasibaigus bandymui, bandymo grupės vadovas patikrina, ar visi daiktai, naudoti bandymo metu, sugrąžinti.</text:span></text:p>
      <text:p text:style-name="P646"><text:span text:style-name="T647">45</text:span><text:span text:style-name="T648">. Bandymų grupės vadovas yra atsakingas už:</text:span></text:p>
      <text:p text:style-name="P649"><text:span text:style-name="T650">45.1</text:span><text:span text:style-name="T651">. bandymų planavimą;</text:span></text:p>
      <text:p text:style-name="P652"><text:span text:style-name="T653">45.2</text:span><text:span text:style-name="T654">. bandymų valdymą;</text:span></text:p>
      <text:p text:style-name="P655"><text:span text:style-name="T656">45.3</text:span><text:span text:style-name="T657">. daiktų, naudojamų bandymo metu, išdavimą ir surinkimą;</text:span></text:p>
      <text:p text:style-name="P658"><text:span text:style-name="T659">45.4</text:span><text:span text:style-name="T660">. saugų bandymo atlikimą;</text:span></text:p>
      <text:p text:style-name="P661"><text:span text:style-name="T662">45.5</text:span><text:span text:style-name="T663">. bandymo dalyvių apklausą ir reikalingų doku</text:span><text:span text:style-name="T664">mentų bei ataskaitos rengimą;</text:span></text:p>
      <text:p text:style-name="P665"><text:span text:style-name="T666">45.6</text:span><text:span text:style-name="T667">. auditorių ir (arba) asmenų, dalyvaujančių bandyme, supažindinimą su bandymu ir jo tikslais;</text:span></text:p>
      <text:p text:style-name="P668"><text:span text:style-name="T669">45.7</text:span><text:span text:style-name="T670">. auditorių ir (arba) asmenų, dalyvaujančių bandyme, informavimą, kad, aptikus ginklą arba kitą bandymo metu<text:s/></text:span><text:span text:style-name="T671">naudojamą įtaisą, auditoriai ir (arba) asmenys pateiktų dokumentus, įrodančius, kad jiems suteikta teisė atlikti bandymą.</text:span></text:p>
      <text:p text:style-name="P672"><text:span text:style-name="T673">46</text:span><text:span text:style-name="T674">. Bandymams atrenkami sutikę juose dalyvauti asmenys, kurie gali tiksliai įvykdyti bandymo grupės vadovo nurodymus, priimti lo</text:span><text:span text:style-name="T675">ginius sprendimus ir greitai bei aiškiai įvertinti susiklosčiusią situaciją. Bandyme dalyvaujantys asmenys turi aiškiai suprasti riziką, kuri kyla atliekant bandymą.</text:span></text:p>
      <text:p text:style-name="P676"><text:span text:style-name="T677">47</text:span><text:span text:style-name="T678">. Auditoriai gali atlikti bandymus savarankiškai arba bendradarbiaudami su policija,</text:span><text:span text:style-name="T679"><text:s/>oro uosto, oro vežėjo ar subjekto darbuotojais ir atitinkamos valstybės institucijos bandymui vykdyti paskirtais asmenimis. Šie asmenys privalo turėti dokumentus, patvirtinančius, kad TKA suteikė jiems teisę atlikti bandymą.</text:span></text:p>
      <text:p text:style-name="P680"><text:span text:style-name="T681">48</text:span><text:span text:style-name="T682">. Bandymo preliminarūs r</text:span><text:span text:style-name="T683">ezultatai ir informacija, kad jis baigtas, perduodama oro uosto, oro vežėjo ir (arba) subjekto aviacijos saugumo vadovui ir kitiems su bandymu susijusiems asmenims. Kai oro uostas, oro vežėjas ar subjektas bandymo neišlaiko, atitinkamiems aviacijos saugumo</text:span><text:span text:style-name="T684"><text:s/>darbuotojams pademonstruojama, kaip bandymo grupė įveikė saugumo procedūras ir ką reikėjo daryti, kad tam būtų užkirstas kelias.</text:span></text:p>
      <text:p text:style-name="P685"><text:span text:style-name="T686">49</text:span><text:span text:style-name="T687">. TKA renka ir saugo bandymų medžiagą bei rezultatų analizę, kurią teisės aktų nustatyta tvarka ir sąlygomis gali pateik</text:span><text:span text:style-name="T688">ti suinteresuotoms nacionalinėms ar užsienio valstybių institucijoms.</text:span></text:p>
      <text:p text:style-name="P689"/>
      <text:p text:style-name="P690"/>
      <text:p text:style-name="P691"><text:span text:style-name="T692">IX</text:span><text:span text:style-name="T693"><text:s/>SKYRIUS</text:span></text:p>
      <text:p text:style-name="P694"><text:span text:style-name="T695">VERTINIMAS IR ATASKAITŲ TEIKIMAS</text:span></text:p>
      <text:p text:style-name="P696"/>
      <text:p text:style-name="P697"><text:span text:style-name="T698">50</text:span><text:span text:style-name="T699">. Oro uostų, oro vežėjų ir (arba) subjektų saugumo priemonių ir procedūrų vertinimas gali būti atliekamas ir dažnesniais<text:s/></text:span><text:span text:style-name="T700">intervalais, nei nustatyta Programoje, atsižvelgiant į grėsmės lygį ir (arba) jo pobūdį, nustatytų trūkumų mastą ir (arba) jų pasikartojimą ar kitus svarbius faktus, kurie turi įtakos tinkamai ir veiksmingai užtikrinant civilinės aviacijos apsaugą nuo nete</text:span><text:span text:style-name="T701">isėtos veikos.</text:span></text:p>
      <text:p text:style-name="P702"><text:span text:style-name="T703">51</text:span><text:span text:style-name="T704">. Jeigu atitikties stebėsenos veiklos metu oro uostų, oro vežėjų ir (arba) subjektų veikloje, taikant saugumo priemones ir procedūras, nustatoma silpnoji vieta – TKA paveda atitinkamam oro uostui, oro vežėjui ir (arba) subjektui imtis<text:s/></text:span><text:span text:style-name="T705">proporcingų galimam pavojui priemonių.</text:span></text:p>
      <text:p text:style-name="P706"><text:span text:style-name="T707">52</text:span><text:span text:style-name="T708">. Atitikties stebėsenos veiklos ataskaitos teikiamos ir jos rezultatai registruojami standartine forma, kuria remiantis TKA nuolat analizuoja taikomų saugumo priemonių ir procedūrų trūkumų tendencijas. Oro uosta</text:span><text:span text:style-name="T709">ms, oro vežėjams ir (arba) subjektams teikiamose ataskaitose nurodomi šie atliktos atitikties stebėsenos veiklos elementai:</text:span></text:p>
      <text:p text:style-name="P710"><text:span text:style-name="T711">52.1</text:span><text:span text:style-name="T712">. veiklos rūšis;</text:span></text:p>
      <text:p text:style-name="P713"><text:span text:style-name="T714">52.2</text:span><text:span text:style-name="T715">. tikrinamas oro uostas, oro vežėjas ir (arba) subjektas;</text:span></text:p>
      <text:p text:style-name="P716"><text:span text:style-name="T717">52.3</text:span><text:span text:style-name="T718">. veiklos data ir laikas;</text:span></text:p>
      <text:p text:style-name="P719"><text:span text:style-name="T720">52.4</text:span><text:span text:style-name="T721">.</text:span><text:span text:style-name="T722"><text:s/>veiklą vykdančių auditorių vardai ir pavardės;</text:span></text:p>
      <text:p text:style-name="P723"><text:span text:style-name="T724">52.5</text:span><text:span text:style-name="T725">. veiklos mastas;</text:span></text:p>
      <text:p text:style-name="P726"><text:span text:style-name="T727">52.6</text:span><text:span text:style-name="T728">. rezultatai ir atitinkamos nacionalinės civilinės aviacijos saugumo programos nuostatos;</text:span></text:p>
      <text:p text:style-name="P729"><text:span text:style-name="T730">52.7</text:span><text:span text:style-name="T731">. atitikties klasifikacija;</text:span></text:p>
      <text:p text:style-name="P732"><text:span text:style-name="T733">52.8</text:span><text:span text:style-name="T734">. prireikus – įgyvendinimo užtikrinimo<text:s/></text:span><text:span text:style-name="T735">priemonės;</text:span></text:p>
      <text:p text:style-name="P736"><text:span text:style-name="T737">52.9</text:span><text:span text:style-name="T738">. taisomųjų veiksmų rekomendacijos;</text:span></text:p>
      <text:p text:style-name="P739"><text:span text:style-name="T740">52.10</text:span><text:span text:style-name="T741">. prireikus – trūkumų taisymo terminas.</text:span></text:p>
      <text:p text:style-name="P742"><text:span text:style-name="T743">53</text:span><text:span text:style-name="T744">. Kai vykdoma atitikties stebėsenos veikla, NCASP įgyvendinimas vertinamas taikant Reglamento (EB) Nr. 300/2008 II priedo II priedėlyje aprašytą</text:span><text:span text:style-name="T745"><text:s/>suderintą atitikties klasifikacijos sistemą.</text:span></text:p>
      <text:p text:style-name="P746"/>
      <text:p text:style-name="P747"><text:span text:style-name="T748">X</text:span><text:span text:style-name="T749"><text:s/>SKYRIUS</text:span></text:p>
      <text:p text:style-name="P750"><text:span text:style-name="T751">TRŪKUMŲ TAISYMAS</text:span></text:p>
      <text:p text:style-name="P752"/>
      <text:p text:style-name="P753"><text:span text:style-name="T754">54</text:span><text:span text:style-name="T755">. Jeigu atitikties stebėsenos veiklos metu nustatoma trūkumų, oro uostas, oro vežėjas ir (arba) subjektas per savaitę nuo ataskaitos gavimo dienos parengia trūkumų taisy</text:span><text:span text:style-name="T756">mo planą ir pateikia jį TKA derinti.</text:span></text:p>
      <text:p text:style-name="P757"><text:span text:style-name="T758">55</text:span><text:span text:style-name="T759">. Trūkumų taisymo plane turi būti nurodyta:</text:span></text:p>
      <text:p text:style-name="P760"><text:span text:style-name="T761">55.1</text:span><text:span text:style-name="T762">. alternatyvios ir (arba) papildomos priemonės, kurios bus taikomos trūkumų taisymo įgyvendinimo laikotarpiu;</text:span></text:p>
      <text:p text:style-name="P763"><text:span text:style-name="T764">55.2</text:span><text:span text:style-name="T765">. priemonės, kaip bus taisomi nustatyti<text:s/></text:span><text:span text:style-name="T766">trūkumai;</text:span></text:p>
      <text:p text:style-name="P767"><text:span text:style-name="T768">55.3</text:span><text:span text:style-name="T769">. trūkumų taisymo terminai.</text:span></text:p>
      <text:p text:style-name="P770"><text:span text:style-name="T771">56</text:span><text:span text:style-name="T772">. Jeigu per savaitę nuo ataskaitos gavimo dienos oro uostas, oro vežėjas ir (arba) subjektas TKA nepateikia derinti trūkumų taisymo plano, TKA oro uostui, oro vežėjui ir (arba) subjektui išsiunčia primi</text:span><text:span text:style-name="T773">nimą ir nustato naują trūkumų taisymo plano pateikimo TKA terminą.</text:span></text:p>
      <text:p text:style-name="P774"><text:span text:style-name="T775">57</text:span><text:span text:style-name="T776">. Jeigu oro uostas, oro vežėjas ir (arba) subjektas per savaitę nuo ataskaitos gavimo dienos nepateikia trūkumų taisymo plano ir gavęs TKA priminimą dėl trūkumų taisymo plano pateikim</text:span><text:span text:style-name="T777">o nesiima jokių priemonių tam, kad per TKA nustatytą terminą pateiktų trūkumų taisymo planą, taikomos Lietuvos Respublikos administracinių nusižengimų kodekse nustatytos sankcijos.</text:span><text:s/></text:p>
      <text:p text:style-name="P778"><text:span text:style-name="T779">58</text:span><text:span text:style-name="T780">. Gavusi trūkumų taisymo planą, TKA per 10 darbo dienų jį įvertina. Jei plane numatytos priemonės ir terminai yra priimtini, TKA pateiktą planą suderina, o jei ne – atmeta. TKA, priėmusi sprendimą atmesti planą, nurodo jo atmetimo priežastis ir nustato nau</text:span><text:span text:style-name="T781">ją trūkumų taisymo plano pateikimo TKA derinti terminą.<text:s/></text:span></text:p>
      <text:p text:style-name="P782"><text:span text:style-name="T783">59</text:span><text:span text:style-name="T784">. Oro uostas, oro vežėjas ir (arba) subjektas, ištaisęs trūkumus per nustatytą terminą, apie tai ne vėliau kaip per 3 darbo dienas nuo nustatyto termino pabaigos raštu informuoja TKA.</text:span></text:p>
      <text:p text:style-name="P785"><text:span text:style-name="T786">60</text:span><text:span text:style-name="T787">. J</text:span><text:span text:style-name="T788">eigu atitikties stebėsenos veiklos metu rasti trūkumai dėl tam tikrų priežasčių iki nustatyto termino pabaigos neištaisomi, oro uostas, oro vežėjas ir (arba) subjektas ne vėliau kaip per 3 darbo dienas nuo nustatyto termino pabaigos apie tai raštu informuo</text:span><text:span text:style-name="T789">ja TKA, nurodydamas to priežastis ir terminą, iki kada likę trūkumai bus ištaisyti. Šis terminas turi būti suderintas su TKA.</text:span></text:p>
      <text:p text:style-name="P790"><text:span text:style-name="T791">61</text:span><text:span text:style-name="T792">. Praėjus nustatytam terminui, nurodytam oro uosto, oro vežėjo ir (arba) subjekto trūkumų taisymo plane, per kurį trūkumai t</text:span><text:span text:style-name="T793">urėjo būti ištaisyti, ir negavus iš oro uosto, oro vežėjo ir (arba) subjekto informacijos apie trūkumų ištaisymą, TKA oro uostui, oro vežėjui ir (arba) subjektui siunčia priminimą dėl trūkumų taisymo.</text:span></text:p>
      <text:p text:style-name="P794"><text:span text:style-name="T795">62</text:span><text:span text:style-name="T796">. Jeigu oro uostas, oro vežėjas ir (arba) subjekt</text:span><text:span text:style-name="T797">as po trūkumų taisymo plane nustatyto termino gavo iš TKA priminimą dėl trūkumų taisymo ir nesiėmė jokių priemonių bei laiku TKA nepateikė informacijos apie trūkumų ištaisymą, jam taikomos Lietuvos Respublikos administracinių nusižengimų kodekse nustatytos</text:span><text:span text:style-name="T798"><text:s/>sankcijos.</text:span><text:s/></text:p>
      <text:p text:style-name="P799"><text:span text:style-name="T800">63</text:span><text:span text:style-name="T801">. Kai oro uostas, oro vežėjas ir (arba) subjektas, kuriam taikoma atitikties stebėsenos veikla, informuoja TKA, jog visi trūkumai ištaisyti, TKA atlieka pakartotinį įgyvendinimo patikrinimą (prireikus – bandymą), kad įsitikintų, jog visi</text:span><text:span text:style-name="T802"><text:s/>trūkumai buvo tinkamai ištaisyti. Pakartotinio įgyvendinimo patikrinimo (prireikus – bandymo) metu vertinami tik tie Reglamento (EB) Nr. 300/2008 II priedo I priedėlyje išvardyti tiesiogiai susiję saugumo priemonių rinkiniai, kurių trūkumai buvo nustatyti</text:span><text:span text:style-name="T803">.</text:span></text:p>
      <text:p text:style-name="P804"><text:span text:style-name="T805">64</text:span><text:span text:style-name="T806">. Pakartotinis įgyvendinimo patikrinimas<text:s/></text:span><text:span text:style-name="T807">remiasi sistemingu informacijos rinkimu taikant vieną ar kelis iš nurodytų metodų:</text:span></text:p>
      <text:p text:style-name="P808"><text:span text:style-name="T809">64.1</text:span><text:span text:style-name="T810">. dokumentų (oro uosto, oro vežėjo ir (arba) subjekto aviacijos saugumo programos, aviacijos saugumo mokymų, vidinių k</text:span><text:span text:style-name="T811">okybės kontrolės ataskaitų ir kt.) tikrinimas;</text:span></text:p>
      <text:p text:style-name="P812"><text:span text:style-name="T813">64.2</text:span><text:span text:style-name="T814">. taikomų saugumo priemonių ir procedūrų stebėjimai;</text:span></text:p>
      <text:p text:style-name="P815"><text:span text:style-name="T816">64.3</text:span><text:span text:style-name="T817">. saugumo priemones taikančių ar jų besilaikančių asmenų apklausos. Pakartotinio įgyvendinimo patikrinimo metu auditoriai kiekvienam asmeniu</text:span><text:span text:style-name="T818">i, kuris, jų nuomone, gali padėti įvertinti aviacijos saugumo būklę, gali užduoti klausimus apie aviacijos saugumą. Tai darydami auditoriai imasi visų priemonių, kad be reikalo netrukdytų personalui vykdyti pagrindinių pareigų;</text:span></text:p>
      <text:p text:style-name="P819"><text:span text:style-name="T820">64.4</text:span><text:span text:style-name="T821">. taikomų saugumo pr</text:span><text:span text:style-name="T822">iemonių ir procedūrų veiksmingumo patikrinimas.</text:span></text:p>
      <text:p text:style-name="P823"><text:span text:style-name="T824">65</text:span><text:span text:style-name="T825">. Jeigu pakartotinio įgyvendinimo patikrinimo (prireikus – bandymo) metu nustatoma, kad visi atitikties stebėsenos veiklos metu rasti trūkumai ištaisyti, oro uostui, oro vežėjui ar subjektui išsiunčia</text:span><text:span text:style-name="T826">ma įgyvendinimo patikrinimo (prireikus – bandymo) ataskaita arba patvirtinimas, kad visi trūkumai ištaisyti.</text:span></text:p>
      <text:p text:style-name="P827"><text:span text:style-name="T828">66</text:span><text:span text:style-name="T829">. Jeigu pakartotinio įgyvendinimo patikrinimo (prireikus – bandymo) metu nustatoma, kad trūkumai neištaisyti, kartojama trūkumų taisymo veikl</text:span><text:span text:style-name="T830">a, nurodyta <text:s/>Programos 54–66 punktuose.</text:span></text:p>
      <text:p text:style-name="P831"><text:span text:style-name="T832">67</text:span><text:span text:style-name="T833">. Trūkumų taisymo veikla vykdoma ir įgyvendinimo užtikrinimo priemonės taikomos laikantis laipsniškumo ir proporcingumo principų. TKA imasi veiksmų, kol atitikties stebėsenos veiklos metu nustatyti trūkumai išt</text:span><text:span text:style-name="T834">aisomi. Šie veiksmai apima:</text:span></text:p>
      <text:p text:style-name="P835"><text:span text:style-name="T836">67.1</text:span><text:span text:style-name="T837">. patarimus ir rekomendacijas;</text:span></text:p>
      <text:p text:style-name="P838"><text:span text:style-name="T839">67.2</text:span><text:span text:style-name="T840">. oficialų įspėjimą;</text:span></text:p>
      <text:p text:style-name="P841"><text:span text:style-name="T842">67.3</text:span><text:span text:style-name="T843">. privalomą nurodymą (pranešimą apie įgyvendinimą);</text:span></text:p>
      <text:p text:style-name="P844"><text:span text:style-name="T845">67.4</text:span><text:span text:style-name="T846">. Lietuvos Respublikos administracinių nusižengimų kodekse numatytų sankcijų taikymą;</text:span><text:s/></text:p>
      <text:p text:style-name="P847"><text:span text:style-name="T848">67.5</text:span><text:span text:style-name="T849">. veiklą ribojančias sankcijas:</text:span></text:p>
      <text:p text:style-name="P850"><text:span text:style-name="T851">67.5.1</text:span><text:span text:style-name="T852">. oro uostui – iš Lietuvos Respublikos oro uostų vykdomų skydžių ribojimas;</text:span></text:p>
      <text:p text:style-name="P853"><text:span text:style-name="T854">67.5.2</text:span><text:span text:style-name="T855">. oro vežėjui – oro vežėjo pažymėjimo galiojimo sustabdymas arba panaikinimas;</text:span></text:p>
      <text:p text:style-name="P856"><text:span text:style-name="T857">67.5.3</text:span><text:span text:style-name="T858">. reguliuojamam subjektui – reguliuojamo</text:span><text:span text:style-name="T859"><text:s/>subjekto statuso panaikinimas;</text:span><text:s/></text:p>
      <text:p text:style-name="P860">Papunkčio pakeitimai:</text:p>
      <text:p text:style-name="P861"><text:span text:style-name="T862">Nr.<text:s/></text:span><text:a xlink:href="https://www.e-tar.lt/portal/legalAct.html?documentId=0695f1801d8411eabe008ea93139d588" office:target-frame-name="_top" xlink:show="replace"><text:span text:style-name="T863">2BE-404</text:span></text:a><text:span text:style-name="T864">, 2019-12-13, paskelbta TAR 2019-12-13, i. k. 2019-20134</text:span></text:p>
      <text:p text:style-name="Normal"/>
      <text:p text:style-name="P865"><text:span text:style-name="T866">67.5.4</text:span><text:span text:style-name="T867">. žinomam siuntėjui – ži</text:span><text:span text:style-name="T868">nomo siuntėjo statuso panaikinimas;</text:span><text:s/></text:p>
      <text:p text:style-name="P869">Papunkčio pakeitimai:</text:p>
      <text:p text:style-name="P870"><text:span text:style-name="T871">Nr.<text:s/></text:span><text:a xlink:href="https://www.e-tar.lt/portal/legalAct.html?documentId=0695f1801d8411eabe008ea93139d588" office:target-frame-name="_top" xlink:show="replace"><text:span text:style-name="T872">2BE-404</text:span></text:a><text:span text:style-name="T873">, 2019-12-13, paskelbta TAR 2019-12-13, i. k. 2019-20134</text:span></text:p>
      <text:p text:style-name="Normal"/>
      <text:p text:style-name="P874"><text:span text:style-name="T875">67.5.5</text:span><text:span text:style-name="T876">. reguliuojamam orla</text:span><text:span text:style-name="T877">ivio atsargų tiekėjui – reguliuojamo orlaivio atsargų tiekėjo statusą patvirtinančio pažymėjimo galiojimo sustabdymas arba panaikinimas;</text:span></text:p>
      <text:p text:style-name="P878"><text:span text:style-name="T879">67.5.6</text:span><text:span text:style-name="T880">. skrydžius iš trečiosios šalies oro uosto į Europos Sąjungą vykdančių krovinių arba pašto oro vežėjui (tolia</text:span><text:span text:style-name="T881">u – ACC3) – nustačius didelį su jo veikla susijusį trūkumą informuojama Europos Komisija, kurios sprendimu ACC3 gali būti pašalintas iš Sąjungos tiekimo grandinės saugumo duomenų bazės.</text:span></text:p>
      <text:p text:style-name="P882"><text:span text:style-name="T883">68</text:span><text:span text:style-name="T884">. Išimtiniais atvejais, jei nustatytas trūkumas yra didelis<text:s/></text:span><text:span text:style-name="T885">ar pasikartojantis, TKA gali netaikyti Programos 67 punkte minimo laipsniškumo principo ir nesiimti (praleisti) vieno ar kelių Programos 67.1–67.5 papunkčiuose išvardytų veiksmų. Audito, įgyvendinimo patikrinimo ar bandymo grupės vadovas, suderinęs su prog</text:span><text:span text:style-name="T886">ramos vadovu ir įvertinęs trūkumo mastą ar jo kartojimąsi, TKA direktoriui siūlo, kokius veiksmus pagal Programos 67.1</text:span><text:span text:style-name="T887">–</text:span><text:span text:style-name="T888">3 ir 67.5 papunkčius reikia taikyti oro uostui, oro vežėjui arba subjektui, o Programos 67.4 papunkčio taikymo atveju – oro uosto, oro ve</text:span><text:span text:style-name="T889">žėjo arba subjekto vadovui arba atsakingam asmeniui, kad nustatyti trūkumai būtų ištaisyti laiku ir tinkamai.</text:span></text:p>
      <text:p text:style-name="P890"/>
      <text:p text:style-name="P891"><text:span text:style-name="T892">XI</text:span><text:span text:style-name="T893"><text:s/>SKYRIUS</text:span></text:p>
      <text:p text:style-name="P894"><text:span text:style-name="T895">AVIACIJOS SAUGUMO TYRIMAS</text:span></text:p>
      <text:p text:style-name="P896"/>
      <text:p text:style-name="P897"><text:span text:style-name="T898">69</text:span><text:span text:style-name="T899">. Aviacijos saugumo tyrimo tikslas – nustatyti aviacijos saugumo reikalavimų pažeidimo ar aviac</text:span><text:span text:style-name="T900">ijos saugumo incidento (toliau – pažeidimas ar incidentas) priežastis.</text:span></text:p>
      <text:p text:style-name="P901"><text:span text:style-name="T902">70</text:span><text:span text:style-name="T903">. Tyrimui atlikti TKA sudaro tyrimo grupę iš programos vadovo pasiūlytų auditorių kandidatūrų. Tais atvejais, kai programos vadovas nedalyvauja tyrime, jis TKA direktoriui siūlo š</text:span><text:span text:style-name="T904">ios grupės vadovo kandidatūrą.</text:span></text:p>
      <text:p text:style-name="P905"><text:span text:style-name="T906">71</text:span><text:span text:style-name="T907">. Tyrimo uždaviniai yra:</text:span></text:p>
      <text:p text:style-name="P908"><text:span text:style-name="T909">71.1</text:span><text:span text:style-name="T910">. nustatyti:</text:span></text:p>
      <text:p text:style-name="P911"><text:span text:style-name="T912">71.1.1</text:span><text:span text:style-name="T913">. kur, kaip ir kodėl kilo pažeidimas ar incidentas;</text:span></text:p>
      <text:p text:style-name="P914"><text:span text:style-name="T915">71.1.2</text:span><text:span text:style-name="T916">. silpnąsias aviacijos saugumo sistemos vietas, kurios lėmė pažeidimą ar incidentą ar leido jiems<text:s/></text:span><text:span text:style-name="T917">atsirasti;</text:span></text:p>
      <text:p text:style-name="P918"><text:span text:style-name="T919">71.1.3</text:span><text:span text:style-name="T920">. kas atsakingas už pažeidimą ar incidentą;</text:span></text:p>
      <text:p text:style-name="P921"><text:span text:style-name="T922">71.1.4</text:span><text:span text:style-name="T923">. ar buvo pažeisti teisės aktai, reglamentuojantys aviacijos saugumą; jei buvo pažeidimų, ar galima juos padariusius asmenis traukti atsakomybėn teisės aktų nustatyta tvarka;</text:span></text:p>
      <text:p text:style-name="P924"><text:span text:style-name="T925">71</text:span><text:span text:style-name="T926">.2</text:span><text:span text:style-name="T927">. nurodyti atitinkamam oro uostui, oro vežėjui, subjektui ar institucijai:</text:span></text:p>
      <text:p text:style-name="P928"><text:span text:style-name="T929">71.2.1</text:span><text:span text:style-name="T930">. kas ir kokių veiksmų turėtų imtis, kad nepasikartotų pažeidimas ar incidentas;</text:span></text:p>
      <text:p text:style-name="P931"><text:span text:style-name="T932">71.2.2</text:span><text:span text:style-name="T933">. koks fizinis arba juridinis asmuo yra atsakingas už pažeidimą ar incidentą.</text:span></text:p>
      <text:p text:style-name="P934"><text:span text:style-name="T935">72</text:span><text:span text:style-name="T936">. Atliekant tyrimą nustatoma tokia tyrimo apimtis, kad būtų išsamiai išnagrinėtos ir įvertintos visos pažeidimo ar incidento aplinkybės.</text:span></text:p>
      <text:p text:style-name="P937"><text:span text:style-name="T938">73</text:span><text:span text:style-name="T939">. Jei reikia, auditoriai, atliekantys tyrimą, į pagalbą gali pasitelkti bet kurios srities specialistą,</text:span><text:span text:style-name="T940"><text:s/>kuris padėtų objektyviai ir tiksliai įvertinti visas ar dalį pažeidimo arba incidento aplinkybių.</text:span></text:p>
      <text:p text:style-name="P941"><text:span text:style-name="T942">74</text:span><text:span text:style-name="T943">. Tyrimą atliekantys asmenys turi:</text:span></text:p>
      <text:p text:style-name="P944"><text:span text:style-name="T945">74.1</text:span><text:span text:style-name="T946">. oro uostų, oro vežėjų ar subjektų teritorijoje ir patalpose laikytis saugumo reikalavimų bei naudotis įprast</text:span><text:span text:style-name="T947">inėmis patekimo į jas vietomis, išskyrus atvejus, kai tai turėtų neigiamos įtakos tyrimo eigai;</text:span></text:p>
      <text:p text:style-name="P948"><text:span text:style-name="T949">74.2</text:span><text:span text:style-name="T950">. laikytis visų saugos ir saugumo taisyklių reikalavimų.</text:span></text:p>
      <text:p text:style-name="P951"><text:span text:style-name="T952">75</text:span><text:span text:style-name="T953">. TKA renka ir saugo tyrimų medžiagą bei rezultatų analizę, kurią teisės aktų nustatyta</text:span><text:span text:style-name="T954"><text:s/>tvarka ir sąlygomis gali pateikti suinteresuotoms nacionalinėms ar užsienio valstybių institucijoms.</text:span></text:p>
      <text:p text:style-name="P955"/>
      <text:p text:style-name="P956"/>
      <text:p text:style-name="P957"><text:span text:style-name="T958">XII</text:span><text:span text:style-name="T959"><text:s/>SKYRIUS</text:span></text:p>
      <text:p text:style-name="P960"><text:span text:style-name="T961">BENDRADARBIAVIMAS SU EUROPOS KOMISIJA</text:span></text:p>
      <text:p text:style-name="P962"/>
      <text:p text:style-name="P963"><text:span text:style-name="T964">76</text:span><text:span text:style-name="T965">. TKA informuoja Europos Komisiją (toliau – Komisija) apie gerąją patirtį, susijusią su š</text:span><text:span text:style-name="T966">ios programos įgyvendinimu, naudojama atitikties stebėsenos veiklos metodika ir atitikties stebėsenos veiklai atlikti paskirtais auditoriais.</text:span></text:p>
      <text:p text:style-name="P967"><text:span text:style-name="T968">77</text:span><text:span text:style-name="T969">. TKA kasmet Komisijai teikia ataskaitas apie priemones, kurių imtasi įsipareigojimams pagal Reglamentą (EB)</text:span><text:span text:style-name="T970"><text:s/>Nr. 300/2008 vykdyti, ir apie aviacijos saugumo padėtį Lietuvos Respublikos oro uostuose. TKA ataskaitą Komisijai pateikia per tris mėnesius nuo ataskaitinio laikotarpio pabaigos. Teikiamos kalendorinių metų ataskaitos.</text:span></text:p>
      <text:p text:style-name="P971"><text:span text:style-name="T972">78</text:span><text:span text:style-name="T973">. Komisijai ataskaita rengiam</text:span><text:span text:style-name="T974">a pagal Reglamento (EB) Nr. 300/2008 II priedo III priedėlį ir jai rengti naudojamas</text:span><text:span text:style-name="T975"><text:s/></text:span><text:span text:style-name="T976">Komisijos pateiktas šablonas.</text:span></text:p>
      <text:p text:style-name="P977"><text:span text:style-name="T978">___________________</text:span></text:p>
      <text:p text:style-name="P979"/>
      <text:p text:style-name="P980"/>
      <text:p text:style-name="P981"/>
      <text:p text:style-name="P982"><text:span text:style-name="T983">Pakeitimai:</text:span></text:p>
      <text:p text:style-name="P984"/>
      <text:p text:style-name="P985"><text:span text:style-name="T986">1.</text:span></text:p>
      <text:p text:style-name="P987"><text:span text:style-name="T988">Lietuvos transporto saugos administracija, Įsakymas</text:span></text:p>
      <text:p text:style-name="P989"><text:span text:style-name="T990">Nr.<text:s/></text:span><text:a xlink:href="https://www.e-tar.lt/portal/legalAct.html?documentId=0695f1801d8411eabe008ea93139d588" office:target-frame-name="_top" xlink:show="replace"><text:span text:style-name="T991">2BE-404</text:span></text:a><text:span text:style-name="T992">, 2019-12-13, paskelbta TAR 2019-12-13, i. k. 2019-20134</text:span></text:p>
      <text:p text:style-name="P993"><text:span text:style-name="T994">Dėl Lietuvos transporto saugos administracijos direktoriaus 2019 m. liepos 12 d. įsakymo Nr. 2BE</text:span><text:span text:style-name="T995">-210 „Dėl Nacionalinės civilinės aviacijos saugumo kokybės kontrolės programos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82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footer>
        <text:p text:style-name="P4"/>
        <text:p text:style-name="P5"/>
      </style:footer>
    </style:master-page>
    <style:master-page style:name="MP1" style:page-layout-name="PL1">
      <style:header>
        <text:p text:style-name="P58"><text:page-number text:fixed="false">10</text:page-number></text:p>
        <text:p text:style-name="Header"/>
      </style:header>
      <style:footer>
        <text:p text:style-name="P59"/>
      </style:footer>
    </style:master-page>
    <style:master-page style:next-style-name="MP1" style:name="MPF1" style:page-layout-name="PL1">
      <style:footer>
        <text:p text:style-name="P60"/>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 blankas</dc:title>
    <meta:initial-creator>Jolanta</meta:initial-creator>
    <dc:creator>adlibuser</dc:creator>
    <meta:creation-date>2023-08-14T13:16:00Z</meta:creation-date>
    <dc:date>2023-08-14T13:16:00Z</dc:date>
    <meta:print-date>2014-12-03T12:42:00Z</meta:print-date>
    <meta:template xlink:href="Normal.dotm" xlink:type="simple"/>
    <meta:editing-cycles>2</meta:editing-cycles>
    <meta:editing-duration>PT0S</meta:editing-duration>
    <meta:document-statistic meta:page-count="11" meta:paragraph-count="225" meta:word-count="4834" meta:character-count="40768" meta:row-count="612" meta:non-whitespace-character-count="36159"/>
  </office:meta>
</office:document-meta>
</file>