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indent="0.043in"/>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563C1"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563C1"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563C1"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margin-right="-0.059in"/>
    </style:style>
    <style:style style:name="P40" style:parent-style-name="Normal" style:family="paragraph">
      <style:paragraph-properties fo:margin-right="-0.059in"/>
    </style:style>
    <style:style style:name="P41" style:parent-style-name="Normal" style:family="paragraph">
      <style:paragraph-properties fo:margin-right="-0.05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0"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2"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text-align="justify" style:vertical-align="middle"/>
      <style:text-properties fo:color="#000000" style:font-size-complex="12p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justify" style:vertical-align="middle" fo:text-indent="0.2166in"/>
      <style:text-properties fo:font-weight="bold" style:font-weight-asian="bold" style:font-weight-complex="bold" fo:color="#000000" style:font-size-complex="12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style:vertical-align="middle" fo:text-indent="0.2166in"/>
      <style:text-properties fo:color="#000000" style:font-size-complex="12pt" fo:hyphenate="false"/>
    </style:style>
    <style:style style:name="P67" style:parent-style-name="Normal" style:family="paragraph">
      <style:paragraph-properties fo:text-align="justify" style:vertical-align="middle" fo:text-indent="0.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563C1" style:font-size-complex="12pt" style:text-underline-type="single" style:text-underline-style="solid" style:text-underline-width="auto" style:text-underline-mode="continuou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563C1" style:font-size-complex="12pt" style:text-underline-type="single" style:text-underline-style="solid" style:text-underline-width="auto" style:text-underline-mode="continuous"/>
    </style:style>
    <style:style style:name="T74" style:parent-style-name="DefaultParagraphFont" style:family="text">
      <style:text-properties fo:color="#000000" style:font-size-complex="12pt"/>
    </style:style>
    <style:style style:name="T75" style:parent-style-name="DefaultParagraphFont" style:family="text">
      <style:text-properties fo:color="#0563C1" style:font-size-complex="12pt" style:text-underline-type="single" style:text-underline-style="solid" style:text-underline-width="auto" style:text-underline-mode="continuous"/>
    </style:style>
    <style:style style:name="T76" style:parent-style-name="DefaultParagraphFont" style:family="text">
      <style:text-properties fo:color="#000000" style:font-size-complex="12pt"/>
    </style:style>
    <style:style style:name="T77" style:parent-style-name="DefaultParagraphFont" style:family="text">
      <style:text-properties fo:color="#0563C1" style:font-size-complex="12pt" style:text-underline-type="single" style:text-underline-style="solid" style:text-underline-width="auto" style:text-underline-mode="continuou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563C1" style:font-size-complex="12pt" style:text-underline-type="single" style:text-underline-style="solid" style:text-underline-width="auto" style:text-underline-mode="continuous"/>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563C1" style:font-size-complex="12pt" style:text-underline-type="single" style:text-underline-style="solid" style:text-underline-width="auto" style:text-underline-mode="continuous"/>
    </style:style>
    <style:style style:name="T92" style:parent-style-name="DefaultParagraphFont" style:family="text">
      <style:text-properties fo:color="#000000" style:font-size-complex="12pt"/>
    </style:style>
    <style:style style:name="P93" style:parent-style-name="Normal" style:family="paragraph">
      <style:paragraph-properties fo:keep-together="always" fo:text-align="center" style:vertical-align="middle"/>
      <style:text-properties fo:hyphenate="false"/>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keep-together="always" fo:text-align="center" style:vertical-align="middle"/>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justify" style:vertical-align="middle" fo:text-indent="0.2166in"/>
      <style:text-properties fo:color="#000000" style:font-size-complex="12pt" fo:hyphenate="false"/>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fo:color="#000000" fo:letter-spacing="-0.0027in" style:font-size-complex="12pt"/>
    </style:style>
    <style:style style:name="T118" style:parent-style-name="DefaultParagraphFont" style:family="text">
      <style:text-properties fo:color="#000000" fo:letter-spacing="-0.0027in" style:font-size-complex="12pt"/>
    </style:style>
    <style:style style:name="T119" style:parent-style-name="DefaultParagraphFont" style:family="text">
      <style:text-properties fo:color="#000000" fo:letter-spacing="-0.0027in" style:font-size-complex="12p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5in"/>
      <style:text-properties fo:hyphenate="false"/>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fo:letter-spacing="-0.0013in" style:font-size-complex="12p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5in"/>
      <style:text-properties fo:hyphenate="false"/>
    </style:style>
    <style:style style:name="P188" style:parent-style-name="Normal" style:family="paragraph">
      <style:paragraph-properties fo:keep-together="always" fo:text-align="center" style:vertical-align="middle"/>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style>
    <style:style style:name="T190" style:parent-style-name="DefaultParagraphFont" style:family="text">
      <style:text-properties fo:font-weight="bold" style:font-weight-asian="bold" style:font-weight-complex="bold" fo:text-transform="uppercase" fo:color="#000000" style:font-size-complex="12pt"/>
    </style:style>
    <style:style style:name="P191" style:parent-style-name="Normal" style:family="paragraph">
      <style:paragraph-properties fo:keep-together="always" fo:text-align="center" style:vertical-align="middle"/>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text-align="justify" style:vertical-align="middle" fo:text-indent="0.2166in"/>
      <style:text-properties fo:color="#000000" style:font-size-complex="12pt" fo:hyphenate="false"/>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5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5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5in"/>
      <style:text-properties fo:hyphenate="false"/>
    </style:style>
    <style:style style:name="P239" style:parent-style-name="Normal" style:family="paragraph">
      <style:paragraph-properties fo:keep-together="always" fo:text-align="center" style:vertical-align="middle"/>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style>
    <style:style style:name="T241" style:parent-style-name="DefaultParagraphFont" style:family="text">
      <style:text-properties fo:font-weight="bold" style:font-weight-asian="bold" style:font-weight-complex="bold" fo:text-transform="uppercase" fo:color="#000000" style:font-size-complex="12pt"/>
    </style:style>
    <style:style style:name="P242" style:parent-style-name="Normal" style:family="paragraph">
      <style:paragraph-properties fo:keep-together="always" fo:text-align="center" style:vertical-align="middle"/>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text-align="justify" style:vertical-align="middle" fo:text-indent="0.2166in"/>
      <style:text-properties fo:font-weight="bold" style:font-weight-asian="bold" style:font-weight-complex="bold" fo:color="#000000" style:font-size-complex="12pt" fo:hyphenate="false"/>
    </style:style>
    <style:style style:name="P245" style:parent-style-name="Normal" style:family="paragraph">
      <style:paragraph-properties fo:text-align="justify" style:vertical-align="middle"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5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5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5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5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5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5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5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5in"/>
      <style:text-properties fo:hyphenate="false"/>
    </style:style>
    <style:style style:name="T331" style:parent-style-name="DefaultParagraphFont" style:family="text">
      <style:text-properties fo:color="#000000" style:letter-kerning="true" style:font-size-complex="12pt"/>
    </style:style>
    <style:style style:name="T332" style:parent-style-name="DefaultParagraphFont" style:family="text">
      <style:text-properties fo:color="#000000" style:letter-kerning="true" style:font-size-complex="12pt"/>
    </style:style>
    <style:style style:name="T333" style:parent-style-name="DefaultParagraphFont" style:family="text">
      <style:text-properties fo:font-weight="bold" style:font-weight-asian="bold" style:font-weight-complex="bold" fo:color="#000000" style:letter-kerning="true" style:font-size-complex="12pt"/>
    </style:style>
    <style:style style:name="T334" style:parent-style-name="DefaultParagraphFont" style:family="text">
      <style:text-properties fo:color="#000000" style:letter-kerning="true" style:font-size-complex="12pt"/>
    </style:style>
    <style:style style:name="T335" style:parent-style-name="DefaultParagraphFont" style:family="text">
      <style:text-properties fo:font-weight="bold" style:font-weight-asian="bold" style:font-weight-complex="bold" fo:color="#000000" style:letter-kerning="true" style:font-size-complex="12pt"/>
    </style:style>
    <style:style style:name="T336" style:parent-style-name="DefaultParagraphFont" style:family="text">
      <style:text-properties fo:color="#000000" style:letter-kerning="true"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keep-together="always" fo:text-align="center" style:vertical-align="middle"/>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paragraph-properties fo:keep-together="always" fo:text-align="center" style:vertical-align="middle"/>
      <style:text-properties fo:hyphenate="false"/>
    </style:style>
    <style:style style:name="T347" style:parent-style-name="DefaultParagraphFont" style:family="text">
      <style:text-properties fo:font-weight="bold" style:font-weight-asian="bold" style:font-weight-complex="bold" fo:text-transform="uppercase" fo:color="#000000" style:font-size-complex="12pt"/>
    </style:style>
    <style:style style:name="P348" style:parent-style-name="Normal" style:family="paragraph">
      <style:paragraph-properties fo:text-align="justify" style:vertical-align="middle" fo:text-indent="0.2166in"/>
      <style:text-properties fo:color="#000000" style:font-size-complex="12pt" fo:hyphenate="false"/>
    </style:style>
    <style:style style:name="P349" style:parent-style-name="Normal" style:family="paragraph">
      <style:paragraph-properties fo:text-align="justify" style:vertical-align="middle" fo:text-indent="0.5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5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FF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07%" fo:text-indent="0.5in"/>
      <style:text-properties fo:hyphenate="false"/>
    </style:style>
    <style:style style:name="T364" style:parent-style-name="DefaultParagraphFont" style:family="text">
      <style:text-properties fo:color="#000000" style:letter-kerning="true" style:font-size-complex="12pt"/>
    </style:style>
    <style:style style:name="T365" style:parent-style-name="DefaultParagraphFont" style:family="text">
      <style:text-properties fo:color="#000000" style:letter-kerning="true" style:text-position="super 66.6%" style:font-size-complex="12pt"/>
    </style:style>
    <style:style style:name="T366" style:parent-style-name="DefaultParagraphFont" style:family="text">
      <style:text-properties fo:color="#000000" style:letter-kerning="true" style:font-size-complex="12pt"/>
    </style:style>
    <style:style style:name="T367" style:parent-style-name="DefaultParagraphFont" style:family="text">
      <style:text-properties fo:color="#000000" style:letter-kerning="true" style:font-size-complex="12pt"/>
    </style:style>
    <style:style style:name="T368" style:parent-style-name="DefaultParagraphFont" style:family="text">
      <style:text-properties fo:font-style="italic" style:font-style-asian="italic" style:font-style-complex="italic" fo:color="#000000" style:letter-kerning="true" style:font-size-complex="12pt"/>
    </style:style>
    <style:style style:name="T369" style:parent-style-name="DefaultParagraphFont" style:family="text">
      <style:text-properties fo:color="#000000" style:letter-kerning="true"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vertical-align="middle" fo:text-indent="0.5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5in"/>
      <style:text-properties fo:hyphenate="false"/>
    </style:style>
    <style:style style:name="T379" style:parent-style-name="DefaultParagraphFont" style:family="text">
      <style:text-properties fo:color="#000000" fo:letter-spacing="-0.0013in" style:font-size-complex="12pt"/>
    </style:style>
    <style:style style:name="T380" style:parent-style-name="DefaultParagraphFont" style:family="text">
      <style:text-properties fo:color="#000000" fo:letter-spacing="-0.0013in" style:font-size-complex="12pt"/>
    </style:style>
    <style:style style:name="T381" style:parent-style-name="DefaultParagraphFont" style:family="text">
      <style:text-properties fo:color="#000000" fo:letter-spacing="-0.0013in" style:font-size-complex="12pt"/>
    </style:style>
    <style:style style:name="P382" style:parent-style-name="Normal" style:family="paragraph">
      <style:paragraph-properties fo:text-align="justify" style:vertical-align="middle" fo:text-indent="0.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5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line-height="107%" fo:text-indent="0.5in"/>
      <style:text-properties fo:hyphenate="false"/>
    </style:style>
    <style:style style:name="T389" style:parent-style-name="DefaultParagraphFont" style:family="text">
      <style:text-properties fo:color="#000000" style:letter-kerning="true" style:font-size-complex="12pt"/>
    </style:style>
    <style:style style:name="T390" style:parent-style-name="DefaultParagraphFont" style:family="text">
      <style:text-properties fo:color="#000000" style:letter-kerning="true" style:font-size-complex="12pt"/>
    </style:style>
    <style:style style:name="T391" style:parent-style-name="DefaultParagraphFont" style:family="text">
      <style:text-properties fo:color="#000000" style:letter-kerning="true" style:font-size-complex="12pt"/>
    </style:style>
    <style:style style:name="T392" style:parent-style-name="DefaultParagraphFont" style:family="text">
      <style:text-properties fo:font-weight="bold" style:font-weight-asian="bold" style:font-weight-complex="bold" fo:color="#000000" style:letter-kerning="true" style:font-size-complex="12pt"/>
    </style:style>
    <style:style style:name="T393" style:parent-style-name="DefaultParagraphFont" style:family="text">
      <style:text-properties fo:color="#000000" style:letter-kerning="true" style:font-size-complex="12pt"/>
    </style:style>
    <style:style style:name="T394" style:parent-style-name="DefaultParagraphFont" style:family="text">
      <style:text-properties fo:font-weight="bold" style:font-weight-asian="bold" style:font-weight-complex="bold" fo:color="#000000" style:letter-kerning="true" style:font-size-complex="12pt"/>
    </style:style>
    <style:style style:name="T395" style:parent-style-name="DefaultParagraphFont" style:family="text">
      <style:text-properties fo:color="#000000" style:letter-kerning="true"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middle" fo:text-indent="0.5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line-height="107%" fo:text-indent="0.5in"/>
      <style:text-properties fo:hyphenate="false"/>
    </style:style>
    <style:style style:name="T406" style:parent-style-name="DefaultParagraphFont" style:family="text">
      <style:text-properties fo:color="#000000" style:letter-kerning="true" style:font-size-complex="12pt"/>
    </style:style>
    <style:style style:name="T407" style:parent-style-name="DefaultParagraphFont" style:family="text">
      <style:text-properties fo:color="#000000" style:letter-kerning="true"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07%" fo:text-indent="0.5in"/>
    </style:style>
    <style:style style:name="T414" style:parent-style-name="DefaultParagraphFont" style:family="text">
      <style:text-properties fo:color="#000000" style:letter-kerning="true" style:font-size-complex="12pt"/>
    </style:style>
    <style:style style:name="T415" style:parent-style-name="DefaultParagraphFont" style:family="text">
      <style:text-properties fo:color="#000000" style:letter-kerning="true" style:font-size-complex="12pt"/>
    </style:style>
    <style:style style:name="T416" style:parent-style-name="DefaultParagraphFont" style:family="text">
      <style:text-properties fo:color="#000000" style:letter-kerning="true"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07%" fo:text-indent="0.5in"/>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letter-kerning="true" style:font-size-complex="12pt"/>
    </style:style>
    <style:style style:name="T426" style:parent-style-name="DefaultParagraphFont" style:family="text">
      <style:text-properties fo:font-weight="bold" style:font-weight-asian="bold" style:font-weight-complex="bold" style:letter-kerning="true" style:font-size-complex="12pt"/>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T429" style:parent-style-name="DefaultParagraphFont" style:family="text">
      <style:text-properties fo:font-weight="bold" style:font-weight-asian="bold" style:font-weight-complex="bold" style:letter-kerning="true" style:font-size-complex="12pt"/>
    </style:style>
    <style:style style:name="T430" style:parent-style-name="DefaultParagraphFont" style:family="text">
      <style:text-properties style:letter-kerning="true" style:font-size-complex="12pt"/>
    </style:style>
    <style:style style:name="T431" style:parent-style-name="DefaultParagraphFont" style:family="text">
      <style:text-properties fo:font-weight="bold" style:font-weight-asian="bold" style:font-weight-complex="bold" style:letter-kerning="true" style:font-size-complex="12pt"/>
    </style:style>
    <style:style style:name="T432" style:parent-style-name="DefaultParagraphFont" style:family="text">
      <style:text-properties style:letter-kerning="true" style:font-size-complex="12pt"/>
    </style:style>
    <style:style style:name="T433" style:parent-style-name="DefaultParagraphFont" style:family="text">
      <style:text-properties fo:font-weight="bold" style:font-weight-asian="bold" style:font-weight-complex="bold" style:letter-kerning="true" style:font-size-complex="12pt"/>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middle" fo:text-indent="0.5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keep-together="always" fo:text-align="center" style:vertical-align="middle"/>
      <style:text-properties fo:hyphenate="false"/>
    </style:style>
    <style:style style:name="P448" style:parent-style-name="Normal" style:family="paragraph">
      <style:paragraph-properties fo:keep-together="always" fo:text-align="center" style:vertical-align="middle"/>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style>
    <style:style style:name="T450" style:parent-style-name="DefaultParagraphFont" style:family="text">
      <style:text-properties fo:font-weight="bold" style:font-weight-asian="bold" style:font-weight-complex="bold" fo:text-transform="uppercase" fo:color="#000000" style:font-size-complex="12pt"/>
    </style:style>
    <style:style style:name="P451" style:parent-style-name="Normal" style:family="paragraph">
      <style:paragraph-properties fo:keep-together="always" fo:text-align="center" style:vertical-align="middle"/>
      <style:text-properties fo:hyphenate="false"/>
    </style:style>
    <style:style style:name="T452" style:parent-style-name="DefaultParagraphFont" style:family="text">
      <style:text-properties fo:font-weight="bold" style:font-weight-asian="bold" style:font-weight-complex="bold" fo:text-transform="uppercase" fo:color="#000000" style:font-size-complex="12pt"/>
    </style:style>
    <style:style style:name="P453" style:parent-style-name="Normal" style:family="paragraph">
      <style:paragraph-properties fo:text-align="justify" style:vertical-align="middle" fo:text-indent="0.2166in"/>
      <style:text-properties fo:color="#000000" style:font-size-complex="12pt" fo:hyphenate="false"/>
    </style:style>
    <style:style style:name="P454" style:parent-style-name="Normal" style:family="paragraph">
      <style:paragraph-properties fo:text-align="justify" style:vertical-align="middle" fo:text-indent="0.5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563C1" style:font-size-complex="12pt" style:text-underline-type="single" style:text-underline-style="solid" style:text-underline-width="auto" style:text-underline-mode="continuous"/>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5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5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text-indent="0.5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line-height="107%" fo:text-indent="0.5in"/>
      <style:text-properties fo:hyphenate="false"/>
    </style:style>
    <style:style style:name="T473" style:parent-style-name="DefaultParagraphFont" style:family="text">
      <style:text-properties fo:color="#000000" style:letter-kerning="true" style:font-size-complex="12pt"/>
    </style:style>
    <style:style style:name="T474" style:parent-style-name="DefaultParagraphFont" style:family="text">
      <style:text-properties fo:color="#000000" style:letter-kerning="true" style:font-size-complex="12pt"/>
    </style:style>
    <style:style style:name="T475" style:parent-style-name="DefaultParagraphFont" style:family="text">
      <style:text-properties fo:color="#000000" style:letter-kerning="true" style:font-size-complex="12pt"/>
    </style:style>
    <style:style style:name="T476" style:parent-style-name="DefaultParagraphFont" style:family="text">
      <style:text-properties fo:color="#000000" style:letter-kerning="true" style:font-size-complex="12pt"/>
    </style:style>
    <style:style style:name="T477" style:parent-style-name="DefaultParagraphFont" style:family="text">
      <style:text-properties fo:color="#000000" style:letter-kerning="true"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vertical-align="middle" fo:text-indent="0.5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text-indent="0.5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5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text-indent="0.5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text-indent="0.5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text-indent="0.5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5in"/>
      <style:text-properties fo:hyphenate="false"/>
    </style:style>
    <style:style style:name="P507" style:parent-style-name="Normal" style:family="paragraph">
      <style:paragraph-properties fo:keep-together="always" fo:text-align="center" style:vertical-align="middle"/>
      <style:text-properties fo:hyphenate="false"/>
    </style:style>
    <style:style style:name="T508" style:parent-style-name="DefaultParagraphFont" style:family="text">
      <style:text-properties fo:font-weight="bold" style:font-weight-asian="bold" style:font-weight-complex="bold" fo:text-transform="uppercase" fo:color="#000000" style:font-size-complex="12pt"/>
    </style:style>
    <style:style style:name="T509" style:parent-style-name="DefaultParagraphFont" style:family="text">
      <style:text-properties fo:font-weight="bold" style:font-weight-asian="bold" style:font-weight-complex="bold" fo:text-transform="uppercase" fo:color="#000000" style:font-size-complex="12pt"/>
    </style:style>
    <style:style style:name="P510" style:parent-style-name="Normal" style:family="paragraph">
      <style:paragraph-properties fo:keep-together="always" fo:text-align="center" style:vertical-align="middle"/>
      <style:text-properties fo:hyphenate="false"/>
    </style:style>
    <style:style style:name="T511" style:parent-style-name="DefaultParagraphFont" style:family="text">
      <style:text-properties fo:font-weight="bold" style:font-weight-asian="bold" style:font-weight-complex="bold" fo:text-transform="uppercase" fo:color="#000000" style:font-size-complex="12pt"/>
    </style:style>
    <style:style style:name="P512" style:parent-style-name="Normal" style:family="paragraph">
      <style:paragraph-properties fo:text-align="justify" style:vertical-align="middle" fo:text-indent="0.2166in"/>
      <style:text-properties fo:color="#000000" style:font-size-complex="12pt" fo:hyphenate="false"/>
    </style:style>
    <style:style style:name="P513" style:parent-style-name="Normal" style:family="paragraph">
      <style:paragraph-properties fo:text-align="justify" style:vertical-align="middle" fo:line-height="107%" fo:text-indent="0.5in"/>
      <style:text-properties fo:hyphenate="false"/>
    </style:style>
    <style:style style:name="T514" style:parent-style-name="DefaultParagraphFont" style:family="text">
      <style:text-properties fo:color="#000000" style:letter-kerning="true" style:font-size-complex="12pt"/>
    </style:style>
    <style:style style:name="T515" style:parent-style-name="DefaultParagraphFont" style:family="text">
      <style:text-properties fo:color="#000000" style:letter-kerning="true" style:font-size-complex="12pt"/>
    </style:style>
    <style:style style:name="T516" style:parent-style-name="DefaultParagraphFont" style:family="text">
      <style:text-properties fo:color="#000000" style:letter-kerning="true" style:font-size-complex="12pt"/>
    </style:style>
    <style:style style:name="T517"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518" style:parent-style-name="DefaultParagraphFont" style:family="text">
      <style:text-properties fo:color="#000000" style:letter-kerning="true"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middle" fo:text-indent="0.5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text-indent="0.5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text-indent="0.5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text-indent="0.5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563C1" style:font-size-complex="12pt" style:text-underline-type="single" style:text-underline-style="solid" style:text-underline-width="auto" style:text-underline-mode="continuous"/>
    </style:style>
    <style:style style:name="T539" style:parent-style-name="DefaultParagraphFont" style:family="text">
      <style:text-properties fo:color="#0563C1" style:font-size-complex="12pt" style:text-underline-type="single" style:text-underline-style="solid" style:text-underline-width="auto" style:text-underline-mode="continuous"/>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text-indent="0.5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text-indent="0.5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FF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keep-together="always" style:vertical-align="middle"/>
      <style:text-properties fo:hyphenate="false"/>
    </style:style>
    <style:style style:name="P553" style:parent-style-name="Normal" style:family="paragraph">
      <style:paragraph-properties fo:text-align="center" style:vertical-align="baseline" fo:line-height="107%"/>
    </style:style>
    <style:style style:name="T554" style:parent-style-name="DefaultParagraphFont" style:family="text">
      <style:text-properties fo:font-weight="bold" style:font-weight-asian="bold" style:font-weight-complex="bold" fo:text-transform="uppercase" fo:color="#000000" style:letter-kerning="true" style:font-size-complex="12pt"/>
    </style:style>
    <style:style style:name="T555" style:parent-style-name="DefaultParagraphFont" style:family="text">
      <style:text-properties fo:font-weight="bold" style:font-weight-asian="bold" style:font-weight-complex="bold" fo:text-transform="uppercase" fo:color="#000000" style:letter-kerning="true" style:font-size-complex="12pt"/>
    </style:style>
    <style:style style:name="T556" style:parent-style-name="DefaultParagraphFont" style:family="text">
      <style:text-properties fo:text-transform="uppercase" fo:color="#000000" style:letter-kerning="true" style:font-size-complex="12pt"/>
    </style:style>
    <style:style style:name="T557" style:parent-style-name="DefaultParagraphFont" style:family="text">
      <style:text-properties fo:color="#000000" style:letter-kerning="true" style:font-size-complex="12pt"/>
    </style:style>
    <style:style style:name="P558" style:parent-style-name="Normal" style:family="paragraph">
      <style:paragraph-properties fo:text-align="center" style:vertical-align="baseline" fo:line-height="107%"/>
    </style:style>
    <style:style style:name="T559" style:parent-style-name="DefaultParagraphFont" style:family="text">
      <style:text-properties fo:font-weight="bold" style:font-weight-asian="bold" fo:text-transform="uppercase" fo:color="#000000" style:letter-kerning="true" style:font-size-complex="12pt"/>
    </style:style>
    <style:style style:name="T560" style:parent-style-name="DefaultParagraphFont" style:family="text">
      <style:text-properties fo:font-weight="bold" style:font-weight-asian="bold" fo:color="#000000" style:letter-kerning="true" style:font-size-complex="12pt"/>
    </style:style>
    <style:style style:name="P561" style:parent-style-name="Normal" style:family="paragraph">
      <style:paragraph-properties fo:text-align="center" style:vertical-align="baseline" fo:line-height="107%" fo:text-indent="0.043in"/>
      <style:text-properties style:letter-kerning="true" style:font-size-complex="12pt"/>
    </style:style>
    <style:style style:name="P562" style:parent-style-name="Normal" style:family="paragraph">
      <style:paragraph-properties fo:text-align="justify" style:vertical-align="baseline" fo:line-height="107%" fo:text-indent="0.5in"/>
    </style:style>
    <style:style style:name="T563" style:parent-style-name="DefaultParagraphFont" style:family="text">
      <style:text-properties fo:color="#000000" style:letter-kerning="true" style:font-size-complex="12pt"/>
    </style:style>
    <style:style style:name="T564" style:parent-style-name="DefaultParagraphFont" style:family="text">
      <style:text-properties fo:color="#000000" style:letter-kerning="true" style:font-size-complex="12pt"/>
    </style:style>
    <style:style style:name="P565" style:parent-style-name="Normal" style:family="paragraph">
      <style:paragraph-properties fo:text-align="justify" style:vertical-align="baseline" fo:line-height="107%" fo:text-indent="0.5in"/>
    </style:style>
    <style:style style:name="T566" style:parent-style-name="DefaultParagraphFont" style:family="text">
      <style:text-properties fo:color="#000000" style:letter-kerning="true" style:font-size-complex="12pt"/>
    </style:style>
    <style:style style:name="T567" style:parent-style-name="DefaultParagraphFont" style:family="text">
      <style:text-properties fo:color="#000000" style:letter-kerning="true" style:font-size-complex="12pt"/>
    </style:style>
    <style:style style:name="P568" style:parent-style-name="Normal" style:family="paragraph">
      <style:paragraph-properties fo:text-align="justify" style:vertical-align="baseline" fo:line-height="107%" fo:text-indent="0.5in"/>
    </style:style>
    <style:style style:name="T569" style:parent-style-name="DefaultParagraphFont" style:family="text">
      <style:text-properties fo:color="#000000" style:letter-kerning="true" style:font-size-complex="12pt"/>
    </style:style>
    <style:style style:name="T570" style:parent-style-name="DefaultParagraphFont" style:family="text">
      <style:text-properties fo:color="#000000" style:letter-kerning="true" style:font-size-complex="12pt"/>
    </style:style>
    <style:style style:name="P571" style:parent-style-name="Normal" style:family="paragraph">
      <style:paragraph-properties fo:text-align="justify" style:vertical-align="baseline" fo:line-height="107%" fo:text-indent="0.5in"/>
    </style:style>
    <style:style style:name="T572" style:parent-style-name="DefaultParagraphFont" style:family="text">
      <style:text-properties style:font-weight-complex="bold" fo:color="#000000" style:letter-kerning="true" style:font-size-complex="12pt"/>
    </style:style>
    <style:style style:name="T573" style:parent-style-name="DefaultParagraphFont" style:family="text">
      <style:text-properties style:font-weight-complex="bold" fo:color="#000000" style:letter-kerning="true" style:font-size-complex="12pt"/>
    </style:style>
    <style:style style:name="P574" style:parent-style-name="Normal" style:family="paragraph">
      <style:paragraph-properties fo:text-align="justify" style:vertical-align="baseline" fo:line-height="107%" fo:text-indent="0.5in"/>
    </style:style>
    <style:style style:name="T575" style:parent-style-name="DefaultParagraphFont" style:family="text">
      <style:text-properties fo:color="#000000" style:letter-kerning="true" style:font-size-complex="12pt"/>
    </style:style>
    <style:style style:name="T576"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577" style:parent-style-name="DefaultParagraphFont" style:family="text">
      <style:text-properties fo:color="#000000" style:letter-kerning="true" style:font-size-complex="12pt"/>
    </style:style>
    <style:style style:name="T578" style:parent-style-name="DefaultParagraphFont" style:family="text">
      <style:text-properties fo:color="#000000" style:letter-kerning="true" style:font-size-complex="12pt"/>
    </style:style>
    <style:style style:name="P579" style:parent-style-name="Normal" style:family="paragraph">
      <style:paragraph-properties fo:text-align="justify" style:vertical-align="baseline" fo:line-height="107%" fo:text-indent="0.5in"/>
    </style:style>
    <style:style style:name="T580" style:parent-style-name="DefaultParagraphFont" style:family="text">
      <style:text-properties fo:color="#000000" style:letter-kerning="true" style:font-size-complex="12pt"/>
    </style:style>
    <style:style style:name="T581" style:parent-style-name="DefaultParagraphFont" style:family="text">
      <style:text-properties fo:color="#000000" style:letter-kerning="true" style:font-size-complex="12pt"/>
    </style:style>
    <style:style style:name="P582" style:parent-style-name="Normal" style:family="paragraph">
      <style:paragraph-properties fo:text-align="justify" style:vertical-align="baseline" fo:line-height="107%" fo:text-indent="0.5in"/>
    </style:style>
    <style:style style:name="T583" style:parent-style-name="DefaultParagraphFont" style:family="text">
      <style:text-properties fo:color="#000000" style:letter-kerning="true" style:font-size-complex="12pt"/>
    </style:style>
    <style:style style:name="T584" style:parent-style-name="DefaultParagraphFont" style:family="text">
      <style:text-properties fo:color="#000000" style:letter-kerning="true" style:font-size-complex="12pt"/>
    </style:style>
    <style:style style:name="P585" style:parent-style-name="Normal" style:family="paragraph">
      <style:paragraph-properties fo:text-align="justify" style:vertical-align="baseline" fo:line-height="107%" fo:text-indent="0.5in"/>
    </style:style>
    <style:style style:name="T586" style:parent-style-name="DefaultParagraphFont" style:family="text">
      <style:text-properties fo:color="#000000" style:letter-kerning="true" style:font-size-complex="12pt"/>
    </style:style>
    <style:style style:name="T587" style:parent-style-name="DefaultParagraphFont" style:family="text">
      <style:text-properties fo:color="#000000" style:letter-kerning="true" style:font-size-complex="12pt"/>
    </style:style>
    <style:style style:name="P588" style:parent-style-name="Normal" style:family="paragraph">
      <style:paragraph-properties fo:text-align="justify" style:vertical-align="baseline" fo:line-height="107%" fo:text-indent="0.5in"/>
    </style:style>
    <style:style style:name="T589" style:parent-style-name="DefaultParagraphFont" style:family="text">
      <style:text-properties fo:color="#000000" style:letter-kerning="true" style:font-size-complex="12pt"/>
    </style:style>
    <style:style style:name="T590" style:parent-style-name="DefaultParagraphFont" style:family="text">
      <style:text-properties fo:color="#000000" style:letter-kerning="true" style:font-size-complex="12pt"/>
    </style:style>
    <style:style style:name="P591" style:parent-style-name="Normal" style:family="paragraph">
      <style:paragraph-properties fo:text-align="justify" style:vertical-align="baseline" fo:line-height="107%" fo:text-indent="0.5in"/>
    </style:style>
    <style:style style:name="T592" style:parent-style-name="DefaultParagraphFont" style:family="text">
      <style:text-properties fo:color="#000000" style:letter-kerning="true" style:font-size-complex="12pt"/>
    </style:style>
    <style:style style:name="T593" style:parent-style-name="DefaultParagraphFont" style:family="text">
      <style:text-properties fo:color="#000000" style:letter-kerning="true" style:font-size-complex="12pt"/>
    </style:style>
    <style:style style:name="T594" style:parent-style-name="DefaultParagraphFont" style:family="text">
      <style:text-properties fo:color="#000000" style:letter-kerning="true" style:font-size-complex="12pt"/>
    </style:style>
    <style:style style:name="P595" style:parent-style-name="Normal" style:family="paragraph">
      <style:paragraph-properties fo:text-align="justify" style:vertical-align="baseline" fo:line-height="107%" fo:text-indent="0.5in"/>
    </style:style>
    <style:style style:name="T596" style:parent-style-name="DefaultParagraphFont" style:family="text">
      <style:text-properties style:font-weight-complex="bold" fo:color="#000000" style:letter-kerning="true" style:font-size-complex="12pt"/>
    </style:style>
    <style:style style:name="T597" style:parent-style-name="DefaultParagraphFont" style:family="text">
      <style:text-properties style:font-weight-complex="bold" fo:color="#000000" style:letter-kerning="true" style:text-position="super 66.6%" style:font-size-complex="12pt"/>
    </style:style>
    <style:style style:name="T598" style:parent-style-name="DefaultParagraphFont" style:family="text">
      <style:text-properties style:font-weight-complex="bold" fo:color="#000000" style:letter-kerning="true" style:font-size-complex="12pt"/>
    </style:style>
    <style:style style:name="T599" style:parent-style-name="DefaultParagraphFont" style:family="text">
      <style:text-properties style:font-weight-complex="bold" fo:color="#000000" style:letter-kerning="true" style:font-size-complex="12pt"/>
    </style:style>
    <style:style style:name="P600" style:parent-style-name="Normal" style:family="paragraph">
      <style:paragraph-properties fo:text-align="justify" style:vertical-align="baseline" fo:line-height="107%" fo:text-indent="0.5in"/>
    </style:style>
    <style:style style:name="T601" style:parent-style-name="DefaultParagraphFont" style:family="text">
      <style:text-properties style:font-weight-complex="bold" fo:color="#000000" style:letter-kerning="true" style:font-size-complex="12pt"/>
    </style:style>
    <style:style style:name="T602" style:parent-style-name="DefaultParagraphFont" style:family="text">
      <style:text-properties style:font-weight-complex="bold" fo:color="#000000" style:letter-kerning="true" style:text-position="super 66.6%" style:font-size-complex="12pt"/>
    </style:style>
    <style:style style:name="T603" style:parent-style-name="DefaultParagraphFont" style:family="text">
      <style:text-properties style:font-weight-complex="bold" fo:color="#000000" style:letter-kerning="true" style:font-size-complex="12pt"/>
    </style:style>
    <style:style style:name="T604" style:parent-style-name="DefaultParagraphFont" style:family="text">
      <style:text-properties style:font-weight-complex="bold" fo:color="#000000" style:letter-kerning="true" style:font-size-complex="12pt"/>
    </style:style>
    <style:style style:name="T605" style:parent-style-name="DefaultParagraphFont" style:family="text">
      <style:text-properties style:font-weight-complex="bold" fo:color="#000000" style:letter-kerning="true" style:font-size-complex="12pt"/>
    </style:style>
    <style:style style:name="P606" style:parent-style-name="Normal" style:family="paragraph">
      <style:paragraph-properties fo:text-align="justify" style:vertical-align="baseline" fo:line-height="107%" fo:text-indent="0.5in"/>
    </style:style>
    <style:style style:name="T607" style:parent-style-name="DefaultParagraphFont" style:family="text">
      <style:text-properties style:font-weight-complex="bold" fo:color="#000000" style:letter-kerning="true" style:font-size-complex="12pt"/>
    </style:style>
    <style:style style:name="T608" style:parent-style-name="DefaultParagraphFont" style:family="text">
      <style:text-properties style:font-weight-complex="bold" fo:color="#000000" style:letter-kerning="true" style:text-position="super 66.6%" style:font-size-complex="12pt"/>
    </style:style>
    <style:style style:name="T609" style:parent-style-name="DefaultParagraphFont" style:family="text">
      <style:text-properties style:font-weight-complex="bold" fo:color="#000000" style:letter-kerning="true" style:font-size-complex="12pt"/>
    </style:style>
    <style:style style:name="T610" style:parent-style-name="DefaultParagraphFont" style:family="text">
      <style:text-properties style:font-weight-complex="bold" fo:color="#000000" style:letter-kerning="true" style:font-size-complex="12pt"/>
    </style:style>
    <style:style style:name="T611" style:parent-style-name="DefaultParagraphFont" style:family="text">
      <style:text-properties style:font-weight-complex="bold" style:letter-kerning="true" style:font-size-complex="12pt"/>
    </style:style>
    <style:style style:name="T612" style:parent-style-name="DefaultParagraphFont" style:family="text">
      <style:text-properties style:font-weight-complex="bold" fo:color="#000000" style:letter-kerning="true" style:font-size-complex="12pt"/>
    </style:style>
    <style:style style:name="T613" style:parent-style-name="DefaultParagraphFont" style:family="text">
      <style:text-properties style:font-weight-complex="bold" fo:color="#000000" style:letter-kerning="true" style:font-size-complex="12pt"/>
    </style:style>
    <style:style style:name="T614" style:parent-style-name="DefaultParagraphFont" style:family="text">
      <style:text-properties style:font-weight-complex="bold" fo:color="#000000" style:letter-kerning="true" style:font-size-complex="12pt"/>
    </style:style>
    <style:style style:name="P615" style:parent-style-name="Normal" style:family="paragraph">
      <style:paragraph-properties fo:text-align="justify" style:vertical-align="baseline" fo:line-height="107%" fo:text-indent="0.5in"/>
    </style:style>
    <style:style style:name="T616" style:parent-style-name="DefaultParagraphFont" style:family="text">
      <style:text-properties style:font-weight-complex="bold" fo:color="#000000" style:letter-kerning="true" style:font-size-complex="12pt"/>
    </style:style>
    <style:style style:name="T617" style:parent-style-name="DefaultParagraphFont" style:family="text">
      <style:text-properties style:font-weight-complex="bold" fo:color="#000000" style:letter-kerning="true" style:text-position="super 66.6%" style:font-size-complex="12pt"/>
    </style:style>
    <style:style style:name="T618" style:parent-style-name="DefaultParagraphFont" style:family="text">
      <style:text-properties style:font-weight-complex="bold" fo:color="#000000" style:letter-kerning="true" style:font-size-complex="12pt"/>
    </style:style>
    <style:style style:name="T619" style:parent-style-name="DefaultParagraphFont" style:family="text">
      <style:text-properties style:font-weight-complex="bold" fo:color="#000000" style:letter-kerning="true" style:font-size-complex="12pt"/>
    </style:style>
    <style:style style:name="T620" style:parent-style-name="DefaultParagraphFont" style:family="text">
      <style:text-properties style:font-weight-complex="bold" fo:color="#000000" style:letter-kerning="true" style:font-size-complex="12pt"/>
    </style:style>
    <style:style style:name="T621" style:parent-style-name="DefaultParagraphFont" style:family="text">
      <style:text-properties style:font-weight-complex="bold" fo:color="#000000" style:letter-kerning="true" style:font-size-complex="12pt"/>
    </style:style>
    <style:style style:name="T622" style:parent-style-name="DefaultParagraphFont" style:family="text">
      <style:text-properties style:font-weight-complex="bold" fo:color="#000000" style:letter-kerning="true" style:font-size-complex="12pt"/>
    </style:style>
    <style:style style:name="T623" style:parent-style-name="DefaultParagraphFont" style:family="text">
      <style:text-properties style:font-weight-complex="bold" fo:color="#000000" style:letter-kerning="true" style:font-size-complex="12pt"/>
    </style:style>
    <style:style style:name="P624" style:parent-style-name="Normal" style:family="paragraph">
      <style:paragraph-properties fo:text-align="justify" style:vertical-align="baseline" fo:line-height="107%" fo:text-indent="0.5in"/>
    </style:style>
    <style:style style:name="T625" style:parent-style-name="DefaultParagraphFont" style:family="text">
      <style:text-properties fo:color="#000000" style:letter-kerning="true" style:font-size-complex="12pt"/>
    </style:style>
    <style:style style:name="T626" style:parent-style-name="DefaultParagraphFont" style:family="text">
      <style:text-properties fo:color="#000000" style:letter-kerning="true" style:font-size-complex="12pt"/>
    </style:style>
    <style:style style:name="T627" style:parent-style-name="DefaultParagraphFont" style:family="text">
      <style:text-properties fo:color="#000000" style:letter-kerning="true" style:font-size-complex="12pt"/>
    </style:style>
    <style:style style:name="P628" style:parent-style-name="Normal" style:family="paragraph">
      <style:paragraph-properties fo:text-align="justify" style:vertical-align="baseline" fo:line-height="107%" fo:text-indent="0.5in"/>
    </style:style>
    <style:style style:name="T629" style:parent-style-name="DefaultParagraphFont" style:family="text">
      <style:text-properties fo:color="#000000" style:letter-kerning="true" style:font-size-complex="12pt"/>
    </style:style>
    <style:style style:name="T630" style:parent-style-name="DefaultParagraphFont" style:family="text">
      <style:text-properties fo:color="#000000" style:letter-kerning="true" style:font-size-complex="12pt"/>
    </style:style>
    <style:style style:name="T631" style:parent-style-name="DefaultParagraphFont" style:family="text">
      <style:text-properties fo:color="#000000" style:letter-kerning="true" style:font-size-complex="12pt"/>
    </style:style>
    <style:style style:name="P632" style:parent-style-name="Normal" style:family="paragraph">
      <style:paragraph-properties fo:text-align="justify" style:vertical-align="baseline" fo:line-height="107%" fo:text-indent="0.5in"/>
    </style:style>
    <style:style style:name="T633" style:parent-style-name="DefaultParagraphFont" style:family="text">
      <style:text-properties fo:color="#000000" style:letter-kerning="true" style:font-size-complex="12pt"/>
    </style:style>
    <style:style style:name="T634" style:parent-style-name="DefaultParagraphFont" style:family="text">
      <style:text-properties fo:color="#000000" style:letter-kerning="true" style:font-size-complex="12pt"/>
    </style:style>
    <style:style style:name="P635" style:parent-style-name="Normal" style:family="paragraph">
      <style:paragraph-properties fo:text-align="justify" style:vertical-align="baseline" fo:line-height="107%" fo:text-indent="0.5in"/>
    </style:style>
    <style:style style:name="T636" style:parent-style-name="DefaultParagraphFont" style:family="text">
      <style:text-properties fo:color="#000000" style:letter-kerning="true" style:font-size-complex="12pt"/>
    </style:style>
    <style:style style:name="T637" style:parent-style-name="DefaultParagraphFont" style:family="text">
      <style:text-properties fo:color="#000000" style:letter-kerning="true" style:font-size-complex="12pt"/>
    </style:style>
    <style:style style:name="T638" style:parent-style-name="DefaultParagraphFont" style:family="text">
      <style:text-properties fo:color="#000000" style:letter-kerning="true" style:font-size-complex="12pt"/>
    </style:style>
    <style:style style:name="P639" style:parent-style-name="Normal" style:family="paragraph">
      <style:paragraph-properties fo:text-align="justify" style:vertical-align="baseline" fo:line-height="107%" fo:text-indent="0.5in"/>
    </style:style>
    <style:style style:name="T640" style:parent-style-name="DefaultParagraphFont" style:family="text">
      <style:text-properties fo:color="#000000" style:letter-kerning="true" style:font-size-complex="12pt"/>
    </style:style>
    <style:style style:name="T641" style:parent-style-name="DefaultParagraphFont" style:family="text">
      <style:text-properties fo:color="#000000" style:letter-kerning="true" style:font-size-complex="12pt"/>
    </style:style>
    <style:style style:name="T642" style:parent-style-name="DefaultParagraphFont" style:family="text">
      <style:text-properties fo:color="#000000" style:letter-kerning="true" style:font-size-complex="12pt"/>
    </style:style>
    <style:style style:name="P643" style:parent-style-name="Normal" style:family="paragraph">
      <style:paragraph-properties fo:text-align="justify" style:vertical-align="baseline" fo:line-height="107%" fo:text-indent="0.5in"/>
    </style:style>
    <style:style style:name="T644" style:parent-style-name="DefaultParagraphFont" style:family="text">
      <style:text-properties style:font-weight-complex="bold" fo:color="#000000" style:letter-kerning="true" style:font-size-complex="12pt"/>
    </style:style>
    <style:style style:name="T645" style:parent-style-name="DefaultParagraphFont" style:family="text">
      <style:text-properties style:font-weight-complex="bold" fo:color="#000000" style:letter-kerning="true" style:text-position="super 66.6%" style:font-size-complex="12pt"/>
    </style:style>
    <style:style style:name="T646" style:parent-style-name="DefaultParagraphFont" style:family="text">
      <style:text-properties style:font-weight-complex="bold" fo:color="#000000" style:letter-kerning="true" style:font-size-complex="12pt"/>
    </style:style>
    <style:style style:name="T647" style:parent-style-name="DefaultParagraphFont" style:family="text">
      <style:text-properties style:font-weight-complex="bold" fo:color="#000000" style:letter-kerning="true" style:font-size-complex="12pt"/>
    </style:style>
    <style:style style:name="T648" style:parent-style-name="DefaultParagraphFont" style:family="text">
      <style:text-properties style:letter-kerning="true" style:font-size-complex="12pt"/>
    </style:style>
    <style:style style:name="T649" style:parent-style-name="DefaultParagraphFont" style:family="text">
      <style:text-properties style:font-weight-complex="bold" fo:color="#000000" style:letter-kerning="true" style:font-size-complex="12pt"/>
    </style:style>
    <style:style style:name="T650" style:parent-style-name="DefaultParagraphFont" style:family="text">
      <style:text-properties style:font-weight-complex="bold" fo:color="#000000" style:letter-kerning="true" style:font-size-complex="12pt"/>
    </style:style>
    <style:style style:name="T651" style:parent-style-name="DefaultParagraphFont" style:family="text">
      <style:text-properties fo:color="#000000" style:letter-kerning="true" style:font-size-complex="12pt"/>
    </style:style>
    <style:style style:name="T652" style:parent-style-name="DefaultParagraphFont" style:family="text">
      <style:text-properties fo:font-weight="bold" style:font-weight-asian="bold" style:font-weight-complex="bold" fo:color="#000000" style:letter-kerning="true" style:font-size-complex="12pt"/>
    </style:style>
    <style:style style:name="T653" style:parent-style-name="DefaultParagraphFont" style:family="text">
      <style:text-properties fo:color="#000000" style:letter-kerning="true" style:font-size-complex="12pt"/>
    </style:style>
    <style:style style:name="T654" style:parent-style-name="DefaultParagraphFont" style:family="text">
      <style:text-properties fo:color="#000000" style:letter-kerning="true" style:font-size-complex="12pt"/>
    </style:style>
    <style:style style:name="T655" style:parent-style-name="DefaultParagraphFont" style:family="text">
      <style:text-properties style:font-weight-complex="bold" fo:color="#000000" style:letter-kerning="true" style:font-size-complex="12pt"/>
    </style:style>
    <style:style style:name="T656" style:parent-style-name="DefaultParagraphFont" style:family="text">
      <style:text-properties fo:font-weight="bold" style:font-weight-asian="bold" style:letter-kerning="true" style:font-size-complex="12pt"/>
    </style:style>
    <style:style style:name="T657" style:parent-style-name="DefaultParagraphFont" style:family="text">
      <style:text-properties style:font-weight-complex="bold" style:letter-kerning="true" style:font-size-complex="12pt"/>
    </style:style>
    <style:style style:name="T658" style:parent-style-name="DefaultParagraphFont" style:family="text">
      <style:text-properties style:font-weight-complex="bold" style:letter-kerning="true" style:font-size-complex="12pt"/>
    </style:style>
    <style:style style:name="T659" style:parent-style-name="DefaultParagraphFont" style:family="text">
      <style:text-properties style:font-weight-complex="bold" fo:color="#000000" style:letter-kerning="true" style:font-size-complex="12pt"/>
    </style:style>
    <style:style style:name="P660" style:parent-style-name="Normal" style:family="paragraph">
      <style:paragraph-properties fo:text-align="justify" style:vertical-align="baseline" fo:line-height="107%" fo:text-indent="0.5in"/>
    </style:style>
    <style:style style:name="T661" style:parent-style-name="DefaultParagraphFont" style:family="text">
      <style:text-properties fo:color="#000000" style:letter-kerning="true" style:font-size-complex="12pt"/>
    </style:style>
    <style:style style:name="T662" style:parent-style-name="DefaultParagraphFont" style:family="text">
      <style:text-properties fo:color="#000000" style:letter-kerning="true" style:font-size-complex="12pt"/>
    </style:style>
    <style:style style:name="T663" style:parent-style-name="DefaultParagraphFont" style:family="text">
      <style:text-properties style:font-weight-complex="bold" fo:color="#000000" style:letter-kerning="true" style:font-size-complex="12pt"/>
    </style:style>
    <style:style style:name="T664" style:parent-style-name="DefaultParagraphFont" style:family="text">
      <style:text-properties fo:font-weight="bold" style:font-weight-asian="bold" fo:color="#000000" style:letter-kerning="true" style:font-size-complex="12pt"/>
    </style:style>
    <style:style style:name="T665" style:parent-style-name="DefaultParagraphFont" style:family="text">
      <style:text-properties fo:color="#000000" style:letter-kerning="true" style:font-size-complex="12pt"/>
    </style:style>
    <style:style style:name="T666" style:parent-style-name="DefaultParagraphFont" style:family="text">
      <style:text-properties fo:color="#000000" style:letter-kerning="true" style:font-size-complex="12pt"/>
    </style:style>
    <style:style style:name="P667" style:parent-style-name="Normal" style:family="paragraph">
      <style:paragraph-properties fo:text-align="justify" style:vertical-align="baseline" fo:line-height="107%" fo:text-indent="0.5in"/>
    </style:style>
    <style:style style:name="T668" style:parent-style-name="DefaultParagraphFont" style:family="text">
      <style:text-properties fo:color="#000000" style:letter-kerning="true" style:font-size-complex="12pt"/>
    </style:style>
    <style:style style:name="T669" style:parent-style-name="DefaultParagraphFont" style:family="text">
      <style:text-properties fo:color="#000000" style:letter-kerning="true" style:font-size-complex="12pt"/>
    </style:style>
    <style:style style:name="P670" style:parent-style-name="Normal" style:family="paragraph">
      <style:paragraph-properties fo:text-align="justify" style:vertical-align="baseline" fo:line-height="107%" fo:text-indent="0.5in"/>
    </style:style>
    <style:style style:name="T671" style:parent-style-name="DefaultParagraphFont" style:family="text">
      <style:text-properties fo:color="#000000" style:letter-kerning="true" style:font-size-complex="12pt"/>
    </style:style>
    <style:style style:name="T672" style:parent-style-name="DefaultParagraphFont" style:family="text">
      <style:text-properties fo:color="#000000" style:letter-kerning="true" style:font-size-complex="12pt"/>
    </style:style>
    <style:style style:name="P673" style:parent-style-name="Normal" style:family="paragraph">
      <style:paragraph-properties fo:text-align="justify" style:vertical-align="baseline" fo:line-height="107%" fo:text-indent="0.5in"/>
    </style:style>
    <style:style style:name="T674" style:parent-style-name="DefaultParagraphFont" style:family="text">
      <style:text-properties fo:color="#000000" style:letter-kerning="true" style:font-size-complex="12pt"/>
    </style:style>
    <style:style style:name="T675" style:parent-style-name="DefaultParagraphFont" style:family="text">
      <style:text-properties fo:color="#000000" style:letter-kerning="true" style:font-size-complex="12pt"/>
    </style:style>
    <style:style style:name="P676" style:parent-style-name="Normal" style:family="paragraph">
      <style:paragraph-properties fo:text-align="justify" style:vertical-align="baseline" fo:line-height="107%" fo:text-indent="0.5in"/>
    </style:style>
    <style:style style:name="T677" style:parent-style-name="DefaultParagraphFont" style:family="text">
      <style:text-properties fo:color="#000000" style:letter-kerning="true" style:font-size-complex="12pt"/>
    </style:style>
    <style:style style:name="T678" style:parent-style-name="DefaultParagraphFont" style:family="text">
      <style:text-properties fo:color="#000000" style:letter-kerning="true" style:font-size-complex="12pt"/>
    </style:style>
    <style:style style:name="T679" style:parent-style-name="DefaultParagraphFont" style:family="text">
      <style:text-properties fo:color="#000000" style:letter-kerning="true" style:font-size-complex="12pt"/>
    </style:style>
    <style:style style:name="P680" style:parent-style-name="Normal" style:family="paragraph">
      <style:paragraph-properties fo:text-align="justify" style:vertical-align="baseline" fo:line-height="107%" fo:text-indent="0.5in"/>
    </style:style>
    <style:style style:name="T681" style:parent-style-name="DefaultParagraphFont" style:family="text">
      <style:text-properties fo:color="#000000" style:letter-kerning="true" style:font-size-complex="12pt"/>
    </style:style>
    <style:style style:name="T682" style:parent-style-name="DefaultParagraphFont" style:family="text">
      <style:text-properties fo:color="#000000" style:letter-kerning="true" style:font-size-complex="12pt"/>
    </style:style>
    <style:style style:name="T683" style:parent-style-name="DefaultParagraphFont" style:family="text">
      <style:text-properties fo:color="#881798" style:letter-kerning="true" style:font-size-complex="12pt"/>
    </style:style>
    <style:style style:name="T684" style:parent-style-name="DefaultParagraphFont" style:family="text">
      <style:text-properties fo:color="#000000" style:letter-kerning="true" style:font-size-complex="12pt"/>
    </style:style>
    <style:style style:name="T685" style:parent-style-name="DefaultParagraphFont" style:family="text">
      <style:text-properties fo:color="#000000" style:letter-kerning="true" style:font-size-complex="12pt"/>
    </style:style>
    <style:style style:name="P686" style:parent-style-name="Normal" style:family="paragraph">
      <style:paragraph-properties fo:text-align="justify" style:vertical-align="baseline" fo:line-height="107%" fo:text-indent="0.5in"/>
    </style:style>
    <style:style style:name="T687" style:parent-style-name="DefaultParagraphFont" style:family="text">
      <style:text-properties fo:color="#000000" style:letter-kerning="true" style:font-size-complex="12pt"/>
    </style:style>
    <style:style style:name="T688" style:parent-style-name="DefaultParagraphFont" style:family="text">
      <style:text-properties fo:color="#000000" style:letter-kerning="true" style:font-size-complex="12pt"/>
    </style:style>
    <style:style style:name="T689" style:parent-style-name="DefaultParagraphFont" style:family="text">
      <style:text-properties fo:color="#000000" style:letter-kerning="true" style:font-size-complex="12pt"/>
    </style:style>
    <style:style style:name="T690" style:parent-style-name="DefaultParagraphFont" style:family="text">
      <style:text-properties fo:color="#881798" style:letter-kerning="true" style:font-size-complex="12pt"/>
    </style:style>
    <style:style style:name="T691" style:parent-style-name="DefaultParagraphFont" style:family="text">
      <style:text-properties fo:color="#000000" style:letter-kerning="true" style:font-size-complex="12pt"/>
    </style:style>
    <style:style style:name="T692" style:parent-style-name="DefaultParagraphFont" style:family="text">
      <style:text-properties fo:color="#000000" style:letter-kerning="true" style:font-size-complex="12pt"/>
    </style:style>
    <style:style style:name="P693" style:parent-style-name="Normal" style:family="paragraph">
      <style:paragraph-properties fo:text-align="justify" style:vertical-align="baseline" fo:line-height="107%" fo:text-indent="0.5in"/>
    </style:style>
    <style:style style:name="T694" style:parent-style-name="DefaultParagraphFont" style:family="text">
      <style:text-properties fo:color="#000000" style:letter-kerning="true" style:font-size-complex="12pt"/>
    </style:style>
    <style:style style:name="T695" style:parent-style-name="DefaultParagraphFont" style:family="text">
      <style:text-properties fo:color="#000000" style:letter-kerning="true" style:font-size-complex="12pt"/>
    </style:style>
    <style:style style:name="T696" style:parent-style-name="DefaultParagraphFont" style:family="text">
      <style:text-properties fo:color="#000000" style:letter-kerning="true" style:font-size-complex="12pt"/>
    </style:style>
    <style:style style:name="T697" style:parent-style-name="DefaultParagraphFont" style:family="text">
      <style:text-properties fo:color="#000000" style:letter-kerning="true" style:font-size-complex="12pt"/>
    </style:style>
    <style:style style:name="P698" style:parent-style-name="Normal" style:family="paragraph">
      <style:paragraph-properties fo:text-align="justify" style:vertical-align="baseline" fo:line-height="107%" fo:text-indent="0.5in"/>
    </style:style>
    <style:style style:name="T699" style:parent-style-name="DefaultParagraphFont" style:family="text">
      <style:text-properties fo:color="#000000" style:letter-kerning="true" style:font-size-complex="12pt"/>
    </style:style>
    <style:style style:name="T700" style:parent-style-name="DefaultParagraphFont" style:family="text">
      <style:text-properties fo:color="#000000" style:letter-kerning="true" style:font-size-complex="12pt"/>
    </style:style>
    <style:style style:name="P701" style:parent-style-name="Normal" style:family="paragraph">
      <style:paragraph-properties fo:text-align="justify" style:vertical-align="baseline" fo:line-height="107%" fo:text-indent="0.5in"/>
    </style:style>
    <style:style style:name="T702" style:parent-style-name="DefaultParagraphFont" style:family="text">
      <style:text-properties fo:color="#000000" style:letter-kerning="true" style:font-size-complex="12pt"/>
    </style:style>
    <style:style style:name="T703" style:parent-style-name="DefaultParagraphFont" style:family="text">
      <style:text-properties fo:color="#000000" style:letter-kerning="true" style:font-size-complex="12pt"/>
    </style:style>
    <style:style style:name="P704" style:parent-style-name="Normal" style:family="paragraph">
      <style:paragraph-properties fo:text-align="justify" style:vertical-align="baseline" fo:line-height="107%" fo:text-indent="0.5in"/>
    </style:style>
    <style:style style:name="T705" style:parent-style-name="DefaultParagraphFont" style:family="text">
      <style:text-properties fo:color="#000000" style:letter-kerning="true" style:font-size-complex="12pt"/>
    </style:style>
    <style:style style:name="T706" style:parent-style-name="DefaultParagraphFont" style:family="text">
      <style:text-properties fo:color="#000000" style:letter-kerning="true" style:font-size-complex="12pt"/>
    </style:style>
    <style:style style:name="P707" style:parent-style-name="Normal" style:family="paragraph">
      <style:paragraph-properties fo:text-align="justify" style:vertical-align="baseline" fo:line-height="107%" fo:text-indent="0.5in"/>
    </style:style>
    <style:style style:name="T708" style:parent-style-name="DefaultParagraphFont" style:family="text">
      <style:text-properties fo:color="#000000" style:letter-kerning="true" style:font-size-complex="12pt"/>
    </style:style>
    <style:style style:name="T709" style:parent-style-name="DefaultParagraphFont" style:family="text">
      <style:text-properties fo:color="#000000" style:letter-kerning="true" style:font-size-complex="12pt"/>
    </style:style>
    <style:style style:name="P710" style:parent-style-name="Normal" style:family="paragraph">
      <style:paragraph-properties fo:text-align="justify" style:vertical-align="baseline" fo:line-height="107%" fo:text-indent="0.5in"/>
    </style:style>
    <style:style style:name="T711" style:parent-style-name="DefaultParagraphFont" style:family="text">
      <style:text-properties fo:color="#000000" style:letter-kerning="true" style:font-size-complex="12pt"/>
    </style:style>
    <style:style style:name="T712" style:parent-style-name="DefaultParagraphFont" style:family="text">
      <style:text-properties fo:color="#000000" style:letter-kerning="true" style:font-size-complex="12pt"/>
    </style:style>
    <style:style style:name="P713" style:parent-style-name="Normal" style:family="paragraph">
      <style:paragraph-properties fo:text-align="justify" style:vertical-align="baseline" fo:line-height="107%" fo:text-indent="0.5in"/>
    </style:style>
    <style:style style:name="T714" style:parent-style-name="DefaultParagraphFont" style:family="text">
      <style:text-properties fo:color="#000000" style:letter-kerning="true" style:font-size-complex="12pt"/>
    </style:style>
    <style:style style:name="T715" style:parent-style-name="DefaultParagraphFont" style:family="text">
      <style:text-properties fo:color="#000000" style:letter-kerning="true" style:font-size-complex="12pt"/>
    </style:style>
    <style:style style:name="T716" style:parent-style-name="DefaultParagraphFont" style:family="text">
      <style:text-properties fo:color="#000000" style:letter-kerning="true" style:font-size-complex="12pt"/>
    </style:style>
    <style:style style:name="P717" style:parent-style-name="Normal" style:family="paragraph">
      <style:paragraph-properties fo:text-align="justify" style:vertical-align="baseline" fo:line-height="107%" fo:text-indent="0.5in"/>
    </style:style>
    <style:style style:name="T718" style:parent-style-name="DefaultParagraphFont" style:family="text">
      <style:text-properties fo:color="#000000" style:letter-kerning="true" style:font-size-complex="12pt"/>
    </style:style>
    <style:style style:name="T719" style:parent-style-name="DefaultParagraphFont" style:family="text">
      <style:text-properties fo:color="#000000" style:letter-kerning="true" style:font-size-complex="12pt"/>
    </style:style>
    <style:style style:name="P720" style:parent-style-name="Normal" style:family="paragraph">
      <style:paragraph-properties fo:text-align="justify" style:vertical-align="baseline" fo:line-height="107%" fo:text-indent="0.5in"/>
    </style:style>
    <style:style style:name="T721" style:parent-style-name="DefaultParagraphFont" style:family="text">
      <style:text-properties fo:color="#000000" style:letter-kerning="true" style:font-size-complex="12pt"/>
    </style:style>
    <style:style style:name="T722" style:parent-style-name="DefaultParagraphFont" style:family="text">
      <style:text-properties fo:color="#000000" style:letter-kerning="true" style:font-size-complex="12pt"/>
    </style:style>
    <style:style style:name="T723" style:parent-style-name="DefaultParagraphFont" style:family="text">
      <style:text-properties fo:color="#000000" style:letter-kerning="true" style:font-size-complex="12pt"/>
    </style:style>
    <style:style style:name="P724" style:parent-style-name="Normal" style:family="paragraph">
      <style:paragraph-properties fo:text-align="justify" style:vertical-align="baseline" fo:line-height="107%" fo:text-indent="0.5in"/>
    </style:style>
    <style:style style:name="T725" style:parent-style-name="DefaultParagraphFont" style:family="text">
      <style:text-properties fo:color="#000000" style:letter-kerning="true" style:font-size-complex="12pt"/>
    </style:style>
    <style:style style:name="T726" style:parent-style-name="DefaultParagraphFont" style:family="text">
      <style:text-properties fo:color="#000000" style:letter-kerning="true" style:font-size-complex="12pt"/>
    </style:style>
    <style:style style:name="T727" style:parent-style-name="DefaultParagraphFont" style:family="text">
      <style:text-properties fo:color="#000000" style:letter-kerning="true" style:font-size-complex="12pt"/>
    </style:style>
    <style:style style:name="T728" style:parent-style-name="DefaultParagraphFont" style:family="text">
      <style:text-properties style:font-weight-complex="bold" fo:color="#000000" style:letter-kerning="true" style:font-size-complex="12pt"/>
    </style:style>
    <style:style style:name="P729" style:parent-style-name="Normal" style:family="paragraph">
      <style:paragraph-properties fo:text-align="justify" style:vertical-align="baseline" fo:line-height="107%" fo:text-indent="0.5in"/>
    </style:style>
    <style:style style:name="T730" style:parent-style-name="DefaultParagraphFont" style:family="text">
      <style:text-properties style:font-weight-complex="bold" fo:color="#000000" style:letter-kerning="true" style:font-size-complex="12pt"/>
    </style:style>
    <style:style style:name="T731" style:parent-style-name="DefaultParagraphFont" style:family="text">
      <style:text-properties style:font-weight-complex="bold" fo:color="#000000" style:letter-kerning="true" style:font-size-complex="12pt"/>
    </style:style>
    <style:style style:name="T732" style:parent-style-name="DefaultParagraphFont" style:family="text">
      <style:text-properties style:font-weight-complex="bold" fo:color="#000000" style:letter-kerning="true" style:font-size-complex="12pt"/>
    </style:style>
    <style:style style:name="T733" style:parent-style-name="DefaultParagraphFont" style:family="text">
      <style:text-properties fo:color="#000000" style:letter-kerning="true"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style:vertical-align="middle"/>
      <style:text-properties fo:hyphenate="false"/>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text-align="center">
        <style:tab-stops>
          <style:tab-stop style:type="left" style:position="0.3937in"/>
        </style:tab-stops>
      </style:paragraph-properties>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justify" fo:text-indent="0.5in"/>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line-height="107%" fo:text-indent="0.5in"/>
    </style:style>
    <style:style style:name="T749" style:parent-style-name="DefaultParagraphFont" style:family="text">
      <style:text-properties fo:color="#000000" style:letter-kerning="true" style:font-size-complex="12pt"/>
    </style:style>
    <style:style style:name="T750" style:parent-style-name="DefaultParagraphFont" style:family="text">
      <style:text-properties fo:color="#000000" style:letter-kerning="true" style:font-size-complex="12pt"/>
    </style:style>
    <style:style style:name="T751" style:parent-style-name="DefaultParagraphFont" style:family="text">
      <style:text-properties style:letter-kerning="true" style:font-size-complex="12pt"/>
    </style:style>
    <style:style style:name="T752" style:parent-style-name="DefaultParagraphFont" style:family="text">
      <style:text-properties style:letter-kerning="true" style:font-size-complex="12pt"/>
    </style:style>
    <style:style style:name="T753" style:parent-style-name="DefaultParagraphFont" style:family="text">
      <style:text-properties style:font-weight-complex="bold" style:letter-kerning="true" style:font-size-complex="12pt"/>
    </style:style>
    <style:style style:name="T754" style:parent-style-name="DefaultParagraphFont" style:family="text">
      <style:text-properties style:font-weight-complex="bold" style:letter-kerning="true" style:font-size-complex="12pt"/>
    </style:style>
    <style:style style:name="T755" style:parent-style-name="DefaultParagraphFont" style:family="text">
      <style:text-properties fo:font-weight="bold" style:font-weight-asian="bold" style:letter-kerning="true" style:font-size-complex="12pt"/>
    </style:style>
    <style:style style:name="T756" style:parent-style-name="DefaultParagraphFont" style:family="text">
      <style:text-properties style:font-weight-complex="bold" fo:color="#000000" style:letter-kerning="true" style:font-size-complex="12pt"/>
    </style:style>
    <style:style style:name="T757" style:parent-style-name="DefaultParagraphFont" style:family="text">
      <style:text-properties style:font-weight-complex="bold" fo:color="#000000" style:letter-kerning="true" style:font-size-complex="12pt"/>
    </style:style>
    <style:style style:name="T758" style:parent-style-name="DefaultParagraphFont" style:family="text">
      <style:text-properties style:font-weight-complex="bold" style:letter-kerning="true" style:font-size-complex="12pt"/>
    </style:style>
    <style:style style:name="T759" style:parent-style-name="DefaultParagraphFont" style:family="text">
      <style:text-properties style:font-weight-complex="bold" style:letter-kerning="true"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tab-stops>
          <style:tab-stop style:type="left" style:position="0.393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tab-stops>
          <style:tab-stop style:type="left" style:position="0.393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fo:line-height="107%" fo:text-indent="0.5in"/>
    </style:style>
    <style:style style:name="T782" style:parent-style-name="DefaultParagraphFont" style:family="text">
      <style:text-properties style:letter-kerning="true" style:font-size-complex="12pt"/>
    </style:style>
    <style:style style:name="T783" style:parent-style-name="DefaultParagraphFont" style:family="text">
      <style:text-properties style:letter-kerning="true" style:font-size-complex="12pt"/>
    </style:style>
    <style:style style:name="T784" style:parent-style-name="DefaultParagraphFont" style:family="text">
      <style:text-properties style:letter-kerning="true" style:font-size-complex="12pt"/>
    </style:style>
    <style:style style:name="T785" style:parent-style-name="DefaultParagraphFont" style:family="text">
      <style:text-properties style:font-weight-complex="bold" style:letter-kerning="true" style:font-size-complex="12pt"/>
    </style:style>
    <style:style style:name="T786" style:parent-style-name="DefaultParagraphFont" style:family="text">
      <style:text-properties fo:font-weight="bold" style:font-weight-asian="bold" style:letter-kerning="true" style:font-size-complex="12pt"/>
    </style:style>
    <style:style style:name="T787" style:parent-style-name="DefaultParagraphFont" style:family="text">
      <style:text-properties style:letter-kerning="true"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tab-stops>
          <style:tab-stop style:type="left" style:position="0.393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393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0.393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393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393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393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393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393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07%" fo:text-indent="0.5in"/>
    </style:style>
    <style:style style:name="T829" style:parent-style-name="DefaultParagraphFont" style:family="text">
      <style:text-properties style:letter-kerning="true" style:font-size-complex="12pt"/>
    </style:style>
    <style:style style:name="T830" style:parent-style-name="DefaultParagraphFont" style:family="text">
      <style:text-properties style:letter-kerning="true" style:font-size-complex="12pt"/>
    </style:style>
    <style:style style:name="T831" style:parent-style-name="DefaultParagraphFont" style:family="text">
      <style:text-properties style:font-weight-complex="bold" style:letter-kerning="true" style:font-size-complex="12pt"/>
    </style:style>
    <style:style style:name="T832" style:parent-style-name="DefaultParagraphFont" style:family="text">
      <style:text-properties style:font-weight-complex="bold" style:letter-kerning="true" style:font-size-complex="12pt"/>
    </style:style>
    <style:style style:name="T833" style:parent-style-name="DefaultParagraphFont" style:family="text">
      <style:text-properties fo:font-weight="bold" style:font-weight-asian="bold" style:letter-kerning="true" style:font-size-complex="12pt"/>
    </style:style>
    <style:style style:name="T834" style:parent-style-name="DefaultParagraphFont" style:family="text">
      <style:text-properties style:letter-kerning="true"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ize="8pt" style:font-size-asian="8pt" style:font-size-complex="8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07%" fo:text-indent="0.5in"/>
    </style:style>
    <style:style style:name="T853" style:parent-style-name="DefaultParagraphFont" style:family="text">
      <style:text-properties style:letter-kerning="true" style:font-size-complex="12pt"/>
    </style:style>
    <style:style style:name="T854" style:parent-style-name="DefaultParagraphFont" style:family="text">
      <style:text-properties style:letter-kerning="true" style:font-size-complex="12pt"/>
    </style:style>
    <style:style style:name="T855" style:parent-style-name="DefaultParagraphFont" style:family="text">
      <style:text-properties style:letter-kerning="true"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fo:color="#000000"/>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T877" style:parent-style-name="DefaultParagraphFont" style:family="text">
      <style:text-properties fo:color="#0563C1" style:font-size-complex="12pt" style:text-underline-type="single" style:text-underline-style="solid" style:text-underline-width="auto" style:text-underline-mode="continuous"/>
    </style:style>
    <style:style style:name="T878" style:parent-style-name="DefaultParagraphFont" style:family="text">
      <style:text-properties fo:color="#0563C1" style:font-size-complex="12pt" style:text-underline-type="single" style:text-underline-style="solid" style:text-underline-width="auto" style:text-underline-mode="continuous"/>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T887" style:parent-style-name="DefaultParagraphFont" style:family="text">
      <style:text-properties fo:font-style="italic" style:font-style-asian="italic" style:font-style-complex="italic" fo:color="#FF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563C1" style:font-size-complex="12pt" style:text-underline-type="single" style:text-underline-style="solid" style:text-underline-width="auto" style:text-underline-mode="continuou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563C1" style:font-size-complex="12pt" style:text-underline-type="single" style:text-underline-style="solid" style:text-underline-width="auto" style:text-underline-mode="continuou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563C1" style:font-size-complex="12pt" style:text-underline-type="single" style:text-underline-style="solid" style:text-underline-width="auto" style:text-underline-mode="continuou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keep-together="always" fo:text-align="center" style:vertical-align="middle" fo:text-indent="0.5in"/>
      <style:text-properties fo:hyphenate="false"/>
    </style:style>
    <style:style style:name="P909" style:parent-style-name="Normal" style:family="paragraph">
      <style:paragraph-properties fo:keep-together="always" fo:text-align="center" style:vertical-align="middle"/>
      <style:text-properties fo:hyphenate="false"/>
    </style:style>
    <style:style style:name="T910" style:parent-style-name="DefaultParagraphFont" style:family="text">
      <style:text-properties fo:font-weight="bold" style:font-weight-asian="bold" style:font-weight-complex="bold" fo:text-transform="uppercase" fo:color="#000000" style:font-size-complex="12pt"/>
    </style:style>
    <style:style style:name="T911" style:parent-style-name="DefaultParagraphFont" style:family="text">
      <style:text-properties fo:font-weight="bold" style:font-weight-asian="bold" style:font-weight-complex="bold" fo:text-transform="uppercase" fo:color="#000000" style:font-size-complex="12pt"/>
    </style:style>
    <style:style style:name="P912" style:parent-style-name="Normal" style:family="paragraph">
      <style:paragraph-properties fo:keep-together="always" fo:text-align="center" style:vertical-align="middle"/>
      <style:text-properties fo:hyphenate="false"/>
    </style:style>
    <style:style style:name="T913" style:parent-style-name="DefaultParagraphFont" style:family="text">
      <style:text-properties fo:font-weight="bold" style:font-weight-asian="bold" style:font-weight-complex="bold" fo:text-transform="uppercase" fo:color="#000000" style:font-size-complex="12pt"/>
    </style:style>
    <style:style style:name="P914" style:parent-style-name="Normal" style:family="paragraph">
      <style:paragraph-properties fo:text-align="justify" style:vertical-align="middle" fo:text-indent="0.2166in"/>
      <style:text-properties fo:color="#000000" style:font-size-complex="12pt" fo:hyphenate="false"/>
    </style:style>
    <style:style style:name="P915" style:parent-style-name="Normal" style:family="paragraph">
      <style:paragraph-properties fo:text-align="justify" style:vertical-align="middle" fo:text-indent="0.5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563C1" style:font-size-complex="12pt" style:text-underline-type="single" style:text-underline-style="solid" style:text-underline-width="auto" style:text-underline-mode="continuou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vertical-align="middle" fo:text-indent="0.5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text-indent="0.5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vertical-align="middle" fo:text-indent="0.5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middle" fo:text-indent="0.5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middle" fo:text-indent="0.5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middle" fo:text-indent="0.5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vertical-align="middle" fo:text-indent="0.5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fo:text-indent="0.5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style:vertical-align="middle" fo:text-indent="0.5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fo:text-indent="0.5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text-indent="0.5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vertical-align="middle" fo:text-indent="0.5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keep-together="always" fo:text-align="center" style:vertical-align="middle"/>
      <style:text-properties fo:hyphenate="false"/>
    </style:style>
    <style:style style:name="P963" style:parent-style-name="Normal" style:family="paragraph">
      <style:paragraph-properties fo:keep-together="always" fo:text-align="center" style:vertical-align="middle"/>
      <style:text-properties fo:hyphenate="false"/>
    </style:style>
    <style:style style:name="T964" style:parent-style-name="DefaultParagraphFont" style:family="text">
      <style:text-properties fo:font-weight="bold" style:font-weight-asian="bold" style:font-weight-complex="bold" fo:text-transform="uppercase" fo:color="#000000" style:font-size-complex="12pt"/>
    </style:style>
    <style:style style:name="T965" style:parent-style-name="DefaultParagraphFont" style:family="text">
      <style:text-properties fo:font-weight="bold" style:font-weight-asian="bold" style:font-weight-complex="bold" fo:text-transform="uppercase" fo:color="#000000" style:font-size-complex="12pt"/>
    </style:style>
    <style:style style:name="P966" style:parent-style-name="Normal" style:family="paragraph">
      <style:paragraph-properties fo:keep-together="always" fo:text-align="center" style:vertical-align="middle"/>
      <style:text-properties fo:hyphenate="false"/>
    </style:style>
    <style:style style:name="T967" style:parent-style-name="DefaultParagraphFont" style:family="text">
      <style:text-properties fo:font-weight="bold" style:font-weight-asian="bold" style:font-weight-complex="bold" fo:text-transform="uppercase" fo:color="#000000" style:font-size-complex="12pt"/>
    </style:style>
    <style:style style:name="P968" style:parent-style-name="Normal" style:family="paragraph">
      <style:paragraph-properties fo:text-align="justify"/>
      <style:text-properties style:font-name-asian="Calibri" fo:font-weight="bold" style:font-weight-asian="bold" style:font-weight-complex="bold"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margin-left="0.1965in" fo:text-indent="0.3013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margin-left="0.1965in" fo:text-indent="0.3013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style:vertical-align="baseline" fo:line-height="107%" fo:text-indent="0.5in"/>
    </style:style>
    <style:style style:name="T993" style:parent-style-name="DefaultParagraphFont" style:family="text">
      <style:text-properties style:letter-kerning="true" style:font-size-complex="12pt"/>
    </style:style>
    <style:style style:name="T994" style:parent-style-name="DefaultParagraphFont" style:family="text">
      <style:text-properties style:letter-kerning="true" style:font-size-complex="12pt"/>
    </style:style>
    <style:style style:name="T995" style:parent-style-name="DefaultParagraphFont" style:family="text">
      <style:text-properties style:font-weight-complex="bold" style:letter-kerning="true" style:font-size-complex="12pt"/>
    </style:style>
    <style:style style:name="T996" style:parent-style-name="DefaultParagraphFont" style:family="text">
      <style:text-properties style:font-weight-complex="bold" fo:color="#000000" style:letter-kerning="true" style:font-size-complex="12pt"/>
    </style:style>
    <style:style style:name="T997" style:parent-style-name="DefaultParagraphFont" style:family="text">
      <style:text-properties fo:font-weight="bold" style:font-weight-asian="bold" fo:color="#000000" style:letter-kerning="true" style:font-size-complex="12pt"/>
    </style:style>
    <style:style style:name="T998" style:parent-style-name="DefaultParagraphFont" style:family="text">
      <style:text-properties fo:color="#000000" style:letter-kerning="true" style:font-size-complex="12pt"/>
    </style:style>
    <style:style style:name="T999" style:parent-style-name="DefaultParagraphFont" style:family="text">
      <style:text-properties style:letter-kerning="true" style:font-size-complex="12pt"/>
    </style:style>
    <style:style style:name="T1000" style:parent-style-name="DefaultParagraphFont" style:family="text">
      <style:text-properties style:letter-kerning="true"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vertical-align="baseline" fo:line-height="107%" fo:text-indent="0.5in"/>
    </style:style>
    <style:style style:name="T1007" style:parent-style-name="DefaultParagraphFont" style:family="text">
      <style:text-properties style:letter-kerning="true" style:font-size-complex="12pt"/>
    </style:style>
    <style:style style:name="T1008" style:parent-style-name="DefaultParagraphFont" style:family="text">
      <style:text-properties style:letter-kerning="true" style:font-size-complex="12pt"/>
    </style:style>
    <style:style style:name="T1009" style:parent-style-name="DefaultParagraphFont" style:family="text">
      <style:text-properties style:letter-kerning="true" style:font-size-complex="12pt"/>
    </style:style>
    <style:style style:name="T1010" style:parent-style-name="DefaultParagraphFont" style:family="text">
      <style:text-properties fo:color="#000000" style:letter-kerning="true" style:font-size-complex="12pt"/>
    </style:style>
    <style:style style:name="T1011" style:parent-style-name="DefaultParagraphFont" style:family="text">
      <style:text-properties style:font-weight-complex="bold" fo:color="#000000" style:letter-kerning="true" style:font-size-complex="12pt"/>
    </style:style>
    <style:style style:name="T1012" style:parent-style-name="DefaultParagraphFont" style:family="text">
      <style:text-properties fo:font-weight="bold" style:font-weight-asian="bold" fo:color="#000000" style:letter-kerning="true" style:font-size-complex="12pt"/>
    </style:style>
    <style:style style:name="T1013" style:parent-style-name="DefaultParagraphFont" style:family="text">
      <style:text-properties fo:color="#000000" style:letter-kerning="true" style:font-size-complex="12pt"/>
    </style:style>
    <style:style style:name="T1014" style:parent-style-name="DefaultParagraphFont" style:family="text">
      <style:text-properties style:letter-kerning="true"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5in">
        <style:tab-stops>
          <style:tab-stop style:type="left" style:position="1.3784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style:vertical-align="baseline" fo:line-height="107%" fo:text-indent="0.5in"/>
    </style:style>
    <style:style style:name="T1038" style:parent-style-name="DefaultParagraphFont" style:family="text">
      <style:text-properties style:letter-kerning="true" style:font-size-complex="12pt"/>
    </style:style>
    <style:style style:name="T1039" style:parent-style-name="DefaultParagraphFont" style:family="text">
      <style:text-properties style:letter-kerning="true" style:font-size-complex="12pt"/>
    </style:style>
    <style:style style:name="T1040" style:parent-style-name="DefaultParagraphFont" style:family="text">
      <style:text-properties style:letter-kerning="true" style:font-size-complex="12pt"/>
    </style:style>
    <style:style style:name="T1041" style:parent-style-name="DefaultParagraphFont" style:family="text">
      <style:text-properties fo:color="#000000" style:letter-kerning="true" style:font-size-complex="12pt"/>
    </style:style>
    <style:style style:name="T1042" style:parent-style-name="DefaultParagraphFont" style:family="text">
      <style:text-properties style:letter-kerning="true" style:font-size-complex="12pt"/>
    </style:style>
    <style:style style:name="T1043" style:parent-style-name="DefaultParagraphFont" style:family="text">
      <style:text-properties fo:color="#000000" style:letter-kerning="true" style:font-size-complex="12pt"/>
    </style:style>
    <style:style style:name="T1044" style:parent-style-name="DefaultParagraphFont" style:family="text">
      <style:text-properties style:letter-kerning="true"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vertical-align="middle" fo:text-indent="0.5in"/>
      <style:text-properties fo:hyphenate="false"/>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563C1" style:font-size-complex="12pt" style:text-underline-type="single" style:text-underline-style="solid" style:text-underline-width="auto" style:text-underline-mode="continuou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middle" fo:text-indent="0.5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in">
        <style:tab-stops>
          <style:tab-stop style:type="left" style:position="0.5909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style:vertical-align="baseline" fo:line-height="107%" fo:text-indent="0.5in"/>
    </style:style>
    <style:style style:name="T1121" style:parent-style-name="DefaultParagraphFont" style:family="text">
      <style:text-properties style:letter-kerning="true" style:font-size-complex="12pt"/>
    </style:style>
    <style:style style:name="T1122" style:parent-style-name="DefaultParagraphFont" style:family="text">
      <style:text-properties style:letter-kerning="true" style:font-size-complex="12pt"/>
    </style:style>
    <style:style style:name="T1123" style:parent-style-name="DefaultParagraphFont" style:family="text">
      <style:text-properties style:letter-kerning="true" style:font-size-complex="12pt"/>
    </style:style>
    <style:style style:name="T1124" style:parent-style-name="DefaultParagraphFont" style:family="text">
      <style:text-properties fo:font-weight="bold" style:font-weight-asian="bold" style:letter-kerning="true" style:font-size-complex="12pt"/>
    </style:style>
    <style:style style:name="T1125" style:parent-style-name="DefaultParagraphFont" style:family="text">
      <style:text-properties style:font-weight-complex="bold" style:letter-kerning="true"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vertical-align="baseline" fo:line-height="107%" fo:text-indent="0.5in"/>
    </style:style>
    <style:style style:name="T1132" style:parent-style-name="DefaultParagraphFont" style:family="text">
      <style:text-properties style:letter-kerning="true" style:font-size-complex="12pt"/>
    </style:style>
    <style:style style:name="T1133" style:parent-style-name="DefaultParagraphFont" style:family="text">
      <style:text-properties style:letter-kerning="true"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tab-stops>
          <style:tab-stop style:type="left" style:position="0.3937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tab-stops>
          <style:tab-stop style:type="left" style:position="0.393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tab-stops>
          <style:tab-stop style:type="left" style:position="0.3937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5in">
        <style:tab-stops>
          <style:tab-stop style:type="left" style:position="0.3937in"/>
        </style:tab-stops>
      </style:paragraph-properties>
    </style:style>
    <style:style style:name="P1152" style:parent-style-name="Normal" style:family="paragraph">
      <style:paragraph-properties fo:keep-together="always" fo:text-align="center" style:vertical-align="middle"/>
      <style:text-properties fo:hyphenate="false"/>
    </style:style>
    <style:style style:name="T1153" style:parent-style-name="DefaultParagraphFont" style:family="text">
      <style:text-properties fo:font-weight="bold" style:font-weight-asian="bold" style:font-weight-complex="bold" fo:text-transform="uppercase" fo:color="#000000" style:font-size-complex="12pt"/>
    </style:style>
    <style:style style:name="T1154" style:parent-style-name="DefaultParagraphFont" style:family="text">
      <style:text-properties fo:font-weight="bold" style:font-weight-asian="bold" style:font-weight-complex="bold" fo:text-transform="uppercase" fo:color="#000000" style:font-size-complex="12pt"/>
    </style:style>
    <style:style style:name="P1155" style:parent-style-name="Normal" style:family="paragraph">
      <style:paragraph-properties fo:keep-together="always" fo:text-align="center" style:vertical-align="middle"/>
      <style:text-properties fo:hyphenate="false"/>
    </style:style>
    <style:style style:name="T1156" style:parent-style-name="DefaultParagraphFont" style:family="text">
      <style:text-properties fo:font-weight="bold" style:font-weight-asian="bold" style:font-weight-complex="bold" fo:text-transform="uppercase" fo:color="#000000" style:font-size-complex="12pt"/>
    </style:style>
    <style:style style:name="T1157" style:parent-style-name="DefaultParagraphFont" style:family="text">
      <style:text-properties fo:font-weight="bold" style:font-weight-asian="bold" style:font-weight-complex="bold" fo:text-transform="uppercase" fo:color="#FF0000" style:font-size-complex="12pt"/>
    </style:style>
    <style:style style:name="P1158" style:parent-style-name="Normal" style:family="paragraph">
      <style:paragraph-properties fo:keep-together="always" fo:text-align="center" style:vertical-align="middle"/>
      <style:text-properties fo:text-transform="uppercase" fo:color="#FF0000" style:font-size-complex="12pt" fo:hyphenate="false"/>
    </style:style>
    <style:style style:name="P1159" style:parent-style-name="Normal" style:family="paragraph">
      <style:paragraph-properties fo:text-align="justify" style:vertical-align="middle" fo:text-indent="0.5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style:vertical-align="middle" fo:text-indent="0.5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style:vertical-align="middle" fo:text-indent="0.5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vertical-align="middle" fo:text-indent="0.5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style:vertical-align="middle" fo:text-indent="0.5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style:vertical-align="middle" fo:text-indent="0.5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style:vertical-align="middle" fo:text-indent="0.5in"/>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style:vertical-align="middle" fo:text-indent="0.5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style:vertical-align="middle" fo:text-indent="0.5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style:vertical-align="middle" fo:text-indent="0.5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style:vertical-align="middle" fo:text-indent="0.5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style:vertical-align="middle" fo:text-indent="0.5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style:vertical-align="middle" fo:text-indent="0.5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style:vertical-align="middle" fo:text-indent="0.5in"/>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style:vertical-align="middle" fo:text-indent="0.5in"/>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style:vertical-align="middle" fo:text-indent="0.5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vertical-align="middle" fo:text-indent="0.5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keep-together="always" fo:text-align="center" style:vertical-align="middle"/>
      <style:text-properties fo:hyphenate="false"/>
    </style:style>
    <style:style style:name="P1217" style:parent-style-name="Normal" style:family="paragraph">
      <style:paragraph-properties fo:keep-together="always" fo:text-align="center" style:vertical-align="middle"/>
      <style:text-properties fo:hyphenate="false"/>
    </style:style>
    <style:style style:name="T1218" style:parent-style-name="DefaultParagraphFont" style:family="text">
      <style:text-properties fo:font-weight="bold" style:font-weight-asian="bold" style:font-weight-complex="bold" fo:text-transform="uppercase" fo:color="#000000" style:font-size-complex="12pt"/>
    </style:style>
    <style:style style:name="T1219" style:parent-style-name="DefaultParagraphFont" style:family="text">
      <style:text-properties fo:font-weight="bold" style:font-weight-asian="bold" style:font-weight-complex="bold" fo:text-transform="uppercase" fo:color="#000000" style:font-size-complex="12pt"/>
    </style:style>
    <style:style style:name="T1220" style:parent-style-name="DefaultParagraphFont" style:family="text">
      <style:text-properties fo:font-weight="bold" style:font-weight-asian="bold" style:font-weight-complex="bold" fo:text-transform="uppercase" fo:color="#000000" style:font-size-complex="12pt"/>
    </style:style>
    <style:style style:name="P1221" style:parent-style-name="Normal" style:family="paragraph">
      <style:paragraph-properties fo:keep-together="always" fo:text-align="center" style:vertical-align="middle"/>
      <style:text-properties fo:hyphenate="false"/>
    </style:style>
    <style:style style:name="T1222" style:parent-style-name="DefaultParagraphFont" style:family="text">
      <style:text-properties fo:font-weight="bold" style:font-weight-asian="bold" style:font-weight-complex="bold" fo:text-transform="uppercase" fo:color="#000000" style:font-size-complex="12pt"/>
    </style:style>
    <style:style style:name="P1223" style:parent-style-name="Normal" style:family="paragraph">
      <style:paragraph-properties fo:text-align="justify" style:vertical-align="middle" fo:text-indent="0.2166in"/>
      <style:text-properties fo:color="#000000" style:font-size-complex="12pt" fo:hyphenate="false"/>
    </style:style>
    <style:style style:name="P1224" style:parent-style-name="Normal" style:family="paragraph">
      <style:paragraph-properties fo:text-align="justify" style:vertical-align="middle" fo:text-indent="0.5in"/>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style:vertical-align="middle" fo:text-indent="0.5in"/>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563C1" style:font-size-complex="12pt" style:text-underline-type="single" style:text-underline-style="solid" style:text-underline-width="auto" style:text-underline-mode="continuou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style:vertical-align="middle" fo:text-indent="0.5in"/>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563C1" style:font-size-complex="12pt" style:text-underline-type="single" style:text-underline-style="solid" style:text-underline-width="auto" style:text-underline-mode="continuous"/>
    </style:style>
    <style:style style:name="T1238" style:parent-style-name="DefaultParagraphFont" style:family="text">
      <style:text-properties fo:color="#000000" style:font-size-complex="12pt"/>
    </style:style>
    <style:style style:name="T1239" style:parent-style-name="DefaultParagraphFont" style:family="text">
      <style:text-properties fo:color="#FF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center" style:vertical-align="middle"/>
      <style:text-properties fo:hyphenate="false"/>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widows="0" fo:orphans="0"/>
    </style:style>
  </office:automatic-styles>
  <office:body>
    <office:text text:use-soft-page-breaks="true">
      <text:p text:style-name="P1"><text:span text:style-name="T3">Suvestinė redakcija nuo 2023-08-12</text:span></text:p>
      <text:p text:style-name="P4"/>
      <text:p text:style-name="P5"><text:span text:style-name="T6">Įsakymas paskelbtas: TAR 2019-07-12, i. k. 2019-11533</text:span></text:p>
      <text:p text:style-name="P7"/>
      <text:p text:style-name="P8">Nauja redakcija nuo 2021-11-04:</text:p>
      <text:p text:style-name="Normal"><text:span text:style-name="T9">Nr.<text:s/></text:span><text:a xlink:href="https://www.e-tar.lt/portal/legalAct.html?documentId=3936d2803ca411ec992fe4cdfceb5666" office:target-frame-name="_top" xlink:show="replace"><text:span text:style-name="T10">2BE-294</text:span></text:a><text:span text:style-name="T11">, 2021-11-03, paskelbta TAR 2021-11-03, i. k. 2021-22832</text:span></text:p>
      <text:p text:style-name="P12"/>
      <text:p text:style-name="P13">LIETUVOS TRANSPORTO SAUGOS ADMINISRACIJOS</text:p>
      <text:p text:style-name="P14">DIREKTORIUS</text:p>
      <text:p text:style-name="P15"/>
      <text:p text:style-name="P16">ĮSAKYMAS</text:p>
      <text:p text:style-name="P17"><text:span text:style-name="T18">DĖL<text:s/></text:span><text:span text:style-name="T19">NACIONALINĖS CIVILINĖS AVIA</text:span><text:span text:style-name="T20">CIJOS SAUGUMO KOKYBĖS KONTROLĖS PROGRAMOS PATVIRTINIMO</text:span><text:span text:style-name="T21"><text:s/></text:span></text:p>
      <text:p text:style-name="P22"/>
      <text:p text:style-name="P23">2019 m. liepos 12 d. Nr. 2BE-210</text:p>
      <text:p text:style-name="P24">Vilnius</text:p>
      <text:p text:style-name="P25"/>
      <text:p text:style-name="P26"/>
      <text:p text:style-name="P27"><text:span text:style-name="T28">Vadovaudamasis Lietuvos Respublikos aviacijos įstatymo 41 straipsnio 9 dalimi ir įgyvendindamas 2008 m. kovo 11 d. Europos Parlamento ir Tarybos reglament</text:span><text:span text:style-name="T29">o<text:s/></text:span><text:span text:style-name="T30">(EB) Nr. 300/2008</text:span><text:span text:style-name="T31"><text:s/>dėl civilinės aviacijos saugumo bendrųjų taisyklių ir panaikinančio Reglamentą<text:s/></text:span><text:span text:style-name="T32">(EB) Nr. 2320/2002</text:span><text:span text:style-name="T33">, su paskutiniais pakeitimais, padarytais 2010 m. sausio 8 d. Komisijos reglamentu<text:s/></text:span><text:span text:style-name="T34">(ES) Nr. 18/2010</text:span><text:span text:style-name="T35">, 11 straipsnį,</text:span></text:p>
      <text:p text:style-name="P36"><text:span text:style-name="T37">t v i r t i n u<text:s/></text:span><text:span text:style-name="T38">Nacionalinę civilinės aviacijos saugumo kokybės kontrolės programą (pridedama).</text:span><text:s/></text:p>
      <text:p text:style-name="P39"/>
      <text:p text:style-name="P40"/>
      <text:soft-page-break/>
      <text:p text:style-name="P41"><text:span text:style-name="T42">Administracijos direktorius</text:span><text:span text:style-name="T43"><text:tab/></text:span><text:span text:style-name="T44"><text:tab/></text:span><text:span text:style-name="T45"><text:tab/></text:span><text:span text:style-name="T46"><text:tab/></text:span><text:span text:style-name="T47"><text:tab/><text:s text:c="2"/>Genius Lukošius</text:span></text:p>
      <text:p text:style-name="Normal"/>
      <text:soft-page-break/>
      <text:p text:style-name="P48">PATVIRTINTA</text:p>
      <text:p text:style-name="P50">Lietuvos transporto saugos</text:p>
      <text:p text:style-name="P51">administracijos direktoriaus 2019 m.</text:p>
      <text:p text:style-name="P52">liepos <text:s/>12 d. įsakymu Nr. 2BE-210</text:p>
      <text:p text:style-name="P53">(Lietuvos transporto saugos</text:p>
      <text:p text:style-name="P54">administracijos direktoriaus 2021 m.<text:s/></text:p>
      <text:p text:style-name="P55">lapkričio 3 d. įsakymo Nr. 2BE-294 redakcija)</text:p>
      <text:p text:style-name="P56"/>
      <text:p text:style-name="P57"><text:span text:style-name="T58">NACIONALINĖ CIVILINĖS AVIACIJOS SAUGUMO KOKYBĖS KONTROLĖS PROGRAMA</text:span></text:p>
      <text:p text:style-name="P59"/>
      <text:p text:style-name="P60"><text:span text:style-name="T61">I</text:span><text:span text:style-name="T62"><text:s/>SKYRIUS</text:span></text:p>
      <text:p text:style-name="P63"><text:span text:style-name="T64">BENDROSIOS<text:s/></text:span><text:span text:style-name="T65">NUOSTATOS</text:span></text:p>
      <text:p text:style-name="P66"/>
      <text:p text:style-name="P67"><text:span text:style-name="T68">1</text:span><text:span text:style-name="T69">. Nacionalinė civilinės aviacijos saugumo kokybės kontrolės programa (toliau – Programa) parengta vadovaujantis 2008 m. kovo 11 d. Europos Parlamento ir Tarybos reglamentu<text:s/></text:span><text:span text:style-name="T70">(EB) Nr. 300/2008</text:span><text:span text:style-name="T71"><text:s/>dėl civilinės aviacijos saugumo bendrųjų taisyklių</text:span><text:span text:style-name="T72"><text:s/>ir panaikinančiu Reglamentą<text:s/></text:span><text:span text:style-name="T73">(EB) Nr. 2320/2002</text:span><text:span text:style-name="T74">, su paskutiniais pakeitimais, padarytais 2010 m. sausio 8 d. Komisijos reglamentu<text:s/></text:span><text:span text:style-name="T75">(ES) Nr. 18/2010</text:span><text:span text:style-name="T76">, iš dalies keičiančiu Europos Parlamento ir Tarybos reglamento<text:s/></text:span><text:span text:style-name="T77">(EB) Nr. 300/2008</text:span><text:span text:style-name="T78"><text:s/>nuostatas dėl nacionalinių c</text:span><text:span text:style-name="T79">ivilinės aviacijos saugumo kokybės kontrolės programų reikalavimų, Tarptautinės civilinės aviacijos konvencijos 17 priedu, Lietuvos Respublikos aviacijos įstatymu, Nacionaline civilinės aviacijos saugumo programa, patvirtinta Lietuvos Respublikos Vyriausyb</text:span><text:span text:style-name="T80">ės 2010 m. lapkričio 10 d. nutarimu Nr. 1613-7 „Dėl Nacionalinės civilinės aviacijos saugumo programos patvirtinimo“ (toliau – NCASP), ir atsižvelgiant į Europos civilinės aviacijos konferencijos 30 dokumento II dalies „Aviacijos saugumas“ bei Tarptautinės</text:span><text:span text:style-name="T81"><text:s/></text:span><text:soft-page-break/><text:span text:style-name="T82">civilinės aviacijos organizacijos dokumento Nr. 8973 „Aviacijos saugumo vadovas“ rekomendacijas.</text:span></text:p>
      <text:p text:style-name="P83"><text:span text:style-name="T84">2</text:span><text:span text:style-name="T85">. Programos tikslas yra nustatyti aviacijos saugumo priemonių įgyvendinimo ir atitikties Reglamento<text:s/></text:span><text:span text:style-name="T86">(EB) Nr. 300/2008</text:span><text:span text:style-name="T87"><text:s/>ir NCASP nuostatoms stebėsenos veiklos procedūras.</text:span></text:p>
      <text:p text:style-name="P88"><text:span text:style-name="T89">3</text:span><text:span text:style-name="T90">. Programoje vartojamos sąvokos ir apibrėžtys atitinka Reglamente<text:s/></text:span><text:span text:style-name="T91">(EB) Nr. 300/2008</text:span><text:span text:style-name="T92"><text:s/>vartojamas sąvokas ir apibrėžtis.</text:span></text:p>
      <text:p text:style-name="P93"/>
      <text:p text:style-name="P94"><text:span text:style-name="T95">II</text:span><text:span text:style-name="T96"><text:s/>SKYRIUS</text:span></text:p>
      <text:p text:style-name="P97"><text:span text:style-name="T98">PROGRAMOS ADMINISTRAVIMAS IR VYKDYMO PRIEŽIŪRA</text:span></text:p>
      <text:p text:style-name="P99"/>
      <text:p text:style-name="P100"><text:span text:style-name="T101">4</text:span><text:span text:style-name="T102">. Programo</text:span><text:span text:style-name="T103">s įgyvendinimą organizuoja viešoji įstaiga Transporto kompetencijų agentūra (toliau – TKA). Už tinkamą Programos nuostatų įgyvendinimą tiesiogiai yra atsakingas Programos vadovas, kuris skiriamas TKA direktoriaus įsakymu.</text:span></text:p>
      <text:p text:style-name="P104"><text:span text:style-name="T105">5</text:span><text:span text:style-name="T106">. Programos vadovas:</text:span></text:p>
      <text:p text:style-name="P107"><text:span text:style-name="T108">5.1</text:span><text:span text:style-name="T109">. r</text:span><text:span text:style-name="T110">engia, atnaujina ir teikia TKA direktoriui tvirtinti metinį atitikties stebėsenos veiklos planą</text:span><text:span text:style-name="T111">,</text:span><text:span text:style-name="T112"><text:s/>kuriame nurodoma: tikrinamų oro uostų, oro vežėjų ir subjektų,<text:s/></text:span><text:span text:style-name="T113">taikančių aviacijos saugumo priemones ir veikiančių oro uosto teritorijoje ar už jos ribų bei ti</text:span><text:span text:style-name="T114">ekiančių prekes arba teikiančių paslaugas oro uostuose ar per juos,</text:span><text:span text:style-name="T115"><text:s/>(toliau visi kartu – subjektai) sąrašas, jiems taikomos atitikties stebėsenos veiklos rūšys (saugumo auditas, įgyvendinimo patikrinimas ir bandymas), apimtys ir data;</text:span></text:p>
      <text:p text:style-name="P116"><text:span text:style-name="T117">5.2</text:span><text:span text:style-name="T118">. reguliariai<text:s/></text:span><text:span text:style-name="T119">informuoja TKA direktorių apie pažangą įgyvendinant Programą ir atitikties stebėsenos veiklos rezultatus;</text:span></text:p>
      <text:p text:style-name="P120"><text:span text:style-name="T121">5.3</text:span><text:span text:style-name="T122">. tais atvejais, kai pats asmeniškai nedalyvauja saugumo audito, įgyvendinimo patikrinimo ir bandymo grupės veikloje, atitinkamos grupės vadovu</text:span><text:span text:style-name="T123">i pateikia visą reikalingą informaciją (dokumentus, tikrinamų subjektų užpildytus klausimynus ir kt.) atitikties stebėsenos veiklai atlikti;</text:span></text:p>
      <text:p text:style-name="P124"><text:span text:style-name="T125">5.4</text:span><text:span text:style-name="T126">. saugo visą informaciją (dokumentus, užrašus, ataskaitas, pranešimus ir kt.), kuria naudojosi saugumo audit</text:span><text:span text:style-name="T127">o, įgyvendinimo patikrinimo ir bandymo grupė;</text:span></text:p>
      <text:p text:style-name="P128"><text:span text:style-name="T129">5.5</text:span><text:span text:style-name="T130">. duoda auditoriams nurodymus rengti saugumo audito, įgyvendinimo patikrinimo ir bandymo ataskaitas;</text:span></text:p>
      <text:p text:style-name="P131"><text:span text:style-name="T132">5.6</text:span><text:span text:style-name="T133">. sprendžia, ar subjektui būtina pranešti apie įgyvendinimo patikrinimo ir (ar) bandymo datą;<text:s/></text:span></text:p>
      <text:p text:style-name="P134"><text:span text:style-name="T135">5.7</text:span><text:span text:style-name="T136">. peržiūri parengtas saugumo audito, įgyvendinimo patikrinimo ir bandymo ataskaitas;</text:span></text:p>
      <text:p text:style-name="P137"><text:span text:style-name="T138">5.8</text:span><text:span text:style-name="T139">. peržiūri galutinę saugumo audito, įgyvendinimo patikrinimo ir bandymo ataskaitą, kad būtų užtikrinta, jog ji parengta pagal Programos reikalavimus;</text:span></text:p>
      <text:p text:style-name="P140"><text:span text:style-name="T141">5.9</text:span><text:span text:style-name="T142">. nuolat peržiūri Programos turinį ir Lietuvos transporto saugos administracijai (toliau – LTSA) siūlo, kaip ją atnaujinti, kai tai būtina;</text:span></text:p>
      <text:p text:style-name="P143"><text:span text:style-name="T144">5.10</text:span><text:span text:style-name="T145">. nustato mokymų auditoriams poreikį ir teikia atitinkamus siūlymus TKA direktoriui;</text:span></text:p>
      <text:p text:style-name="P146"><text:span text:style-name="T147">5.11</text:span><text:span text:style-name="T148">. vertina, ar a</text:span><text:span text:style-name="T149">smenys atitinka Programos 9 punkte auditoriams nustatytus minimalius reikalavimus, ir teikia TKA direktoriui tvirtinti auditorių kandidatūras.</text:span></text:p>
      <text:p text:style-name="P150"><text:span text:style-name="T151">6</text:span><text:span text:style-name="T152">. Saugumo audito, įgyvendinimo patikrinimo ir bandymo grupės vadovas:</text:span></text:p>
      <text:p text:style-name="P153"><text:span text:style-name="T154">6.1</text:span><text:span text:style-name="T155">. vadovauja saugumo audito,<text:s/></text:span><text:span text:style-name="T156">įgyvendinimo patikrinimo ir bandymo grupei;</text:span></text:p>
      <text:p text:style-name="P157"><text:span text:style-name="T158">6.2</text:span><text:span text:style-name="T159">. užtikrina, kad saugumo audito, įgyvendinimo patikrinimo ir bandymo grupės nariai laikytųsi Programoje nustatytų atitikties stebėsenos veiklos procedūrų;</text:span></text:p>
      <text:p text:style-name="P160"><text:span text:style-name="T161">6.3</text:span><text:span text:style-name="T162">. kartu su Programos vadovu, atsižvelgdamas</text:span><text:span text:style-name="T163"><text:s/>į atitikties stebėsenos veiklos rūšį ir į jos sudėtingumą, sprendžia, kiek saugumo audito, įgyvendinimo patikrinimo ar bandymo grupėje turi būti narių;</text:span></text:p>
      <text:p text:style-name="P164"><text:span text:style-name="T165">6.4</text:span><text:span text:style-name="T166">. organizuoja pasirengimą saugumo auditui, įgyvendinimo patikrinimui ir bandymui (rengia saugumo</text:span><text:span text:style-name="T167"><text:s/>audito, įgyvendinimo patikrinimo ar bandymo planą ir kt.);</text:span></text:p>
      <text:p text:style-name="P168"><text:span text:style-name="T169">6.5</text:span><text:span text:style-name="T170">. kartu su saugumo audito, įgyvendinimo patikrinimo ir bandymo grupės nariais dalyvauja atitikties stebėsenos veikloje ir parengia galutinę atitikties stebėsenos veiklos ataskaitą;</text:span></text:p>
      <text:p text:style-name="P171"><text:span text:style-name="T172">6.6</text:span><text:span text:style-name="T173">.</text:span><text:span text:style-name="T174"><text:s/>kartu su Programos vadovu sprendžia visus konfliktus ar kitus klausimus, kilusius atitikties stebėsenos veiklos metu;</text:span></text:p>
      <text:p text:style-name="P175"><text:span text:style-name="T176">6.7</text:span><text:span text:style-name="T177">. atlieka kitas funkcijas, numatytas Programoje.</text:span></text:p>
      <text:p text:style-name="P178"><text:span text:style-name="T179">7</text:span><text:span text:style-name="T180">. Kai Programos vadovas dalyvauja saugumo audito, įgyvendinimo patikrinimo</text:span><text:span text:style-name="T181"><text:s/>ir bandymo grupėje, jis yra skiriamas atitinkamos grupės vadovu.</text:span></text:p>
      <text:p text:style-name="P182"><text:span text:style-name="T183">8</text:span><text:span text:style-name="T184">. Saugumo audito, įgyvendinimo patikrinimo ir bandymo grupės vadovas bei nariai yra skiriami TKA direktoriaus įsakymu. Grupės vadovu ir nariais gali būti skiriami tik auditoriai, išskyr</text:span><text:span text:style-name="T185">us bandymo grupės narius, kuriais gali būti skiriami ir kiti asmenys. Grupės vadovo sprendimu, saugumo audito, įgyvendinimo patikrinimo ir bandymo grupėje stebėtojo statusu gali dalyvauti ir kiti asmenys, kurių atliekamos darbo funkcijos yra susijusios su<text:s/></text:span><text:span text:style-name="T186">civilinės aviacijos saugumo veikla. <text:s/></text:span></text:p>
      <text:p text:style-name="P187"/>
      <text:p text:style-name="P188"><text:span text:style-name="T189">III</text:span><text:span text:style-name="T190"><text:s/>SKYRIUS</text:span></text:p>
      <text:p text:style-name="P191"><text:span text:style-name="T192">AUDITORIŲ KVALIFIKACIJOS KRITERIJAI<text:s/></text:span></text:p>
      <text:p text:style-name="P193"/>
      <text:p text:style-name="P194"><text:span text:style-name="T195">9</text:span><text:span text:style-name="T196">. Auditoriai privalo atitikti šiuos kvalifikacijos reikalavimus:</text:span></text:p>
      <text:p text:style-name="P197"><text:span text:style-name="T198">9.1</text:span><text:span text:style-name="T199">. turėti</text:span><text:s/>ne žemesnį kaip aukštąjį universitetinį išsilavinimą su bakalauro kvalifikaciniu laipsniu ar jam prilygintą technologijos arba socialinių mokslų studijų srities išsilavinimą arba aukštąjį koleginį išsilavinimą su profesinio bakalauro kvalifikaciniu laipsniu ar jam prilygintą technologijos arba socialinių mokslų studijų srities išsilavinimą<text:span text:style-name="T200">;</text:span></text:p>
      <text:p text:style-name="P201"><text:span text:style-name="T202">9.2</text:span><text:span text:style-name="T203">. turėti leidimą dirbti ar susipažinti su įslaptinta informacija, žymima slaptumo žyma „SLAPTAI“;</text:span></text:p>
      <text:p text:style-name="P204"><text:span text:style-name="T205">9.3</text:span><text:span text:style-name="T206">. turi nebūti susiję jokiais sutartiniais arba finansini</text:span><text:span text:style-name="T207">ais įsipareigojimais su tikrinamu subjektu;</text:span></text:p>
      <text:p text:style-name="P208"><text:span text:style-name="T209">9.4</text:span><text:span text:style-name="T210"><text:s/>išmanyti esamas galiojančias saugumo priemones ir suprasti, kaip jos taikomos tikrinimo operacijose, t. y.:</text:span></text:p>
      <text:p text:style-name="P211"><text:span text:style-name="T212">9.4.1</text:span><text:span text:style-name="T213">. išmanyti saugumo principus;</text:span></text:p>
      <text:p text:style-name="P214"><text:span text:style-name="T215">9.4.2</text:span><text:span text:style-name="T216">. išmanyti priežiūros užduotis;</text:span></text:p>
      <text:p text:style-name="P217"><text:span text:style-name="T218">9.4.3</text:span><text:span text:style-name="T219">. išmanyt</text:span><text:span text:style-name="T220">i veiksnius, darančius poveikį žmogaus veiklos rezultatams;</text:span></text:p>
      <text:p text:style-name="P221"><text:span text:style-name="T222">9.4.4</text:span><text:span text:style-name="T223">. būti praktiškai susipažinę su saugumo technologijomis ir metodais;</text:span></text:p>
      <text:p text:style-name="P224"><text:span text:style-name="T225">9.4.5</text:span><text:span text:style-name="T226">. turėti žinių apie atitikties stebėsenos veiklos principus, procedūras ir metodus;</text:span></text:p>
      <text:p text:style-name="P227"><text:span text:style-name="T228">9.4.6</text:span><text:span text:style-name="T229">. būti praktiška</text:span><text:span text:style-name="T230">i susipažinę su tikrinamomis operacijomis;</text:span></text:p>
      <text:p text:style-name="P231"><text:span text:style-name="T232">9.4.7</text:span><text:span text:style-name="T233">. žinoti auditoriaus funkcijas ir įgaliojimus.</text:span></text:p>
      <text:p text:style-name="P234"><text:span text:style-name="T235">10</text:span><text:span text:style-name="T236">. TKA užtikrina, kad auditoriai nuolat dalyvautų mokymuose tokiu periodiškumu, jog galėtų išlaikyti turimą kompetenciją ir įgyti naujos<text:s/></text:span><text:span text:style-name="T237">kompetencijos, susijusios su saugumo srities pokyčiais.</text:span></text:p>
      <text:p text:style-name="P238"/>
      <text:p text:style-name="P239"><text:span text:style-name="T240">IV</text:span><text:span text:style-name="T241"><text:s/>SKYRIUS</text:span></text:p>
      <text:p text:style-name="P242"><text:span text:style-name="T243">AUDITORIŲ ĮGALIOJIMAI, TEISĖS ir pareigos</text:span></text:p>
      <text:p text:style-name="P244"/>
      <text:p text:style-name="P245"><text:span text:style-name="T246">11.</text:span><text:span text:style-name="T247"><text:s/>Auditoriai vykdydami atitikties stebėsenos veiklą teisės aktų nustatyta tvarka ir sąlygomis turi teisę:</text:span></text:p>
      <text:p text:style-name="P248"><text:span text:style-name="T249">11.1</text:span><text:span text:style-name="T250">. stebėsenos tikslais</text:span><text:span text:style-name="T251"><text:s/>iš karto patekti į visas reikiamas zonas (įskaitant orlaivį ir pastatus);</text:span></text:p>
      <text:p text:style-name="P252"><text:span text:style-name="T253">11.2</text:span><text:span text:style-name="T254">. tikrinti orlaivį;</text:span></text:p>
      <text:p text:style-name="P255"><text:span text:style-name="T256">11.3</text:span><text:span text:style-name="T257">. tikrinti bet kurią oro uosto dalį;</text:span></text:p>
      <text:p text:style-name="P258"><text:span text:style-name="T259">11.4</text:span><text:span text:style-name="T260">. tikrinti subjektų patalpas ir teritoriją, kurioje yra taikomos saugumo priemonės;</text:span></text:p>
      <text:p text:style-name="P261"><text:span text:style-name="T262">11.5</text:span><text:span text:style-name="T263">. nagrin</text:span><text:span text:style-name="T264">ėti ir bandyti saugumo priemonių bei procedūrų tinkamumą ir veiksmingumą;</text:span></text:p>
      <text:p text:style-name="P265"><text:span text:style-name="T266">11.6</text:span><text:span text:style-name="T267">. subjektų darbuotojams duoti privalomus vykdyti nurodymus;</text:span></text:p>
      <text:p text:style-name="P268"><text:span text:style-name="T269">11.7</text:span><text:span text:style-name="T270">. reikalauti, kad subjektas pateiktų visą reikalingą informaciją (dokumentai, vaizdo, garso įrašai ir kt.)</text:span><text:span text:style-name="T271">, susijusią su saugumo auditais, įgyvendinimo patikrinimais, bandymais ir tyrimais;</text:span></text:p>
      <text:p text:style-name="P272"><text:span text:style-name="T273">11.8</text:span><text:span text:style-name="T274">. uždrausti orlaiviui išskristi, jeigu įtariama, kad kilo grėsmė orlaivio saugumui;</text:span><text:span text:style-name="T275"><text:s/></text:span></text:p>
      <text:p text:style-name="P276"><text:span text:style-name="T277">11.9</text:span><text:span text:style-name="T278">. įsinešti į subjekto kontroliuojamą teritoriją ar patalpas ir naudoti<text:s/></text:span><text:span text:style-name="T279">visą vykdyti pareigas būtiną įrangą ir (arba) priemones;</text:span></text:p>
      <text:p text:style-name="P280"><text:span text:style-name="T281">11.10</text:span><text:span text:style-name="T282">. raštu, fotografavimo, elektronine arba kita forma fiksuoti bet kurią veiką, tvarką arba įrangą;</text:span></text:p>
      <text:p text:style-name="P283"><text:span text:style-name="T284">11.11</text:span><text:span text:style-name="T285">. atlikti kitus veiksmus, numatytus Programoje.</text:span></text:p>
      <text:p text:style-name="P286"><text:span text:style-name="T287">12</text:span><text:span text:style-name="T288">. Asmenys, trukdantys audit</text:span><text:span text:style-name="T289">oriams atlikti savo pareigas, atsako Lietuvos Respublikos teisės aktų nustatyta tvarka. Toks trukdymas yra:</text:span></text:p>
      <text:p text:style-name="P290"><text:span text:style-name="T291">12.1</text:span><text:span text:style-name="T292">. sąmoningas kliudymas auditoriui atlikti pareigas (tyčia sudaromos kliūtys arba jam trukdoma);</text:span></text:p>
      <text:p text:style-name="P293"><text:span text:style-name="T294">12.2</text:span><text:span text:style-name="T295">. nepateikimas arba atsisakymas pateik</text:span><text:span text:style-name="T296">ti auditoriui prašomą informaciją;</text:span></text:p>
      <text:p text:style-name="P297"><text:span text:style-name="T298">12.3</text:span><text:span text:style-name="T299">. informacijos slėpimas arba melagingos informacijos pateikimas, nepilnos, neteisingos arba klaidinančios informacijos teikimas apgaulės tikslais;</text:span></text:p>
      <text:p text:style-name="P300"><text:span text:style-name="T301">12.4</text:span><text:span text:style-name="T302">. draudimas ar kitoks sąmoningas kliudymas patekti į tikri</text:span><text:span text:style-name="T303">namą teritoriją, patalpas, objektus;</text:span></text:p>
      <text:p text:style-name="P304"><text:span text:style-name="T305">12.5</text:span><text:span text:style-name="T306">. kitoks kliudymas auditoriui atlikti savo pareigas.<text:s/></text:span></text:p>
      <text:p text:style-name="P307"><text:span text:style-name="T308">13</text:span><text:span text:style-name="T309">. Auditoriai atlikdami savo pareigas su savimi privalo turėti Civilinės aviacijos inspektoriaus pažymėjimą <text:s/>ir dokumentus, patvirtinančius jų įgaliojimus, susijusius su NCASP įgyvendinimu.</text:span></text:p>
      <text:p text:style-name="P310"><text:span text:style-name="T311">14</text:span><text:span text:style-name="T312">. Atitinkamos atitikties stebėsenos veiklos grupės nariai pri</text:span><text:span text:style-name="T313">valo laikytis grupės vadovo reikalavimų ir nurodymų bei objektyviai vykdyti savo pareigas. Be to, saugumo audito, įgyvendinimo patikrinimo ir (arba) bandymo metu auditoriai</text:span><text:span text:style-name="T314">, taip pat kiti Programos 8 punkte nurodyti asmenys p</text:span><text:span text:style-name="T315">rivalo:</text:span></text:p>
      <text:p text:style-name="P316"><text:span text:style-name="T317">14.1</text:span><text:span text:style-name="T318">. laikytis<text:s/></text:span><text:span text:style-name="T319">saugumo reikalavimų subjekto teritorijoje bei patalpose ir naudotis įprastinėmis įėjimo ir išėjimo vietomis, išskyrus atvejus, kurie turėtų neigiamos įtakos tikrinimui;</text:span></text:p>
      <text:p text:style-name="P320"><text:span text:style-name="T321">14.2</text:span><text:span text:style-name="T322">. laikytis privalomų saugos taisyklių;</text:span></text:p>
      <text:p text:style-name="P323"><text:span text:style-name="T324">14.3</text:span><text:span text:style-name="T325">. nenaudoti prievartos, siekdami</text:span><text:span text:style-name="T326"><text:s/>patekti į orlaivį, pastatą ar teritoriją;</text:span></text:p>
      <text:p text:style-name="P327"><text:span text:style-name="T328">14.4</text:span><text:span text:style-name="T329">. neatidaryti išorinių orlaivio durų, neliesti orlaivio valdymo plokštumų ir įrenginių bei neiti į orlaivio pilotų kabiną, išskyrus tuos atvejus, kai auditorių lydi atsakingas oro vežėjo atstovas;</text:span></text:p>
      <text:p text:style-name="P330"><text:span text:style-name="T331">14.5</text:span><text:span text:style-name="T332">. atitikties stebėsenos veiklos metu</text:span><text:span text:style-name="T333"><text:s/></text:span><text:span text:style-name="T334">nekomentuoti atliekamų veiksmų,</text:span><text:span text:style-name="T335"><text:s/></text:span><text:span text:style-name="T336">neduoti patarimų, netaisyti ir neinstruktuoti saugumo darbuotojų, tačiau jeigu būtina, auditoriai gali nurodyti trūkumus tiesioginiam saugumo darbuotojų vadovui.</text:span><text:s/></text:p>
      <text:p text:style-name="P337">Papunkčio pakeitimai:</text:p>
      <text:p text:style-name="P338"><text:span text:style-name="T339">Nr</text:span><text:span text:style-name="T340">.<text:s/></text:span><text:a xlink:href="https://www.e-tar.lt/portal/legalAct.html?documentId=704c2f80383411ee9de9e7e0fd363afc" office:target-frame-name="_top" xlink:show="replace"><text:span text:style-name="T341">2BE-195</text:span></text:a><text:span text:style-name="T342">, 2023-08-11, paskelbta TAR 2023-08-11, i. k. 2023-16159</text:span></text:p>
      <text:p text:style-name="Normal"/>
      <text:p text:style-name="P343"><text:span text:style-name="T344">V</text:span><text:span text:style-name="T345"><text:s/>SKYRIUS</text:span></text:p>
      <text:p text:style-name="P346"><text:span text:style-name="T347">ATITIKTIES STEBĖSENOS VEIKLA</text:span></text:p>
      <text:p text:style-name="P348"/>
      <text:p text:style-name="P349"><text:span text:style-name="T350">15</text:span><text:span text:style-name="T351">. Atitikties stebėsenos veiklos metu<text:s/></text:span><text:span text:style-name="T352">vertinamos subjektų taikomos saugumo priemonės ir procedūros, taip pat vidinių kokybės kontrolės priemonių įgyvendinimas ir jų veiksmingumas.</text:span></text:p>
      <text:p text:style-name="P353"><text:span text:style-name="T354">16</text:span><text:span text:style-name="T355">. Atliekant atitikties stebėsenos veiklą kiekviename oro uoste pasirenkamas toks atitikties stebėsenos veikl</text:span><text:span text:style-name="T356">os rūšių derinys (saugumo auditas ir bandymai;</text:span><text:span text:style-name="T357"><text:s/></text:span><text:span text:style-name="T358">įgyvendinimo patikrinimas, bandymas ir kt.), kad būtų galima susidaryti išsamią nuomonę apie esamos aviacijos saugumo sistemos tinkamumą ir veiksmingumą, siekiant apsaugoti civilinę aviaciją nuo neteisėtos vei</text:span><text:span text:style-name="T359">kos.</text:span></text:p>
      <text:p text:style-name="P360"><text:span text:style-name="T361">17</text:span><text:span text:style-name="T362">. Atitikties stebėsenos veikla skirstoma į šias rūšis: saugumo auditas, įgyvendinimo patikrinimas ir bandymas.</text:span></text:p>
      <text:p text:style-name="P363"><text:span text:style-name="T364">17</text:span><text:span text:style-name="T365">1</text:span><text:span text:style-name="T366">. Bandymas gali būti slaptas arba atviras. Slaptas bandymas yra toks bandymas, kai <text:s/>tikrinamiems asmenims nėra žinoma apie patį</text:span><text:span text:style-name="T367"><text:s/>bandymą, jo atlikimo laiką bei vietą, t. y. bandymo metu asmenys nežino, kad yra tikrinami. Atviras bandymas atliekamas atvirai, t. y. pranešant apie<text:s/></text:span><text:span text:style-name="T368">jį</text:span><text:span text:style-name="T369"><text:s/>tikrinamiems asmenims (jiems žinant, kad yra tikrinami).</text:span><text:s/></text:p>
      <text:p text:style-name="P370">Papildyta punktu:</text:p>
      <text:p text:style-name="P371"><text:span text:style-name="T372">Nr.<text:s/></text:span><text:a xlink:href="https://www.e-tar.lt/portal/legalAct.html?documentId=704c2f80383411ee9de9e7e0fd363afc" office:target-frame-name="_top" xlink:show="replace"><text:span text:style-name="T373">2BE-195</text:span></text:a><text:span text:style-name="T374">, 2023-08-11, paskelbta TAR 2023-08-11, i. k. 2023-16159</text:span></text:p>
      <text:p text:style-name="Normal"/>
      <text:p text:style-name="P375"><text:span text:style-name="T376">18</text:span><text:span text:style-name="T377">. Atitikties stebėsenos veiklą sudaro šie etapai:</text:span></text:p>
      <text:p text:style-name="P378"><text:span text:style-name="T379">18.1</text:span><text:span text:style-name="T380">. atitikties stebėsenos veiklos rūšies (saugumo<text:s/></text:span><text:span text:style-name="T381">audito, įgyvendinimo patikrinimo ir (arba) bandymo) parinkimas;</text:span></text:p>
      <text:p text:style-name="P382"><text:span text:style-name="T383">18.2</text:span><text:span text:style-name="T384">. atitikties stebėsenos veiklos plano sudarymas;</text:span></text:p>
      <text:p text:style-name="P385"><text:span text:style-name="T386">18.3</text:span><text:span text:style-name="T387">. subjekto taikomų saugumo priemonių ir procedūrų patikrinimas;</text:span></text:p>
      <text:p text:style-name="P388"><text:span text:style-name="T389">18.4</text:span><text:span text:style-name="T390">. atitikties stebėsenos veiklos metu nustatytų rezultat</text:span><text:span text:style-name="T391">ų</text:span><text:span text:style-name="T392"><text:s/></text:span><text:span text:style-name="T393">analizė ir</text:span><text:span text:style-name="T394"><text:s/></text:span><text:span text:style-name="T395">klasifikavimas;</text:span><text:s/></text:p>
      <text:p text:style-name="P396">Papunkčio pakeitimai:</text:p>
      <text:p text:style-name="P397"><text:span text:style-name="T398">Nr.<text:s/></text:span><text:a xlink:href="https://www.e-tar.lt/portal/legalAct.html?documentId=704c2f80383411ee9de9e7e0fd363afc" office:target-frame-name="_top" xlink:show="replace"><text:span text:style-name="T399">2BE-195</text:span></text:a><text:span text:style-name="T400">, 2023-08-11, paskelbta TAR 2023-08-11, i. k. 2023-16159</text:span></text:p>
      <text:p text:style-name="Normal"/>
      <text:p text:style-name="P401"><text:span text:style-name="T402">18.5</text:span><text:span text:style-name="T403">. atitikties stebėsenos<text:s/></text:span><text:span text:style-name="T404">veiklos ataskaitos parengimas ir pateikimas atitinkamam subjektui;</text:span></text:p>
      <text:p text:style-name="P405"><text:span text:style-name="T406">18.6</text:span><text:span text:style-name="T407">. trūkumų taisymo proceso kontrolė, jeigu atitikties stebėsenos veiklos metu buvo nustatyta atitinkamų trūkumų.</text:span><text:s/></text:p>
      <text:p text:style-name="P408">Papunkčio pakeitimai:</text:p>
      <text:p text:style-name="P409"><text:span text:style-name="T410">Nr.<text:s/></text:span><text:a xlink:href="https://www.e-tar.lt/portal/legalAct.html?documentId=704c2f80383411ee9de9e7e0fd363afc" office:target-frame-name="_top" xlink:show="replace"><text:span text:style-name="T411">2BE-195</text:span></text:a><text:span text:style-name="T412">, 2023-08-11, paskelbta TAR 2023-08-11, i. k. 2023-16159</text:span></text:p>
      <text:p text:style-name="Normal"/>
      <text:p text:style-name="P413"><text:span text:style-name="T414">19</text:span><text:span text:style-name="T415">. Atitikties stebėsenos veikla grindžiama sistemingu informacijos rinkimu, analize ir vertinimu. Informacija renkama atliekant<text:s/></text:span><text:span text:style-name="T416">stebėjimus, apklausas, patikrinimus ir peržiūrint dokumentus.</text:span><text:s/></text:p>
      <text:p text:style-name="P417">Punkto pakeitimai:</text:p>
      <text:p text:style-name="P418"><text:span text:style-name="T419">Nr.<text:s/></text:span><text:a xlink:href="https://www.e-tar.lt/portal/legalAct.html?documentId=704c2f80383411ee9de9e7e0fd363afc" office:target-frame-name="_top" xlink:show="replace"><text:span text:style-name="T420">2BE-195</text:span></text:a><text:span text:style-name="T421">, 2023-08-11, paskelbta TAR 2023-08-11, i. k. 2023-16159</text:span></text:p>
      <text:p text:style-name="Normal"/>
      <text:p text:style-name="P422"><text:span text:style-name="T423">20</text:span><text:span text:style-name="T424">.</text:span><text:span text:style-name="T425"><text:s/>Apie planuojamą saugumo auditą subjekto vadovas informuojamas ne vėliau kaip prieš 15 darbo dienų iki planuojamo audito pradžios. Apie planuojamą</text:span><text:span text:style-name="T426"><text:s/></text:span><text:span text:style-name="T427">įgyvendinimo patikrinimą ir bandymą (bandymus) iš anksto nepranešama, išskyrus atvejus, kai Programos vadovas</text:span><text:span text:style-name="T428"><text:s/>atsižvelgdamas atitinkamai į planuojamų tikrinti saugumo priemonių ir procedūrų skaičių bei sudėtingumą arba į bandymo</text:span><text:span text:style-name="T429"><text:s/></text:span><text:span text:style-name="T430">(bandymų)</text:span><text:span text:style-name="T431"><text:s/></text:span><text:span text:style-name="T432">pobūdį mano, kad iš anksto neinformavus subjekto atlikti įgyvendinimo patikrinimo arba bandymo</text:span><text:span text:style-name="T433"><text:s/></text:span><text:span text:style-name="T434">(bandymų) neįmanoma. Kai subjek</text:span><text:span text:style-name="T435">tui iš anksto pranešama apie įgyvendinimo patikrinimą arba bandymą (bandymus), turi būti užtikrinama, kad ši informacija nebūtų atskleista kitiems asmenims, išskyrus atvirą (atvirus) bandymą (bandymus). Tais atvejais, kai bandymą (bandymus) numatyta atlikt</text:span><text:span text:style-name="T436">i kartu su saugumo auditu arba įgyvendinimo patikrinimu, apie kurį pranešama iš anksto, subjekto vadovui pranešama apie saugumo audito ar įgyvendinimo patikrinimo metu numatomą atlikti bandymą (bandymus), tačiau nenurodoma, kokios konkrečiai įgyvendinimo p</text:span><text:span text:style-name="T437">riemonės bus tikrinamos bandymų metu.</text:span><text:s/></text:p>
      <text:p text:style-name="P438">Punkto pakeitimai:</text:p>
      <text:p text:style-name="P439"><text:span text:style-name="T440">Nr.<text:s/></text:span><text:a xlink:href="https://www.e-tar.lt/portal/legalAct.html?documentId=704c2f80383411ee9de9e7e0fd363afc" office:target-frame-name="_top" xlink:show="replace"><text:span text:style-name="T441">2BE-195</text:span></text:a><text:span text:style-name="T442">, 2023-08-11, paskelbta TAR 2023-08-11, i. k. 2023-16159</text:span></text:p>
      <text:p text:style-name="Normal"/>
      <text:p text:style-name="P443"><text:span text:style-name="T444">21</text:span><text:span text:style-name="T445">. TKA renka ir saugo atit</text:span><text:span text:style-name="T446">ikties stebėsenos veiklos medžiagą, kurią teisės aktų nustatyta tvarka ir sąlygomis teikia atitinkamoms nacionalinėms ar užsienio valstybių institucijoms.</text:span></text:p>
      <text:p text:style-name="P447"/>
      <text:p text:style-name="P448"><text:span text:style-name="T449">VI</text:span><text:span text:style-name="T450"><text:s/>SKYRIUS</text:span></text:p>
      <text:p text:style-name="P451"><text:span text:style-name="T452">SAUGUMO AUDITAS</text:span></text:p>
      <text:p text:style-name="P453"/>
      <text:p text:style-name="P454"><text:span text:style-name="T455">22</text:span><text:span text:style-name="T456">. Programos vadovas sprendžia ir saugumo audito plane<text:s/></text:span><text:span text:style-name="T457">nurodo, ar atliekant saugumo auditą tikrinamos:</text:span></text:p>
      <text:p text:style-name="P458"><text:span text:style-name="T459">22.1</text:span><text:span text:style-name="T460">. visos oro uoste veikiančių ir saugumo priemones taikančių ūkio subjektų saugumo priemonės pagal Reglamento<text:s/></text:span><text:span text:style-name="T461">(EB) Nr. 300/2008</text:span><text:span text:style-name="T462"><text:s/>II priedo I priedėlį;</text:span></text:p>
      <text:p text:style-name="P463"><text:span text:style-name="T464">22.2</text:span><text:span text:style-name="T465">. tik subjekto taikomos saugumo priemonės;</text:span></text:p>
      <text:p text:style-name="P466"><text:span text:style-name="T467">22.3</text:span><text:span text:style-name="T468">. tik atskirose NCASP dalyse numatytos saugumo priemonės, kurias taiko atskiri ūkio subjektai (patekimo kontrolė; asmenų, išskyrus keleivius, tikrinimas; ir (arba) kt.).</text:span></text:p>
      <text:p text:style-name="P469"><text:span text:style-name="T470">23</text:span><text:span text:style-name="T471">. Saugumo auditas vykdomas šiais etapais:</text:span></text:p>
      <text:p text:style-name="P472"><text:span text:style-name="T473">23.1</text:span><text:span text:style-name="T474">. pranešimo apie saugumo</text:span><text:span text:style-name="T475"><text:s/>auditą ir prireikus išankstinio klausimyno pateikimas subjektui. Išankstinio klausimyno tikslas yra informuoti subjektą apie planuojamas tikrinti sritis ir surinkti saugumo audito grupei reikalingą informaciją apie subjekto saugumo organizavimą, esamą sau</text:span><text:span text:style-name="T476">gumo užtikrinimo tvarką, taikomas aviacijos saugumo priemones. Tais atvejais, kai TKA neturi pakankamai išankstinės informacijos apie planuojamą tikrinti subjektą, kuri reikalinga auditui, TKA pateikia tikrinamam subjektui užpildyti išankstinį klausimyną n</text:span><text:span text:style-name="T477">e vėliau kaip likus 15 darbo dienų iki numatytos saugumo audito pradžios. Užpildytą klausimyną subjektas turi grąžinti TKA ne vėliau kaip likus 5 darbo dienoms iki saugumo audito pradžios;</text:span><text:s/></text:p>
      <text:p text:style-name="P478">Papunkčio pakeitimai:</text:p>
      <text:p text:style-name="P479"><text:span text:style-name="T480">Nr.<text:s/></text:span><text:a xlink:href="https://www.e-tar.lt/portal/legalAct.html?documentId=704c2f80383411ee9de9e7e0fd363afc" office:target-frame-name="_top" xlink:show="replace"><text:span text:style-name="T481">2BE-195</text:span></text:a><text:span text:style-name="T482">, 2023-08-11, paskelbta TAR 2023-08-11, i. k. 2023-16159</text:span></text:p>
      <text:p text:style-name="Normal"/>
      <text:p text:style-name="P483"><text:span text:style-name="T484">23.2</text:span><text:span text:style-name="T485">. pasirengimas auditui, įskaitant užpildyto išankstinio klausimyno ir kitų svarbių dokumentų analizę;</text:span></text:p>
      <text:p text:style-name="P486"><text:span text:style-name="T487">23.3</text:span><text:span text:style-name="T488">. pirminis<text:s/></text:span><text:span text:style-name="T489">informacinio pobūdžio susitikimas su subjekto atstovais prieš pradedant atitikties stebėsenos veiklą vietoje. Šio etapo metu saugumo audito grupės nariai supažindina subjekto atstovus su saugumo audito tikslais, laikotarpiu, apimtimi ir grupės narių naudoj</text:span><text:span text:style-name="T490">amais metodais ir priemonėmis;</text:span></text:p>
      <text:p text:style-name="P491"><text:span text:style-name="T492">23.4</text:span><text:span text:style-name="T493">. veikla vietoje (subjekto taikomų saugumo priemonių ir procedūrų patikrinimas);</text:span></text:p>
      <text:p text:style-name="P494"><text:span text:style-name="T495">23.5</text:span><text:span text:style-name="T496">. preliminarių saugumo audito rezultatų pristatymas ir aptarimas su subjektu paskutinę veiklos vietoje dieną. <text:s/>Subjekto atstovai</text:span><text:span text:style-name="T497"><text:s/>informuojami apie preliminarius saugumo audito, įgyvendinimo patikrinimo ar bandymo rezultatus, nurodant, kas buvo tikrinta, ar saugumo priemonės ir procedūros tinkamai taikomos ir atitinka NCASP reikalavimus. Subjekto atstovai turi teisę pateikti paaiški</text:span><text:span text:style-name="T498">nimus ir (ar) papildomus dokumentus dėl preliminariai identifikuotų trūkumų ne vėliau kaip per 3 darbo dienas nuo <text:s/>paskutinės veiklos vietoje dienos. Išimtiniais atvejais šis terminas Programos vadovo sprendimu gali būti pratęstas 2 darbo dienas;<text:s/></text:span></text:p>
      <text:p text:style-name="P499"><text:span text:style-name="T500">23.6</text:span><text:span text:style-name="T501">. <text:s/>saugumo audito ataskaitos parengimas ir pateikimas subjektui. Saugumo audito ataskaita parengiama ir pateikiama subjektui per 15 darbo dienų nuo paskutinės veiklos vietoje dienos. Reikalavimai ataskaitos turiniui numatyti Programos 55 punkte;<text:s/></text:span></text:p>
      <text:p text:style-name="P502"><text:span text:style-name="T503">23.7</text:span><text:span text:style-name="T504">.</text:span><text:span text:style-name="T505"><text:s/>jeigu saugumo audito metu nustatyta trūkumų – trūkumų šalinimas ir šio proceso stebėsena.<text:s/></text:span></text:p>
      <text:p text:style-name="P506"/>
      <text:p text:style-name="P507"><text:span text:style-name="T508">VII</text:span><text:span text:style-name="T509"><text:s/>SKYRIUS</text:span></text:p>
      <text:p text:style-name="P510"><text:span text:style-name="T511">ĮGYVENDINIMO PATIKRINIMAS</text:span></text:p>
      <text:p text:style-name="P512"/>
      <text:p text:style-name="P513"><text:span text:style-name="T514">24</text:span><text:span text:style-name="T515">. Programos vadovas turi užtikrinti, kad įgyvendinimo patikrinimo metu būtų patikrintas bent vienas Reglamento</text:span><text:span text:style-name="T516"><text:s/></text:span><text:span text:style-name="T517">(EB) Nr. 300/2008</text:span><text:span text:style-name="T518"><text:s/>II priedo I priedėlyje nurodytų tiesiogiai susijusių saugumo priemonių ir atitinkamų įgyvendinimo aktų rinkinys – per vieną patikrinimą arba per pagrįstą laikotarpį, kuris neturi viršyti 3 mėnesių.</text:span><text:s/></text:p>
      <text:p text:style-name="P519">Punkto pakeitimai:</text:p>
      <text:p text:style-name="P520"><text:span text:style-name="T521">Nr.<text:s/></text:span><text:a xlink:href="https://www.e-tar.lt/portal/legalAct.html?documentId=704c2f80383411ee9de9e7e0fd363afc" office:target-frame-name="_top" xlink:show="replace"><text:span text:style-name="T522">2BE-195</text:span></text:a><text:span text:style-name="T523">, 2023-08-11, paskelbta TAR 2023-08-11, i. k. 2023-16159</text:span></text:p>
      <text:p text:style-name="Normal"/>
      <text:p text:style-name="P524"><text:span text:style-name="T525">25</text:span><text:span text:style-name="T526">. Įgyvendinimo patikrinimo grupės vadovas užtikrina, kad būtų patikrintas reprezentatyvusis<text:s/></text:span><text:span text:style-name="T527">informacijos ėminys (pvz.: patekimo kontrolę vykdančių asmenų įdarbinimas ir mokymas, patekimo kontrolės priemonių ir procedūrų naudojimas, patekimo kontrolei naudojamos saugumo įrangos tinkamumas, vidinės kokybės kontrolės metu nustatyti rezultatai vertin</text:span><text:span text:style-name="T528">ant patekimo kontrolę ir kt.).</text:span></text:p>
      <text:p text:style-name="P529"><text:span text:style-name="T530">26</text:span><text:span text:style-name="T531">. Įgyvendinimo patikrinimas vykdomas šiais etapais:</text:span></text:p>
      <text:p text:style-name="P532"><text:span text:style-name="T533">26.1</text:span><text:span text:style-name="T534">. parengiamasis etapas (tikrinimo apimties nustatymas, tikrinimo metu naudojamos priemonės ir kt.);</text:span></text:p>
      <text:p text:style-name="P535"><text:span text:style-name="T536">26.2</text:span><text:span text:style-name="T537">. veikla vietoje (pasirinkto Reglamento<text:s/></text:span><text:span text:style-name="T538">(EB) Nr. 300/</text:span><text:span text:style-name="T539">2008</text:span><text:span text:style-name="T540"><text:s/>II priedo I priedėlyje nurodytų tiesiogiai susijusių saugumo priemonių ir atitinkamų įgyvendinimo aktų rinkinio tikrinimas);</text:span></text:p>
      <text:p text:style-name="P541"><text:span text:style-name="T542">26.3</text:span><text:span text:style-name="T543">. preliminarių įgyvendinimo patikrinimo rezultatų pristatymas ir aptarimas su subjektu paskutinę veiklos vietoje dieną</text:span><text:span text:style-name="T544">. Subjekto atstovai informuojami apie preliminarius įgyvendinimo patikrinimo rezultatus, nurodant, kas buvo tikrinta, ar saugumo priemonės ir procedūros tinkamai taikomos ir atitinka NCASP reikalavimus. Subjekto atstovai turi teisę pateikti paaiškinimus ir</text:span><text:span text:style-name="T545"><text:s/>(ar) papildomus dokumentus dėl identifikuotų trūkumų ne vėliau kaip per 3 darbo dienas nuo paskutinės veiklos vietoje dienos. Išimtiniais atvejais šis terminas Programos vadovo sprendimu gali būti pratęstas 2 darbo dienas;</text:span></text:p>
      <text:p text:style-name="P546"><text:span text:style-name="T547">26.4</text:span><text:span text:style-name="T548">. įgyvendinimo patikrini</text:span><text:span text:style-name="T549">mo ataskaitos pateikimas. Įgyvendinimo patikrinimo ataskaita parengiama ir pateikiama subjektui per 15 darbo dienų nuo <text:s/>paskutinės veiklos vietoje dienos.</text:span><text:span text:style-name="T550"><text:s/></text:span><text:span text:style-name="T551">Reikalavimai ataskaitos turiniui numatyti Programos 55 punkte.<text:s/></text:span></text:p>
      <text:p text:style-name="P552"/>
      <text:p text:style-name="P553"><text:span text:style-name="T554">VIII</text:span><text:span text:style-name="T555"><text:s/>SKYRIUS</text:span><text:span text:style-name="T556"> </text:span><text:span text:style-name="T557"> </text:span></text:p>
      <text:p text:style-name="P558"><text:span text:style-name="T559">BANDYMAI</text:span><text:span text:style-name="T560"> </text:span></text:p>
      <text:p text:style-name="P561"/>
      <text:p text:style-name="P562"><text:span text:style-name="T563">27</text:span><text:span text:style-name="T564">. Bandymai atliekami siekiant patikrinti, kaip veiksmingai įgyvendinamos šios saugumo priemonės: </text:span></text:p>
      <text:p text:style-name="P565"><text:span text:style-name="T566">27.1</text:span><text:span text:style-name="T567">. patekimo į riboto patekimo zoną kontrolė; </text:span></text:p>
      <text:p text:style-name="P568"><text:span text:style-name="T569">27.2</text:span><text:span text:style-name="T570">. orlaivio apsauga; </text:span></text:p>
      <text:p text:style-name="P571"><text:span text:style-name="T572">27.3</text:span><text:span text:style-name="T573">. orlaivio saugumo nuodugnus patikrinimas; </text:span></text:p>
      <text:p text:style-name="P574"><text:span text:style-name="T575">27.</text:span><text:span text:style-name="T576">4</text:span><text:span text:style-name="T577">. keleivių ir<text:s/></text:span><text:span text:style-name="T578">rankinio bagažo patikrinimas; </text:span></text:p>
      <text:p text:style-name="P579"><text:span text:style-name="T580">27.5</text:span><text:span text:style-name="T581">. asmenų, išskyrus keleivius, ir jų vežamų daiktų patikrinimas; </text:span></text:p>
      <text:p text:style-name="P582"><text:span text:style-name="T583">27.6</text:span><text:span text:style-name="T584">. krovinių skyriaus bagažo apsauga; </text:span></text:p>
      <text:p text:style-name="P585"><text:span text:style-name="T586">27.7</text:span><text:span text:style-name="T587">. krovinių arba pašto patikrinimas; </text:span></text:p>
      <text:p text:style-name="P588"><text:span text:style-name="T589">27.8</text:span><text:span text:style-name="T590">. krovinių ir pašto apsauga; </text:span></text:p>
      <text:p text:style-name="P591"><text:span text:style-name="T592">27.9</text:span><text:span text:style-name="T593">. kitos saugumo<text:s/></text:span><text:span text:style-name="T594">priemonės (pvz., draudžiamų daiktų apsauga riboto patekimo zonoje, oro vežėjo pašto ir medžiagų apsauga ir pan.).  </text:span></text:p>
      <text:p text:style-name="P595"><text:span text:style-name="T596">27</text:span><text:span text:style-name="T597">1</text:span><text:span text:style-name="T598">. Programos 27 punkte nurodytų saugumo priemonių įgyvendinimas tikrinamas atliekant slaptus bandymus. Siekiant patikrinti Programos</text:span><text:span text:style-name="T599"><text:s/>27.4 papunktyje nurodytos saugumo priemonės įgyvendinimą taip pat gali būti atliekami ir atviri bandymai.</text:span></text:p>
      <text:p text:style-name="P600"><text:span text:style-name="T601">27</text:span><text:span text:style-name="T602">2</text:span><text:span text:style-name="T603">. Tos pačios saugumo priemonės bandymai gali būti atliekami (kartojami) kelis kartus toje pačioje arba skirtingose vietose. Toje pačioje arba<text:s/></text:span><text:span text:style-name="T604">skirtingose vietose gali būti atliekami kelių skirtingų saugumo priemonių bandymai. Tais atvejais, kai iš anksto numatyta atlikti kelis slaptus bandymus ir atliekant konkretų slaptą bandymą, bandymą atliekantis asmuo yra sulaikomas (pvz., aptinkamas draudž</text:span><text:span text:style-name="T605">iamas daiktas), kiti slapti bandymai gali būti toliau atliekami, jeigu išlaikomas jų slaptumas.  </text:span></text:p>
      <text:p text:style-name="P606"><text:span text:style-name="T607">27</text:span><text:span text:style-name="T608">3</text:span><text:span text:style-name="T609">. Bandymo grupės vadovas turi užtikrinti, kad saugumo priemonės bandymų apimtis būtų tokia, kad būtų galima objektyviai įvertinti saugumo priemonės įgy</text:span><text:span text:style-name="T610">vendinimą. Konkrečios saugumo priemonės bandymų skaičių nustato bandymo grupės vadovas</text:span><text:span text:style-name="T611">,<text:s/></text:span><text:span text:style-name="T612">atsižvelgdamas į tikrinamą saugumo priemonę, ankstesnės <text:s/>atitikties stebėsenos veiklos rezultatus, taip pat įvertinęs kitas aplinkybes, galinčias turėti įtakos bandymų<text:s/></text:span><text:span text:style-name="T613">atlikimui (saugumo priemones tuo metu taikančių darbuotojų skaičių, keleivių ar krovinių srautus, bandymus atliekančių asmenų skaičių, teroro akto grėsmės lygį ir pan.). Tais atvejais, jeigu atliktų slaptų bandymų skaičius nėra pakankamas įvertinimui ir nė</text:span><text:span text:style-name="T614">ra galimybės atlikti pakankamo skaičiaus slaptų bandymų, papildomai turi būti atliekamas tos saugumo priemonės įgyvendinimo stebėjimas, darbuotojų apklausa, atviri bandymai ir pan. tam, kad būtų galima objektyviai įvertinti saugumo priemonės įgyvendinimą.</text:span></text:p>
      <text:p text:style-name="P615"><text:span text:style-name="T616">27</text:span><text:span text:style-name="T617">4</text:span><text:span text:style-name="T618">. Atliekant atvirus bandymus asmens nešamų daiktų ir rankinio bagažo tikrinimo srityje, <text:s/>siekiama nustatyti, ar darbuotojai, dirbantys su rentgeno įranga, turi tinkamus gebėjimus šioms funkcijoms vykdyti. Atviruose bandymuose dalyvausiančius darbuotojus at</text:span><text:span text:style-name="T619">renka auditoriai. Atrinkti darbuotojai prieš bandymą yra informuojami, kad jie dalyvaus atvirame bandyme (bus tikrinami) ir paaiškinama, kaip bandymas bus atliekamas. Šio bandymo metu darbuotojui pateikiami keturi paruošti bagažai (su įprastais daiktais, p</text:span><text:span text:style-name="T620">vz., knygomis, drabužiais ar kt.), iš kurių dviejuose bagažuose kartu su kitais daiktais yra įdėta po vieną draudžiamą daiktą, kiti du bagažai tik su įprastais daiktais (be draudžiamų daiktų). Darbuotojo paprašoma išanalizavus pateikiamus vaizdus rentgeno<text:s/></text:span><text:span text:style-name="T621">įrenginyje, aiškiai nurodyti, kuriuose bagažuose yra draudžiamas daiktas, o kurie bagažai yra be draudžiamų daiktų. Auditoriui paprašius darbuotojas turi parodyti ir išvardyti sprogstamojo įtaiso sudedamąsias dalis. Darbuotojas bandymo neišlaiko, jeigu nem</text:span><text:span text:style-name="T622">ato draudžiamo daikto, arba paprašius neparodo pagrindinių sprogstamojo įtaiso sudedamųjų dalių, taip pat tais atvejais, jeigu darbuotojas nurodo, kad bagaže mato draudžiamą daiktą, kai tokio daikto tame bagaže nėra. Atviri bandymai baigiami grupės vadovo<text:s/></text:span><text:span text:style-name="T623">sprendimu.<text:s/></text:span></text:p>
      <text:p text:style-name="P624"><text:span text:style-name="T625">28</text:span><text:span text:style-name="T626">. Atsižvelgdamas į teisinius, saugos ir veiklos reikalavimus bandymo grupės vadovas prieš bandymą (bandymus) parengia bandymo (bandymų) protokolą. Su protokolu prieš bandymą (bandymus) pasirašytinai supažindinami visi bandyme (bandymuose)</text:span><text:span text:style-name="T627"><text:s/>dalyvaujantys asmenys (auditoriai, stebėtojai ir bandymui atlikti pasirinkti asmenys). Protokole aprašoma bandymo (bandymų) atlikimo metodika, kurią sudaro tokie elementai: </text:span></text:p>
      <text:p text:style-name="P628"><text:span text:style-name="T629">28.1</text:span><text:span text:style-name="T630">. parengiamasis etapas (bandymo (bandymų) apimties nustatymas, bandymo (ban</text:span><text:span text:style-name="T631">dymų) metu naudojamos priemonės, asmenys, kurie atliks bandymą (bandymus), ir kt.); </text:span></text:p>
      <text:p text:style-name="P632"><text:span text:style-name="T633">28.2</text:span><text:span text:style-name="T634">. veikla vietoje (pasirinktų saugumo priemonių bandymas (bandymai)); </text:span></text:p>
      <text:p text:style-name="P635"><text:span text:style-name="T636">28.3</text:span><text:span text:style-name="T637">. bandymo (bandymų) metu nustatytų rezultatų pristatymas ir aptarimas su subjekto ats</text:span><text:span text:style-name="T638">tovu;  </text:span></text:p>
      <text:p text:style-name="P639"><text:span text:style-name="T640">28.4</text:span><text:span text:style-name="T641">. ataskaitų teikimas. Per 10 darbo dienų nuo bandymo (bandymų) atlikimo dienos parengiama ir subjektui pateikiama bandymo (bandymų) ataskaita. Reikalavimai ataskaitos turiniui numatyti Programos 55 punkte. Jei bandymas (bandymai) atliekami<text:s/></text:span><text:span text:style-name="T642">saugumo audito ar įgyvendinimo patikrinimo metu, subjektui pateikiama viena ataskaita, t. y. saugumo audito arba įgyvendinimo patikrinimo ataskaita.  </text:span></text:p>
      <text:p text:style-name="P643"><text:span text:style-name="T644">28</text:span><text:span text:style-name="T645">1</text:span><text:span text:style-name="T646">. Slaptas bandymas (bandymai) baigiamas (baigiami) grupės vadovo sprendimu. Pabaigus bandymą <text:s/>(b</text:span><text:span text:style-name="T647">andymus), grupės vadovas kaip įmanoma greičiau</text:span><text:span text:style-name="T648">, bet ne vėliau kaip tą pačią dieną, kai bandymas (bandymai) buvo baigtas (baigti),<text:s/></text:span><text:span text:style-name="T649">prisistato subjekto aviacijos saugumo vadovui ir (ar) kitiems atsakingiems asmenims, pateikia civilinės aviacijos inspektoriau</text:span><text:span text:style-name="T650">s pažymėjimą bei žodžiu informuoja apie atliktą bandymą (bandymus), nurodydamas bandymo (bandymų) atlikimo vietą, laiką, naudotas priemones ir bandymo (bandymų) rezultatus</text:span><text:span text:style-name="T651">,</text:span><text:span text:style-name="T652"><text:s/></text:span><text:span text:style-name="T653">o tais atvejais, kai nėra galimybės prisistatyti, informuoja apie bandymą subjekto<text:s/></text:span><text:span text:style-name="T654">aviacijos saugumo vadovą ir (ar) kitus atsakingus asmenis telefonu</text:span><text:span text:style-name="T655">. Kai bandymas neišlaikomas, neišlaikiusiems darbuotojams, taip pat aviacijos saugumo vadovui arba ir (ar) kitiems atsakingiems asmenims</text:span><text:span text:style-name="T656"><text:s/></text:span><text:span text:style-name="T657">tą pačią dieną, kai bandymas (bandymai) buvo baigtas<text:s/></text:span><text:span text:style-name="T658">(baigti),</text:span><text:span text:style-name="T659"><text:s/>paaiškinama, kaip buvo įveiktos saugumo procedūros ir, jeigu yra galimybė ir netrikdoma subjekto veikla, pademonstruojama, kaip bandymas buvo atliktas. </text:span></text:p>
      <text:p text:style-name="P660"><text:span text:style-name="T661">29</text:span><text:span text:style-name="T662">. Bandymo grupės vadovas užtikrina, kad bandymai būtų atliekami stebint kvalifikuotam personalui ir nesukeliant grėsmės<text:s/></text:span><text:span text:style-name="T663">bandymuose</text:span><text:span text:style-name="T664"><text:s/></text:span><text:span text:style-name="T665">dalyvaujantiems žmonėms, orlaiviui, oro uosto įrenginiams arba nuosavybei bei nesukeliant nepatogumų ar neramumų aplinkiniams</text:span><text:span text:style-name="T666">, asmenims, organizacijoms, kurie neįtraukti į bandymus. </text:span></text:p>
      <text:p text:style-name="P667"><text:span text:style-name="T668">30</text:span><text:span text:style-name="T669">. Bandymų metu gali būti naudojamos tokios priemonės: suklastoti ar negaliojantys oro uosto darbuotojo pažymėjimai, sprogstamųjų įtaisų imitacijos, ginklai, sprogstamosios medžiagos ir kt.<text:s/></text:span></text:p>
      <text:p text:style-name="P670"><text:span text:style-name="T671">31</text:span><text:span text:style-name="T672">. Jei bandymams būtini šaunamieji ginklai, bandymo grupės vadovas užtikrina, kad: </text:span></text:p>
      <text:p text:style-name="P673"><text:span text:style-name="T674">31.1</text:span><text:span text:style-name="T675">. būtų naudojami tik neužtaisyti šaunamieji ginklai, kuriems įsigyti ir juos laikyti bei nešioti nereikalingi leidimai; </text:span></text:p>
      <text:p text:style-name="P676"><text:span text:style-name="T677">31.2</text:span><text:span text:style-name="T678">. ginklai yra padengti plastiku ar</text:span><text:span text:style-name="T679"><text:s/>guma arba naudojami išardyti. </text:span></text:p>
      <text:p text:style-name="P680"><text:span text:style-name="T681">32</text:span><text:span text:style-name="T682">. Kai bandymams būtina imituoti sprogstamuosius užtaisus, bandymo grupės vadovas užtikrina, kad būtų naudojami tik inertiniai užtaisai be sprogstamųjų medžiagų.</text:span><text:span text:style-name="T683"><text:s/></text:span><text:span text:style-name="T684">Bandymo grupės vadovas užtikrina, kad bandymą atliekant</text:span><text:span text:style-name="T685">is asmuo su tokiu sprogstamuoju užtaisu turėtų šio užtaiso fotografiją ir Programos vadovo patvirtinimą, kad šis užtaisas yra bandymo priemonė, neturinti jokių sprogstamųjų medžiagų. </text:span></text:p>
      <text:p text:style-name="P686"><text:span text:style-name="T687">33</text:span><text:span text:style-name="T688">. Bandymo grupės vadovas kontroliuoja visų daiktų, naudojamų bandy</text:span><text:span text:style-name="T689">mų metu, išdavimą ir naudojimą. Šios grupės vadovas parengia, tikrina, išduoda ir surenka visas priemones, naudojamas bandymų metu.</text:span><text:span text:style-name="T690"> </text:span><text:span text:style-name="T691">Bandymams naudojamos priemonės turi būti užregistruotos TKA aviacijos saugumo bandymų priemonių kataloge ir pažymėtos kaip b</text:span><text:span text:style-name="T692">andymų priemonės.  </text:span></text:p>
      <text:p text:style-name="P693"><text:span text:style-name="T694">34</text:span><text:span text:style-name="T695">. Bandymo grupės vadovas užtikrina, kad bandymų metu naudojami daiktai būtų išduodami prieš bandymą (bandymus) ir surenkami iškart po bandymo (bandymų). Šie daiktai yra griežtai kontroliuojami viso bandymo (bandymų) metu. Jie nega</text:span><text:span text:style-name="T696">li būti paliekami be priežiūros. Kai daiktai bandymams naudojami viešojoje vietoje, jie turi būti paslėpti taip, kad nekeltų sumaišties tarp keleivių. Pasibaigus bandymui (bandymams), bandymo grupės vadovas patikrina, ar visi daiktai, naudoti bandymo (band</text:span><text:span text:style-name="T697">ymų) metu, sugrąžinti. </text:span></text:p>
      <text:p text:style-name="P698"><text:span text:style-name="T699">35</text:span><text:span text:style-name="T700">. Bandymo grupės vadovas yra atsakingas už: </text:span></text:p>
      <text:p text:style-name="P701"><text:span text:style-name="T702">35.1</text:span><text:span text:style-name="T703">. bandymų planavimą; </text:span></text:p>
      <text:p text:style-name="P704"><text:span text:style-name="T705">35.2</text:span><text:span text:style-name="T706">. bandymų valdymą; </text:span></text:p>
      <text:p text:style-name="P707"><text:span text:style-name="T708">35.3</text:span><text:span text:style-name="T709">. daiktų, naudojamų bandymų metu, išdavimą ir surinkimą; </text:span></text:p>
      <text:p text:style-name="P710"><text:span text:style-name="T711">35.4</text:span><text:span text:style-name="T712">. saugų bandymų atlikimą; </text:span></text:p>
      <text:p text:style-name="P713"><text:span text:style-name="T714">35.5</text:span><text:span text:style-name="T715">. bandymų dalyvi</text:span><text:span text:style-name="T716">ų apklausą ir reikalingų dokumentų bei ataskaitos rengimą; </text:span></text:p>
      <text:p text:style-name="P717"><text:span text:style-name="T718">35.6</text:span><text:span text:style-name="T719">. auditorių ir (arba) asmenų, dalyvaujančių bandymuose, supažindinimą su bandymais ir jų tikslais; </text:span></text:p>
      <text:p text:style-name="P720"><text:span text:style-name="T721">35.7</text:span><text:span text:style-name="T722">. auditorių ir (arba) asmenų, dalyvaujančių bandymuose, informavimą, kad,<text:s/></text:span><text:span text:style-name="T723">aptikus bandymo metu naudojamą priemonę, auditoriai ir (arba) asmenys pateiktų dokumentus, įrodančius, kad jiems suteikta teisė atlikti bandymus. </text:span></text:p>
      <text:p text:style-name="P724"><text:span text:style-name="T725">36</text:span><text:span text:style-name="T726">. Bandymams atrenkami sutikę juose dalyvauti asmenys, kurie gali tiksliai įvykdyti bandymo grupės vad</text:span><text:span text:style-name="T727">ovo nurodymus, priimti logiškus sprendimus ir greitai bei aiškiai įvertinti susiklosčiusią situaciją. Šie asmenys turi būti raštu informuoti apie riziką, kuri kyla atliekant<text:s/></text:span><text:span text:style-name="T728">bandymus. </text:span></text:p>
      <text:p text:style-name="P729"><text:span text:style-name="T730">37</text:span><text:span text:style-name="T731">. Auditoriai gali atlikti bandymus savarankiškai arba bendradarbi</text:span><text:span text:style-name="T732">audami su policija, subjekto darbuotojais ir atitinkamos valstybės institucijos bandymams vykdyti paskirtais asmenimis. Šie asmenys privalo turėti dokumentus, patvirtinančius, kad TKA suteikė jiems teisę atlikti bandymus</text:span><text:span text:style-name="T733">.</text:span><text:s/></text:p>
      <text:p text:style-name="P734">Skyriaus pakeitimai:</text:p>
      <text:p text:style-name="P735"><text:span text:style-name="T736">Nr.<text:s/></text:span><text:a xlink:href="https://www.e-tar.lt/portal/legalAct.html?documentId=704c2f80383411ee9de9e7e0fd363afc" office:target-frame-name="_top" xlink:show="replace"><text:span text:style-name="T737">2BE-195</text:span></text:a><text:span text:style-name="T738">, 2023-08-11, paskelbta TAR 2023-08-11, i. k. 2023-16159</text:span></text:p>
      <text:p text:style-name="Normal"/>
      <text:p text:style-name="P739"><text:span text:style-name="T740">IX</text:span><text:span text:style-name="T741"><text:s/>SKYRIUS</text:span></text:p>
      <text:p text:style-name="P742"><text:span text:style-name="T743">RIZIKOS VERTINIMU PAGRĮSTAS ATITIKTIES STEBĖSENOS VEIKLOS DAŽNIS</text:span></text:p>
      <text:p text:style-name="P744"/>
      <text:p text:style-name="P745">39. Atitikties stebėsenos veiklos dažnis nustatomas remiantis subjektų rizikos vertinimu bei atsižvelgiant į Teroro akto grėsmės lygio nustatymo, skelbimo ir parengties tvarkos aprašo, patvirtinto<text:s/><text:span text:style-name="T746">Lietuvos Respublikos Vyriausybės 2010 m. lapkričio 10 d.<text:s/></text:span><text:span text:style-name="T747">nutarimu Nr. 1614-8 „Dėl T</text:span>eroro akto grėsmės lygio nustatymo, skelbimo ir parengties tvarkos aprašo patvirtinimo“ (toliau – Teroro akto grėsmės lygio nustatymo tvarkos aprašas), nustatyta tvarka kompetentingų institucijų nustatytą teroro akto grėsmės lygį<text:s/>Lietuvos Respublikoje bei į informaciją apie teroro aktus ar mėginimus juos įvykdyti Europos Sąjungoje (toliau – ES).<text:s/></text:p>
      <text:p text:style-name="P748"><text:span text:style-name="T749">40</text:span><text:span text:style-name="T750">. Rizikos vertinimą šiame skyriuje nustatyta tvarka atlieka TKA Aviacijos saugumo skyriaus darbuotojai kiekvienų<text:s/></text:span><text:span text:style-name="T751">einamųjų metų saus</text:span><text:span text:style-name="T752">io mėnesį. Informaciją, kuri reikalinga kiekvienam konkrečiam šiame skyriuje nurodytam vertinimo kriterijui įvertinti, subjektas TKA pateikia ne vėliau kaip per 15 darbo dienų nuo oficialaus prašymo pateikti atitinkamą informaciją gavimo dienos.<text:s/></text:span><text:span text:style-name="T753">Jeigu per<text:s/></text:span><text:span text:style-name="T754">šiame punkte nustatytą terminą subjektas TKA nepateikia reikiamos informacijos, TKA ne vėliau kaip per 3 darbo dienas po termino pabaigos išsiunčia subjektui priminimą ir nustato naują 3 darbo dienų informacijos pateikimo TKA terminą.</text:span><text:span text:style-name="T755"><text:s/></text:span><text:span text:style-name="T756">Nepateikus reikalingo</text:span><text:span text:style-name="T757">s informacijos TKA per šio punkto tvarka naujai nustatytą terminą, TKA ne vėliau kaip per 10 darbo dienų po TKA nustatyto termino pabaigos perduoda medžiagą LTSA dėl administracinio nusižengimo teisenos pradėjimo pagal Lietuvos Respublikos administracinių</text:span><text:span text:style-name="T758"><text:s/></text:span><text:span text:style-name="T759">nusižengimų kodeksą (toliau – ANK).</text:span><text:s/></text:p>
      <text:p text:style-name="P760">Punkto pakeitimai:</text:p>
      <text:p text:style-name="P761"><text:span text:style-name="T762">Nr.<text:s/></text:span><text:a xlink:href="https://www.e-tar.lt/portal/legalAct.html?documentId=704c2f80383411ee9de9e7e0fd363afc" office:target-frame-name="_top" xlink:show="replace"><text:span text:style-name="T763">2BE-195</text:span></text:a><text:span text:style-name="T764">, 2023-08-11, paskelbta TAR 2023-08-11, i. k. 2023-16159</text:span></text:p>
      <text:p text:style-name="Normal"/>
      <text:p text:style-name="P765"><text:span text:style-name="T766">41</text:span><text:span text:style-name="T767">. Atliekant subjektų riziko</text:span><text:span text:style-name="T768">s vertinimą pagal subjektų priskyrimą atitinkamai grupei, vertinami šie kriterijai:<text:s/></text:span></text:p>
      <text:p text:style-name="P769"><text:span text:style-name="T770">41.1.</text:span><text:span text:style-name="T771"><text:s/>Neteko galios nuo 2023-08-12</text:span></text:p>
      <text:p text:style-name="P772">Papunkčio naikinimas:</text:p>
      <text:p text:style-name="P773"><text:span text:style-name="T774">Nr.<text:s/></text:span><text:a xlink:href="https://www.e-tar.lt/portal/legalAct.html?documentId=704c2f80383411ee9de9e7e0fd363afc" office:target-frame-name="_top" xlink:show="replace"><text:span text:style-name="T775">2BE-195</text:span></text:a><text:span text:style-name="T776">, 202</text:span><text:span text:style-name="T777">3-08-11, paskelbta TAR 2023-08-11, i. k. 2023-16159</text:span></text:p>
      <text:p text:style-name="Normal"/>
      <text:p text:style-name="P778"><text:span text:style-name="T779">41.2</text:span><text:span text:style-name="T780">. darbuotojų, atliekančių aviacijos saugumo funkcijas, kaita per praėjusius kalendorinius metus procentais (šis kriterijus netaikomas vertinant aerodromus);<text:s/></text:span></text:p>
      <text:p text:style-name="P781"><text:span text:style-name="T782">41.3</text:span><text:span text:style-name="T783">. subjekto vykdomos veiklos p</text:span><text:span text:style-name="T784">obūdžio ir (ar) apimties pasikeitimai per praėjusius kalendorinius metus, turintys ar galintys turėti<text:s/></text:span><text:span text:style-name="T785">neigiamos</text:span><text:span text:style-name="T786"><text:s/></text:span><text:span text:style-name="T787">įtakos aviacijos saugumo užtikrinimui (šis kriterijus netaikomas vertinant aerodromus);</text:span><text:s/></text:p>
      <text:p text:style-name="P788">Papunkčio pakeitimai:</text:p>
      <text:p text:style-name="P789"><text:span text:style-name="T790">Nr.<text:s/></text:span><text:a xlink:href="https://www.e-tar.lt/portal/legalAct.html?documentId=704c2f80383411ee9de9e7e0fd363afc" office:target-frame-name="_top" xlink:show="replace"><text:span text:style-name="T791">2BE-195</text:span></text:a><text:span text:style-name="T792">, 2023-08-11, paskelbta TAR 2023-08-11, i. k. 2023-16159</text:span></text:p>
      <text:p text:style-name="Normal"/>
      <text:p text:style-name="P793"><text:span text:style-name="T794">41.4</text:span><text:span text:style-name="T795">. atitikties stebėsenos veiklos metu nustatytų trūkumų (neatitinka, yra didelių trūkumų</text:span><text:span text:style-name="T796">; neatitinka; atitinka, tačiau pageidautini patobulinimai) (toliau – trūkumai) skaičius per praėjusius kalendorinius metus;</text:span></text:p>
      <text:p text:style-name="P797"><text:span text:style-name="T798">41.5</text:span><text:span text:style-name="T799">. atitikties stebėsenos veiklos metu nustatytų trūkumų lygis per praėjusius kalendorinius metus;<text:s/></text:span></text:p>
      <text:p text:style-name="P800"><text:span text:style-name="T801">41.6</text:span><text:span text:style-name="T802">. subjekto veiklos trukmė (šis kriterijus netaikomas vertinant antžemines paslaugas teikiančias įmones, aerodromus ir oro navigacijos paslaugas teikiančias įmones);<text:s/></text:span></text:p>
      <text:p text:style-name="P803"><text:span text:style-name="T804">41.7</text:span><text:span text:style-name="T805">. pranešimų apie su aviacijos saugumu susijusius įvykius skaičius per praėjusius k</text:span><text:span text:style-name="T806">alendorinius metus.<text:s/></text:span></text:p>
      <text:p text:style-name="P807"><text:span text:style-name="T808">42</text:span><text:span text:style-name="T809">. Atliekant Lietuvos Respublikos oro uostų rizikos vertinimą, be Programos 41 punkte nurodytų kriterijų, taip pat vertinami ir šie kriterijai:</text:span></text:p>
      <text:p text:style-name="P810"><text:span text:style-name="T811">42.1</text:span><text:span text:style-name="T812">. keleivių skaičius (mln.) per praėjusius kalendorinius metus, tenkantis viena</text:span><text:span text:style-name="T813">m subjekto<text:s/></text:span>darbuotojui, atliekančiam patikrinimus, patekimo kontrolę ar kitokią saugumo kontrolę, arba už tai atsakingam (toliau – darbuotojai, atliekantys aviacijos saugumo funkcijas);</text:p>
      <text:p text:style-name="P814"><text:span text:style-name="T815">42.2</text:span><text:span text:style-name="T816">. subjekto naudojama aviacijos saugumo įranga;</text:span></text:p>
      <text:p text:style-name="P817"><text:span text:style-name="T818">42.3</text:span><text:span text:style-name="T819"><text:s/>statyb</text:span><text:span text:style-name="T820">ų darbai oro uosto teritorijoje.</text:span></text:p>
      <text:p text:style-name="P821"><text:span text:style-name="T822">43</text:span><text:span text:style-name="T823">. Atliekant Lietuvos Respublikos reguliuojamų subjektų rizikos vertinimą, be Programos 41 punkte nurodytų kriterijų, taip pat vertinamas kriterijus – subjekto naudojama aviacijos saugumo įranga.<text:s/></text:span></text:p>
      <text:p text:style-name="P824"><text:span text:style-name="T825">44</text:span><text:span text:style-name="T826">. Atliekant L</text:span><text:span text:style-name="T827">ietuvos Respublikos reguliuojamų orlaivio atsargų tiekėjų rizikos vertinimą, be Programos 41 punkte nurodytų kriterijų, taip pat vertinamas kriterijus – subjekto naudojama aviacijos saugumo įranga.<text:s/></text:span></text:p>
      <text:p text:style-name="P828"><text:span text:style-name="T829">45</text:span><text:span text:style-name="T830">. Atliekant oro vežėjų (Lietuvos Respublikos oro vežėjai, taip pat ES šalyse ir ne ES šalyse registruoti oro vežėjai) rizikos vertinimą, be Programos 41 punkte nurodytų kriterijų, taip pat vertinamas kriterijus – skrydžių virš zonų,<text:s/></text:span><text:span text:style-name="T831">nurodytų Europos aviaci</text:span><text:span text:style-name="T832">jos saugos agentūros konfliktinių zonų informacijos pranešimuose (CZIB), ar 100 jūrmylių spinduliu nuo šių zonų,</text:span><text:span text:style-name="T833"><text:s/></text:span><text:span text:style-name="T834">skaičius.</text:span><text:s/></text:p>
      <text:p text:style-name="P835">Punkto pakeitimai:</text:p>
      <text:p text:style-name="P836"><text:span text:style-name="T837">Nr.<text:s/></text:span><text:a xlink:href="https://www.e-tar.lt/portal/legalAct.html?documentId=704c2f80383411ee9de9e7e0fd363afc" office:target-frame-name="_top" xlink:show="replace"><text:span text:style-name="T838">2BE-195</text:span></text:a><text:span text:style-name="T839">, 20</text:span><text:span text:style-name="T840">23-08-11, paskelbta TAR 2023-08-11, i. k. 2023-16159</text:span></text:p>
      <text:p text:style-name="Normal"/>
      <text:p text:style-name="P841"><text:span text:style-name="T842">46</text:span><text:span text:style-name="T843">. Atliekant Lietuvos Respublikos aerodromų rizikos vertinimą, be Programos 41 punkte nurodytų kriterijų, taip pat vertinami ir šie kriterijai:<text:s/></text:span></text:p>
      <text:p text:style-name="P844"><text:span text:style-name="T845">46.1</text:span><text:span text:style-name="T846">. orlaivių parko dydis;</text:span><text:span text:style-name="T847"><text:s/></text:span></text:p>
      <text:p text:style-name="P848"><text:span text:style-name="T849">46.2</text:span><text:span text:style-name="T850">. įvykdytų sk</text:span><text:span text:style-name="T851">rydžių skaičius per praėjusius kalendorinius metus;<text:s/></text:span></text:p>
      <text:p text:style-name="P852"><text:span text:style-name="T853">46.3</text:span><text:span text:style-name="T854">. objektų aerodrome ar šalia jo, kurie galėtų būti pasirinkti teroristų taikiniais dėl savo strateginės reikšmės, galimo didelio finansinės žalos masto, pavojaus žmonių sveikatai arba gyvybei, sk</text:span><text:span text:style-name="T855">aičius;</text:span><text:s/></text:p>
      <text:p text:style-name="P856">Papunkčio pakeitimai:</text:p>
      <text:p text:style-name="P857"><text:span text:style-name="T858">Nr.<text:s/></text:span><text:a xlink:href="https://www.e-tar.lt/portal/legalAct.html?documentId=704c2f80383411ee9de9e7e0fd363afc" office:target-frame-name="_top" xlink:show="replace"><text:span text:style-name="T859">2BE-195</text:span></text:a><text:span text:style-name="T860">, 2023-08-11, paskelbta TAR 2023-08-11, i. k. 2023-16159</text:span></text:p>
      <text:p text:style-name="Normal"/>
      <text:p text:style-name="P861"><text:span text:style-name="T862">46.4</text:span><text:span text:style-name="T863">. renginių aerodrome ar besiribojančiose su juo te</text:span><text:span text:style-name="T864">ritorijose, kurie gali turėti poveikį aviacijos saugumui, skaičius.<text:s/></text:span></text:p>
      <text:p text:style-name="P865">47. Programos <text:s/>41<text:span text:style-name="T866">–</text:span>46 punktuose nurodytiems kriterijams nustatomos konkrečios reikšmės, kurios įvertinamos balais, išreiškiančiais rizikos lygį: 0 – žemas rizikos lygis, 1 – nedidelis rizikos lygis, 2 – vidutinis rizikos lygis, 3 – aukštas rizikos lygis.<text:s/><text:span text:style-name="T867">Konkrečias kriterijų reikšmes ir jų įvertinimą balais nustato TKA.</text:span></text:p>
      <text:p text:style-name="P868">48. Susumavus visų kriterijų reikšmių balus, vertinamas subjektas TKA nustatyta tvarka priskiriamas vienai iš šių rizikos grupių:<text:s/></text:p>
      <text:p text:style-name="P869">48.1. žemos rizikos grupė – ženklinama žalia spalva;<text:s/></text:p>
      <text:p text:style-name="P870">48.2<text:s text:c="2"/>nedidelės rizikos grupė – ženklinama geltona spalva;<text:s/></text:p>
      <text:p text:style-name="P871">48.3. vidutinės rizikos grupė – ženklinama oranžine spalva;</text:p>
      <text:p text:style-name="P872">48.4<text:s text:c="2"/>aukštos rizikos grupė – ženklinama raudona spalva.<text:s/></text:p>
      <text:p text:style-name="P873">49. Subjektų, patenkančių į žemos rizikos grupę bei esant nustatytam žemiausiam ir žemam teroro akto grėsmės lygiui pagal Teroro akto grėsmės lygio nustatymo tvarkos aprašą, atitikties stebėsenos veikla atliekama tokiu dažniu:</text:p>
      <text:p text:style-name="P874">49.1. Saugumo auditas atliekamas ne rečiau kaip 1 kartą per 24 mėnesius.</text:p>
      <text:p text:style-name="P875">49.2. Įgyvendinimo patikrinimas:</text:p>
      <text:p text:style-name="P876">49.2.1. Lietuvos Respublikos oro uostuose, kurių metinis eismo intensyvumas viršija 2 mln. keleivių (jeigu nėra oro uosto, kurio metinis eismo intensyvumas viršytų 2 mln. keleivių, šiame papunktyje nustatyti reikalavimai taikomi Lietuvos Respublikos oro uostui, kurio metinis eismo intensyvumas yra didžiausias), visi Reglamento<text:s/><text:span text:style-name="T877">(EB) Nr. 300/2008</text:span><text:s/>I priedo 1–6 skyriuose išvardytų tiesiogiai susijusių saugumo priemonių rinkiniai tikrinami ne rečiau kaip 1 kartą per 12 mėnesių, jeigu per tą laikotarpį oro uoste nebuvo atliktas saugumo auditas, apimantis visus Reglamento<text:s/><text:span text:style-name="T878">(EB) Nr. 300/2008</text:span><text:s/>I priedo 1–6 skyriuose išvardytų tiesiogiai susijusių saugumo priemonių rinkinius;</text:p>
      <text:p text:style-name="P879">49.2.2.<text:s/><text:span text:style-name="T880">ne Europos Sąjungos šalyse, išskyrus Norvegiją, Islandiją, Lichtenšteiną ir Šveicariją, registruoti ir reguliariai skrydžius iš L</text:span><text:span text:style-name="T881">ietuvos Respublikos oro uostų vykdantys oro vežėjai tikrinami ne rečiau kaip 1 kartą per 12 mėnesių,<text:s/></text:span>jeigu per tą laikotarpį oro uoste nebuvo atliktas saugumo auditas<text:span text:style-name="T882">;<text:s/></text:span></text:p>
      <text:p text:style-name="P883">49.2.3. visais kitais atvejais, nepatenkančiais į Programos 49.2.1 ir 49.2.2 papunkčius, įgyvendinimo patikrinimas atliekamas<text:s/><text:span text:style-name="T884">ne rečiau kaip 1 kartą per 24 mėnesius,<text:s/></text:span>jeigu per tą laikotarpį oro uoste nebuvo atliktas saugumo auditas.</text:p>
      <text:p text:style-name="P885">50. Subjektai, patenkantys į nedidelės ir vidutinės rizikos grupes, tikrinami Programos 49 punkte<text:s/>nustatytu dažniu, tačiau sudarant metinį atitikties stebėsenos veiklos planą <text:s/>jie einamaisiais metais turi būti tikrinami pirmiau nei plane numatyti, Programos 49 punkte nurodyti subjektai.<text:s/></text:p>
      <text:p text:style-name="P886">51. Nustačius, kad subjektas patenka į aukštos rizikos grupę,<text:s/>sudarant metinį atitikties stebėsenos veiklos planą nustatomas didesnis jo tikrinimo dažnis, nei numatyta Programos 49 punkte.<text:span text:style-name="T887"><text:s/></text:span><text:span text:style-name="T888">Konkretų tikrinimo dažnį nustato Programos vadovas. Jeigu kito rizikos vertinimo metu subjektas patenka į žemesnės rizikos grupę</text:span><text:span text:style-name="T889">, jo tikrinimo dažnumas nustatomas vadovaujantis atitinkamai Programos 49 ar 50 punktu. <text:s/></text:span></text:p>
      <text:p text:style-name="P890"><text:span text:style-name="T891">52</text:span><text:span text:style-name="T892">. Atskirais atvejais Programos vadovas gali priimti sprendimą nustatyti didesnį <text:s/>atitikties stebėsenos veiklos dažnį, nei numatyta Programos 49</text:span><text:span text:style-name="T893">–</text:span><text:span text:style-name="T894">51 punktuose, ir (ar) patikrinti subjektą ne pagal metinį atitikties stebėsenos veiklos planą, ir (ar) nustatyti kitus, nei plane numatyti, tikrintinus Reglamento<text:s/></text:span><text:span text:style-name="T895">(EB) Nr. 300/2008</text:span><text:span text:style-name="T896"><text:s/>II priedo I priedėlyje išvardytus ir tiesiogiai susijusius saugumo priemoni</text:span><text:span text:style-name="T897">ų rinkinius, atsižvelgdamas į aplinkybes, susijusias su subjekto vykdomos veiklos <text:s/>pobūdžiu, taikomomis saugumo priemonėmis ir procedūromis, vidaus kokybės kontrolės rezultatais, ar kitas aplinkybes, lemiančias būtinybę priimti tokį sprendimą.<text:s/></text:span></text:p>
      <text:p text:style-name="P898"><text:span text:style-name="T899">53</text:span><text:span text:style-name="T900">. Esa</text:span><text:span text:style-name="T901">nt nustatytam vidutiniam, aukštam ir aukščiausiam teroro akto grėsmės lygiui, atitinkami Reglamento<text:s/></text:span><text:span text:style-name="T902">(EB) Nr. 300/2008</text:span><text:span text:style-name="T903"><text:s/>II priedo I priedėlyje išvardyti ir tiesiogiai susiję saugumo priemonių rinkiniai turi būti tikrinami ne rečiau kaip kas 6 mėnesius. Konkr</text:span><text:span text:style-name="T904">etų dažnį ir kokie Reglamento<text:s/></text:span><text:span text:style-name="T905">(EB) Nr. 300/2008</text:span><text:span text:style-name="T906"><text:s/>II priedo I priedėlyje išvardyti ir tiesiogiai susiję saugumo priemonių rinkiniai bus tikrinami, nustato Programos vadovas, atsižvelgdamas į grėsmės pobūdį ir taikomas papildomas aviacijos saugumo priemones,<text:s/></text:span><text:span text:style-name="T907">nurodytas<text:s/></text:span>Teroro akto grėsmės lygio nustatymo tvarkos aprašo 2 priede (riboto naudojimo).<text:s/></text:p>
      <text:p text:style-name="P908"/>
      <text:p text:style-name="P909"><text:span text:style-name="T910">X</text:span><text:span text:style-name="T911"><text:s/>SKYRIUS</text:span></text:p>
      <text:p text:style-name="P912"><text:span text:style-name="T913">VERTINIMAS IR ATASKAITŲ TEIKIMAS</text:span></text:p>
      <text:p text:style-name="P914"/>
      <text:p text:style-name="P915"><text:span text:style-name="T916">54</text:span><text:span text:style-name="T917">. Vykdant atitikties stebėsenos veiklą, NCASP įgyvendinimas vertinamas taikant Reglamento<text:s/></text:span><text:span text:style-name="T918">(EB) Nr. 300/2008</text:span><text:span text:style-name="T919"><text:s/></text:span><text:span text:style-name="T920">II priedo II priedėlyje nurodytą atitikties klasifikacijos sistemą.</text:span></text:p>
      <text:p text:style-name="P921"><text:span text:style-name="T922">55</text:span><text:span text:style-name="T923">. Atitikties stebėsenos veiklos ataskaitose nurodomi šie atliktos atitikties stebėsenos veiklos elementai:</text:span></text:p>
      <text:p text:style-name="P924"><text:span text:style-name="T925">55.1</text:span><text:span text:style-name="T926">. veiklos rūšis;</text:span></text:p>
      <text:p text:style-name="P927"><text:span text:style-name="T928">55.2</text:span><text:span text:style-name="T929">. tikrinamas oro uostas, oro vežėjas ir (arb</text:span><text:span text:style-name="T930">a) subjektas;</text:span></text:p>
      <text:p text:style-name="P931"><text:span text:style-name="T932">55.3</text:span><text:span text:style-name="T933">. veiklos data ir laikas;</text:span></text:p>
      <text:p text:style-name="P934"><text:span text:style-name="T935">55.4</text:span><text:span text:style-name="T936">. veiklą vykdančių auditorių vardai ir pavardės;</text:span></text:p>
      <text:p text:style-name="P937"><text:span text:style-name="T938">55.5</text:span><text:span text:style-name="T939">. veiklos mastas;</text:span></text:p>
      <text:p text:style-name="P940"><text:span text:style-name="T941">55.6</text:span><text:span text:style-name="T942">. rezultatai ir atitinkamos nacionalinės civilinės aviacijos saugumo programos nuostatos;</text:span></text:p>
      <text:p text:style-name="P943"><text:span text:style-name="T944">55.7</text:span><text:span text:style-name="T945">. atitikties<text:s/></text:span><text:span text:style-name="T946">klasifikacija;</text:span></text:p>
      <text:p text:style-name="P947"><text:span text:style-name="T948">55.8</text:span><text:span text:style-name="T949">. prireikus – siūlomos skirti įgyvendinimo užtikrinimo priemonės, nurodytos Programos 70 punkte;</text:span></text:p>
      <text:p text:style-name="P950"><text:span text:style-name="T951">55.9</text:span><text:span text:style-name="T952">. taisomųjų veiksmų rekomendacijos;</text:span></text:p>
      <text:p text:style-name="P953"><text:span text:style-name="T954">55.10</text:span><text:span text:style-name="T955">. prireikus – trūkumų taisymo terminas. Jeigu trūkumai buvo ištaisyti atitikties stebėsenos veiklos metu, apie tai pažymima ataskaitoje.<text:s/></text:span></text:p>
      <text:p text:style-name="P956"><text:span text:style-name="T957">56</text:span><text:span text:style-name="T958">. Jeigu nustatomas poreikis pakartotinai patikrinti subjektų taikomas saugumo priemones ir procedūras</text:span><text:span text:style-name="T959">,</text:span><text:span text:style-name="T960"><text:s/>ir nust</text:span><text:span text:style-name="T961">atoma silpnoji vieta – TKA paveda subjektui imtis proporcingų galimam pavojui priemonių.</text:span></text:p>
      <text:p text:style-name="P962"/>
      <text:p text:style-name="P963"><text:span text:style-name="T964">XI</text:span><text:span text:style-name="T965"><text:s/>SKYRIUS</text:span></text:p>
      <text:p text:style-name="P966"><text:span text:style-name="T967">TRŪKUMŲ TAISYMAS</text:span></text:p>
      <text:p text:style-name="P968"/>
      <text:p text:style-name="P969"><text:span text:style-name="T970">57</text:span><text:span text:style-name="T971">. Jeigu atitikties stebėsenos veiklos metu nustatoma trūkumų, subjektas per 5 darbo dienas nuo ataskaitos gavimo dienos paren</text:span><text:span text:style-name="T972">gia trūkumų taisymo planą ir pateikia jį TKA derinti.</text:span></text:p>
      <text:p text:style-name="P973"><text:span text:style-name="T974">58</text:span><text:span text:style-name="T975">. Trūkumų taisymo plane turi būti nurodyta:</text:span></text:p>
      <text:p text:style-name="P976"><text:span text:style-name="T977">58.1</text:span><text:span text:style-name="T978">. trūkumas ir trūkumų atsiradimo priežastis / priežastys;</text:span></text:p>
      <text:p text:style-name="P979"><text:span text:style-name="T980">58.2</text:span><text:span text:style-name="T981">. alternatyvios ir (arba) papildomos priemonės, kurios bus taikomos trūkumų tais</text:span><text:span text:style-name="T982">ymo įgyvendinimo laikotarpiu;</text:span></text:p>
      <text:p text:style-name="P983"><text:span text:style-name="T984">58.3</text:span><text:span text:style-name="T985">. trūkumų taisymo priemonė / priemonės;</text:span></text:p>
      <text:p text:style-name="P986"><text:span text:style-name="T987">58.4</text:span><text:span text:style-name="T988">. trūkumų taisymo terminai;</text:span></text:p>
      <text:p text:style-name="P989"><text:span text:style-name="T990">58.5</text:span><text:span text:style-name="T991">. už trūkumų taisymą atsakingo asmens pareigos, vardas, pavardė.</text:span></text:p>
      <text:p text:style-name="P992"><text:span text:style-name="T993">59</text:span><text:span text:style-name="T994">. Jeigu per Programos 57 punkte nustatytą terminą subjektas TKA nepateikia derinti trūkumų taisymo plano, TKA<text:s/></text:span><text:span text:style-name="T995">ne vėliau kaip per 3 darbo<text:s/></text:span><text:span text:style-name="T996">dienas po nustatyto termino pabaigos</text:span><text:span text:style-name="T997"><text:s/></text:span><text:span text:style-name="T998">išsiunčia subjektui priminimą ir nustato naują 3 darbo dienų trūkumų taisymo</text:span><text:span text:style-name="T999"><text:s/>plano</text:span><text:span text:style-name="T1000"><text:s/>pateikimo TKA terminą.“ </text:span></text:p>
      <text:p text:style-name="P1001">Punkto pakeitimai:</text:p>
      <text:p text:style-name="P1002"><text:span text:style-name="T1003">Nr.<text:s/></text:span><text:a xlink:href="https://www.e-tar.lt/portal/legalAct.html?documentId=704c2f80383411ee9de9e7e0fd363afc" office:target-frame-name="_top" xlink:show="replace"><text:span text:style-name="T1004">2BE-195</text:span></text:a><text:span text:style-name="T1005">, 2023-08-11, paskelbta TAR 2023-08-11, i. k. 2023-16159</text:span></text:p>
      <text:p text:style-name="Normal"/>
      <text:p text:style-name="P1006"><text:span text:style-name="T1007">60</text:span><text:span text:style-name="T1008">. Jeigu subjektas, gavęs Programos 59<text:s/></text:span><text:span text:style-name="T1009">punkte numatytą TKA<text:s/></text:span><text:span text:style-name="T1010">priminimą, per TKA nustatytą terminą nepateikia trūkumų taisymo plano, TKA<text:s/></text:span><text:span text:style-name="T1011">ne vėliau kaip per 10 darbo dienų nuo TKA nustatyto termino pabaigos</text:span><text:span text:style-name="T1012"><text:s/></text:span><text:span text:style-name="T1013">perduoda medžiagą LTSA dėl administracinio nusižengimo teisenos pradėjimo pagal<text:s/></text:span><text:span text:style-name="T1014">ANK.“  </text:span></text:p>
      <text:p text:style-name="P1015">Punkto pakeitimai:</text:p>
      <text:p text:style-name="P1016"><text:span text:style-name="T1017">Nr.<text:s/></text:span><text:a xlink:href="https://www.e-tar.lt/portal/legalAct.html?documentId=704c2f80383411ee9de9e7e0fd363afc" office:target-frame-name="_top" xlink:show="replace"><text:span text:style-name="T1018">2BE-195</text:span></text:a><text:span text:style-name="T1019">, 2023-08-11, paskelbta TAR 2023-08-11, i. k. 2023-16159</text:span></text:p>
      <text:p text:style-name="Normal"/>
      <text:p text:style-name="P1020"><text:span text:style-name="T1021">61</text:span><text:span text:style-name="T1022">. Gavusi trūkumų taisymo planą, TKA per 10 darbo dienų jį įverti</text:span><text:span text:style-name="T1023">na. Jei plane numatytos priemonės ir terminai yra priimtini, TKA pateiktą planą suderina, o jei ne – atmeta. TKA, priėmusi sprendimą atmesti planą, nurodo jo atmetimo priežastis ir nustato naują 5 darbo dienų trūkumų taisymo plano pateikimo TKA derinti ter</text:span><text:span text:style-name="T1024">miną.<text:s/></text:span></text:p>
      <text:p text:style-name="P1025"><text:span text:style-name="T1026">62</text:span><text:span text:style-name="T1027">. Subjektas, ištaisęs trūkumus per trūkumų taisymo plane nustatytą terminą, apie tai ne vėliau kaip per 3 darbo dienas nuo nustatyto termino pabaigos raštu informuoja TKA.</text:span></text:p>
      <text:p text:style-name="P1028"><text:span text:style-name="T1029">63</text:span><text:span text:style-name="T1030">. Jeigu atitikties stebėsenos veiklos metu rasti trūkumai dėl<text:s/></text:span><text:span text:style-name="T1031">objektyvių priežasčių iki nustatyto termino pabaigos neištaisomi, subjektas ne vėliau kaip per 3 darbo dienas nuo nustatyto termino pabaigos apie tai raštu informuoja TKA, nurodydamas to priežastis ir terminą, iki kada likę trūkumai bus ištaisyti. Šis term</text:span><text:span text:style-name="T1032">inas turi būti suderintas su TKA.</text:span></text:p>
      <text:p text:style-name="P1033"><text:span text:style-name="T1034">64</text:span><text:span text:style-name="T1035">. Praėjus nustatytam terminui, nurodytam subjekto trūkumų taisymo plane, per kurį trūkumai turėjo būti ištaisyti, ir negavusi iš subjekto informacijos apie trūkumų ištaisymą TKA subjektui siunčia priminimą dėl trūkum</text:span><text:span text:style-name="T1036">ų taisymo. Gavęs priminimą, subjektas privalo pateikti TKA informaciją apie trūkumų ištaisymą per 2 darbo dienas nuo priminimo gavimo dienos.</text:span></text:p>
      <text:p text:style-name="P1037"><text:span text:style-name="T1038">65</text:span><text:span text:style-name="T1039">. Jeigu subjektas, gavęs Programos 64 punkte numatytą TKA priminimą dėl trūkumų taisymo, nesiėmė jokių priem</text:span><text:span text:style-name="T1040">onių bei laiku TKA nepateikė informacijos apie trūkumų ištaisymą, TKA<text:s/></text:span><text:span text:style-name="T1041">ne vėliau kaip per 10 darbo dienų nuo<text:s/></text:span><text:span text:style-name="T1042">Programos 64</text:span><text:span text:style-name="T1043"><text:s/>punkte nustatyto termino pabaigos</text:span><text:span text:style-name="T1044"><text:s/>perduoda medžiagą LTSA dėl administracinio nusižengimo teisenos pradėjimo ANK nustatyta tvarka.</text:span><text:s/></text:p>
      <text:p text:style-name="P1045">Punkto pakeitimai:</text:p>
      <text:p text:style-name="P1046"><text:span text:style-name="T1047">Nr.<text:s/></text:span><text:a xlink:href="https://www.e-tar.lt/portal/legalAct.html?documentId=704c2f80383411ee9de9e7e0fd363afc" office:target-frame-name="_top" xlink:show="replace"><text:span text:style-name="T1048">2BE-195</text:span></text:a><text:span text:style-name="T1049">, 2023-08-11, paskelbta TAR 2023-08-11, i. k. 2023-16159</text:span></text:p>
      <text:p text:style-name="Normal"/>
      <text:p text:style-name="P1050"><text:span text:style-name="T1051">66</text:span><text:span text:style-name="T1052">. Kai subjektas informuoja TKA, jog visi trūkumai ištaisyti, TKA atl</text:span><text:span text:style-name="T1053">ieka pakartotinį įgyvendinimo patikrinimą (prireikus – bandymą), kad įsitikintų, jog visi trūkumai buvo tinkamai ištaisyti. Pakartotinio įgyvendinimo patikrinimo (prireikus – bandymo) metu vertinami tik tie Reglamento<text:s/></text:span><text:span text:style-name="T1054">(EB) Nr. 300/2008</text:span><text:span text:style-name="T1055"><text:s/>II priedo I priedėly</text:span><text:span text:style-name="T1056">je išvardyti tiesiogiai susiję saugumo priemonių rinkiniai, kurių trūkumai buvo nustatyti.</text:span></text:p>
      <text:p text:style-name="P1057"><text:span text:style-name="T1058">67</text:span><text:span text:style-name="T1059">. Pakartotinis įgyvendinimo patikrinimas<text:s/></text:span><text:span text:style-name="T1060">remiasi sistemingu informacijos rinkimu taikant vieną ar kelis iš nurodytų metodų:</text:span></text:p>
      <text:p text:style-name="P1061"><text:span text:style-name="T1062">67.1</text:span><text:span text:style-name="T1063">. dokumentų subjekto aviacijo</text:span><text:span text:style-name="T1064">s saugumo programos, aviacijos saugumo mokymų, vidinių kokybės kontrolės ataskaitų ir kt. tikrinimas;</text:span></text:p>
      <text:p text:style-name="P1065"><text:span text:style-name="T1066">67.2</text:span><text:span text:style-name="T1067">. taikomų saugumo priemonių ir procedūrų stebėjimai;</text:span></text:p>
      <text:p text:style-name="P1068"><text:span text:style-name="T1069">67.3</text:span><text:span text:style-name="T1070">. saugumo priemones taikančių ar jų besilaikančių asmenų apklausos. Pakartotinio<text:s/></text:span><text:span text:style-name="T1071">įgyvendinimo patikrinimo metu auditoriai kiekvienam asmeniui, kuris, jų nuomone, gali padėti įvertinti aviacijos saugumo būklę, gali užduoti klausimus apie aviacijos saugumą. Tai darydami auditoriai imasi visų priemonių, kad be reikalo netrukdytų personalu</text:span><text:span text:style-name="T1072">i vykdyti pagrindinių pareigų;</text:span></text:p>
      <text:p text:style-name="P1073"><text:span text:style-name="T1074">67.4</text:span><text:span text:style-name="T1075">. taikomų saugumo priemonių ir procedūrų veiksmingumo patikrinimas.</text:span></text:p>
      <text:p text:style-name="P1076"><text:span text:style-name="T1077">68</text:span><text:span text:style-name="T1078">. Jeigu pakartotinio įgyvendinimo patikrinimo (prireikus – bandymo) metu nustatoma, kad visi atitikties stebėsenos veiklos metu rasti trūkuma</text:span><text:span text:style-name="T1079">i ištaisyti, subjektui išsiunčiama įgyvendinimo patikrinimo (prireikus – bandymo) ataskaita arba patvirtinimas, kad visi trūkumai ištaisyti.</text:span></text:p>
      <text:p text:style-name="P1080"><text:span text:style-name="T1081">69</text:span><text:span text:style-name="T1082">. Jeigu pakartotinio įgyvendinimo patikrinimo (prireikus – bandymo) metu nustatoma, kad trūkumai neištaisyti<text:s/></text:span><text:span text:style-name="T1083">ar (ir) nustatomi nauji trūkumai, kartojama trūkumų taisymo veikla, nurodyta Programos 57–68 punktuose.</text:span></text:p>
      <text:p text:style-name="P1084"><text:span text:style-name="T1085">70</text:span><text:span text:style-name="T1086">. Trūkumų taisymo veikla vykdoma ir įgyvendinimo užtikrinimo priemonės taikomos laikantis laipsniškumo ir proporcingumo principų. TKA imasi veiksm</text:span><text:span text:style-name="T1087">ų, kol atitikties stebėsenos veiklos metu nustatyti trūkumai ištaisomi. Šie veiksmai apima:</text:span></text:p>
      <text:p text:style-name="P1088"><text:span text:style-name="T1089">70.1</text:span><text:span text:style-name="T1090">. patarimus ir rekomendacijas;<text:s/></text:span></text:p>
      <text:p text:style-name="P1091"><text:span text:style-name="T1092">70.2</text:span><text:span text:style-name="T1093">. oficialų įspėjimą;<text:s/></text:span></text:p>
      <text:p text:style-name="P1094"><text:span text:style-name="T1095">70.3</text:span><text:span text:style-name="T1096">. privalomą nurodymą (pranešimą apie įgyvendinimą);<text:s/></text:span></text:p>
      <text:p text:style-name="P1097"><text:span text:style-name="T1098">70.4</text:span><text:span text:style-name="T1099">. medžiagos perdavimą LTSA<text:s/></text:span><text:span text:style-name="T1100">dėl administracinio nusižengimo teisenos pradėjimo ANK nustatyta tvarka;</text:span><text:s/></text:p>
      <text:p text:style-name="P1101"><text:span text:style-name="T1102">70.5</text:span><text:span text:style-name="T1103">. veiklą ribojančias sankcijas:<text:s/></text:span></text:p>
      <text:p text:style-name="P1104"><text:span text:style-name="T1105">70.5.1</text:span><text:span text:style-name="T1106">. iš Lietuvos Respublikos oro uostų vykdomų skrydžių ribojimas;</text:span></text:p>
      <text:p text:style-name="P1107"><text:span text:style-name="T1108">70.5.2</text:span><text:span text:style-name="T1109">. oro vežėjo pažymėjimo galiojimo sustabdymas arba panaikin</text:span><text:span text:style-name="T1110">imas;</text:span></text:p>
      <text:p text:style-name="P1111"><text:span text:style-name="T1112">70.5.3</text:span><text:span text:style-name="T1113">. reguliuojamo subjekto statuso panaikinimas;</text:span><text:s/></text:p>
      <text:p text:style-name="P1114"><text:span text:style-name="T1115">70.5.4</text:span><text:span text:style-name="T1116">. žinomo siuntėjo statuso panaikinimas;</text:span><text:s/></text:p>
      <text:p text:style-name="P1117"><text:span text:style-name="T1118">70.5.5</text:span><text:span text:style-name="T1119">. reguliuojamo orlaivio atsargų tiekėjo statusą patvirtinančio pažymėjimo galiojimo sustabdymas arba panaikinimas;<text:s/></text:span></text:p>
      <text:p text:style-name="P1120"><text:span text:style-name="T1121">70.5.6</text:span><text:span text:style-name="T1122">.<text:s/></text:span><text:span text:style-name="T1123">skrydžius iš trečiosios šalies oro uosto į Europos Sąjungą vykdančių krovinių arba pašto oro vežėjo statuso (ACC3) galiojimo sustabdymas</text:span><text:span text:style-name="T1124"><text:s/></text:span><text:span text:style-name="T1125">arba panaikinimas;</text:span><text:s/></text:p>
      <text:p text:style-name="P1126">Papunkčio pakeitimai:</text:p>
      <text:p text:style-name="P1127"><text:span text:style-name="T1128">Nr.<text:s/></text:span><text:a xlink:href="https://www.e-tar.lt/portal/legalAct.html?documentId=704c2f80383411ee9de9e7e0fd363afc" office:target-frame-name="_top" xlink:show="replace"><text:span text:style-name="T1129">2BE-195</text:span></text:a><text:span text:style-name="T1130">, 2023-08-11, paskelbta TAR 2023-08-11, i. k. 2023-16159</text:span></text:p>
      <text:p text:style-name="Normal"/>
      <text:p text:style-name="P1131"><text:span text:style-name="T1132">70.5.7</text:span><text:span text:style-name="T1133">. trečiosios šalies reguliuojamo subjekto ir trečiosios šalies žinomo siuntėjo statuso sustabdymas arba panaikinimas.</text:span></text:p>
      <text:p text:style-name="P1134">Papildyta papunkčiu:</text:p>
      <text:p text:style-name="P1135"><text:span text:style-name="T1136">Nr.<text:s/></text:span><text:a xlink:href="https://www.e-tar.lt/portal/legalAct.html?documentId=704c2f80383411ee9de9e7e0fd363afc" office:target-frame-name="_top" xlink:show="replace"><text:span text:style-name="T1137">2BE-195</text:span></text:a><text:span text:style-name="T1138">, 2023-08-11, paskelbta TAR 2023-08-11, i. k. 2023-16159</text:span></text:p>
      <text:p text:style-name="Normal"/>
      <text:p text:style-name="P1139"><text:span text:style-name="T1140">71</text:span><text:span text:style-name="T1141">. Išimtiniais atvejais, jei nustatytas trūkumas yra didelis ar pasikartojantis, Programos 70 pun</text:span><text:span text:style-name="T1142">kte nurodyto laipsniškumo principo gali būti nesilaikoma ir gali būti netaikomos (praleidžiamos) viena ar kelios Programos 70 punkte nurodytos priemonės.<text:s/></text:span></text:p>
      <text:p text:style-name="P1143"><text:span text:style-name="T1144">72</text:span><text:span text:style-name="T1145">. Saugumo audito, įgyvendinimo patikrinimo ar bandymo grupės vadovas, suderinęs su Programos va</text:span><text:span text:style-name="T1146">dovu ir įvertinęs trūkumo mastą ar jo kartojimąsi, TKA direktoriui siūlo, kokie Programos 70 punkte nurodyti veiksmai taikytini subjektui.</text:span></text:p>
      <text:p text:style-name="P1147"><text:span text:style-name="T1148">73</text:span><text:span text:style-name="T1149">. Programos 60 ir 65 numatytais atvejais LTSA per 10 darbo dienų informuoja TKA apie</text:span><text:s/>administracinio nusižengimo teisenos pabaigą ir priimtą sprendimą<text:span text:style-name="T1150">.<text:s/></text:span></text:p>
      <text:p text:style-name="P1151"/>
      <text:p text:style-name="P1152"><text:span text:style-name="T1153">XII</text:span><text:span text:style-name="T1154"><text:s/>SKYRIUS</text:span></text:p>
      <text:p text:style-name="P1155"><text:span text:style-name="T1156">AVIACIJOS SAUGUMO TYRIMAS</text:span><text:span text:style-name="T1157"><text:s/></text:span></text:p>
      <text:p text:style-name="P1158"/>
      <text:p text:style-name="P1159"><text:span text:style-name="T1160">74</text:span><text:span text:style-name="T1161">. Aviacijos saugumo tyrimo tikslas – nustatyti aviacijos saugumo reikalavimų pažeidimo ar aviacijos saugumo incidento (toliau – pažeidimas ar incidentas)<text:s/></text:span><text:span text:style-name="T1162">priežastis.</text:span></text:p>
      <text:p text:style-name="P1163"><text:span text:style-name="T1164">75</text:span><text:span text:style-name="T1165">. Tyrimui atlikti TKA sudaro tyrimo grupę iš programos vadovo pasiūlytų auditorių kandidatūrų. Tais atvejais, kai programos vadovas nedalyvauja tyrime, jis TKA direktoriui siūlo šios grupės vadovo kandidatūrą.</text:span></text:p>
      <text:p text:style-name="P1166"><text:span text:style-name="T1167">76</text:span><text:span text:style-name="T1168">. Tyrimo uždaviniai yr</text:span><text:span text:style-name="T1169">a:</text:span></text:p>
      <text:p text:style-name="P1170"><text:span text:style-name="T1171">76.1</text:span><text:span text:style-name="T1172">. nustatyti:</text:span></text:p>
      <text:p text:style-name="P1173"><text:span text:style-name="T1174">76.1.1</text:span><text:span text:style-name="T1175">. kur, kaip ir kodėl kilo pažeidimas ar incidentas;</text:span></text:p>
      <text:p text:style-name="P1176"><text:span text:style-name="T1177">76.1.2</text:span><text:span text:style-name="T1178">. silpnąsias aviacijos saugumo sistemos vietas, kurios lėmė pažeidimą ar incidentą ar leido jiems atsirasti;</text:span></text:p>
      <text:p text:style-name="P1179"><text:span text:style-name="T1180">76.1.3</text:span><text:span text:style-name="T1181">. kas atsakingas už pažeidimą ar incidentą;</text:span></text:p>
      <text:p text:style-name="P1182"><text:span text:style-name="T1183">76.1.4</text:span><text:span text:style-name="T1184">. ar buvo pažeisti teisės aktai, reglamentuojantys aviacijos saugumą; jei buvo pažeidimų, ar galima juos padariusius asmenis traukti atsakomybėn teisės aktų nustatyta tvarka;</text:span></text:p>
      <text:p text:style-name="P1185"><text:span text:style-name="T1186">76.2</text:span><text:span text:style-name="T1187">. nurodyti atitinkamam subjektui ar institucijai:</text:span></text:p>
      <text:p text:style-name="P1188"><text:span text:style-name="T1189">76.2.1</text:span><text:span text:style-name="T1190">. ka</text:span><text:span text:style-name="T1191">s ir kokių veiksmų turėtų imtis, kad nepasikartotų pažeidimas ar incidentas;</text:span></text:p>
      <text:p text:style-name="P1192"><text:span text:style-name="T1193">76.2.2</text:span><text:span text:style-name="T1194">. koks fizinis arba juridinis asmuo yra atsakingas už pažeidimą ar incidentą.</text:span></text:p>
      <text:p text:style-name="P1195"><text:span text:style-name="T1196">77</text:span><text:span text:style-name="T1197">. Atliekant tyrimą nustatoma tokia tyrimo apimtis, kad būtų išsamiai išnagrinėtos</text:span><text:span text:style-name="T1198"><text:s/>ir įvertintos visos pažeidimo ar incidento aplinkybės.</text:span></text:p>
      <text:p text:style-name="P1199"><text:span text:style-name="T1200">78</text:span><text:span text:style-name="T1201">. Jei reikia, auditoriai, atliekantys tyrimą, į pagalbą gali pasitelkti bet kurios srities specialistą, kuris padėtų objektyviai ir tiksliai įvertinti visas ar dalį pažeidimo arba incidento apli</text:span><text:span text:style-name="T1202">nkybių.</text:span></text:p>
      <text:p text:style-name="P1203"><text:span text:style-name="T1204">79</text:span><text:span text:style-name="T1205">. Tyrimą atliekantys asmenys turi:</text:span></text:p>
      <text:p text:style-name="P1206"><text:span text:style-name="T1207">79.1</text:span><text:span text:style-name="T1208">. subjektų teritorijoje ir patalpose laikytis saugumo reikalavimų bei naudotis įprastinėmis patekimo į jas vietomis, išskyrus atvejus, kai tai turėtų neigiamos įtakos tyrimo eigai;</text:span></text:p>
      <text:p text:style-name="P1209"><text:span text:style-name="T1210">79.2</text:span><text:span text:style-name="T1211">. laikytis v</text:span><text:span text:style-name="T1212">isų saugos ir saugumo taisyklių reikalavimų.</text:span></text:p>
      <text:p text:style-name="P1213"><text:span text:style-name="T1214">80</text:span><text:span text:style-name="T1215">. TKA renka ir saugo tyrimų medžiagą bei rezultatų analizę, kurią teisės aktų nustatyta tvarka ir sąlygomis gali pateikti suinteresuotoms nacionalinėms ar užsienio valstybių institucijoms.</text:span></text:p>
      <text:p text:style-name="P1216"/>
      <text:p text:style-name="P1217"><text:span text:style-name="T1218">XIII</text:span><text:span text:style-name="T1219"><text:s/>SK</text:span><text:span text:style-name="T1220">YRIUS</text:span></text:p>
      <text:p text:style-name="P1221"><text:span text:style-name="T1222">BENDRADARBIAVIMAS SU EUROPOS KOMISIJA</text:span></text:p>
      <text:p text:style-name="P1223"/>
      <text:p text:style-name="P1224"><text:span text:style-name="T1225">81</text:span><text:span text:style-name="T1226">. TKA informuoja Europos Komisiją (toliau – Komisija) apie gerąją patirtį, susijusią su šios programos įgyvendinimu, naudojama atitikties stebėsenos veiklos metodika ir atitikties stebėsenos veiklai atlikt</text:span><text:span text:style-name="T1227">i paskirtais auditoriais.</text:span></text:p>
      <text:p text:style-name="P1228"><text:span text:style-name="T1229">82</text:span><text:span text:style-name="T1230">. TKA kasmet Komisijai teikia ataskaitas apie priemones, kurių imtasi įsipareigojimams pagal Reglamentą<text:s/></text:span><text:span text:style-name="T1231">(EB) Nr. 300/2008</text:span><text:span text:style-name="T1232"><text:s/>vykdyti, ir apie aviacijos saugumo padėtį Lietuvos Respublikos oro uostuose. TKA ataskaitą Komisijai p</text:span><text:span text:style-name="T1233">ateikia per tris mėnesius nuo ataskaitinio laikotarpio pabaigos. Teikiamos kalendorinių metų ataskaitos.</text:span></text:p>
      <text:p text:style-name="P1234"><text:span text:style-name="T1235">83</text:span><text:span text:style-name="T1236">. Komisijai ataskaita rengiama pagal Reglamento<text:s/></text:span><text:span text:style-name="T1237">(EB) Nr. 300/2008</text:span><text:span text:style-name="T1238"><text:s/>II priedo III priedėlį ir jai rengti naudojamas</text:span><text:span text:style-name="T1239"><text:s/></text:span><text:span text:style-name="T1240">Komisijos pateiktas šablonas.</text:span></text:p>
      <text:p text:style-name="P1241"><text:span text:style-name="T1242">___________________</text:span><text:s/></text:p>
      <text:p text:style-name="P1243"/>
      <text:p text:style-name="P1244"/>
      <text:p text:style-name="P1245"><text:span text:style-name="T1246">Pakeitimai:</text:span></text:p>
      <text:p text:style-name="P1247"/>
      <text:p text:style-name="P1248"><text:span text:style-name="T1249">1.</text:span></text:p>
      <text:p text:style-name="P1250"><text:span text:style-name="T1251">Lietuvos transporto saugos administracija, Įsakymas</text:span></text:p>
      <text:p text:style-name="P1252"><text:span text:style-name="T1253">Nr.<text:s/></text:span><text:a xlink:href="https://www.e-tar.lt/portal/legalAct.html?documentId=0695f1801d8411eabe008ea93139d588" office:target-frame-name="_top" xlink:show="replace"><text:span text:style-name="T1254">2BE-404</text:span></text:a><text:span text:style-name="T1255">, 2019-12-13, paskelbta TAR 2019-12-13, i. k.<text:s/></text:span><text:span text:style-name="T1256">2019-20134</text:span></text:p>
      <text:p text:style-name="P1257"><text:span text:style-name="T1258">Dėl Lietuvos transporto saugos administracijos direktoriaus 2019 m. liepos 12 d. įsakymo Nr. 2BE-210 „Dėl Nacionalinės civilinės aviacijos saugumo kokybės kontrolės programos patvirtinimo“ pakeitimo</text:span></text:p>
      <text:p text:style-name="P1259"/>
      <text:p text:style-name="P1260"><text:span text:style-name="T1261">2.</text:span></text:p>
      <text:p text:style-name="P1262"><text:span text:style-name="T1263">Lietuvos transporto saugos administracija,</text:span><text:span text:style-name="T1264"><text:s/>Įsakymas</text:span></text:p>
      <text:p text:style-name="P1265"><text:span text:style-name="T1266">Nr.<text:s/></text:span><text:a xlink:href="https://www.e-tar.lt/portal/legalAct.html?documentId=3936d2803ca411ec992fe4cdfceb5666" office:target-frame-name="_top" xlink:show="replace"><text:span text:style-name="T1267">2BE-294</text:span></text:a><text:span text:style-name="T1268">, 2021-11-03, paskelbta TAR 2021-11-03, i. k. 2021-22832</text:span></text:p>
      <text:p text:style-name="P1269"><text:span text:style-name="T1270">Dėl Lietuvos transporto saugos administracijos direktoriaus 2019 m. liepos 12 d.</text:span><text:span text:style-name="T1271"><text:s/>įsakymo Nr. 2BE-210 „Dėl Nacionalinės civilinės aviacijos saugumo kokybės kontrolės programos patvirtinimo“ pakeitimo</text:span></text:p>
      <text:p text:style-name="P1272"/>
      <text:p text:style-name="P1273"><text:span text:style-name="T1274">3.</text:span></text:p>
      <text:p text:style-name="P1275"><text:span text:style-name="T1276">Lietuvos transporto saugos administracija, Įsakymas</text:span></text:p>
      <text:p text:style-name="P1277"><text:span text:style-name="T1278">Nr.<text:s/></text:span><text:a xlink:href="https://www.e-tar.lt/portal/legalAct.html?documentId=704c2f80383411ee9de9e7e0fd363afc" office:target-frame-name="_top" xlink:show="replace"><text:span text:style-name="T1279">2BE-195</text:span></text:a><text:span text:style-name="T1280">, 2023-08-11, paskelbta TAR 2023-08-11, i. k. 2023-16159</text:span></text:p>
      <text:p text:style-name="P1281"><text:span text:style-name="T1282">Dėl Lietuvos transporto saugos administracijos direktoriaus 2019 m. liepos 12 d. įsakymo Nr. 2BE-210 „Dėl Nacionalinės civilinės aviacijos saugumo kokybės kontrolės progra</text:span><text:span text:style-name="T1283">mos patvirtinimo“ pakeitimo</text:span></text:p>
      <text:p text:style-name="P1284"/>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82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15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master-page style:name="MP1" style:page-layout-name="PL1">
      <style:header>
        <text:p text:style-name="P49"><text:page-number text:fixed="false">1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A blankas</dc:title>
    <meta:initial-creator>Jolanta</meta:initial-creator>
    <dc:creator>adlibuser</dc:creator>
    <meta:creation-date>2023-08-14T13:16:00Z</meta:creation-date>
    <dc:date>2023-08-14T13:16:00Z</dc:date>
    <meta:print-date>2014-12-03T12:42:00Z</meta:print-date>
    <meta:template xlink:href="Normal.dotm" xlink:type="simple"/>
    <meta:editing-cycles>2</meta:editing-cycles>
    <meta:editing-duration>PT0S</meta:editing-duration>
    <meta:document-statistic meta:page-count="9" meta:paragraph-count="833" meta:word-count="6108" meta:character-count="51701" meta:row-count="1857" meta:non-whitespace-character-count="46426"/>
  </office:meta>
</office:document-meta>
</file>