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indent="0.043in"/>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563C1"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563C1"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563C1"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margin-right="-0.059in"/>
    </style:style>
    <style:style style:name="P40" style:parent-style-name="Normal" style:family="paragraph">
      <style:paragraph-properties fo:margin-right="-0.059in"/>
    </style:style>
    <style:style style:name="P41" style:parent-style-name="Normal" style:family="paragraph">
      <style:paragraph-properties fo:margin-right="-0.0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keep-together="always" fo:text-align="center" style:vertical-align="middle"/>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text-indent="0.2166in"/>
      <style:text-properties fo:color="#000000" style:font-size-complex="12pt" fo:hyphenate="false"/>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text-indent="0.2166in"/>
      <style:text-properties fo:color="#000000" style:font-size-complex="12pt" fo:hyphenate="false"/>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keep-together="always" fo:text-align="center" style:vertical-align="middle" fo:text-indent="0.5in"/>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justify" style:vertical-align="middle" fo:text-indent="0.2166in"/>
      <style:text-properties fo:color="#000000" style:font-size-complex="12pt" fo:hyphenate="false"/>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FF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keep-together="always" fo:text-align="center" style:vertical-align="middle"/>
      <style:text-properties fo:hyphenate="false"/>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keep-together="always" fo:text-align="center" style:vertical-align="middle"/>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justify" style:vertical-align="middle" fo:text-indent="0.2166in"/>
      <style:text-properties fo:color="#000000" style:font-size-complex="12pt" fo:hyphenate="false"/>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563C1" style:font-size-complex="12pt" style:text-underline-type="single" style:text-underline-style="solid" style:text-underline-width="auto" style:text-underline-mode="continuous"/>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in"/>
      <style:text-properties fo:hyphenate="false"/>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justify" style:vertical-align="middle" fo:text-indent="0.2166in"/>
      <style:text-properties fo:color="#000000" style:font-size-complex="12pt" fo:hyphenate="false"/>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563C1" style:font-size-complex="12pt" style:text-underline-type="single" style:text-underline-style="solid" style:text-underline-width="auto" style:text-underline-mode="continuou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563C1" style:font-size-complex="12pt" style:text-underline-type="single" style:text-underline-style="solid" style:text-underline-width="auto" style:text-underline-mode="continuous"/>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FF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keep-together="always" style:vertical-align="middle"/>
      <style:text-properties fo:hyphenate="false"/>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keep-together="always" fo:text-align="center" style:vertical-align="middle"/>
      <style:text-properties fo:text-transform="uppercase" fo:color="#000000" style:font-size-complex="12pt" fo:hyphenate="false"/>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in"/>
      <style:text-properties fo:hyphenate="false"/>
    </style:style>
    <style:style style:name="P612" style:parent-style-name="Normal" style:family="paragraph">
      <style:paragraph-properties fo:text-align="center" style:vertical-align="middle"/>
      <style:text-properties fo:hyphenate="false"/>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tab-stops>
          <style:tab-stop style:type="left" style:position="0.3937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ize="8pt" style:font-size-asian="8pt" style:font-size-complex="8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color="#0563C1" style:font-size-complex="12pt" style:text-underline-type="single" style:text-underline-style="solid" style:text-underline-width="auto" style:text-underline-mode="continuous"/>
    </style:style>
    <style:style style:name="T710" style:parent-style-name="DefaultParagraphFont" style:family="text">
      <style:text-properties fo:color="#0563C1" style:font-size-complex="12pt" style:text-underline-type="single" style:text-underline-style="solid" style:text-underline-width="auto" style:text-underline-mode="continuous"/>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style="italic" style:font-style-asian="italic" style:font-style-complex="italic" fo:color="#FF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563C1" style:font-size-complex="12pt" style:text-underline-type="single" style:text-underline-style="solid" style:text-underline-width="auto" style:text-underline-mode="continuou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563C1" style:font-size-complex="12pt" style:text-underline-type="single" style:text-underline-style="solid" style:text-underline-width="auto" style:text-underline-mode="continuous"/>
    </style:style>
    <style:style style:name="T735" style:parent-style-name="DefaultParagraphFont" style:family="text">
      <style:text-properties fo:color="#0563C1" style:font-size-complex="12pt" style:text-underline-type="single" style:text-underline-style="solid" style:text-underline-width="auto" style:text-underline-mode="continuous"/>
    </style:style>
    <style:style style:name="T736" style:parent-style-name="DefaultParagraphFont" style:family="text">
      <style:text-properties fo:color="#000000" style:font-size-complex="12pt"/>
    </style:style>
    <style:style style:name="T737" style:parent-style-name="DefaultParagraphFont" style:family="text">
      <style:text-properties fo:color="#0563C1" style:font-size-complex="12pt" style:text-underline-type="single" style:text-underline-style="solid" style:text-underline-width="auto" style:text-underline-mode="continuou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keep-together="always" fo:text-align="center" style:vertical-align="middle" fo:text-indent="0.5in"/>
      <style:text-properties fo:hyphenate="false"/>
    </style:style>
    <style:style style:name="P741" style:parent-style-name="Normal" style:family="paragraph">
      <style:paragraph-properties fo:keep-together="always" fo:text-align="center" style:vertical-align="middle"/>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style>
    <style:style style:name="T743" style:parent-style-name="DefaultParagraphFont" style:family="text">
      <style:text-properties fo:font-weight="bold" style:font-weight-asian="bold" style:font-weight-complex="bold" fo:text-transform="uppercase" fo:color="#000000" style:font-size-complex="12pt"/>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paragraph-properties fo:text-align="justify" style:vertical-align="middle" fo:text-indent="0.2166in"/>
      <style:text-properties fo:color="#000000" style:font-size-complex="12pt" fo:hyphenate="false"/>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563C1" style:font-size-complex="12pt" style:text-underline-type="single" style:text-underline-style="solid" style:text-underline-width="auto" style:text-underline-mode="continuous"/>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keep-together="always" fo:text-align="center" style:vertical-align="middle"/>
      <style:text-properties fo:hyphenate="false"/>
    </style:style>
    <style:style style:name="P795" style:parent-style-name="Normal" style:family="paragraph">
      <style:paragraph-properties fo:keep-together="always" fo:text-align="center" style:vertical-align="middle"/>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keep-together="always" fo:text-align="center" style:vertical-align="middle"/>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text-align="justify"/>
      <style:text-properties style:font-name-asian="Calibri" fo:font-weight="bold" style:font-weight-asian="bold"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margin-left="0.1965in" fo:text-indent="0.301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margin-left="0.1965in" fo:text-indent="0.301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tab-stops>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tab-stops>
          <style:tab-stop style:type="left" style:position="1.3784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tab-stops>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563C1" style:font-size-complex="12pt" style:text-underline-type="single" style:text-underline-style="solid" style:text-underline-width="auto" style:text-underline-mode="continuous"/>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937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tab-stops>
          <style:tab-stop style:type="left" style:position="0.3937in"/>
        </style:tab-stops>
      </style:paragraph-properties>
    </style:style>
    <style:style style:name="P938" style:parent-style-name="Normal" style:family="paragraph">
      <style:paragraph-properties fo:keep-together="always" fo:text-align="center" style:vertical-align="middle"/>
      <style:text-properties fo:hyphenate="false"/>
    </style:style>
    <style:style style:name="T939" style:parent-style-name="DefaultParagraphFont" style:family="text">
      <style:text-properties fo:font-weight="bold" style:font-weight-asian="bold" style:font-weight-complex="bold" fo:text-transform="uppercase" fo:color="#000000" style:font-size-complex="12pt"/>
    </style:style>
    <style:style style:name="T940" style:parent-style-name="DefaultParagraphFont" style:family="text">
      <style:text-properties fo:font-weight="bold" style:font-weight-asian="bold" style:font-weight-complex="bold" fo:text-transform="uppercase" fo:color="#000000" style:font-size-complex="12pt"/>
    </style:style>
    <style:style style:name="P941" style:parent-style-name="Normal" style:family="paragraph">
      <style:paragraph-properties fo:keep-together="always" fo:text-align="center" style:vertical-align="middle"/>
      <style:text-properties fo:hyphenate="false"/>
    </style:style>
    <style:style style:name="T942" style:parent-style-name="DefaultParagraphFont" style:family="text">
      <style:text-properties fo:font-weight="bold" style:font-weight-asian="bold" style:font-weight-complex="bold" fo:text-transform="uppercase" fo:color="#000000" style:font-size-complex="12pt"/>
    </style:style>
    <style:style style:name="T943" style:parent-style-name="DefaultParagraphFont" style:family="text">
      <style:text-properties fo:font-weight="bold" style:font-weight-asian="bold" style:font-weight-complex="bold" fo:text-transform="uppercase" fo:color="#FF0000" style:font-size-complex="12pt"/>
    </style:style>
    <style:style style:name="P944" style:parent-style-name="Normal" style:family="paragraph">
      <style:paragraph-properties fo:keep-together="always" fo:text-align="center" style:vertical-align="middle"/>
      <style:text-properties fo:text-transform="uppercase" fo:color="#FF0000" style:font-size-complex="12pt" fo:hyphenate="false"/>
    </style:style>
    <style:style style:name="P945" style:parent-style-name="Normal" style:family="paragraph">
      <style:paragraph-properties fo:text-align="justify" style:vertical-align="middle"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keep-together="always" fo:text-align="center" style:vertical-align="middle"/>
      <style:text-properties fo:hyphenate="false"/>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style>
    <style:style style:name="T1006" style:parent-style-name="DefaultParagraphFont" style:family="text">
      <style:text-properties fo:font-weight="bold" style:font-weight-asian="bold" style:font-weight-complex="bold" fo:text-transform="uppercase" fo:color="#000000" style:font-size-complex="12pt"/>
    </style:style>
    <style:style style:name="P1007" style:parent-style-name="Normal" style:family="paragraph">
      <style:paragraph-properties fo:keep-together="always" fo:text-align="center" style:vertical-align="middle"/>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style>
    <style:style style:name="P1009" style:parent-style-name="Normal" style:family="paragraph">
      <style:paragraph-properties fo:text-align="justify" style:vertical-align="middle" fo:text-indent="0.2166in"/>
      <style:text-properties fo:color="#000000" style:font-size-complex="12pt" fo:hyphenate="false"/>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563C1" style:font-size-complex="12pt" style:text-underline-type="single" style:text-underline-style="solid" style:text-underline-width="auto" style:text-underline-mode="continuou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563C1" style:font-size-complex="12pt" style:text-underline-type="single" style:text-underline-style="solid" style:text-underline-width="auto" style:text-underline-mode="continuous"/>
    </style:style>
    <style:style style:name="T1024" style:parent-style-name="DefaultParagraphFont" style:family="text">
      <style:text-properties fo:color="#000000" style:font-size-complex="12pt"/>
    </style:style>
    <style:style style:name="T1025" style:parent-style-name="DefaultParagraphFont" style:family="text">
      <style:text-properties fo:color="#FF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center" style:vertical-align="middle"/>
      <style:text-properties fo:hyphenate="false"/>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3">Suvestinė redakcija nuo 2021-11-04 iki 2023-08-11</text:span></text:p>
      <text:p text:style-name="P4"/>
      <text:p text:style-name="P5"><text:span text:style-name="T6">Įsakymas paskelbtas: TAR 2019-07-12, i. k. 2019-11533</text:span></text:p>
      <text:p text:style-name="P7"/>
      <text:p text:style-name="P8">Nauja redakcija nuo 2021-11-04:</text:p>
      <text:p text:style-name="Normal"><text:span text:style-name="T9">Nr.<text:s/></text:span><text:a xlink:href="https://www.e-tar.lt/portal/legalAct.html?documentId=3936d2803ca411ec992fe4cdfceb5666" office:target-frame-name="_top" xlink:show="replace"><text:span text:style-name="T10">2BE-294</text:span></text:a><text:span text:style-name="T11">, 2021-11-03, paskelbta TAR 2021-11-03, i. k. 2021-22832</text:span></text:p>
      <text:p text:style-name="P12"/>
      <text:p text:style-name="P13">LIETUVOS TRANSPORTO SAUGOS ADMINISRACIJOS</text:p>
      <text:p text:style-name="P14">DIREKTORIUS</text:p>
      <text:p text:style-name="P15"/>
      <text:p text:style-name="P16">ĮSAKYMAS</text:p>
      <text:p text:style-name="P17"><text:span text:style-name="T18">DĖL<text:s/></text:span><text:span text:style-name="T19">NACIONALINĖS CIVILINĖS AVIA</text:span><text:span text:style-name="T20">CIJOS SAUGUMO KOKYBĖS KONTROLĖS PROGRAMOS PATVIRTINIMO</text:span><text:span text:style-name="T21"><text:s/></text:span></text:p>
      <text:p text:style-name="P22"/>
      <text:p text:style-name="P23">2019 m. liepos 12 d. Nr. 2BE-210</text:p>
      <text:p text:style-name="P24">Vilnius</text:p>
      <text:p text:style-name="P25"/>
      <text:p text:style-name="P26"/>
      <text:p text:style-name="P27"><text:span text:style-name="T28">Vadovaudamasis Lietuvos Respublikos aviacijos įstatymo 41 straipsnio 9 dalimi ir įgyvendindamas 2008 m. kovo 11 d. Europos Parlamento ir Tarybos reglament</text:span><text:span text:style-name="T29">o<text:s/></text:span><text:span text:style-name="T30">(EB) Nr. 300/2008</text:span><text:span text:style-name="T31"><text:s/>dėl civilinės aviacijos saugumo bendrųjų taisyklių ir panaikinančio Reglamentą<text:s/></text:span><text:span text:style-name="T32">(EB) Nr. 2320/2002</text:span><text:span text:style-name="T33">, su paskutiniais pakeitimais, padarytais 2010 m. sausio 8 d. Komisijos reglamentu<text:s/></text:span><text:span text:style-name="T34">(ES) Nr. 18/2010</text:span><text:span text:style-name="T35">, 11 straipsnį,</text:span></text:p>
      <text:p text:style-name="P36"><text:span text:style-name="T37">t v i r t i n u<text:s/></text:span><text:span text:style-name="T38">Nacionalinę civilinės aviacijos saugumo kokybės kontrolės programą (pridedama).</text:span><text:s/></text:p>
      <text:p text:style-name="P39"/>
      <text:p text:style-name="P40"/>
      <text:soft-page-break/>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 text:c="2"/>Genius Lukošius</text:span></text:p>
      <text:p text:style-name="Normal"/>
      <text:soft-page-break/>
      <text:p text:style-name="P48">PATVIRTINTA</text:p>
      <text:p text:style-name="P50">Lietuvos transporto saugos</text:p>
      <text:p text:style-name="P51">administracijos direktoriaus 2019 m.</text:p>
      <text:p text:style-name="P52">liepos <text:s/>12 d. įsakymu Nr. 2BE-210</text:p>
      <text:p text:style-name="P53">(Lietuvos transporto saugos</text:p>
      <text:p text:style-name="P54">administracijos direktoriaus 2021 m.<text:s/></text:p>
      <text:p text:style-name="P55">lapkričio 3 d. įsakymo Nr. 2BE-294 redakcija)</text:p>
      <text:p text:style-name="P56"/>
      <text:p text:style-name="P57"><text:span text:style-name="T58">NACIONALINĖ CIVILINĖS AVIACIJOS SAUGUMO KOKYBĖS KONTROLĖS PROGRAMA</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 Nacionalinė civilinės aviacijos saugumo kokybės kontrolės programa (toliau – Programa) parengta vadovaujantis 2008 m. kovo 11 d. Europos Parlamento ir Tarybos reglamentu<text:s/></text:span><text:span text:style-name="T70">(EB) Nr. 300/2008</text:span><text:span text:style-name="T71"><text:s/>dėl civilinės aviacijos saugumo bendrųjų taisyklių</text:span><text:span text:style-name="T72"><text:s/>ir panaikinančiu Reglamentą<text:s/></text:span><text:span text:style-name="T73">(EB) Nr. 2320/2002</text:span><text:span text:style-name="T74">, su paskutiniais pakeitimais, padarytais 2010 m. sausio 8 d. Komisijos reglamentu<text:s/></text:span><text:span text:style-name="T75">(ES) Nr. 18/2010</text:span><text:span text:style-name="T76">, iš dalies keičiančiu Europos Parlamento ir Tarybos reglamento<text:s/></text:span><text:span text:style-name="T77">(EB) Nr. 300/2008</text:span><text:span text:style-name="T78"><text:s/>nuostatas dėl nacionalinių c</text:span><text:span text:style-name="T79">ivilinės aviacijos saugumo kokybės kontrolės programų reikalavimų, Tarptautinės civilinės aviacijos konvencijos 17 priedu, Lietuvos Respublikos aviacijos įstatymu, Nacionaline civilinės aviacijos saugumo programa, patvirtinta Lietuvos Respublikos Vyriausyb</text:span><text:span text:style-name="T80">ės 2010 m. lapkričio 10 d. nutarimu Nr. 1613-7 „Dėl Nacionalinės civilinės aviacijos saugumo programos patvirtinimo“ (toliau – NCASP), ir atsižvelgiant į Europos civilinės aviacijos konferencijos 30 dokumento II dalies „Aviacijos saugumas“ bei Tarptautinės</text:span><text:span text:style-name="T81"><text:s/></text:span><text:soft-page-break/><text:span text:style-name="T82">civilinės aviacijos organizacijos dokumento Nr. 8973 „Aviacijos saugumo vadovas“ rekomendacijas.</text:span></text:p>
      <text:p text:style-name="P83"><text:span text:style-name="T84">2</text:span><text:span text:style-name="T85">. Programos tikslas yra nustatyti aviacijos saugumo priemonių įgyvendinimo ir atitikties Reglamento<text:s/></text:span><text:span text:style-name="T86">(EB) Nr. 300/2008</text:span><text:span text:style-name="T87"><text:s/>ir NCASP nuostatoms stebėsenos veiklos procedūras.</text:span></text:p>
      <text:p text:style-name="P88"><text:span text:style-name="T89">3</text:span><text:span text:style-name="T90">. Programoje vartojamos sąvokos ir apibrėžtys atitinka Reglamente<text:s/></text:span><text:span text:style-name="T91">(EB) Nr. 300/2008</text:span><text:span text:style-name="T92"><text:s/>vartojamas sąvokas ir apibrėžtis.</text:span></text:p>
      <text:p text:style-name="P93"/>
      <text:p text:style-name="P94"><text:span text:style-name="T95">II</text:span><text:span text:style-name="T96"><text:s/>SKYRIUS</text:span></text:p>
      <text:p text:style-name="P97"><text:span text:style-name="T98">PROGRAMOS ADMINISTRAVIMAS IR VYKDYMO PRIEŽIŪRA</text:span></text:p>
      <text:p text:style-name="P99"/>
      <text:p text:style-name="P100"><text:span text:style-name="T101">4</text:span><text:span text:style-name="T102">. Programo</text:span><text:span text:style-name="T103">s įgyvendinimą organizuoja viešoji įstaiga Transporto kompetencijų agentūra (toliau – TKA). Už tinkamą Programos nuostatų įgyvendinimą tiesiogiai yra atsakingas Programos vadovas, kuris skiriamas TKA direktoriaus įsakymu.</text:span></text:p>
      <text:p text:style-name="P104"><text:span text:style-name="T105">5</text:span><text:span text:style-name="T106">. Programos vadovas:</text:span></text:p>
      <text:p text:style-name="P107"><text:span text:style-name="T108">5.1</text:span><text:span text:style-name="T109">. r</text:span><text:span text:style-name="T110">engia, atnaujina ir teikia TKA direktoriui tvirtinti metinį atitikties stebėsenos veiklos planą</text:span><text:span text:style-name="T111">,</text:span><text:span text:style-name="T112"><text:s/>kuriame nurodoma: tikrinamų oro uostų, oro vežėjų ir subjektų,<text:s/></text:span><text:span text:style-name="T113">taikančių aviacijos saugumo priemones ir veikiančių oro uosto teritorijoje ar už jos ribų bei ti</text:span><text:span text:style-name="T114">ekiančių prekes arba teikiančių paslaugas oro uostuose ar per juos,</text:span><text:span text:style-name="T115"><text:s/>(toliau visi kartu – subjektai) sąrašas, jiems taikomos atitikties stebėsenos veiklos rūšys (saugumo auditas, įgyvendinimo patikrinimas ir bandymas), apimtys ir data;</text:span></text:p>
      <text:p text:style-name="P116"><text:span text:style-name="T117">5.2</text:span><text:span text:style-name="T118">. reguliariai<text:s/></text:span><text:span text:style-name="T119">informuoja TKA direktorių apie pažangą įgyvendinant Programą ir atitikties stebėsenos veiklos rezultatus;</text:span></text:p>
      <text:p text:style-name="P120"><text:span text:style-name="T121">5.3</text:span><text:span text:style-name="T122">. tais atvejais, kai pats asmeniškai nedalyvauja saugumo audito, įgyvendinimo patikrinimo ir bandymo grupės veikloje, atitinkamos grupės vadovu</text:span><text:span text:style-name="T123">i pateikia visą reikalingą informaciją (dokumentus, tikrinamų subjektų užpildytus klausimynus ir kt.) atitikties stebėsenos veiklai atlikti;</text:span></text:p>
      <text:p text:style-name="P124"><text:span text:style-name="T125">5.4</text:span><text:span text:style-name="T126">. saugo visą informaciją (dokumentus, užrašus, ataskaitas, pranešimus ir kt.), kuria naudojosi saugumo audit</text:span><text:span text:style-name="T127">o, įgyvendinimo patikrinimo ir bandymo grupė;</text:span></text:p>
      <text:p text:style-name="P128"><text:span text:style-name="T129">5.5</text:span><text:span text:style-name="T130">. duoda auditoriams nurodymus rengti saugumo audito, įgyvendinimo patikrinimo ir bandymo ataskaitas;</text:span></text:p>
      <text:p text:style-name="P131"><text:span text:style-name="T132">5.6</text:span><text:span text:style-name="T133">. sprendžia, ar subjektui būtina pranešti apie įgyvendinimo patikrinimo ir (ar) bandymo datą;<text:s/></text:span></text:p>
      <text:p text:style-name="P134"><text:span text:style-name="T135">5.7</text:span><text:span text:style-name="T136">. peržiūri parengtas saugumo audito, įgyvendinimo patikrinimo ir bandymo ataskaitas;</text:span></text:p>
      <text:p text:style-name="P137"><text:span text:style-name="T138">5.8</text:span><text:span text:style-name="T139">. peržiūri galutinę saugumo audito, įgyvendinimo patikrinimo ir bandymo ataskaitą, kad būtų užtikrinta, jog ji parengta pagal Programos reikalavimus;</text:span></text:p>
      <text:p text:style-name="P140"><text:span text:style-name="T141">5.9</text:span><text:span text:style-name="T142">. nuolat peržiūri Programos turinį ir Lietuvos transporto saugos administracijai (toliau – LTSA) siūlo, kaip ją atnaujinti, kai tai būtina;</text:span></text:p>
      <text:p text:style-name="P143"><text:span text:style-name="T144">5.10</text:span><text:span text:style-name="T145">. nustato mokymų auditoriams poreikį ir teikia atitinkamus siūlymus TKA direktoriui;</text:span></text:p>
      <text:p text:style-name="P146"><text:span text:style-name="T147">5.11</text:span><text:span text:style-name="T148">. vertina, ar a</text:span><text:span text:style-name="T149">smenys atitinka Programos 9 punkte auditoriams nustatytus minimalius reikalavimus, ir teikia TKA direktoriui tvirtinti auditorių kandidatūras.</text:span></text:p>
      <text:p text:style-name="P150"><text:span text:style-name="T151">6</text:span><text:span text:style-name="T152">. Saugumo audito, įgyvendinimo patikrinimo ir bandymo grupės vadovas:</text:span></text:p>
      <text:p text:style-name="P153"><text:span text:style-name="T154">6.1</text:span><text:span text:style-name="T155">. vadovauja saugumo audito,<text:s/></text:span><text:span text:style-name="T156">įgyvendinimo patikrinimo ir bandymo grupei;</text:span></text:p>
      <text:p text:style-name="P157"><text:span text:style-name="T158">6.2</text:span><text:span text:style-name="T159">. užtikrina, kad saugumo audito, įgyvendinimo patikrinimo ir bandymo grupės nariai laikytųsi Programoje nustatytų atitikties stebėsenos veiklos procedūrų;</text:span></text:p>
      <text:p text:style-name="P160"><text:span text:style-name="T161">6.3</text:span><text:span text:style-name="T162">. kartu su Programos vadovu, atsižvelgdamas</text:span><text:span text:style-name="T163"><text:s/>į atitikties stebėsenos veiklos rūšį ir į jos sudėtingumą, sprendžia, kiek saugumo audito, įgyvendinimo patikrinimo ar bandymo grupėje turi būti narių;</text:span></text:p>
      <text:p text:style-name="P164"><text:span text:style-name="T165">6.4</text:span><text:span text:style-name="T166">. organizuoja pasirengimą saugumo auditui, įgyvendinimo patikrinimui ir bandymui (rengia saugumo</text:span><text:span text:style-name="T167"><text:s/>audito, įgyvendinimo patikrinimo ar bandymo planą ir kt.);</text:span></text:p>
      <text:p text:style-name="P168"><text:span text:style-name="T169">6.5</text:span><text:span text:style-name="T170">. kartu su saugumo audito, įgyvendinimo patikrinimo ir bandymo grupės nariais dalyvauja atitikties stebėsenos veikloje ir parengia galutinę atitikties stebėsenos veiklos ataskaitą;</text:span></text:p>
      <text:p text:style-name="P171"><text:span text:style-name="T172">6.6</text:span><text:span text:style-name="T173">.</text:span><text:span text:style-name="T174"><text:s/>kartu su Programos vadovu sprendžia visus konfliktus ar kitus klausimus, kilusius atitikties stebėsenos veiklos metu;</text:span></text:p>
      <text:p text:style-name="P175"><text:span text:style-name="T176">6.7</text:span><text:span text:style-name="T177">. atlieka kitas funkcijas, numatytas Programoje.</text:span></text:p>
      <text:p text:style-name="P178"><text:span text:style-name="T179">7</text:span><text:span text:style-name="T180">. Kai Programos vadovas dalyvauja saugumo audito, įgyvendinimo patikrinimo</text:span><text:span text:style-name="T181"><text:s/>ir bandymo grupėje, jis yra skiriamas atitinkamos grupės vadovu.</text:span></text:p>
      <text:p text:style-name="P182"><text:span text:style-name="T183">8</text:span><text:span text:style-name="T184">. Saugumo audito, įgyvendinimo patikrinimo ir bandymo grupės vadovas bei nariai yra skiriami TKA direktoriaus įsakymu. Grupės vadovu ir nariais gali būti skiriami tik auditoriai, išskyr</text:span><text:span text:style-name="T185">us bandymo grupės narius, kuriais gali būti skiriami ir kiti asmenys. Grupės vadovo sprendimu, saugumo audito, įgyvendinimo patikrinimo ir bandymo grupėje stebėtojo statusu gali dalyvauti ir kiti asmenys, kurių atliekamos darbo funkcijos yra susijusios su<text:s/></text:span><text:span text:style-name="T186">civilinės aviacijos saugumo veikla. <text:s/></text:span></text:p>
      <text:p text:style-name="P187"/>
      <text:p text:style-name="P188"><text:span text:style-name="T189">III</text:span><text:span text:style-name="T190"><text:s/>SKYRIUS</text:span></text:p>
      <text:p text:style-name="P191"><text:span text:style-name="T192">AUDITORIŲ KVALIFIKACIJOS KRITERIJAI<text:s/></text:span></text:p>
      <text:p text:style-name="P193"/>
      <text:p text:style-name="P194"><text:span text:style-name="T195">9</text:span><text:span text:style-name="T196">. Auditoriai privalo atitikti šiuos kvalifikacijos reikalavimus:</text:span></text:p>
      <text:p text:style-name="P197"><text:span text:style-name="T198">9.1</text:span><text:span text:style-name="T199">. turėti</text:span><text:s/>ne žemesnį kaip aukštąjį universitetinį išsilavinimą su bakalauro kvalifikaciniu laipsniu ar jam prilygintą technologijos arba socialinių mokslų studijų srities išsilavinimą arba aukštąjį koleginį išsilavinimą su profesinio bakalauro kvalifikaciniu laipsniu ar jam prilygintą technologijos arba socialinių mokslų studijų srities išsilavinimą<text:span text:style-name="T200">;</text:span></text:p>
      <text:p text:style-name="P201"><text:span text:style-name="T202">9.2</text:span><text:span text:style-name="T203">. turėti leidimą dirbti ar susipažinti su įslaptinta informacija, žymima slaptumo žyma „SLAPTAI“;</text:span></text:p>
      <text:p text:style-name="P204"><text:span text:style-name="T205">9.3</text:span><text:span text:style-name="T206">. turi nebūti susiję jokiais sutartiniais arba finansini</text:span><text:span text:style-name="T207">ais įsipareigojimais su tikrinamu subjektu;</text:span></text:p>
      <text:p text:style-name="P208"><text:span text:style-name="T209">9.4</text:span><text:span text:style-name="T210"><text:s/>išmanyti esamas galiojančias saugumo priemones ir suprasti, kaip jos taikomos tikrinimo operacijose, t. y.:</text:span></text:p>
      <text:p text:style-name="P211"><text:span text:style-name="T212">9.4.1</text:span><text:span text:style-name="T213">. išmanyti saugumo principus;</text:span></text:p>
      <text:p text:style-name="P214"><text:span text:style-name="T215">9.4.2</text:span><text:span text:style-name="T216">. išmanyti priežiūros užduotis;</text:span></text:p>
      <text:p text:style-name="P217"><text:span text:style-name="T218">9.4.3</text:span><text:span text:style-name="T219">. išmanyt</text:span><text:span text:style-name="T220">i veiksnius, darančius poveikį žmogaus veiklos rezultatams;</text:span></text:p>
      <text:p text:style-name="P221"><text:span text:style-name="T222">9.4.4</text:span><text:span text:style-name="T223">. būti praktiškai susipažinę su saugumo technologijomis ir metodais;</text:span></text:p>
      <text:p text:style-name="P224"><text:span text:style-name="T225">9.4.5</text:span><text:span text:style-name="T226">. turėti žinių apie atitikties stebėsenos veiklos principus, procedūras ir metodus;</text:span></text:p>
      <text:p text:style-name="P227"><text:span text:style-name="T228">9.4.6</text:span><text:span text:style-name="T229">. būti praktiška</text:span><text:span text:style-name="T230">i susipažinę su tikrinamomis operacijomis;</text:span></text:p>
      <text:p text:style-name="P231"><text:span text:style-name="T232">9.4.7</text:span><text:span text:style-name="T233">. žinoti auditoriaus funkcijas ir įgaliojimus.</text:span></text:p>
      <text:p text:style-name="P234"><text:span text:style-name="T235">10</text:span><text:span text:style-name="T236">. TKA užtikrina, kad auditoriai nuolat dalyvautų mokymuose tokiu periodiškumu, jog galėtų išlaikyti turimą kompetenciją ir įgyti naujos<text:s/></text:span><text:span text:style-name="T237">kompetencijos, susijusios su saugumo srities pokyčiais.</text:span></text:p>
      <text:p text:style-name="P238"/>
      <text:p text:style-name="P239"><text:span text:style-name="T240">IV</text:span><text:span text:style-name="T241"><text:s/>SKYRIUS</text:span></text:p>
      <text:p text:style-name="P242"><text:span text:style-name="T243">AUDITORIŲ ĮGALIOJIMAI, TEISĖS ir pareigos</text:span></text:p>
      <text:p text:style-name="P244"/>
      <text:p text:style-name="P245"><text:span text:style-name="T246">11.</text:span><text:span text:style-name="T247"><text:s/>Auditoriai vykdydami atitikties stebėsenos veiklą teisės aktų nustatyta tvarka ir sąlygomis turi teisę:</text:span></text:p>
      <text:p text:style-name="P248"><text:span text:style-name="T249">11.1</text:span><text:span text:style-name="T250">. stebėsenos tikslais</text:span><text:span text:style-name="T251"><text:s/>iš karto patekti į visas reikiamas zonas (įskaitant orlaivį ir pastatus);</text:span></text:p>
      <text:p text:style-name="P252"><text:span text:style-name="T253">11.2</text:span><text:span text:style-name="T254">. tikrinti orlaivį;</text:span></text:p>
      <text:p text:style-name="P255"><text:span text:style-name="T256">11.3</text:span><text:span text:style-name="T257">. tikrinti bet kurią oro uosto dalį;</text:span></text:p>
      <text:p text:style-name="P258"><text:span text:style-name="T259">11.4</text:span><text:span text:style-name="T260">. tikrinti subjektų patalpas ir teritoriją, kurioje yra taikomos saugumo priemonės;</text:span></text:p>
      <text:p text:style-name="P261"><text:span text:style-name="T262">11.5</text:span><text:span text:style-name="T263">. nagrin</text:span><text:span text:style-name="T264">ėti ir bandyti saugumo priemonių bei procedūrų tinkamumą ir veiksmingumą;</text:span></text:p>
      <text:p text:style-name="P265"><text:span text:style-name="T266">11.6</text:span><text:span text:style-name="T267">. subjektų darbuotojams duoti privalomus vykdyti nurodymus;</text:span></text:p>
      <text:p text:style-name="P268"><text:span text:style-name="T269">11.7</text:span><text:span text:style-name="T270">. reikalauti, kad subjektas pateiktų visą reikalingą informaciją (dokumentai, vaizdo, garso įrašai ir kt.)</text:span><text:span text:style-name="T271">, susijusią su saugumo auditais, įgyvendinimo patikrinimais, bandymais ir tyrimais;</text:span></text:p>
      <text:p text:style-name="P272"><text:span text:style-name="T273">11.8</text:span><text:span text:style-name="T274">. uždrausti orlaiviui išskristi, jeigu įtariama, kad kilo grėsmė orlaivio saugumui;</text:span><text:span text:style-name="T275"><text:s/></text:span></text:p>
      <text:p text:style-name="P276"><text:span text:style-name="T277">11.9</text:span><text:span text:style-name="T278">. įsinešti į subjekto kontroliuojamą teritoriją ar patalpas ir naudoti<text:s/></text:span><text:span text:style-name="T279">visą vykdyti pareigas būtiną įrangą ir (arba) priemones;</text:span></text:p>
      <text:p text:style-name="P280"><text:span text:style-name="T281">11.10</text:span><text:span text:style-name="T282">. raštu, fotografavimo, elektronine arba kita forma fiksuoti bet kurią veiką, tvarką arba įrangą;</text:span></text:p>
      <text:p text:style-name="P283"><text:span text:style-name="T284">11.11</text:span><text:span text:style-name="T285">. atlikti kitus veiksmus, numatytus Programoje.</text:span></text:p>
      <text:p text:style-name="P286"><text:span text:style-name="T287">12</text:span><text:span text:style-name="T288">. Asmenys, trukdantys audit</text:span><text:span text:style-name="T289">oriams atlikti savo pareigas, atsako Lietuvos Respublikos teisės aktų nustatyta tvarka. Toks trukdymas yra:</text:span></text:p>
      <text:p text:style-name="P290"><text:span text:style-name="T291">12.1</text:span><text:span text:style-name="T292">. sąmoningas kliudymas auditoriui atlikti pareigas (tyčia sudaromos kliūtys arba jam trukdoma);</text:span></text:p>
      <text:p text:style-name="P293"><text:span text:style-name="T294">12.2</text:span><text:span text:style-name="T295">. nepateikimas arba atsisakymas pateik</text:span><text:span text:style-name="T296">ti auditoriui prašomą informaciją;</text:span></text:p>
      <text:p text:style-name="P297"><text:span text:style-name="T298">12.3</text:span><text:span text:style-name="T299">. informacijos slėpimas arba melagingos informacijos pateikimas, nepilnos, neteisingos arba klaidinančios informacijos teikimas apgaulės tikslais;</text:span></text:p>
      <text:p text:style-name="P300"><text:span text:style-name="T301">12.4</text:span><text:span text:style-name="T302">. draudimas ar kitoks sąmoningas kliudymas patekti į tikri</text:span><text:span text:style-name="T303">namą teritoriją, patalpas, objektus;</text:span></text:p>
      <text:p text:style-name="P304"><text:span text:style-name="T305">12.5</text:span><text:span text:style-name="T306">. kitoks kliudymas auditoriui atlikti savo pareigas.<text:s/></text:span></text:p>
      <text:p text:style-name="P307"><text:span text:style-name="T308">13</text:span><text:span text:style-name="T309">. Auditoriai atlikdami savo pareigas su savimi privalo turėti Civilinės aviacijos inspektoriaus pažymėjimą <text:s/>ir dokumentus, patvirtinančius jų įgaliojimus, susijusius su NCASP įgyvendinimu.</text:span></text:p>
      <text:p text:style-name="P310"><text:span text:style-name="T311">14</text:span><text:span text:style-name="T312">. Atitinkamos atitikties stebėsenos veiklos grupės nariai pri</text:span><text:span text:style-name="T313">valo laikytis grupės vadovo reikalavimų ir nurodymų bei objektyviai vykdyti savo pareigas. Be to, saugumo audito, įgyvendinimo patikrinimo ir (arba) bandymo metu auditoriai</text:span><text:span text:style-name="T314">, taip pat kiti Programos 8 punkte nurodyti asmenys p</text:span><text:span text:style-name="T315">rivalo:</text:span></text:p>
      <text:p text:style-name="P316"><text:span text:style-name="T317">14.1</text:span><text:span text:style-name="T318">. laikytis<text:s/></text:span><text:span text:style-name="T319">saugumo reikalavimų subjekto teritorijoje bei patalpose ir naudotis įprastinėmis įėjimo ir išėjimo vietomis, išskyrus atvejus, kurie turėtų neigiamos įtakos tikrinimui;</text:span></text:p>
      <text:p text:style-name="P320"><text:span text:style-name="T321">14.2</text:span><text:span text:style-name="T322">. laikytis privalomų saugos taisyklių;</text:span></text:p>
      <text:p text:style-name="P323"><text:span text:style-name="T324">14.3</text:span><text:span text:style-name="T325">. nenaudoti prievartos, siekdami</text:span><text:span text:style-name="T326"><text:s/>patekti į orlaivį, pastatą ar teritoriją;</text:span></text:p>
      <text:p text:style-name="P327"><text:span text:style-name="T328">14.4</text:span><text:span text:style-name="T329">. neatidaryti išorinių orlaivio durų, neliesti orlaivio valdymo plokštumų ir įrenginių bei neiti į orlaivio pilotų kabiną, išskyrus tuos atvejus, kai auditorių lydi atsakingas oro vežėjo atstovas;</text:span></text:p>
      <text:p text:style-name="P330"><text:span text:style-name="T331">14.5</text:span><text:span text:style-name="T332">. atitikties stebėsenos veiklos metu neduoti patarimų, netaisyti ir neinstruktuoti saugumo darbuotojų, tačiau jeigu būtina, auditoriai gali nurodyti trūkumus tiesioginiam saugumo darbuotojų vadovui.</text:span></text:p>
      <text:p text:style-name="P333"/>
      <text:p text:style-name="P334"><text:span text:style-name="T335">V</text:span><text:span text:style-name="T336"><text:s/>SKYRIUS</text:span></text:p>
      <text:p text:style-name="P337"><text:span text:style-name="T338">ATITIKTIES STEBĖSENOS VEIKLA</text:span></text:p>
      <text:p text:style-name="P339"/>
      <text:p text:style-name="P340"><text:span text:style-name="T341">15</text:span><text:span text:style-name="T342">.<text:s/></text:span><text:span text:style-name="T343">Atitikties stebėsenos veiklos metu vertinamos subjektų taikomos saugumo priemonės ir procedūros, taip pat vidinių kokybės kontrolės priemonių įgyvendinimas ir jų veiksmingumas.</text:span></text:p>
      <text:p text:style-name="P344"><text:span text:style-name="T345">16</text:span><text:span text:style-name="T346">. Atliekant atitikties stebėsenos veiklą kiekviename oro uoste pasirenkam</text:span><text:span text:style-name="T347">as toks atitikties stebėsenos veiklos rūšių derinys (saugumo auditas ir bandymai;</text:span><text:span text:style-name="T348"><text:s/></text:span><text:span text:style-name="T349">įgyvendinimo patikrinimas, bandymas ir kt.), kad būtų galima susidaryti išsamią nuomonę apie esamos aviacijos saugumo sistemos tinkamumą ir veiksmingumą, siekiant apsaugoti c</text:span><text:span text:style-name="T350">ivilinę aviaciją nuo neteisėtos veikos.</text:span></text:p>
      <text:p text:style-name="P351"><text:span text:style-name="T352">17</text:span><text:span text:style-name="T353">. Atitikties stebėsenos veikla skirstoma į šias rūšis: saugumo auditas, įgyvendinimo patikrinimas ir bandymas.</text:span></text:p>
      <text:p text:style-name="P354"><text:span text:style-name="T355">18</text:span><text:span text:style-name="T356">. Atitikties stebėsenos veiklą sudaro šie etapai:</text:span></text:p>
      <text:p text:style-name="P357"><text:span text:style-name="T358">18.1</text:span><text:span text:style-name="T359">. atitikties stebėsenos veiklos<text:s/></text:span><text:span text:style-name="T360">rūšies (saugumo audito, įgyvendinimo patikrinimo ir (arba) bandymo) parinkimas;</text:span></text:p>
      <text:p text:style-name="P361"><text:span text:style-name="T362">18.2</text:span><text:span text:style-name="T363">. atitikties stebėsenos veiklos plano sudarymas;</text:span></text:p>
      <text:p text:style-name="P364"><text:span text:style-name="T365">18.3</text:span><text:span text:style-name="T366">. subjekto taikomų saugumo priemonių ir procedūrų patikrinimas;</text:span></text:p>
      <text:p text:style-name="P367"><text:span text:style-name="T368">18.4</text:span><text:span text:style-name="T369">. atitikties stebėsenos veiklos metu nu</text:span><text:span text:style-name="T370">statytų rezultatų klasifikavimas;</text:span></text:p>
      <text:p text:style-name="P371"><text:span text:style-name="T372">18.5</text:span><text:span text:style-name="T373">. atitikties stebėsenos veiklos ataskaitos parengimas ir pateikimas atitinkamam subjektui;</text:span></text:p>
      <text:p text:style-name="P374"><text:span text:style-name="T375">18.6</text:span><text:span text:style-name="T376">. trūkumų taisymas, jeigu atitikties stebėsenos veiklos metu buvo nustatyti atitinkami trūkumai.</text:span></text:p>
      <text:p text:style-name="P377"><text:span text:style-name="T378">19</text:span><text:span text:style-name="T379">. Atitikti</text:span><text:span text:style-name="T380">es stebėsenos veikla grindžiama sistemingu informacijos rinkimu. Informacija renkama atliekant stebėjimus, apklausas, patikrinimus ir analizuojant dokumentus.</text:span></text:p>
      <text:p text:style-name="P381"><text:span text:style-name="T382">20</text:span><text:span text:style-name="T383">. Apie planuojamą saugumo auditą subjekto vadovas informuojamas ne vėliau kaip prieš 15 dar</text:span><text:span text:style-name="T384">bo dienų iki planuojamo audito pradžios. Apie įgyvendinimo patikrinimą ir bandymą iš anksto nepranešama, išskyrus atvejus, kai Programos vadovas atsižvelgdamas atitinkamai į planuojamų tikrinti saugumo priemonių ir procedūrų skaičių bei sudėtingumą arba į<text:s/></text:span><text:span text:style-name="T385">bandymo pobūdį mano, kad iš anksto neinformavus subjekto atlikti įgyvendinimo patikrinimo arba bandymo neįmanoma. Kai subjektui iš anksto pranešama apie įgyvendinimo patikrinimą arba bandymą, turi būti užtikrinama, kad ši informacija nebūtų atskleista kiti</text:span><text:span text:style-name="T386">ems asmenims.</text:span></text:p>
      <text:p text:style-name="P387"><text:span text:style-name="T388">21</text:span><text:span text:style-name="T389">. TKA renka ir saugo atitikties stebėsenos veiklos medžiagą, kurią teisės aktų nustatyta tvarka ir sąlygomis teikia atitinkamoms nacionalinėms ar užsienio valstybių institucijoms.</text:span></text:p>
      <text:p text:style-name="P390"/>
      <text:p text:style-name="P391"><text:span text:style-name="T392">VI</text:span><text:span text:style-name="T393"><text:s/>SKYRIUS</text:span></text:p>
      <text:p text:style-name="P394"><text:span text:style-name="T395">SAUGUMO AUDITAS</text:span></text:p>
      <text:p text:style-name="P396"/>
      <text:p text:style-name="P397"><text:span text:style-name="T398">22</text:span><text:span text:style-name="T399">. Programos<text:s/></text:span><text:span text:style-name="T400">vadovas sprendžia ir saugumo audito plane nurodo, ar atliekant saugumo auditą tikrinamos:</text:span></text:p>
      <text:p text:style-name="P401"><text:span text:style-name="T402">22.1</text:span><text:span text:style-name="T403">. visos oro uoste veikiančių ir saugumo priemones taikančių ūkio subjektų saugumo priemonės pagal Reglamento<text:s/></text:span><text:span text:style-name="T404">(EB) Nr. 300/2008</text:span><text:span text:style-name="T405"><text:s/>II priedo I priedėlį;</text:span></text:p>
      <text:p text:style-name="P406"><text:span text:style-name="T407">22.2</text:span><text:span text:style-name="T408">.<text:s/></text:span><text:span text:style-name="T409">tik subjekto taikomos saugumo priemonės;</text:span></text:p>
      <text:p text:style-name="P410"><text:span text:style-name="T411">22.3</text:span><text:span text:style-name="T412">. tik atskirose NCASP dalyse numatytos saugumo priemonės, kurias taiko atskiri ūkio subjektai (patekimo kontrolė; asmenų, išskyrus keleivius, tikrinimas; ir (arba) kt.).</text:span></text:p>
      <text:p text:style-name="P413"><text:span text:style-name="T414">23</text:span><text:span text:style-name="T415">. Saugumo auditas vykdomas ši</text:span><text:span text:style-name="T416">ais etapais:</text:span></text:p>
      <text:p text:style-name="P417"><text:span text:style-name="T418">23.1</text:span><text:span text:style-name="T419">. pranešimo apie saugumo auditą ir prireikus išankstinio klausimyno pateikimas subjektui. Išankstinio klausimyno tikslas yra surinkti saugumo audito grupei reikalingą informaciją apie subjekto saugumo organizavimą, esamą saugumo užtikrin</text:span><text:span text:style-name="T420">imo tvarką, taikomas aviacijos saugumo priemones. Ar reikia pateikti išankstinį klausimyną, sprendžia Programos vadovas. Tais atvejais, kai Programos vadovas nusprendžia, kad išankstinis klausimynas turi būti pateiktas, jis išsiunčiamas subjektui ne vėliau</text:span><text:span text:style-name="T421"><text:s/>kaip likus 15 darbo dienų iki numatytos saugumo audito pradžios. Užpildytą klausimyną subjektas turi grąžinti TKA ne vėliau kaip likus 5 darbo dienoms iki saugumo audito pradžios;<text:s/></text:span></text:p>
      <text:p text:style-name="P422"><text:span text:style-name="T423">23.2</text:span><text:span text:style-name="T424">. pasirengimas auditui, įskaitant užpildyto išankstinio klausimyno</text:span><text:span text:style-name="T425"><text:s/>ir kitų svarbių dokumentų analizę;</text:span></text:p>
      <text:p text:style-name="P426"><text:span text:style-name="T427">23.3</text:span><text:span text:style-name="T428">. pirminis informacinio pobūdžio susitikimas su subjekto atstovais prieš pradedant atitikties stebėsenos veiklą vietoje. Šio etapo metu saugumo audito grupės nariai supažindina subjekto atstovus su saugumo audito</text:span><text:span text:style-name="T429"><text:s/>tikslais, laikotarpiu, apimtimi ir grupės narių naudojamais metodais ir priemonėmis;</text:span></text:p>
      <text:p text:style-name="P430"><text:span text:style-name="T431">23.4</text:span><text:span text:style-name="T432">. veikla vietoje (subjekto taikomų saugumo priemonių ir procedūrų patikrinimas);</text:span></text:p>
      <text:p text:style-name="P433"><text:span text:style-name="T434">23.5</text:span><text:span text:style-name="T435">. preliminarių saugumo audito rezultatų pristatymas ir aptarimas su subje</text:span><text:span text:style-name="T436">ktu paskutinę veiklos vietoje dieną. <text:s/>Subjekto atstovai informuojami apie preliminarius saugumo audito, įgyvendinimo patikrinimo ar bandymo rezultatus, nurodant, kas buvo tikrinta, ar saugumo priemonės ir procedūros tinkamai taikomos ir atitinka NCASP reik</text:span><text:span text:style-name="T437">alavimus. Subjekto atstovai turi teisę pateikti paaiškinimus ir (ar) papildomus dokumentus dėl preliminariai identifikuotų trūkumų ne vėliau kaip per 3 darbo dienas nuo <text:s/>paskutinės veiklos vietoje dienos. Išimtiniais atvejais šis terminas Programos vadovo<text:s/></text:span><text:span text:style-name="T438">sprendimu gali būti pratęstas 2 darbo dienas;<text:s/></text:span></text:p>
      <text:p text:style-name="P439"><text:span text:style-name="T440">23.6</text:span><text:span text:style-name="T441">. <text:s/>saugumo audito ataskaitos parengimas ir pateikimas subjektui. Saugumo audito ataskaita parengiama ir pateikiama subjektui per 15 darbo dienų nuo paskutinės veiklos vietoje dienos. Reikalavimai atask</text:span><text:span text:style-name="T442">aitos turiniui numatyti Programos 55 punkte;<text:s/></text:span></text:p>
      <text:p text:style-name="P443"><text:span text:style-name="T444">23.7</text:span><text:span text:style-name="T445">. jeigu saugumo audito metu nustatyta trūkumų – trūkumų šalinimas ir šio proceso stebėsena.<text:s/></text:span></text:p>
      <text:p text:style-name="P446"/>
      <text:p text:style-name="P447"><text:span text:style-name="T448">VII</text:span><text:span text:style-name="T449"><text:s/>SKYRIUS</text:span></text:p>
      <text:p text:style-name="P450"><text:span text:style-name="T451">ĮGYVENDINIMO PATIKRINIMAS</text:span></text:p>
      <text:p text:style-name="P452"/>
      <text:p text:style-name="P453"><text:span text:style-name="T454">24</text:span><text:span text:style-name="T455">. Programos vadovas spręsdamas, kokios apimties bus atl</text:span><text:span text:style-name="T456">iekamas įgyvendinimo patikrinimas, turi užtikrinti, kad įgyvendinimo patikrinimo metu būtų patikrintas bent vienas Reglamento<text:s/></text:span><text:span text:style-name="T457">(EB) Nr. 300/2008</text:span><text:span text:style-name="T458"><text:s/>II priedo I priedėlyje nurodytų tiesiogiai susijusių saugumo priemonių ir atitinkamų įgyvendinimo aktų rinkinys<text:s/></text:span><text:span text:style-name="T459">– per vieną patikrinimą arba per pagrįstą laikotarpį, kuris neturi viršyti 3 mėnesių.<text:s/></text:span></text:p>
      <text:p text:style-name="P460"><text:span text:style-name="T461">25</text:span><text:span text:style-name="T462">. Įgyvendinimo patikrinimo grupės vadovas užtikrina, kad būtų patikrintas reprezentatyvusis informacijos ėminys (pvz.: patekimo kontrolę vykdančių asmenų įdarbinim</text:span><text:span text:style-name="T463">as ir mokymas, patekimo kontrolės priemonių ir procedūrų naudojimas, patekimo kontrolei naudojamos saugumo įrangos tinkamumas, vidinės kokybės kontrolės metu nustatyti rezultatai vertinant patekimo kontrolę ir kt.).</text:span></text:p>
      <text:p text:style-name="P464"><text:span text:style-name="T465">26</text:span><text:span text:style-name="T466">. Įgyvendinimo patikrinimas vykdom</text:span><text:span text:style-name="T467">as šiais etapais:</text:span></text:p>
      <text:p text:style-name="P468"><text:span text:style-name="T469">26.1</text:span><text:span text:style-name="T470">. parengiamasis etapas (tikrinimo apimties nustatymas, tikrinimo metu naudojamos priemonės ir kt.);</text:span></text:p>
      <text:p text:style-name="P471"><text:span text:style-name="T472">26.2</text:span><text:span text:style-name="T473">. veikla vietoje (pasirinkto Reglamento<text:s/></text:span><text:span text:style-name="T474">(EB) Nr. 300/2008</text:span><text:span text:style-name="T475"><text:s/>II priedo I priedėlyje nurodytų tiesiogiai susijusių saugumo priemonių ir atitinkamų įgyvendinimo aktų rinkinio tikrinimas);</text:span></text:p>
      <text:p text:style-name="P476"><text:span text:style-name="T477">26.3</text:span><text:span text:style-name="T478">. preliminarių įgyvendinimo patikrinimo rezultatų pristatymas ir aptarimas su subjektu paskutinę veiklos vietoje dieną.<text:s/></text:span><text:span text:style-name="T479">Subjekto atstovai informuojami apie preliminarius įgyvendinimo patikrinimo rezultatus, nurodant, kas buvo tikrinta, ar saugumo priemonės ir procedūros tinkamai taikomos ir atitinka NCASP reikalavimus. Subjekto atstovai turi teisę pateikti paaiškinimus ir (</text:span><text:span text:style-name="T480">ar) papildomus dokumentus dėl identifikuotų trūkumų ne vėliau kaip per 3 darbo dienas nuo paskutinės veiklos vietoje dienos. Išimtiniais atvejais šis terminas Programos vadovo sprendimu gali būti pratęstas 2 darbo dienas;</text:span></text:p>
      <text:p text:style-name="P481"><text:span text:style-name="T482">26.4</text:span><text:span text:style-name="T483">. įgyvendinimo patikrinimo</text:span><text:span text:style-name="T484"><text:s/>ataskaitos pateikimas. Įgyvendinimo patikrinimo ataskaita parengiama ir pateikiama subjektui per 15 darbo dienų nuo <text:s/>paskutinės veiklos vietoje dienos.</text:span><text:span text:style-name="T485"><text:s/></text:span><text:span text:style-name="T486">Reikalavimai ataskaitos turiniui numatyti Programos 55 punkte.<text:s/></text:span></text:p>
      <text:p text:style-name="P487"/>
      <text:p text:style-name="P488"><text:span text:style-name="T489">VIII</text:span><text:span text:style-name="T490"><text:s/>SKYRIUS<text:s/></text:span></text:p>
      <text:p text:style-name="P491"><text:span text:style-name="T492">BANDYMAS</text:span></text:p>
      <text:p text:style-name="P493"/>
      <text:p text:style-name="P494"><text:span text:style-name="T495">27</text:span><text:span text:style-name="T496">. Bandymai atliekami siekiant patikrinti, kaip veiksmingai įgyvendinamos šios saugumo priemonės:</text:span></text:p>
      <text:p text:style-name="P497"><text:span text:style-name="T498">27.1</text:span><text:span text:style-name="T499">. patekimo į riboto patekimo zoną kontrolė;</text:span></text:p>
      <text:p text:style-name="P500"><text:span text:style-name="T501">27.2</text:span><text:span text:style-name="T502">. orlaivio apsauga;</text:span></text:p>
      <text:p text:style-name="P503"><text:span text:style-name="T504">27.3</text:span><text:span text:style-name="T505">. keleivių ir rankinio bagažo patikrinimas;</text:span></text:p>
      <text:p text:style-name="P506"><text:span text:style-name="T507">27.4</text:span><text:span text:style-name="T508">. asmenų, išskyrus ke</text:span><text:span text:style-name="T509">leivius, ir jų vežamų daiktų patikrinimas;</text:span></text:p>
      <text:p text:style-name="P510"><text:span text:style-name="T511">27.5</text:span><text:span text:style-name="T512">. krovinių skyriaus bagažo apsauga;</text:span></text:p>
      <text:p text:style-name="P513"><text:span text:style-name="T514">27.6</text:span><text:span text:style-name="T515">. krovinių arba pašto patikrinimas;</text:span></text:p>
      <text:p text:style-name="P516"><text:span text:style-name="T517">27.7</text:span><text:span text:style-name="T518">. krovinių ir pašto apsauga;</text:span></text:p>
      <text:p text:style-name="P519"><text:span text:style-name="T520">27.8</text:span><text:span text:style-name="T521">. kitos saugumo priemonės (pvz., draudžiamų daiktų apsauga riboto patekimo zonoje, oro vežėjo pašto ir medžiagų apsauga ir pan.).<text:s/></text:span></text:p>
      <text:p text:style-name="P522"><text:span text:style-name="T523">28</text:span><text:span text:style-name="T524">. Atsižvelgiant į teisinius, saugos ir veiklos reikalavimus bandymo grupės vadovas parengia bandymų protokolą. Su pro</text:span><text:span text:style-name="T525">tokolu pasirašytinai supažindinami visi bandyme dalyvaujantys asmenys (auditoriai, stebėtojai ir bandymui atlikti pasirinkti asmenys). Protokole taip pat aprašoma bandymo atlikimo metodika ir struktūra. Bandymas vykdomas šiais etapais:</text:span></text:p>
      <text:p text:style-name="P526"><text:span text:style-name="T527">28.1</text:span><text:span text:style-name="T528">. parengiamasi</text:span><text:span text:style-name="T529">s etapas (bandymo apimties nustatymas, bandymo metu naudojamos priemonės, asmenys, kurie atliks bandymą, ir kt.);</text:span></text:p>
      <text:p text:style-name="P530"><text:span text:style-name="T531">28.2</text:span><text:span text:style-name="T532">. veikla vietoje (pasirinktų saugumo priemonių bandymas);</text:span></text:p>
      <text:p text:style-name="P533"><text:span text:style-name="T534">28.3</text:span><text:span text:style-name="T535">. bandymo metu nustatytų rezultatų pristatymas ir aptarimas su subje</text:span><text:span text:style-name="T536">ktu;<text:s/></text:span></text:p>
      <text:p text:style-name="P537"><text:span text:style-name="T538">28.4</text:span><text:span text:style-name="T539">. ataskaitų teikimas. Po kiekvieno bandymo per 10 darbo dienų nuo bandymo atlikimo dienos parengiama ir subjektui pateikiama bandymo ataskaita. Reikalavimai ataskaitos turiniui numatyti Programos 55 punkte. Jei bandymai atliekami saugumo audi</text:span><text:span text:style-name="T540">to ar įgyvendinimo patikrinimo metu, subjektui pateikiama viena ataskaita, t. y. saugumo audito arba įgyvendinimo patikrinimo ataskaita.<text:s/></text:span></text:p>
      <text:p text:style-name="P541"><text:span text:style-name="T542">29</text:span><text:span text:style-name="T543">. Bandymo grupės vadovas užtikrina, kad bandymai būtų atliekami stebint kvalifikuotam personalui ir nesukelian</text:span><text:span text:style-name="T544">t grėsmės bandyme dalyvaujantiems žmonėms, orlaiviui, oro uosto įrenginiams arba nuosavybei bei nesukeliant nepatogumų ar neramumų aplinkiniams, asmenims, organizacijoms, kurie neįtraukti į bandymus.</text:span></text:p>
      <text:p text:style-name="P545"><text:span text:style-name="T546">30</text:span><text:span text:style-name="T547">. Bandymo metu gali būti naudojamos tokios priemon</text:span><text:span text:style-name="T548">ės: suklastoti ar negaliojantys oro uosto darbuotojo pažymėjimai, sprogstamųjų įtaisų imitacijos, ginklai, sprogstamosios medžiagos ir kt. Bandymą galima pakartoti kelis kartus ir keliose vietose tol, kol bandymą atliekantis asmuo yra sulaikomas arba bandy</text:span><text:span text:style-name="T549">mas yra nutraukiamas.</text:span></text:p>
      <text:p text:style-name="P550"><text:span text:style-name="T551">31</text:span><text:span text:style-name="T552">. Jei bandymams būtini šaunamieji ginklai, bandymo grupės vadovas užtikrina, kad:</text:span></text:p>
      <text:p text:style-name="P553"><text:span text:style-name="T554">31.1</text:span><text:span text:style-name="T555">. būtų naudojami tik neužtaisyti šaunamieji ginklai, kuriems įsigyti ir juos laikyti bei nešioti nereikalingi leidimai;</text:span></text:p>
      <text:p text:style-name="P556"><text:span text:style-name="T557">31.2</text:span><text:span text:style-name="T558">. ginklai yr</text:span><text:span text:style-name="T559">a padengti plastiku ar guma arba naudojami išardyti.</text:span></text:p>
      <text:p text:style-name="P560"><text:span text:style-name="T561">32</text:span><text:span text:style-name="T562">. Kai bandymams būtina imituoti sprogstamuosius užtaisus, bandymo grupės vadovas užtikrina, kad bandymui atlikti būtų naudojami tik inertiniai užtaisai be sprogstamųjų medžiagų. Bandymo grupės va</text:span><text:span text:style-name="T563">dovas užtikrina, kad bandymą atliekantis asmuo su tokiu sprogstamuoju užtaisu turėtų šio užtaiso fotografiją ir Programos vadovo patvirtinimą, kad šis užtaisas yra bandymo priemonė, neturinti jokių sprogstamųjų medžiagų.</text:span></text:p>
      <text:p text:style-name="P564"><text:span text:style-name="T565">33</text:span><text:span text:style-name="T566">. Bandymo grupės vadovas<text:s/></text:span><text:span text:style-name="T567">kontroliuoja visų daiktų, naudojamų bandymų metu, išdavimą ir naudojimą. Šios grupės vadovas parengia, tikrina, išduoda ir surenka visas priemones, naudojamas bandymo metu.</text:span></text:p>
      <text:p text:style-name="P568"><text:span text:style-name="T569">34</text:span><text:span text:style-name="T570">. Bandymo grupės vadovas užtikrina, kad bandymo metu naudojami daiktai būtų i</text:span><text:span text:style-name="T571">šduodami prieš bandymą ir surenkami iškart po bandymo. Šie daiktai yra griežtai kontroliuojami viso bandymo metu. Jie negali būti paliekami be priežiūros. Kai daiktai bandymams naudojami viešojoje vietoje, jie turi būti paslėpti taip, kad nekeltų sumaištie</text:span><text:span text:style-name="T572">s tarp keleivių. Pasibaigus bandymui, bandymo grupės vadovas patikrina, ar visi daiktai, naudoti bandymo metu, sugrąžinti.</text:span></text:p>
      <text:p text:style-name="P573"><text:span text:style-name="T574">35</text:span><text:span text:style-name="T575">. Bandymų grupės vadovas yra atsakingas už:</text:span></text:p>
      <text:p text:style-name="P576"><text:span text:style-name="T577">35.1</text:span><text:span text:style-name="T578">. bandymų planavimą;</text:span></text:p>
      <text:p text:style-name="P579"><text:span text:style-name="T580">35.2</text:span><text:span text:style-name="T581">. bandymų valdymą;</text:span></text:p>
      <text:p text:style-name="P582"><text:span text:style-name="T583">35.3</text:span><text:span text:style-name="T584">. daiktų, naudojamų b</text:span><text:span text:style-name="T585">andymo metu, išdavimą ir surinkimą;</text:span></text:p>
      <text:p text:style-name="P586"><text:span text:style-name="T587">35.4</text:span><text:span text:style-name="T588">. saugų bandymo atlikimą;</text:span></text:p>
      <text:p text:style-name="P589"><text:span text:style-name="T590">35.5</text:span><text:span text:style-name="T591">. bandymo dalyvių apklausą ir reikalingų dokumentų bei ataskaitos rengimą;</text:span></text:p>
      <text:p text:style-name="P592"><text:span text:style-name="T593">35.6</text:span><text:span text:style-name="T594">. auditorių ir (arba) asmenų, dalyvaujančių bandyme, supažindinimą su bandymu ir jo tikslais;</text:span></text:p>
      <text:p text:style-name="P595"><text:span text:style-name="T596">35.7</text:span><text:span text:style-name="T597">. auditorių ir (arba) asmenų, dalyvaujančių bandyme, informavimą, kad, aptikus ginklą arba kitą bandymo metu naudojamą įtaisą, auditoriai ir (arba) asmenys pateiktų dokumentus, įrodančius, kad jiems suteikta teisė atlikti bandymą.</text:span></text:p>
      <text:p text:style-name="P598"><text:span text:style-name="T599">36</text:span><text:span text:style-name="T600">. Bandymam</text:span><text:span text:style-name="T601">s atrenkami sutikę juose dalyvauti asmenys, kurie gali tiksliai įvykdyti bandymo grupės vadovo nurodymus, priimti logiškus sprendimus ir greitai bei aiškiai įvertinti susiklosčiusią situaciją. Šie asmenys turi būti raštu informuoti apie riziką, kuri kyla a</text:span><text:span text:style-name="T602">tliekant bandymą.</text:span></text:p>
      <text:p text:style-name="P603"><text:span text:style-name="T604">37</text:span><text:span text:style-name="T605">. Auditoriai gali atlikti bandymus savarankiškai arba bendradarbiaudami su policija, subjekto darbuotojais ir atitinkamos valstybės institucijos bandymui vykdyti paskirtais asmenimis. Šie asmenys privalo turėti dokumentus, patvirtin</text:span><text:span text:style-name="T606">ančius, kad TKA suteikė jiems teisę atlikti bandymą.</text:span></text:p>
      <text:p text:style-name="P607"><text:span text:style-name="T608">38</text:span><text:span text:style-name="T609">. Bandymo preliminarūs rezultatai ir informacija, kad jis baigtas, perduodama subjekto aviacijos saugumo vadovui ir (ar) kitiems atsakingiems asmenims. Kai subjektas bandymo neišlaiko, atitinkamiem</text:span><text:span text:style-name="T610">s aviacijos saugumo darbuotojams pademonstruojama, kaip bandymo grupė įveikė saugumo procedūras ir ką reikėjo daryti, kad tam būtų užkirstas kelias.</text:span></text:p>
      <text:p text:style-name="P611"/>
      <text:p text:style-name="P612"><text:span text:style-name="T613">IX</text:span><text:span text:style-name="T614"><text:s/>SKYRIUS</text:span></text:p>
      <text:p text:style-name="P615"><text:span text:style-name="T616">RIZIKOS VERTINIMU PAGRĮSTAS ATITIKTIES STEBĖSENOS VEIKLOS DAŽNIS</text:span></text:p>
      <text:p text:style-name="P617"/>
      <text:p text:style-name="P618">39. Atitikties stebėsenos veiklos dažnis nustatomas remiantis subjektų rizikos vertinimu bei atsižvelgiant į Teroro akto grėsmės lygio nustatymo, skelbimo ir parengties tvarkos aprašo, patvirtinto<text:s/><text:span text:style-name="T619">Lietuvos Respublikos Vyriausybės 2010 m. lapkričio 10 d. nutarimu Nr. 1614-8 „</text:span><text:span text:style-name="T620">Dėl T</text:span>eroro akto grėsmės lygio nustatymo, skelbimo ir parengties tvarkos aprašo patvirtinimo“ (toliau – Teroro akto grėsmės lygio nustatymo tvarkos aprašas), nustatyta tvarka kompetentingų institucijų nustatytą teroro akto grėsmės lygį Lietuvos Respublikoje<text:s/>bei į informaciją apie teroro aktus ar mėginimus juos įvykdyti Europos Sąjungoje (toliau – ES).<text:s/></text:p>
      <text:p text:style-name="P621">40. Rizikos vertinimą šiame skyriuje nustatyta tvarka<text:s/><text:span text:style-name="T622">atlieka TKA Aviacijos saugumo skyriaus darbuotojai kiekvienų einamųjų metų sausio mėnesį. Informacij</text:span><text:span text:style-name="T623">ą, kuri reikalinga kiekvienam konkrečiam šiame skyriuje nurodytam vertinimo kriterijui įvertinti, subjektas TKA pateikia ne vėliau kaip per 15 darbo dienų nuo oficialaus prašymo pateikti atitinkamą informaciją gavimo dienos. <text:s/></text:span></text:p>
      <text:p text:style-name="P624"><text:span text:style-name="T625">41</text:span><text:span text:style-name="T626">. Atliekant subjektų ri</text:span><text:span text:style-name="T627">zikos vertinimą pagal subjektų priskyrimą atitinkamai grupei, vertinami šie kriterijai:<text:s/></text:span></text:p>
      <text:p text:style-name="P628"><text:span text:style-name="T629">41.1</text:span><text:span text:style-name="T630">. vadovaujančio personalo aviacijos saugumui kaita per praėjusius kalendorinius metus procentais (šis kriterijus netaikomas vertinant aerodromus);<text:s/></text:span></text:p>
      <text:p text:style-name="P631"><text:span text:style-name="T632">41.2</text:span><text:span text:style-name="T633">. dar</text:span><text:span text:style-name="T634">buotojų, atliekančių aviacijos saugumo funkcijas, kaita per praėjusius kalendorinius metus procentais (šis kriterijus netaikomas vertinant aerodromus);<text:s/></text:span></text:p>
      <text:p text:style-name="P635"><text:span text:style-name="T636">41.3</text:span><text:span text:style-name="T637">. subjekto vykdomos veiklos pobūdžio ir (ar) apimties pasikeitimai per praėjusius kalendorinius</text:span><text:span text:style-name="T638"><text:s/>metus, turintys ar galintys turėti įtakos aviacijos saugumo užtikrinimui (šis kriterijus netaikomas vertinant aerodromus);</text:span></text:p>
      <text:p text:style-name="P639"><text:span text:style-name="T640">41.4</text:span><text:span text:style-name="T641">. atitikties stebėsenos veiklos metu nustatytų trūkumų (neatitinka, yra didelių trūkumų; neatitinka; atitinka, tačiau<text:s/></text:span><text:span text:style-name="T642">pageidautini patobulinimai) (toliau – trūkumai) skaičius per praėjusius kalendorinius metus;</text:span></text:p>
      <text:p text:style-name="P643"><text:span text:style-name="T644">41.5</text:span><text:span text:style-name="T645">. atitikties stebėsenos veiklos metu nustatytų trūkumų lygis per praėjusius kalendorinius metus;<text:s/></text:span></text:p>
      <text:p text:style-name="P646"><text:span text:style-name="T647">41.6</text:span><text:span text:style-name="T648">. subjekto veiklos trukmė (šis kriterijus netaiko</text:span><text:span text:style-name="T649">mas vertinant antžemines paslaugas teikiančias įmones, aerodromus ir oro navigacijos paslaugas teikiančias įmones);<text:s/></text:span></text:p>
      <text:p text:style-name="P650"><text:span text:style-name="T651">41.7</text:span><text:span text:style-name="T652">. pranešimų apie su aviacijos saugumu susijusius įvykius skaičius per praėjusius kalendorinius metus.<text:s/></text:span></text:p>
      <text:p text:style-name="P653"><text:span text:style-name="T654">42</text:span><text:span text:style-name="T655">. Atliekant Lietuvos</text:span><text:span text:style-name="T656"><text:s/>Respublikos oro uostų rizikos vertinimą, be Programos 41 punkte nurodytų kriterijų, taip pat vertinami ir šie kriterijai:</text:span></text:p>
      <text:p text:style-name="P657"><text:span text:style-name="T658">42.1</text:span><text:span text:style-name="T659">. keleivių skaičius (mln.) per praėjusius kalendorinius metus, tenkantis vienam subjekto<text:s/></text:span>darbuotojui, atliekančiam patikrinimus, patekimo kontrolę ar kitokią saugumo kontrolę, arba už tai atsakingam (toliau – darbuotojai, atliekantys aviacijos saugumo funkcijas);</text:p>
      <text:p text:style-name="P660"><text:span text:style-name="T661">42.2</text:span><text:span text:style-name="T662">. subjekto naudojama aviacijos saugumo įranga;</text:span></text:p>
      <text:p text:style-name="P663"><text:span text:style-name="T664">42.3</text:span><text:span text:style-name="T665"><text:s/>statybų darbai oro uosto teritorijoje.</text:span></text:p>
      <text:p text:style-name="P666"><text:span text:style-name="T667">43</text:span><text:span text:style-name="T668">. Atliek</text:span><text:span text:style-name="T669">ant Lietuvos Respublikos reguliuojamų subjektų rizikos vertinimą, be Programos 41 punkte nurodytų kriterijų, taip pat vertinamas kriterijus – subjekto naudojama aviacijos saugumo įranga.<text:s/></text:span></text:p>
      <text:p text:style-name="P670"><text:span text:style-name="T671">44</text:span><text:span text:style-name="T672">. Atliekant Lietuvos Respublikos reguliuojamų orlaivio atsargų</text:span><text:span text:style-name="T673"><text:s/>tiekėjų rizikos vertinimą, be Programos 41 punkte nurodytų kriterijų, taip pat vertinamas kriterijus – subjekto naudojama aviacijos saugumo įranga.<text:s/></text:span></text:p>
      <text:p text:style-name="P674"><text:span text:style-name="T675">45</text:span><text:span text:style-name="T676">. Atliekant oro vežėjų (Lietuvos Respublikos oro vežėjai, taip pat ES šalyse ir ne ES šalyse registr</text:span><text:span text:style-name="T677">uoti oro vežėjai) rizikos vertinimą, be Programos 41 punkte nurodytų kriterijų, taip pat vertinamas kriterijus – skrydžių virš konflikto zonų, kaip jos apibrėžtos ICAO dokumente Nr. 10084 „Civilinių orlaivių operacijų virš ar netoli konflikto zonų rizikos<text:s/></text:span><text:span text:style-name="T678">vertinimo vadovas“, ar netoli jų skaičius.<text:s/></text:span></text:p>
      <text:p text:style-name="P679"><text:span text:style-name="T680">46</text:span><text:span text:style-name="T681">. Atliekant Lietuvos Respublikos aerodromų rizikos vertinimą, be Programos 41 punkte nurodytų kriterijų, taip pat vertinami ir šie kriterijai:<text:s/></text:span></text:p>
      <text:p text:style-name="P682"><text:span text:style-name="T683">46.1</text:span><text:span text:style-name="T684">. orlaivių parko dydis;</text:span><text:span text:style-name="T685"><text:s/></text:span></text:p>
      <text:p text:style-name="P686"><text:span text:style-name="T687">46.2</text:span><text:span text:style-name="T688">. įvykdytų skrydžių ska</text:span><text:span text:style-name="T689">ičius per praėjusius kalendorinius metus;<text:s/></text:span></text:p>
      <text:p text:style-name="P690"><text:span text:style-name="T691">46.3</text:span><text:span text:style-name="T692">. objektų aerodrome ar šalia jo, kurie galėtų būti pasirinkti teroristų taikiniais, skaičius;<text:s/></text:span></text:p>
      <text:p text:style-name="P693"><text:span text:style-name="T694">46.4</text:span><text:span text:style-name="T695">. renginių aerodrome ar besiribojančiose su juo teritorijose, kurie gali turėti poveikį aviacijos saug</text:span><text:span text:style-name="T696">umui, skaičius.<text:s/></text:span></text:p>
      <text:p text:style-name="P697">47. Programos <text:s/>41<text:span text:style-name="T698">–</text:span>46 punktuose nurodytiems kriterijams nustatomos konkrečios reikšmės, kurios įvertinamos balais, išreiškiančiais rizikos lygį: 0 – žemas rizikos lygis, 1 – nedidelis rizikos lygis, 2 – vidutinis rizikos lygis, 3 – aukštas rizikos lygis.<text:s/><text:span text:style-name="T699">Konkrečias kriterijų reikšmes ir jų įvertinimą balais nustato TKA.</text:span></text:p>
      <text:p text:style-name="P700">48. Susumavus visų kriterijų reikšmių balus, vertinamas subjektas TKA nustatyta tvarka priskiriamas vienai iš šių rizikos grupių:<text:s/></text:p>
      <text:p text:style-name="P701">48.1. žemos rizikos grupė – ženklinama žalia spalva;<text:s/></text:p>
      <text:p text:style-name="P702">48.2<text:s text:c="2"/>nedidelės rizikos grupė – ženklinama geltona spalva;<text:s/></text:p>
      <text:p text:style-name="P703">48.3. vidutinės rizikos grupė – ženklinama oranžine spalva;</text:p>
      <text:p text:style-name="P704">48.4<text:s text:c="2"/>aukštos rizikos grupė – ženklinama raudona spalva.<text:s/></text:p>
      <text:p text:style-name="P705">49. Subjektų, patenkančių į žemos rizikos grupę bei esant nustatytam žemiausiam ir žemam teroro akto grėsmės lygiui pagal Teroro akto grėsmės lygio nustatymo tvarkos aprašą, atitikties stebėsenos veikla atliekama tokiu dažniu:</text:p>
      <text:p text:style-name="P706">49.1. Saugumo auditas atliekamas ne rečiau kaip 1 kartą per 24 mėnesius.</text:p>
      <text:p text:style-name="P707">49.2. Įgyvendinimo patikrinimas:</text:p>
      <text:p text:style-name="P708">49.2.1. Lietuvos Respublikos oro uostuose, kurių metinis eismo intensyvumas viršija 2 mln. keleivių (jeigu nėra oro uosto, kurio metinis eismo intensyvumas viršytų 2 mln. keleivių,<text:s/>šiame papunktyje nustatyti reikalavimai taikomi Lietuvos Respublikos oro uostui, kurio metinis eismo intensyvumas yra didžiausias), visi Reglamento<text:s/><text:span text:style-name="T709">(EB) Nr. 300/2008</text:span><text:s/>I priedo 1–6 skyriuose išvardytų tiesiogiai susijusių saugumo priemonių rinkiniai tikrinami ne rečiau kaip 1 kartą per 12 mėnesių, jeigu per tą laikotarpį oro uoste nebuvo atliktas saugumo auditas, apimantis visus Reglamento<text:s/><text:span text:style-name="T710">(EB) Nr. 300/2008</text:span><text:s/>I priedo 1–6 skyriuose išvardytų tiesiogiai susijusių saugumo priemonių rinkinius;</text:p>
      <text:p text:style-name="P711">49.2.2.<text:s/><text:span text:style-name="T712">ne Europ</text:span><text:span text:style-name="T713">os Sąjungos šalyse, išskyrus Norvegiją, Islandiją, Lichtenšteiną ir Šveicariją, registruoti ir reguliariai skrydžius iš Lietuvos Respublikos oro uostų vykdantys oro vežėjai tikrinami ne rečiau kaip 1 kartą per 12 mėnesių,<text:s/></text:span>jeigu per tą laikotarpį oro uoste<text:s/>nebuvo atliktas saugumo auditas<text:span text:style-name="T714">;<text:s/></text:span></text:p>
      <text:p text:style-name="P715">49.2.3. visais kitais atvejais, nepatenkančiais į Programos 49.2.1 ir 49.2.2 papunkčius, įgyvendinimo patikrinimas atliekamas<text:s/><text:span text:style-name="T716">ne rečiau kaip 1 kartą per 24 mėnesius,<text:s/></text:span>jeigu per tą laikotarpį oro uoste nebuvo atliktas<text:s/>saugumo auditas.</text:p>
      <text:p text:style-name="P717">50. Subjektai, patenkantys į nedidelės ir vidutinės rizikos grupes, tikrinami Programos 49 punkte nustatytu dažniu, tačiau sudarant metinį atitikties stebėsenos veiklos planą <text:s/>jie einamaisiais metais turi būti tikrinami pirmiau nei<text:s/>plane numatyti, Programos 49 punkte nurodyti subjektai.<text:s/></text:p>
      <text:p text:style-name="P718">51. Nustačius, kad subjektas patenka į aukštos rizikos grupę, sudarant metinį atitikties stebėsenos veiklos planą nustatomas didesnis jo tikrinimo dažnis, nei numatyta Programos 49 punkte.<text:span text:style-name="T719"><text:s/></text:span><text:span text:style-name="T720">Konkr</text:span><text:span text:style-name="T721">etų tikrinimo dažnį nustato Programos vadovas. Jeigu kito rizikos vertinimo metu subjektas patenka į žemesnės rizikos grupę, jo tikrinimo dažnumas nustatomas vadovaujantis atitinkamai Programos 49 ar 50 punktu. <text:s/></text:span></text:p>
      <text:p text:style-name="P722"><text:span text:style-name="T723">52</text:span><text:span text:style-name="T724">. Atskirais atvejais Programos vadovas gali priimti sprendimą nustatyti didesnį <text:s/>atitikties stebėsenos veiklos dažnį, nei numatyta Programos 49</text:span><text:span text:style-name="T725">–</text:span><text:span text:style-name="T726">51 punktuose, ir (ar) patikrinti subjektą ne pagal metinį atitikties stebėsenos veiklos planą, ir (ar) nustatyti</text:span><text:span text:style-name="T727"><text:s/>kitus, nei plane numatyti, tikrintinus Reglamento<text:s/></text:span><text:span text:style-name="T728">(EB) Nr. 300/2008</text:span><text:span text:style-name="T729"><text:s/>II priedo I priedėlyje išvardytus ir tiesiogiai susijusius saugumo priemonių rinkinius, atsižvelgdamas į aplinkybes, susijusias su subjekto vykdomos veiklos <text:s/>pobūdžiu, taikomomis saugumo<text:s/></text:span><text:span text:style-name="T730">priemonėmis ir procedūromis, vidaus kokybės kontrolės rezultatais, ar kitas aplinkybes, lemiančias būtinybę priimti tokį sprendimą.<text:s/></text:span></text:p>
      <text:p text:style-name="P731"><text:span text:style-name="T732">53</text:span><text:span text:style-name="T733">. Esant nustatytam vidutiniam, aukštam ir aukščiausiam teroro akto grėsmės lygiui, atitinkami Reglamento<text:s/></text:span><text:span text:style-name="T734">(EB) Nr. 300</text:span><text:span text:style-name="T735">/2008</text:span><text:span text:style-name="T736"><text:s/>II priedo I priedėlyje išvardyti ir tiesiogiai susiję saugumo priemonių rinkiniai turi būti tikrinami ne rečiau kaip kas 6 mėnesius. Konkretų dažnį ir kokie Reglamento<text:s/></text:span><text:span text:style-name="T737">(EB) Nr. 300/2008</text:span><text:span text:style-name="T738"><text:s/>II priedo I priedėlyje išvardyti ir tiesiogiai susiję saugumo pr</text:span><text:span text:style-name="T739">iemonių rinkiniai bus tikrinami, nustato Programos vadovas, atsižvelgdamas į grėsmės pobūdį ir taikomas papildomas aviacijos saugumo priemones, nurodytas<text:s/></text:span>Teroro akto grėsmės lygio nustatymo tvarkos aprašo 2 priede (riboto naudojimo).<text:s/></text:p>
      <text:p text:style-name="P740"/>
      <text:p text:style-name="P741"><text:span text:style-name="T742">X</text:span><text:span text:style-name="T743"><text:s/>SKYRIUS</text:span></text:p>
      <text:p text:style-name="P744"><text:span text:style-name="T745">VERT</text:span><text:span text:style-name="T746">INIMAS IR ATASKAITŲ TEIKIMAS</text:span></text:p>
      <text:p text:style-name="P747"/>
      <text:p text:style-name="P748"><text:span text:style-name="T749">54</text:span><text:span text:style-name="T750">. Vykdant atitikties stebėsenos veiklą, NCASP įgyvendinimas vertinamas taikant Reglamento<text:s/></text:span><text:span text:style-name="T751">(EB) Nr. 300/2008</text:span><text:span text:style-name="T752"><text:s/>II priedo II priedėlyje nurodytą atitikties klasifikacijos sistemą.</text:span></text:p>
      <text:p text:style-name="P753"><text:span text:style-name="T754">55</text:span><text:span text:style-name="T755">. Atitikties stebėsenos veiklos ataska</text:span><text:span text:style-name="T756">itose nurodomi šie atliktos atitikties stebėsenos veiklos elementai:</text:span></text:p>
      <text:p text:style-name="P757"><text:span text:style-name="T758">55.1</text:span><text:span text:style-name="T759">. veiklos rūšis;</text:span></text:p>
      <text:p text:style-name="P760"><text:span text:style-name="T761">55.2</text:span><text:span text:style-name="T762">. tikrinamas oro uostas, oro vežėjas ir (arba) subjektas;</text:span></text:p>
      <text:p text:style-name="P763"><text:span text:style-name="T764">55.3</text:span><text:span text:style-name="T765">. veiklos data ir laikas;</text:span></text:p>
      <text:p text:style-name="P766"><text:span text:style-name="T767">55.4</text:span><text:span text:style-name="T768">. veiklą vykdančių auditorių vardai ir pavardės;</text:span></text:p>
      <text:p text:style-name="P769"><text:span text:style-name="T770">55.5</text:span><text:span text:style-name="T771">. veiklos mastas;</text:span></text:p>
      <text:p text:style-name="P772"><text:span text:style-name="T773">55.6</text:span><text:span text:style-name="T774">. rezultatai ir atitinkamos nacionalinės civilinės aviacijos saugumo programos nuostatos;</text:span></text:p>
      <text:p text:style-name="P775"><text:span text:style-name="T776">55.7</text:span><text:span text:style-name="T777">. atitikties klasifikacija;</text:span></text:p>
      <text:p text:style-name="P778"><text:span text:style-name="T779">55.8</text:span><text:span text:style-name="T780">. prireikus – siūlomos skirti įgyvendinimo užtikrinimo priemonės, nurodytos Programos 70 punkte</text:span><text:span text:style-name="T781">;</text:span></text:p>
      <text:p text:style-name="P782"><text:span text:style-name="T783">55.9</text:span><text:span text:style-name="T784">. taisomųjų veiksmų rekomendacijos;</text:span></text:p>
      <text:p text:style-name="P785"><text:span text:style-name="T786">55.10</text:span><text:span text:style-name="T787">. prireikus – trūkumų taisymo terminas. Jeigu trūkumai buvo ištaisyti atitikties stebėsenos veiklos metu, apie tai pažymima ataskaitoje.<text:s/></text:span></text:p>
      <text:p text:style-name="P788"><text:span text:style-name="T789">56</text:span><text:span text:style-name="T790">. Jeigu nustatomas poreikis pakartotinai patikrinti<text:s/></text:span><text:span text:style-name="T791">subjektų taikomas saugumo priemones ir procedūras</text:span><text:span text:style-name="T792">,</text:span><text:span text:style-name="T793"><text:s/>ir nustatoma silpnoji vieta – TKA paveda subjektui imtis proporcingų galimam pavojui priemonių.</text:span></text:p>
      <text:p text:style-name="P794"/>
      <text:p text:style-name="P795"><text:span text:style-name="T796">XI</text:span><text:span text:style-name="T797"><text:s/>SKYRIUS</text:span></text:p>
      <text:p text:style-name="P798"><text:span text:style-name="T799">TRŪKUMŲ TAISYMAS</text:span></text:p>
      <text:p text:style-name="P800"/>
      <text:p text:style-name="P801"><text:span text:style-name="T802">57</text:span><text:span text:style-name="T803">. Jeigu atitikties stebėsenos veiklos metu nustatoma trūkumų,<text:s/></text:span><text:span text:style-name="T804">subjektas per 5 darbo dienas nuo ataskaitos gavimo dienos parengia trūkumų taisymo planą ir pateikia jį TKA derinti.</text:span></text:p>
      <text:p text:style-name="P805"><text:span text:style-name="T806">58</text:span><text:span text:style-name="T807">. Trūkumų taisymo plane turi būti nurodyta:</text:span></text:p>
      <text:p text:style-name="P808"><text:span text:style-name="T809">58.1</text:span><text:span text:style-name="T810">. trūkumas ir trūkumų atsiradimo priežastis / priežastys;</text:span></text:p>
      <text:p text:style-name="P811"><text:span text:style-name="T812">58.2</text:span><text:span text:style-name="T813">. alternatyvios i</text:span><text:span text:style-name="T814">r (arba) papildomos priemonės, kurios bus taikomos trūkumų taisymo įgyvendinimo laikotarpiu;</text:span></text:p>
      <text:p text:style-name="P815"><text:span text:style-name="T816">58.3</text:span><text:span text:style-name="T817">. trūkumų taisymo priemonė / priemonės;</text:span></text:p>
      <text:p text:style-name="P818"><text:span text:style-name="T819">58.4</text:span><text:span text:style-name="T820">. trūkumų taisymo terminai;</text:span></text:p>
      <text:p text:style-name="P821"><text:span text:style-name="T822">58.5</text:span><text:span text:style-name="T823">. už trūkumų taisymą atsakingo asmens pareigos, vardas, pavardė.</text:span></text:p>
      <text:p text:style-name="P824"><text:span text:style-name="T825">59</text:span><text:span text:style-name="T826">. Jeigu per Programos 57 punkte nustatytą terminą subjektas TKA nepateikia derinti trūkumų taisymo plano, TKA išsiunčia subjektui priminimą ir nustato naują 3 darbo dienų trūkumų taisymo plano pateikimo TKA terminą.</text:span></text:p>
      <text:p text:style-name="P827"><text:span text:style-name="T828">60</text:span><text:span text:style-name="T829">. Jeigu subjektas, gavęs Program</text:span><text:span text:style-name="T830">os 59 punkte numatytą TKA priminimą, per TKA nustatytą terminą nepateikia trūkumų taisymo plano, TKA perduoda medžiagą LTSA dėl administracinio nusižengimo teisenos pradėjimo pagal Lietuvos Respublikos administracinių nusižengimų kodeksą (toliau – ANK).</text:span><text:s/></text:p>
      <text:p text:style-name="P831"><text:span text:style-name="T832">61</text:span><text:span text:style-name="T833">. Gavusi trūkumų taisymo planą, TKA per 10 darbo dienų jį įvertina. Jei plane numatytos priemonės ir terminai yra priimtini, TKA pateiktą planą suderina, o jei ne – atmeta. TKA, priėmusi sprendimą atmesti planą, nurodo jo atmetimo priežastis ir nustat</text:span><text:span text:style-name="T834">o naują 5 darbo dienų trūkumų taisymo plano pateikimo TKA derinti terminą.<text:s/></text:span></text:p>
      <text:p text:style-name="P835"><text:span text:style-name="T836">62</text:span><text:span text:style-name="T837">. Subjektas, ištaisęs trūkumus per trūkumų taisymo plane nustatytą terminą, apie tai ne vėliau kaip per 3 darbo dienas nuo nustatyto termino pabaigos raštu informuoja TKA.</text:span></text:p>
      <text:p text:style-name="P838"><text:span text:style-name="T839">63</text:span><text:span text:style-name="T840">. Jeigu atitikties stebėsenos veiklos metu rasti trūkumai dėl objektyvių priežasčių iki nustatyto termino pabaigos neištaisomi, subjektas ne vėliau kaip per 3 darbo dienas nuo nustatyto termino pabaigos apie tai raštu informuoja TKA, nurodydamas to pri</text:span><text:span text:style-name="T841">ežastis ir terminą, iki kada likę trūkumai bus ištaisyti. Šis terminas turi būti suderintas su TKA.</text:span></text:p>
      <text:p text:style-name="P842"><text:span text:style-name="T843">64</text:span><text:span text:style-name="T844">. Praėjus nustatytam terminui, nurodytam subjekto trūkumų taisymo plane, per kurį trūkumai turėjo būti ištaisyti, ir negavusi iš subjekto informacijos</text:span><text:span text:style-name="T845"><text:s/>apie trūkumų ištaisymą TKA subjektui siunčia priminimą dėl trūkumų taisymo. Gavęs priminimą, subjektas privalo pateikti TKA informaciją apie trūkumų ištaisymą per 2 darbo dienas nuo priminimo gavimo dienos.</text:span></text:p>
      <text:p text:style-name="P846"><text:span text:style-name="T847">65</text:span><text:span text:style-name="T848">. Jeigu subjektas, gavęs Programos 64 punk</text:span><text:span text:style-name="T849">te numatytą TKA priminimą dėl trūkumų taisymo, nesiėmė jokių priemonių bei laiku TKA nepateikė informacijos apie trūkumų ištaisymą, TKA perduoda medžiagą LTSA dėl administracinio nusižengimo teisenos pradėjimo ANK nustatyta tvarka.</text:span><text:s/></text:p>
      <text:p text:style-name="P850"><text:span text:style-name="T851">66</text:span><text:span text:style-name="T852">. Kai subjektas i</text:span><text:span text:style-name="T853">nformuoja TKA, jog visi trūkumai ištaisyti, TKA atlieka pakartotinį įgyvendinimo patikrinimą (prireikus – bandymą), kad įsitikintų, jog visi trūkumai buvo tinkamai ištaisyti. Pakartotinio įgyvendinimo patikrinimo (prireikus – bandymo) metu vertinami tik ti</text:span><text:span text:style-name="T854">e Reglamento<text:s/></text:span><text:span text:style-name="T855">(EB) Nr. 300/2008</text:span><text:span text:style-name="T856"><text:s/>II priedo I priedėlyje išvardyti tiesiogiai susiję saugumo priemonių rinkiniai, kurių trūkumai buvo nustatyti.</text:span></text:p>
      <text:p text:style-name="P857"><text:span text:style-name="T858">67</text:span><text:span text:style-name="T859">. Pakartotinis įgyvendinimo patikrinimas<text:s/></text:span><text:span text:style-name="T860">remiasi sistemingu informacijos rinkimu taikant vieną ar kelis iš n</text:span><text:span text:style-name="T861">urodytų metodų:</text:span></text:p>
      <text:p text:style-name="P862"><text:span text:style-name="T863">67.1</text:span><text:span text:style-name="T864">. dokumentų subjekto aviacijos saugumo programos, aviacijos saugumo mokymų, vidinių kokybės kontrolės ataskaitų ir kt. tikrinimas;</text:span></text:p>
      <text:p text:style-name="P865"><text:span text:style-name="T866">67.2</text:span><text:span text:style-name="T867">. taikomų saugumo priemonių ir procedūrų stebėjimai;</text:span></text:p>
      <text:p text:style-name="P868"><text:span text:style-name="T869">67.3</text:span><text:span text:style-name="T870">. saugumo priemones taikančių ar<text:s/></text:span><text:span text:style-name="T871">jų besilaikančių asmenų apklausos. Pakartotinio įgyvendinimo patikrinimo metu auditoriai kiekvienam asmeniui, kuris, jų nuomone, gali padėti įvertinti aviacijos saugumo būklę, gali užduoti klausimus apie aviacijos saugumą. Tai darydami auditoriai imasi vis</text:span><text:span text:style-name="T872">ų priemonių, kad be reikalo netrukdytų personalui vykdyti pagrindinių pareigų;</text:span></text:p>
      <text:p text:style-name="P873"><text:span text:style-name="T874">67.4</text:span><text:span text:style-name="T875">. taikomų saugumo priemonių ir procedūrų veiksmingumo patikrinimas.</text:span></text:p>
      <text:p text:style-name="P876"><text:span text:style-name="T877">68</text:span><text:span text:style-name="T878">. Jeigu pakartotinio įgyvendinimo patikrinimo (prireikus – bandymo) metu nustatoma, kad visi<text:s/></text:span><text:span text:style-name="T879">atitikties stebėsenos veiklos metu rasti trūkumai ištaisyti, subjektui išsiunčiama įgyvendinimo patikrinimo (prireikus – bandymo) ataskaita arba patvirtinimas, kad visi trūkumai ištaisyti.</text:span></text:p>
      <text:p text:style-name="P880"><text:span text:style-name="T881">69</text:span><text:span text:style-name="T882">. Jeigu pakartotinio įgyvendinimo patikrinimo (prireikus –<text:s/></text:span><text:span text:style-name="T883">bandymo) metu nustatoma, kad trūkumai neištaisyti ar (ir) nustatomi nauji trūkumai, kartojama trūkumų taisymo veikla, nurodyta Programos 57–68 punktuose.</text:span></text:p>
      <text:p text:style-name="P884"><text:span text:style-name="T885">70</text:span><text:span text:style-name="T886">. Trūkumų taisymo veikla vykdoma ir įgyvendinimo užtikrinimo priemonės taikomos laikantis laipsn</text:span><text:span text:style-name="T887">iškumo ir proporcingumo principų. TKA imasi veiksmų, kol atitikties stebėsenos veiklos metu nustatyti trūkumai ištaisomi. Šie veiksmai apima:</text:span></text:p>
      <text:p text:style-name="P888"><text:span text:style-name="T889">70.1</text:span><text:span text:style-name="T890">. patarimus ir rekomendacijas;<text:s/></text:span></text:p>
      <text:p text:style-name="P891"><text:span text:style-name="T892">70.2</text:span><text:span text:style-name="T893">. oficialų įspėjimą;<text:s/></text:span></text:p>
      <text:p text:style-name="P894"><text:span text:style-name="T895">70.3</text:span><text:span text:style-name="T896">. privalomą nurodymą (pranešimą apie į</text:span><text:span text:style-name="T897">gyvendinimą);<text:s/></text:span></text:p>
      <text:p text:style-name="P898"><text:span text:style-name="T899">70.4</text:span><text:span text:style-name="T900">. medžiagos perdavimą LTSA dėl administracinio nusižengimo teisenos pradėjimo ANK nustatyta tvarka;</text:span><text:s/></text:p>
      <text:p text:style-name="P901"><text:span text:style-name="T902">70.5</text:span><text:span text:style-name="T903">. veiklą ribojančias sankcijas:<text:s/></text:span></text:p>
      <text:p text:style-name="P904"><text:span text:style-name="T905">70.5.1</text:span><text:span text:style-name="T906">. iš Lietuvos Respublikos oro uostų vykdomų skrydžių ribojimas;</text:span></text:p>
      <text:p text:style-name="P907"><text:span text:style-name="T908">70.5.2</text:span><text:span text:style-name="T909">. oro vež</text:span><text:span text:style-name="T910">ėjo pažymėjimo galiojimo sustabdymas arba panaikinimas;</text:span></text:p>
      <text:p text:style-name="P911"><text:span text:style-name="T912">70.5.3</text:span><text:span text:style-name="T913">. reguliuojamo subjekto statuso panaikinimas;</text:span><text:s/></text:p>
      <text:p text:style-name="P914"><text:span text:style-name="T915">70.5.4</text:span><text:span text:style-name="T916">. žinomo siuntėjo statuso panaikinimas;</text:span><text:s/></text:p>
      <text:p text:style-name="P917"><text:span text:style-name="T918">70.5.5</text:span><text:span text:style-name="T919">. reguliuojamo orlaivio atsargų tiekėjo statusą patvirtinančio pažymėjimo galiojim</text:span><text:span text:style-name="T920">o sustabdymas arba panaikinimas;<text:s/></text:span></text:p>
      <text:p text:style-name="P921"><text:span text:style-name="T922">70.5.6</text:span><text:span text:style-name="T923">. skrydžius iš trečiosios šalies oro uosto į Europos Sąjungą vykdančių krovinių arba pašto oro vežėjo statuso (ACC3) galiojimo sustabdymas. <text:s/></text:span></text:p>
      <text:p text:style-name="P924"><text:span text:style-name="T925">71</text:span><text:span text:style-name="T926">. Išimtiniais atvejais, jei nustatytas trūkumas yra didelis<text:s/></text:span><text:span text:style-name="T927">ar pasikartojantis, Programos 70 punkte nurodyto laipsniškumo principo gali būti nesilaikoma ir gali būti netaikomos (praleidžiamos) viena ar kelios Programos 70 punkte nurodytos priemonės.<text:s/></text:span></text:p>
      <text:p text:style-name="P928"><text:span text:style-name="T929">72</text:span><text:span text:style-name="T930">. Saugumo audito, įgyvendinimo patikrinimo ar bandymo grupė</text:span><text:span text:style-name="T931">s vadovas, suderinęs su Programos vadovu ir įvertinęs trūkumo mastą ar jo kartojimąsi, TKA direktoriui siūlo, kokie Programos 70 punkte nurodyti veiksmai taikytini subjektui.</text:span></text:p>
      <text:p text:style-name="P932"><text:span text:style-name="T933">73</text:span><text:span text:style-name="T934">. Programos 60 ir 65 numatytais atvejais LTSA per 10 darbo dienų informuoja</text:span><text:span text:style-name="T935"><text:s/>TKA apie</text:span><text:s/>administracinio nusižengimo teisenos pabaigą ir priimtą sprendimą<text:span text:style-name="T936">.<text:s/></text:span></text:p>
      <text:p text:style-name="P937"/>
      <text:p text:style-name="P938"><text:span text:style-name="T939">XII</text:span><text:span text:style-name="T940"><text:s/>SKYRIUS</text:span></text:p>
      <text:p text:style-name="P941"><text:span text:style-name="T942">AVIACIJOS SAUGUMO TYRIMAS</text:span><text:span text:style-name="T943"><text:s/></text:span></text:p>
      <text:p text:style-name="P944"/>
      <text:p text:style-name="P945"><text:span text:style-name="T946">74</text:span><text:span text:style-name="T947">. Aviacijos saugumo tyrimo tikslas – nustatyti aviacijos saugumo reikalavimų pažeidimo ar aviacijos saugumo incidento (toliau</text:span><text:span text:style-name="T948"><text:s/>– pažeidimas ar incidentas) priežastis.</text:span></text:p>
      <text:p text:style-name="P949"><text:span text:style-name="T950">75</text:span><text:span text:style-name="T951">. Tyrimui atlikti TKA sudaro tyrimo grupę iš programos vadovo pasiūlytų auditorių kandidatūrų. Tais atvejais, kai programos vadovas nedalyvauja tyrime, jis TKA direktoriui siūlo šios grupės vadovo kandidatūrą.</text:span></text:p>
      <text:p text:style-name="P952"><text:span text:style-name="T953">76</text:span><text:span text:style-name="T954">. Tyrimo uždaviniai yra:</text:span></text:p>
      <text:p text:style-name="P955"><text:span text:style-name="T956">76.1</text:span><text:span text:style-name="T957">. nustatyti:</text:span></text:p>
      <text:p text:style-name="P958"><text:span text:style-name="T959">76.1.1</text:span><text:span text:style-name="T960">. kur, kaip ir kodėl kilo pažeidimas ar incidentas;</text:span></text:p>
      <text:p text:style-name="P961"><text:span text:style-name="T962">76.1.2</text:span><text:span text:style-name="T963">. silpnąsias aviacijos saugumo sistemos vietas, kurios lėmė pažeidimą ar incidentą ar leido jiems atsirasti;</text:span></text:p>
      <text:p text:style-name="P964"><text:span text:style-name="T965">76.1.3</text:span><text:span text:style-name="T966">. kas atsakingas</text:span><text:span text:style-name="T967"><text:s/>už pažeidimą ar incidentą;</text:span></text:p>
      <text:p text:style-name="P968"><text:span text:style-name="T969">76.1.4</text:span><text:span text:style-name="T970">. ar buvo pažeisti teisės aktai, reglamentuojantys aviacijos saugumą; jei buvo pažeidimų, ar galima juos padariusius asmenis traukti atsakomybėn teisės aktų nustatyta tvarka;</text:span></text:p>
      <text:p text:style-name="P971"><text:span text:style-name="T972">76.2</text:span><text:span text:style-name="T973">. nurodyti atitinkamam subjektui<text:s/></text:span><text:span text:style-name="T974">ar institucijai:</text:span></text:p>
      <text:p text:style-name="P975"><text:span text:style-name="T976">76.2.1</text:span><text:span text:style-name="T977">. kas ir kokių veiksmų turėtų imtis, kad nepasikartotų pažeidimas ar incidentas;</text:span></text:p>
      <text:p text:style-name="P978"><text:span text:style-name="T979">76.2.2</text:span><text:span text:style-name="T980">. koks fizinis arba juridinis asmuo yra atsakingas už pažeidimą ar incidentą.</text:span></text:p>
      <text:p text:style-name="P981"><text:span text:style-name="T982">77</text:span><text:span text:style-name="T983">. Atliekant tyrimą nustatoma tokia tyrimo apimtis,<text:s/></text:span><text:span text:style-name="T984">kad būtų išsamiai išnagrinėtos ir įvertintos visos pažeidimo ar incidento aplinkybės.</text:span></text:p>
      <text:p text:style-name="P985"><text:span text:style-name="T986">78</text:span><text:span text:style-name="T987">. Jei reikia, auditoriai, atliekantys tyrimą, į pagalbą gali pasitelkti bet kurios srities specialistą, kuris padėtų objektyviai ir tiksliai įvertinti visas ar dalį</text:span><text:span text:style-name="T988"><text:s/>pažeidimo arba incidento aplinkybių.</text:span></text:p>
      <text:p text:style-name="P989"><text:span text:style-name="T990">79</text:span><text:span text:style-name="T991">. Tyrimą atliekantys asmenys turi:</text:span></text:p>
      <text:p text:style-name="P992"><text:span text:style-name="T993">79.1</text:span><text:span text:style-name="T994">. subjektų teritorijoje ir patalpose laikytis saugumo reikalavimų bei naudotis įprastinėmis patekimo į jas vietomis, išskyrus atvejus, kai tai turėtų neigiamos įtakos tyri</text:span><text:span text:style-name="T995">mo eigai;</text:span></text:p>
      <text:p text:style-name="P996"><text:span text:style-name="T997">79.2</text:span><text:span text:style-name="T998">. laikytis visų saugos ir saugumo taisyklių reikalavimų.</text:span></text:p>
      <text:p text:style-name="P999"><text:span text:style-name="T1000">80</text:span><text:span text:style-name="T1001">. TKA renka ir saugo tyrimų medžiagą bei rezultatų analizę, kurią teisės aktų nustatyta tvarka ir sąlygomis gali pateikti suinteresuotoms nacionalinėms ar užsienio valstybių</text:span><text:span text:style-name="T1002"><text:s/>institucijoms.</text:span></text:p>
      <text:p text:style-name="P1003"/>
      <text:p text:style-name="P1004"><text:span text:style-name="T1005">XIII</text:span><text:span text:style-name="T1006"><text:s/>SKYRIUS</text:span></text:p>
      <text:p text:style-name="P1007"><text:span text:style-name="T1008">BENDRADARBIAVIMAS SU EUROPOS KOMISIJA</text:span></text:p>
      <text:p text:style-name="P1009"/>
      <text:p text:style-name="P1010"><text:span text:style-name="T1011">81</text:span><text:span text:style-name="T1012">. TKA informuoja Europos Komisiją (toliau – Komisija) apie gerąją patirtį, susijusią su šios programos įgyvendinimu, naudojama atitikties stebėsenos veiklos metodika ir atitik</text:span><text:span text:style-name="T1013">ties stebėsenos veiklai atlikti paskirtais auditoriais.</text:span></text:p>
      <text:p text:style-name="P1014"><text:span text:style-name="T1015">82</text:span><text:span text:style-name="T1016">. TKA kasmet Komisijai teikia ataskaitas apie priemones, kurių imtasi įsipareigojimams pagal Reglamentą<text:s/></text:span><text:span text:style-name="T1017">(EB) Nr. 300/2008</text:span><text:span text:style-name="T1018"><text:s/>vykdyti, ir apie aviacijos saugumo padėtį Lietuvos Respublikos oro uostu</text:span><text:span text:style-name="T1019">ose. TKA ataskaitą Komisijai pateikia per tris mėnesius nuo ataskaitinio laikotarpio pabaigos. Teikiamos kalendorinių metų ataskaitos.</text:span></text:p>
      <text:p text:style-name="P1020"><text:span text:style-name="T1021">83</text:span><text:span text:style-name="T1022">. Komisijai ataskaita rengiama pagal Reglamento<text:s/></text:span><text:span text:style-name="T1023">(EB) Nr. 300/2008</text:span><text:span text:style-name="T1024"><text:s/>II priedo III priedėlį ir jai rengti naudojamas</text:span><text:span text:style-name="T1025"><text:s/></text:span><text:span text:style-name="T1026">K</text:span><text:span text:style-name="T1027">omisijos pateiktas šablonas.</text:span></text:p>
      <text:p text:style-name="P1028"><text:span text:style-name="T1029">___________________</text:span><text:s/></text:p>
      <text:p text:style-name="P1030"/>
      <text:p text:style-name="P1031"/>
      <text:p text:style-name="P1032"><text:span text:style-name="T1033">Pakeitimai:</text:span></text:p>
      <text:p text:style-name="P1034"/>
      <text:p text:style-name="P1035"><text:span text:style-name="T1036">1.</text:span></text:p>
      <text:p text:style-name="P1037"><text:span text:style-name="T1038">Lietuvos transporto saugos administracija, Įsakymas</text:span></text:p>
      <text:p text:style-name="P1039"><text:span text:style-name="T1040">Nr.<text:s/></text:span><text:a xlink:href="https://www.e-tar.lt/portal/legalAct.html?documentId=0695f1801d8411eabe008ea93139d588" office:target-frame-name="_top" xlink:show="replace"><text:span text:style-name="T1041">2BE-404</text:span></text:a><text:span text:style-name="T1042">, 2019-12-13,<text:s/></text:span><text:span text:style-name="T1043">paskelbta TAR 2019-12-13, i. k. 2019-20134</text:span></text:p>
      <text:p text:style-name="P1044"><text:span text:style-name="T1045">Dėl Lietuvos transporto saugos administracijos direktoriaus 2019 m. liepos 12 d. įsakymo Nr. 2BE-210 „Dėl Nacionalinės civilinės aviacijos saugumo kokybės kontrolės programos patvirtinimo“ pakeitimo</text:span></text:p>
      <text:p text:style-name="P1046"/>
      <text:p text:style-name="P1047"><text:span text:style-name="T1048">2.</text:span></text:p>
      <text:p text:style-name="P1049"><text:span text:style-name="T1050">Lietuvos t</text:span><text:span text:style-name="T1051">ransporto saugos administracija, Įsakymas</text:span></text:p>
      <text:p text:style-name="P1052"><text:span text:style-name="T1053">Nr.<text:s/></text:span><text:a xlink:href="https://www.e-tar.lt/portal/legalAct.html?documentId=3936d2803ca411ec992fe4cdfceb5666" office:target-frame-name="_top" xlink:show="replace"><text:span text:style-name="T1054">2BE-294</text:span></text:a><text:span text:style-name="T1055">, 2021-11-03, paskelbta TAR 2021-11-03, i. k. 2021-22832</text:span></text:p>
      <text:p text:style-name="P1056"><text:span text:style-name="T1057">Dėl Lietuvos transporto saugos administracijos d</text:span><text:span text:style-name="T1058">irektoriaus 2019 m. liepos 12 d. įsakymo Nr. 2BE-210 „Dėl Nacionalinės civilinės aviacijos saugumo kokybės kontrolės programos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82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9"><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3-08-14T13:16:00Z</meta:creation-date>
    <dc:date>2023-08-14T13:16:00Z</dc:date>
    <meta:print-date>2014-12-03T12:42:00Z</meta:print-date>
    <meta:template xlink:href="Normal.dotm" xlink:type="simple"/>
    <meta:editing-cycles>2</meta:editing-cycles>
    <meta:editing-duration>PT0S</meta:editing-duration>
    <meta:document-statistic meta:page-count="10" meta:paragraph-count="580" meta:word-count="5713" meta:character-count="42386" meta:row-count="2865" meta:non-whitespace-character-count="37253"/>
  </office:meta>
</office:document-meta>
</file>