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style:line-height-at-least="0.2805in" fo:text-indent="0.5in">
        <style:tab-stops>
          <style:tab-stop style:type="left" style:position="1.4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805in" fo:text-indent="0.5in">
        <style:tab-stops>
          <style:tab-stop style:type="left" style:position="1.4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80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805in" fo:text-indent="0.5in"/>
    </style:style>
    <style:style style:name="P71" style:parent-style-name="Normal" style:family="paragraph">
      <style:paragraph-properties fo:text-align="justify" style:line-height-at-least="0.280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6.6%"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805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80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text-align="justify" style:line-height-at-least="0.2805in" fo:text-indent="0.5in"/>
    </style:style>
    <style:style style:name="P90" style:parent-style-name="Normal" style:family="paragraph">
      <style:paragraph-properties fo:text-align="justify" style:line-height-at-least="0.2805in" fo:text-indent="0.5in">
        <style:tab-stops>
          <style:tab-stop style:type="left" style:position="1.4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2805in" fo:text-indent="0.5in">
        <style:tab-stops>
          <style:tab-stop style:type="left" style:position="1.477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805in" fo:text-indent="0.5in">
        <style:tab-stops>
          <style:tab-stop style:type="left" style:position="1.4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805in" fo:text-indent="0.5in">
        <style:tab-stops>
          <style:tab-stop style:type="left" style:position="1.4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805in" fo:text-indent="0.5in">
        <style:tab-stops>
          <style:tab-stop style:type="left" style:position="1.47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805in" fo:text-indent="0.5in">
        <style:tab-stops>
          <style:tab-stop style:type="left" style:position="1.4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805in" fo:text-indent="0.5in">
        <style:tab-stops>
          <style:tab-stop style:type="left" style:position="1.4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805in" fo:text-indent="0.5in">
        <style:tab-stops>
          <style:tab-stop style:type="left" style:position="1.4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805in" fo:text-indent="0.5in">
        <style:tab-stops>
          <style:tab-stop style:type="left" style:position="1.477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805in" fo:text-indent="0.5in">
        <style:tab-stops>
          <style:tab-stop style:type="left" style:position="1.4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805in" fo:text-indent="0.5in">
        <style:tab-stops>
          <style:tab-stop style:type="left" style:position="1.477in"/>
        </style:tab-stops>
      </style:paragraph-properties>
    </style:style>
    <style:style style:name="P138" style:parent-style-name="Normal" style:family="paragraph">
      <style:paragraph-properties fo:text-align="justify" style:line-height-at-least="0.2805in"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line-height-at-least="0.2805in" fo:text-indent="0.5in"/>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80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805in" fo:text-indent="0.5in"/>
      <style:text-properties style:font-weight-complex="bold" style:font-size-complex="12pt" style:language-asian="lt" style:country-asian="LT"/>
    </style:style>
    <style:style style:name="P157" style:parent-style-name="Normal" style:family="paragraph">
      <style:paragraph-properties fo:text-align="justify" style:line-height-at-least="0.2805in" fo:text-indent="0.5in"/>
    </style:style>
    <style:style style:name="P158" style:parent-style-name="Normal" style:family="paragraph">
      <style:paragraph-properties fo:text-align="justify" style:line-height-at-least="0.2805in"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line-height-at-least="0.2805in" fo:text-indent="0.5in">
        <style:tab-stops>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805in" fo:margin-left="1.7722in" fo:text-indent="-1.27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805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line-height-at-least="0.2805in"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805in" fo:text-indent="0.5in"/>
    </style:style>
    <style:style style:name="P181" style:parent-style-name="Normal" style:family="paragraph">
      <style:paragraph-properties fo:text-align="justify" style:line-height-at-least="0.2805in"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805in" fo:text-indent="0.5in"/>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2805in" fo:margin-left="1.6736in" fo:text-indent="-1.1736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805in" fo:text-indent="0.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805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805in" fo:text-indent="0.5in"/>
    </style:style>
    <style:style style:name="P200" style:parent-style-name="Normal" style:family="paragraph">
      <style:paragraph-properties fo:text-align="justify" style:line-height-at-least="0.2805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805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line-height-at-least="0.280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805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805in" fo:text-indent="0.5in">
        <style:tab-stops>
          <style:tab-stop style:type="left" style:position="1.477in"/>
        </style:tab-stops>
      </style:paragraph-properties>
    </style:style>
    <style:style style:name="P231" style:parent-style-name="Normal" style:family="paragraph">
      <style:paragraph-properties fo:text-align="justify" style:line-height-at-least="0.2805in" fo:text-indent="0.5in">
        <style:tab-stops>
          <style:tab-stop style:type="left" style:position="1.477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line-height-at-least="0.2805in" fo:text-indent="0.5in">
        <style:tab-stops>
          <style:tab-stop style:type="left" style:position="1.4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805in" fo:margin-left="1.6736in" fo:text-indent="-1.1736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805in" fo:text-indent="0.5in">
        <style:tab-stops>
          <style:tab-stop style:type="left" style:position="1.4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805in" fo:text-indent="0.5in">
        <style:tab-stops>
          <style:tab-stop style:type="left" style:position="1.4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260" style:parent-style-name="Normal" style:family="paragraph">
      <style:paragraph-properties fo:text-align="justify" style:line-height-at-least="0.2805in" fo:text-indent="0.5in">
        <style:tab-stops>
          <style:tab-stop style:type="left" style:position="1.4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line-height-at-least="0.2805in" fo:text-indent="0.5in">
        <style:tab-stops>
          <style:tab-stop style:type="left" style:position="1.4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805in" fo:margin-left="1.6736in" fo:text-indent="-1.1736in">
        <style:tab-stops>
          <style:tab-stop style:type="left" style:position="-0.19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line-height-at-least="0.2805in" fo:text-indent="0.5in">
        <style:tab-stops>
          <style:tab-stop style:type="left" style:position="1.4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805in" fo:text-indent="0.5in">
        <style:tab-stops>
          <style:tab-stop style:type="left" style:position="1.4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805in" fo:text-indent="0.5in">
        <style:tab-stops>
          <style:tab-stop style:type="left" style:position="1.4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805in" fo:text-indent="0.5in">
        <style:tab-stops>
          <style:tab-stop style:type="left" style:position="1.4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805in" fo:text-indent="0.5in">
        <style:tab-stops>
          <style:tab-stop style:type="left" style:position="1.4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805in" fo:text-indent="0.5in">
        <style:tab-stops>
          <style:tab-stop style:type="left" style:position="1.4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805in" fo:text-indent="0.5in">
        <style:tab-stops>
          <style:tab-stop style:type="left" style:position="0.5909in"/>
        </style:tab-stops>
      </style:paragraph-properties>
    </style:style>
    <style:style style:name="P317" style:parent-style-name="Normal" style:family="paragraph">
      <style:paragraph-properties fo:text-align="justify" style:line-height-at-least="0.2805in" fo:text-indent="0.5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line-height-at-least="0.2805in" fo:text-indent="0.5in">
        <style:tab-stops>
          <style:tab-stop style:type="left" style:position="0.6895in"/>
        </style:tab-stops>
      </style:paragraph-properties>
    </style:style>
    <style:style style:name="T322" style:parent-style-name="DefaultParagraphFont" style:family="text">
      <style:text-properties style:font-name-asian="PMingLiU" style:font-size-complex="12pt" style:language-asian="zh" style:country-asian="TW"/>
    </style:style>
    <style:style style:name="P323" style:parent-style-name="Normal" style:family="paragraph">
      <style:paragraph-properties fo:text-align="justify" style:line-height-at-least="0.2805in"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line-height-at-least="0.2805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80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805in" fo:text-indent="0.5in"/>
    </style:style>
    <style:style style:name="P345" style:parent-style-name="Normal" style:family="paragraph">
      <style:paragraph-properties fo:text-align="justify" style:line-height-at-least="0.2805in" fo:text-indent="0.5in">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style:line-height-at-least="0.2805in" fo:text-indent="0.5in">
        <style:tab-stops>
          <style:tab-stop style:type="left" style:position="0.6895in"/>
        </style:tab-stops>
      </style:paragraph-properties>
    </style:style>
    <style:style style:name="T351" style:parent-style-name="DefaultParagraphFont" style:family="text">
      <style:text-properties style:font-name-asian="PMingLiU" style:font-size-complex="12pt" style:language-asian="zh" style:country-asian="TW"/>
    </style:style>
    <style:style style:name="P352" style:parent-style-name="Normal" style:family="paragraph">
      <style:paragraph-properties fo:text-align="justify" style:line-height-at-least="0.280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80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805in"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805in" fo:text-indent="0.5in"/>
    </style:style>
    <style:style style:name="P372" style:parent-style-name="Normal" style:family="paragraph">
      <style:paragraph-properties fo:text-align="justify" style:line-height-at-least="0.2805in"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80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80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805in" fo:text-indent="0.5in"/>
    </style:style>
    <style:style style:name="P395" style:parent-style-name="Normal" style:family="paragraph">
      <style:paragraph-properties fo:text-align="justify" style:line-height-at-least="0.2805in"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80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805in" fo:margin-left="1.6812in" fo:text-indent="-1.1812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80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805in" fo:text-indent="0.5in"/>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line-height-at-least="0.2805in"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805in"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805in" fo:text-indent="0.5in"/>
    </style:style>
    <style:style style:name="P424" style:parent-style-name="Normal" style:family="paragraph">
      <style:paragraph-properties fo:text-align="justify" style:line-height-at-least="0.2805in"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80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80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805in" fo:text-indent="0.5in"/>
      <style:text-properties style:font-size-complex="12pt" style:language-asian="lt" style:country-asian="LT"/>
    </style:style>
    <style:style style:name="P443" style:parent-style-name="Normal" style:family="paragraph">
      <style:paragraph-properties fo:text-align="justify" style:line-height-at-least="0.2805in" fo:text-indent="0.5in"/>
    </style:style>
    <style:style style:name="P444" style:parent-style-name="Normal" style:family="paragraph">
      <style:paragraph-properties fo:text-align="justify" style:line-height-at-least="0.2805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line-height-at-least="0.2805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80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line-height-at-least="0.2805in"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80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80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80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80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80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80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80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80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80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2805in" fo:text-indent="0.5in"/>
    </style:style>
    <style:style style:name="P496" style:parent-style-name="Normal" style:family="paragraph">
      <style:paragraph-properties fo:text-align="justify" style:line-height-at-least="0.2805in"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line-height-at-least="0.2805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6.6%"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805in" fo:margin-left="1.8708in" fo:text-indent="-1.3708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6.6%"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805in"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line-height-at-least="0.2805in"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font-style="italic" style:font-style-asian="italic" style:font-style-complex="italic"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line-height-at-least="0.2805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805in" fo:text-indent="0.5in"/>
    </style:style>
    <style:style style:name="P531" style:parent-style-name="Normal" style:family="paragraph">
      <style:paragraph-properties fo:text-align="justify" style:line-height-at-least="0.2805in"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line-height-at-least="0.2805in" fo:text-indent="0.5in"/>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80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805in" fo:text-indent="0.5in"/>
    </style:style>
    <style:style style:name="P548" style:parent-style-name="Normal" style:family="paragraph">
      <style:paragraph-properties fo:text-align="justify" style:line-height-at-least="0.2805in"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line-height-at-least="0.280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80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805in" fo:text-indent="0.5in"/>
    </style:style>
    <style:style style:name="P564" style:parent-style-name="Normal" style:family="paragraph">
      <style:paragraph-properties fo:text-align="justify" style:line-height-at-least="0.2805in"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line-height-at-least="0.2805in"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80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805in" fo:text-indent="0.5in"/>
    </style:style>
    <style:style style:name="P580" style:parent-style-name="Normal" style:family="paragraph">
      <style:paragraph-properties fo:text-align="justify" style:line-height-at-least="0.2805in"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805in"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80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805in" fo:text-indent="0.5in"/>
    </style:style>
    <style:style style:name="P595" style:parent-style-name="Normal" style:family="paragraph">
      <style:paragraph-properties fo:text-align="justify" style:line-height-at-least="0.2805in"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style:line-height-at-least="0.280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805in" fo:text-indent="0.5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line-height-at-least="0.2805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805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805in" fo:text-indent="0.5in"/>
    </style:style>
    <style:style style:name="P629" style:parent-style-name="Normal" style:family="paragraph">
      <style:paragraph-properties fo:text-align="justify" style:line-height-at-least="0.2805in"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style:line-height-at-least="0.280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80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805in" fo:text-indent="0.5in"/>
    </style:style>
    <style:style style:name="P644" style:parent-style-name="Normal" style:family="paragraph">
      <style:paragraph-properties fo:text-align="justify" style:line-height-at-least="0.2805in"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line-height-at-least="0.2805in"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80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805in" fo:text-indent="0.5in"/>
    </style:style>
    <style:style style:name="P660" style:parent-style-name="Normal" style:family="paragraph">
      <style:paragraph-properties fo:text-align="justify" style:line-height-at-least="0.2805in"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style:line-height-at-least="0.280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80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80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80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80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80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80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80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805in" fo:text-indent="0.5in"/>
    </style:style>
    <style:style style:name="P756" style:parent-style-name="Normal" style:family="paragraph">
      <style:paragraph-properties fo:text-align="justify" style:line-height-at-least="0.2805in"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line-height-at-least="0.2805in" fo:text-indent="0.5in"/>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805in" fo:text-indent="0.5in"/>
    </style:style>
    <style:style style:name="P764" style:parent-style-name="Normal" style:family="paragraph">
      <style:paragraph-properties fo:text-align="justify" style:line-height-at-least="0.2805in"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line-height-at-least="0.2805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line-height-at-least="0.2805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805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805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line-height-at-least="0.2805in"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805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line-height-at-least="0.2805in"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2805in"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805in"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line-height-at-least="0.2805in"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line-height-at-least="0.2805in"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line-height-at-least="0.2805in" fo:text-indent="0.5in"/>
    </style:style>
    <style:style style:name="P932" style:parent-style-name="Normal" style:family="paragraph">
      <style:paragraph-properties fo:text-align="justify" style:line-height-at-least="0.2805in"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line-height-at-least="0.2805in"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line-height-at-least="0.2805in"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style:font-weight-complex="bold" fo:font-style="italic" style:font-style-asian="italic" style:font-style-complex="italic"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805in"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style:vertical-align="baseline" style:line-height-at-least="0.2805in" fo:text-indent="0.5in"/>
      <style:text-properties fo:hyphenate="false"/>
    </style:style>
    <style:style style:name="T9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weight-complex="bold" style:letter-kerning="true" style:font-size-complex="12pt" style:language-asian="lt" style:country-asian="LT"/>
    </style:style>
    <style:style style:name="T96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64" style:parent-style-name="DefaultParagraphFont" style:family="text">
      <style:text-properties style:font-weight-complex="bold" style:letter-kerning="true" style:font-size-complex="12pt" style:language-asian="lt" style:country-asian="LT"/>
    </style:style>
    <style:style style:name="T965" style:parent-style-name="DefaultParagraphFont" style:family="text">
      <style:text-properties style:font-weight-complex="bold" style:letter-kerning="true"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letter-kerning="true" style:font-size-complex="12pt" style:language-asian="lt" style:country-asian="LT"/>
    </style:style>
    <style:style style:name="T968" style:parent-style-name="DefaultParagraphFont" style:family="text">
      <style:text-properties style:font-weight-complex="bold" style:letter-kerning="true" style:font-size-complex="12pt" style:language-asian="lt" style:country-asian="LT"/>
    </style:style>
    <style:style style:name="T96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73" style:parent-style-name="DefaultParagraphFont" style:family="text">
      <style:text-properties style:font-weight-complex="bold"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style:vertical-align="baseline" style:line-height-at-least="0.2805in" fo:text-indent="0.5in"/>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P979" style:parent-style-name="Normal" style:family="paragraph">
      <style:paragraph-properties fo:text-align="justify" style:line-height-at-least="0.2805in" fo:text-indent="0.5in"/>
    </style:style>
    <style:style style:name="P980" style:parent-style-name="Normal" style:family="paragraph">
      <style:paragraph-properties fo:text-align="justify" style:line-height-at-least="0.2805in"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line-height-at-least="0.2805in" fo:text-indent="0.5in"/>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805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line-height-at-least="0.2805in" fo:text-indent="0.5in"/>
    </style:style>
    <style:style style:name="P1003" style:parent-style-name="Normal" style:family="paragraph">
      <style:paragraph-properties fo:text-align="justify" style:line-height-at-least="0.2805in"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line-height-at-least="0.2805in"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line-height-at-least="0.2805in"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style:line-height-at-least="0.2805in" fo:text-indent="0.5in"/>
    </style:style>
    <style:style style:name="P1018" style:parent-style-name="Normal" style:family="paragraph">
      <style:paragraph-properties fo:text-align="justify" style:line-height-at-least="0.2805in"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line-height-at-least="0.2805in" fo:text-indent="0.5in"/>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line-height-at-least="0.2805in"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style:line-height-at-least="0.2805in" fo:text-indent="0.5in"/>
    </style:style>
    <style:style style:name="P1037" style:parent-style-name="Normal" style:family="paragraph">
      <style:paragraph-properties fo:text-align="justify" style:line-height-at-least="0.2805in"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line-height-at-least="0.2805in" fo:text-indent="0.5in"/>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line-height-at-least="0.2805in"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line-height-at-least="0.2805in"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line-height-at-least="0.2805in" fo:text-indent="0.5in"/>
    </style:style>
    <style:style style:name="P1056" style:parent-style-name="Normal" style:family="paragraph">
      <style:paragraph-properties fo:text-align="justify" style:line-height-at-least="0.2805in"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line-height-at-least="0.2805in" fo:text-indent="0.5in"/>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line-height-at-least="0.2805in"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style:line-height-at-least="0.280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80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805in"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style:line-height-at-least="0.280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80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80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80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style:line-height-at-least="0.280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80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80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805in"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line-height-at-least="0.2805in"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line-height-at-least="0.2805in" fo:text-indent="0.5in"/>
    </style:style>
    <style:style style:name="P1119" style:parent-style-name="Normal" style:family="paragraph">
      <style:paragraph-properties fo:text-align="justify" style:line-height-at-least="0.2805in"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line-height-at-least="0.2805in" fo:text-indent="0.5in"/>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line-height-at-least="0.2805in" fo:margin-left="1.7722in" fo:text-indent="-1.2722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style:line-height-at-least="0.2805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line-height-at-least="0.2805in" fo:text-indent="0.5in"/>
    </style:style>
    <style:style style:name="P1140" style:parent-style-name="Normal" style:family="paragraph">
      <style:paragraph-properties fo:text-align="justify" style:line-height-at-least="0.2805in"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line-height-at-least="0.2805in" fo:text-indent="0.5in"/>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style:line-height-at-least="0.2805in"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fo:font-style="italic" style:font-style-asian="italic" style:font-style-complex="italic"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style:line-height-at-least="0.2805in" fo:text-indent="0.5in"/>
    </style:style>
    <style:style style:name="P1158" style:parent-style-name="Normal" style:family="paragraph">
      <style:paragraph-properties fo:text-align="justify" style:line-height-at-least="0.2805in"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line-height-at-least="0.2805in" fo:text-indent="0.5in"/>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line-height-at-least="0.280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style:line-height-at-least="0.280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80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80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805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805in"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80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80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805in"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805in" fo:text-indent="0.5in"/>
    </style:style>
    <style:style style:name="P1209" style:parent-style-name="Normal" style:family="paragraph">
      <style:paragraph-properties fo:text-align="justify" style:line-height-at-least="0.2805in"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line-height-at-least="0.280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80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weight-complex="bold"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P1228" style:parent-style-name="Normal" style:family="paragraph">
      <style:paragraph-properties fo:text-align="justify" style:line-height-at-least="0.2805in" fo:text-indent="0.5in"/>
    </style:style>
    <style:style style:name="P1229" style:parent-style-name="Normal" style:family="paragraph">
      <style:paragraph-properties fo:text-align="justify" style:line-height-at-least="0.2805in"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line-height-at-least="0.280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80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80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80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805in" fo:text-indent="0.5in"/>
    </style:style>
    <style:style style:name="P1256" style:parent-style-name="Normal" style:family="paragraph">
      <style:paragraph-properties fo:text-align="justify" style:line-height-at-least="0.2805in"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line-height-at-least="0.280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80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80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80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80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805in" fo:text-indent="0.5in"/>
    </style:style>
    <style:style style:name="P1286" style:parent-style-name="Normal" style:family="paragraph">
      <style:paragraph-properties fo:text-align="justify" style:line-height-at-least="0.2805in"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line-height-at-least="0.2805in" fo:text-indent="0.5in"/>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line-height-at-least="0.2805in" fo:text-indent="0.5in"/>
    </style:style>
    <style:style style:name="P1293" style:parent-style-name="Normal" style:family="paragraph">
      <style:paragraph-properties fo:text-align="justify" style:line-height-at-least="0.2805in"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line-height-at-least="0.2805in"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font-weight="bold" style:font-weight-asian="bold" style:font-weight-complex="bold" fo:color="#000000" style:language-asian="lt" style:country-asian="LT"/>
    </style:style>
    <style:style style:name="T1328" style:parent-style-name="DefaultParagraphFont" style:family="text">
      <style:text-properties fo:font-weight="bold" style:font-weight-asian="bold" style:font-weight-complex="bold" fo:color="#000000"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line-height="150%"/>
      <style:text-properties fo:font-style="italic" style:font-style-asian="italic" style:font-size-complex="12pt"/>
    </style:style>
    <style:style style:name="P1349" style:parent-style-name="Normal" style:family="paragraph">
      <style:paragraph-properties fo:line-height="150%"/>
      <style:text-properties fo:font-style="italic" style:font-style-asian="italic" style:font-size-complex="12pt"/>
    </style:style>
    <style:style style:name="P1350" style:parent-style-name="Normal" style:family="paragraph">
      <style:paragraph-properties fo:line-height="150%"/>
    </style:style>
    <style:style style:name="P1351" style:parent-style-name="Normal" style:family="paragraph">
      <style:paragraph-properties>
        <style:tab-stops>
          <style:tab-stop style:type="right" style:position="6.4972in"/>
        </style:tab-stops>
      </style:paragraph-properties>
    </style:style>
    <style:style style:name="T1352" style:parent-style-name="DefaultParagraphFont" style:family="text">
      <style:text-properties fo:language="en" fo:country="US"/>
    </style:style>
    <style:style style:name="T1353" style:parent-style-name="DefaultParagraphFont" style:family="text">
      <style:text-properties fo:text-transform="uppercase"/>
    </style:style>
    <style:style style:name="T1354" style:parent-style-name="DefaultParagraphFont" style:family="text">
      <style:text-properties fo:language="en" fo:country="US"/>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5-23, i. k. 2023-0968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21</text:span><text:span text:style-name="T21">1</text:span><text:span text:style-name="T22">, 373, 374, 375, 376, 377, 378, 380, 381, 382, 421, 484, 576, 577, 579, 581, 584, 587, 588,<text:s/></text:span><text:span text:style-name="T23">589, 594, 608, 609, 616, 617, 619, 620, 621, 627, 644, 666, 671, 673, 675, 676, 678 STRAIPSNIŲ IR PRIEDO PAKEITIMO, KODEKSO PAPILDYMO 422</text:span><text:span text:style-name="T24">1</text:span><text:span text:style-name="T25">, 565</text:span><text:span text:style-name="T26">1</text:span><text:span text:style-name="T27">, 574</text:span><text:span text:style-name="T28">1</text:span><text:span text:style-name="T29"><text:s/>STRAIPSNIAIS IR 591, 677 STRAIPSNIŲ PRIPAŽINIMO NETEKUSIAIS GALIOS</text:span></text:p>
      <text:p text:style-name="P30"><text:span text:style-name="T31">ĮSTATYMAS</text:span></text:p>
      <text:p text:style-name="P32"/>
      <text:p text:style-name="P33"><text:span text:style-name="T34">2023</text:span><text:span text:style-name="T35"><text:s/>m.<text:s/></text:span><text:span text:style-name="T36">gegužės</text:span><text:span text:style-name="T37"><text:s/></text:span><text:span text:style-name="T38">11</text:span><text:span text:style-name="T39"><text:s/>d. Nr.<text:s/></text:span><text:span text:style-name="T40">X</text:span><text:span text:style-name="T41">IV-1947</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12 straipsnio pakeitimas</text:span></text:p>
        <text:p text:style-name="P50"><text:span text:style-name="T51">Pakeisti 12 straipsnio 1 dalį ir ją išdėstyti taip:</text:span></text:p>
        <text:p text:style-name="P52"><text:span text:style-name="T53">„</text:span><text:span text:style-name="T54">1</text:span><text:span text:style-name="T55">. Jeigu<text:s/></text:span><text:span text:style-name="T56">padaryta mažai pavojinga administracinio nusižengimo požymių turinti veika ir šio kodekso 22 straipsnio 2 dalies 1 punkte nurodytą administracinės nuobaudos paskirtį galima įgyvendinti netraukiant asmens administracinėn atsakomybėn, teisę pradėti administr</text:span><text:span text:style-name="T57">acinio<text:s/></text:span><text:soft-page-break/><text:span text:style-name="T58">nusižengimo teiseną turintis pareigūnas gali jos nepradėti ir pareikšti asmeniui žodinę pastabą. Šio straipsnio nuostatos gali būti taikomos asmeniui padarius šio kodekso 85 straipsnio 1 ir 4 dalyse, 86 straipsnyje, 88 straipsnio 1 dalyje, 89 straip</text:span><text:span text:style-name="T59">snio 1 dalyje, 90 straipsnio 1, 2 ir 6 dalyse, 92 straipsnio 1 ir 2 dalyse, 93 straipsnio 1, 3, 5, 7, 8 ir 9 dalyse, 108 straipsnyje, 124 straipsnio 1 dalyje, 126 straipsnio 1 dalyje, 140 straipsnio 1 dalyje, 146 straipsnio 1 dalyje, 152 straipsnio 1 dalyj</text:span><text:span text:style-name="T60">e, 153 straipsnio 1 dalyje, 154 straipsnio 1 dalyje, 155 straipsnio 1 dalyje, 161 straipsnio 1 dalyje, 164 straipsnio 1 dalyje, 187 straipsnio 1 ir 2 dalyse, 189 straipsnio 1 dalyje, 192 straipsnio 1 dalyje, 205 straipsnio 1 dalyje, 212 straipsnio 1 dalyje</text:span><text:span text:style-name="T61">, 213 straipsnio 1 dalyje, 217</text:span><text:span text:style-name="T62">2</text:span><text:span text:style-name="T63"><text:s/>straipsnio 1 dalyje, 228 straipsnyje, 247 straipsnio 1 ir 2 dalyse, 258 straipsnyje, 261 straipsnio 1 dalyje, 278 straipsnyje, 279 straipsnio 1 dalyje, 283 straipsnyje, 284 straipsnio 1 dalyje, 287 straipsnyje, 294 straipsni</text:span><text:span text:style-name="T64">o 1 ir 2 dalyse, 295 straipsnio 3 dalyje, 296 straipsnio 1 dalyje, 297 straipsnio 1 dalyje, 299 straipsnio 1 dalyje, 305 straipsnio 1 ir 4 dalyse, 325 straipsnyje, 327 straipsnio 1 ir 3 dalyse,</text:span><text:span text:style-name="T65"><text:s/></text:span><text:span text:style-name="T66">333 straipsnio 1 dalyje, 340 straipsnyje, 346 straipsnio 1 dal</text:span><text:span text:style-name="T67">yje, 366 straipsnio 1 dalyje, 368 straipsnio 1 dalyje, 373 straipsnio 1 dalyje, 375, 402, 404 straipsniuose, 406 straipsnio 6 dalyje, 409 straipsnyje, 413 straipsnio 1 dalyje, 416 straipsnio 1 dalyje, 417 straipsnio 7 dalyje, 428 straipsnio 6 dalyje, 445 s</text:span><text:span text:style-name="T68">traipsnio 1 dalyje, 477 straipsnio 1, 3 ir 5 dalyse, 492 straipsnio 1 dalyje, 519 straipsnio 1 dalyje, 520 straipsnyje, 523 straipsnio 1 dalyje, 525 straipsnio 1 dalyje, 526 straipsnio 1 dalyje, 528 straipsnio 1 dalyje, 530 straipsnio 1 dalyje, 544 straips</text:span><text:span text:style-name="T69">nio 1 ir 4 dalyse, 545 straipsnio 1 ir 2 dalyse, 548 straipsnio 3 dalyje numatytų administracinių nusižengimų požymių turinčias veikas.“</text:span></text:p>
        <text:p text:style-name="P70"/>
        <text:p text:style-name="P71"><text:span text:style-name="T72">2</text:span><text:span text:style-name="T73"><text:s/>straipsnis.<text:s/></text:span><text:span text:style-name="T74">21</text:span><text:span text:style-name="T75">1</text:span><text:span text:style-name="T76"><text:s/>straipsnio pakeitimas</text:span></text:p>
        <text:p text:style-name="P77"><text:span text:style-name="T78">Pakeisti 21</text:span><text:span text:style-name="T79">1</text:span><text:span text:style-name="T80"><text:s/>straipsnio 3 punktą ir jį išdėstyti taip:</text:span></text:p>
        <text:p text:style-name="P81"><text:span text:style-name="T82">„</text:span><text:span text:style-name="T83">3</text:span><text:span text:style-name="T84">) aktyviai padėjo išaiškinti kito asmens padarytą administracinį nusižengimą<text:s/></text:span><text:span text:style-name="T85">ar<text:s/></text:span><text:span text:style-name="T86">nusikalstamą veiką</text:span><text:span text:style-name="T87">, ir</text:span><text:span text:style-name="T88">“.</text:span></text:p>
        <text:p text:style-name="P89"/>
        <text:p text:style-name="P90"><text:span text:style-name="T91">3</text:span><text:span text:style-name="T92"><text:s/>straipsnis.<text:s/></text:span><text:span text:style-name="T93">373 straipsnio pakeitimas</text:span></text:p>
        <text:p text:style-name="P94"><text:span text:style-name="T95">Pakeisti 373 straipsnį ir jį išdėstyti taip:</text:span></text:p>
        <text:p text:style-name="P96"><text:span text:style-name="T97">„</text:span><text:span text:style-name="T98">373</text:span><text:span text:style-name="T99"><text:s/>straipsnis.</text:span><text:span text:style-name="T100"><text:s/></text:span><text:span text:style-name="T101">Elgesio geležinkeliuose taisyklių<text:s/></text:span><text:span text:style-name="T102">pažeidimas</text:span></text:p>
        <text:p text:style-name="P103"><text:span text:style-name="T104">1</text:span><text:span text:style-name="T105">. Šiukšlių ar kitų daiktų išmetimas iš geležinkelių riedmenų,<text:s/></text:span><text:span text:style-name="T106">šiukšlinimas traukiniuose</text:span></text:p>
        <text:p text:style-name="P107"><text:span text:style-name="T108">užtraukia baudą nuo šešiasdešimt iki vieno šimto keturiasdešimt eurų.</text:span></text:p>
        <text:p text:style-name="P109"><text:span text:style-name="T110">2</text:span><text:span text:style-name="T111">.<text:s/></text:span><text:span text:style-name="T112">Įlipimas</text:span><text:span text:style-name="T113"><text:s/>ar išlipimas važiuojant traukiniui, važiavimas ant vagonų laipteli</text:span><text:span text:style-name="T114">ų ar stogų</text:span><text:span text:style-name="T115"><text:s/></text:span><text:span text:style-name="T116">arba kitose</text:span><text:span text:style-name="T117"><text:s/></text:span><text:span text:style-name="T118">tam neskirtose traukinio vietose,</text:span><text:span text:style-name="T119"><text:s/></text:span><text:span text:style-name="T120">teisės būti pavojingojoje geležinkelio zonoje neturinčių asmenų buvimas šioje zonoje tam neskirtose vietose</text:span></text:p>
        <text:p text:style-name="P121"><text:span text:style-name="T122">užtraukia baudą nuo<text:s/></text:span><text:span text:style-name="T123">devyniasdešimt</text:span><text:span text:style-name="T124"><text:s/>iki<text:s/></text:span><text:span text:style-name="T125">vieno šimto keturiasdešimt</text:span><text:span text:style-name="T126"><text:s/>eurų.</text:span></text:p>
        <text:p text:style-name="P127"><text:span text:style-name="T128">3</text:span><text:span text:style-name="T129">. Daiktų, dėl<text:s/></text:span><text:span text:style-name="T130">kurių gali sutrikti geležinkelių transporto eismas, dėjimas ant geležinkelių infrastruktūros objektų</text:span></text:p>
        <text:p text:style-name="P131"><text:span text:style-name="T132">užtraukia baudą nuo vieno šimto keturiasdešimt iki trijų šimtų eurų.</text:span></text:p>
        <text:p text:style-name="P133"><text:span text:style-name="T134">4</text:span><text:span text:style-name="T135">. Neteisėtas traukinio stabdymas</text:span></text:p>
        <text:p text:style-name="P136">užtraukia baudą nuo trijų šimtų iki penkių šimtų<text:s/>šešiasdešimt eurų.“</text:p>
        <text:p text:style-name="P137"/>
        <text:p text:style-name="P138"><text:span text:style-name="T139">4</text:span><text:span text:style-name="T140"><text:s/>straipsnis.<text:s/></text:span><text:span text:style-name="T141">374 straipsnio pakeitimas<text:s/></text:span></text:p>
        <text:p text:style-name="P142"><text:span text:style-name="T143">Pakeisti 374 straipsnio 1 dalį ir ją išdėstyti taip:</text:span></text:p>
        <text:p text:style-name="P144"><text:span text:style-name="T145">„</text:span><text:span text:style-name="T146">1</text:span><text:span text:style-name="T147">. Rūkymas</text:span><text:span text:style-name="T148">, išskyrus rūkymą tolimojo susisiekimo traukiniuose, kuriuose numatyti atskiri vagonai nerūkantiesiems ir rūkanti</text:span><text:span text:style-name="T149">esiems,</text:span><text:span text:style-name="T150"><text:s/>arba alkoholinių gėrimų vartojimas</text:span><text:span text:style-name="T151">, išskyrus šių gėrimų vartojimą</text:span><text:span text:style-name="T152"><text:s/>tarptautinio susisiekimo<text:s/></text:span><text:span text:style-name="T153">arba siaurojo geležinkelio traukiniuose,</text:span><text:span text:style-name="T154"><text:s/>triukšmavimas, garsus dainavimas arba grojimas muzikos instrumentais ar kitokiais garsiniais aparatais</text:span><text:span text:style-name="T155"><text:s/>traukiniuose</text:span></text:p>
        <text:p text:style-name="P156">užtraukia baudą nuo dešimt iki keturiolikos eurų.“</text:p>
        <text:p text:style-name="P157"/>
        <text:p text:style-name="P158"><text:span text:style-name="T159">5</text:span><text:span text:style-name="T160"><text:s/>straipsnis.<text:s/></text:span><text:span text:style-name="T161">375 straipsnio pakeitimas</text:span></text:p>
        <text:p text:style-name="P162"><text:span text:style-name="T163">Pakeisti 375 straipsnį ir jį išdėstyti taip:</text:span></text:p>
        <text:p text:style-name="P164"/>
        <text:p text:style-name="P165"><text:span text:style-name="T166">„</text:span><text:span text:style-name="T167">375</text:span><text:span text:style-name="T168"><text:s/>straipsnis.<text:s/></text:span><text:span text:style-name="T169">Geležinkelių transporto eismo saugos<text:s/></text:span><text:span text:style-name="T170">ar geležinkelių sistemos<text:s/></text:span><text:span text:style-name="T171">reikalavimų pažeidimas</text:span></text:p>
        <text:p text:style-name="P172"><text:span text:style-name="T173">Geležinkelių transporto eismo<text:s/></text:span><text:span text:style-name="T174">saugos</text:span><text:span text:style-name="T175"><text:s/></text:span><text:span text:style-name="T176">ar geležinkelių sistemos<text:s/></text:span><text:span text:style-name="T177">reikalavimų pažeidimas</text:span></text:p>
        <text:p text:style-name="P178"><text:span text:style-name="T179">užtraukia baudą nuo šešiasdešimt iki dviejų šimtų eurų.“</text:span></text:p>
        <text:p text:style-name="P180"/>
        <text:p text:style-name="P181"><text:span text:style-name="T182">6</text:span><text:span text:style-name="T183"><text:s/>straipsnis.<text:s/></text:span><text:span text:style-name="T184">376 straipsnio pakeitimas</text:span></text:p>
        <text:p text:style-name="P185"><text:span text:style-name="T186">Pakeisti 376 straipsnį ir jį išdėstyti taip:</text:span></text:p>
        <text:p text:style-name="P187"><text:span text:style-name="T188">„</text:span><text:span text:style-name="T189">376</text:span><text:span text:style-name="T190"><text:s/>straipsnis.<text:s/></text:span><text:span text:style-name="T191">Nepranešimas<text:s/></text:span><text:span text:style-name="T192">apie geležinkelių transporto katastrofą, eismo įvykį ar riktą</text:span><text:span text:style-name="T193"><text:s/></text:span></text:p>
        <text:p text:style-name="P194"><text:span text:style-name="T195">Nepranešimas teisės aktų nustatyta tvarka kompetentingai institucijai apie geležinkelių transporto katastrofą, eismo įvykį ar riktą</text:span></text:p>
        <text:p text:style-name="P196"><text:span text:style-name="T197">užtraukia baudą nuo penkių šimt</text:span><text:span text:style-name="T198">ų iki dviejų tūkstančių penkių šimtų eurų.“</text:span></text:p>
        <text:p text:style-name="P199"/>
        <text:p text:style-name="P200"><text:span text:style-name="T201">7</text:span><text:span text:style-name="T202"><text:s/>straipsnis.<text:s/></text:span><text:span text:style-name="T203">377 straipsnio pakeitimas</text:span></text:p>
        <text:p text:style-name="P204"><text:span text:style-name="T205">Pakeisti 377 straipsnį ir jį išdėstyti taip:</text:span></text:p>
        <text:p text:style-name="P206"><text:span text:style-name="T207">„</text:span><text:span text:style-name="T208">377</text:span><text:span text:style-name="T209"><text:s/>straipsnis.<text:s/></text:span><text:span text:style-name="T210">Mokymo pajėgumų teikimo reikalavimų pažeidimas</text:span></text:p>
        <text:p text:style-name="P211"><text:span text:style-name="T212">Mokymo pajėgumų teikimą geležinkelių infrast</text:span><text:span text:style-name="T213">ruktūros valdytojams,<text:s/></text:span><text:span text:style-name="T214">asmenų, pageidaujančių dirbti darbą, tiesiogiai arba netiesiogiai susijusį su geležinkelių transporto eismu, asmenų, pageidaujančių atlikti krovinių krovimo ir tvirtinimo vagonuose darbų vadovo funkcijas, ir (arba)<text:s/></text:span><text:span text:style-name="T215">traukinio mašinistų</text:span><text:span text:style-name="T216"><text:s/>mokymo ar egzaminavimo veiklą vykdantiems asmenims, geležinkelio įmonėms (vežėjams) ir kitoms įmonėms<text:s/></text:span><text:span text:style-name="T217">(juridiniams asmenims, kitoms organizacijoms, juridinių asmenų, kitų organizacijų filialams)</text:span><text:span text:style-name="T218">, kurios<text:s/></text:span><text:span text:style-name="T219">neįgijusios geležinkelio įmonės (vežėjo) licencijos<text:s/></text:span><text:span text:style-name="T220">naudojasi geležinkelių infrastruktūra važiuodamos</text:span><text:span text:style-name="T221"><text:s/>į geležinkelių infrastruktūros objektų statybos, remonto ir (ar) techninės priežiūros darbų atlikimo vietą<text:s/></text:span><text:span text:style-name="T222">ar</text:span><text:span text:style-name="T223"><text:s/>iš jos</text:span><text:span text:style-name="T224"><text:s/>ir (arba) manevruodamos joje,</text:span><text:span text:style-name="T225"><text:s/>reglamentuojančių teisės aktų reikalavimų pažeidimas</text:span></text:p>
        <text:p text:style-name="P226"><text:span text:style-name="T227">užtr</text:span><text:span text:style-name="T228">aukia baudą nuo trisdešimt iki vieno šimto keturiasdešimt eurų.</text:span><text:span text:style-name="T229">“</text:span></text:p>
        <text:p text:style-name="P230"/>
        <text:p text:style-name="P231"><text:span text:style-name="T232">8</text:span><text:span text:style-name="T233"><text:s/>straipsnis.<text:s/></text:span><text:span text:style-name="T234">378 straipsnio pakeitimas</text:span></text:p>
        <text:p text:style-name="P235"><text:span text:style-name="T236">Pakeisti 378 straipsnį ir jį išdėstyti taip:</text:span></text:p>
        <text:p text:style-name="P237"><text:span text:style-name="T238">„</text:span><text:span text:style-name="T239">378</text:span><text:span text:style-name="T240"><text:s/>straipsnis.<text:s/></text:span><text:span text:style-name="T241">Stacionariųjų</text:span><text:span text:style-name="T242"><text:s/></text:span><text:span text:style-name="T243">geležinkelių</text:span><text:span text:style-name="T244"><text:s/>posistemių naudojimas</text:span><text:span text:style-name="T245"><text:s/>ar geležinkelių riedmenų pateikimas rinkai</text:span><text:span text:style-name="T246"><text:s/>neturint leidimo</text:span></text:p>
        <text:p text:style-name="P247"><text:span text:style-name="T248">Stacionariųjų geležinkelių</text:span><text:span text:style-name="T249"><text:s/>posistemių naudojimas<text:s/></text:span><text:span text:style-name="T250">ar geležinkelių riedmenų pateikimas rinkai</text:span><text:span text:style-name="T251"><text:s/>neturint leidimo, kai pagal teisės aktus toks leidimas yra reikalingas,</text:span></text:p>
        <text:p text:style-name="P252"><text:span text:style-name="T253">užtraukia baudą nuo<text:s/></text:span><text:span text:style-name="T254">trijų š</text:span><text:span text:style-name="T255">imtų</text:span><text:span text:style-name="T256"><text:s/>iki<text:s/></text:span><text:span text:style-name="T257">penkių šimtų penkiasdešimt</text:span><text:span text:style-name="T258"><text:s/>eurų.“</text:span></text:p>
        <text:p text:style-name="P259"/>
        <text:p text:style-name="Normal"/>
        <text:p text:style-name="P260"><text:span text:style-name="T261">9</text:span><text:span text:style-name="T262"><text:s/>straipsnis.<text:s/></text:span><text:span text:style-name="T263">380 straipsnio pakeitimas</text:span></text:p>
        <text:p text:style-name="P264"><text:span text:style-name="T265">Pakeisti 380 straipsnį ir jį išdėstyti taip:</text:span></text:p>
        <text:p text:style-name="P266"><text:span text:style-name="T267">„</text:span><text:span text:style-name="T268">380</text:span><text:span text:style-name="T269"><text:s/>straipsnis.<text:s/></text:span><text:span text:style-name="T270">Geležinkelių riedmenų</text:span><text:span text:style-name="T271">,</text:span><text:span text:style-name="T272"><text:s/>jų ženklinimo<text:s/></text:span><text:span text:style-name="T273">ar</text:span><text:span text:style-name="T274"><text:s/></text:span><text:span text:style-name="T275">registravimo</text:span><text:span text:style-name="T276"><text:s/>reikalavimų nesilaikymas</text:span></text:p>
        <text:p text:style-name="P277"><text:span text:style-name="T278">1</text:span><text:span text:style-name="T279">. Teisės<text:s/></text:span><text:span text:style-name="T280">aktų reikalavimų neatitinkančių</text:span><text:span text:style-name="T281"><text:s/>geležinkelių riedmenų naudojimas<text:s/></text:span></text:p>
        <text:p text:style-name="P282"><text:span text:style-name="T283">užtraukia baudą<text:s/></text:span><text:span text:style-name="T284">geležinkelių riedmenis valdantiems asmenims</text:span><text:span text:style-name="T285"><text:s/>nuo šešiasdešimt iki vieno šimto keturiasdešimt eurų.</text:span></text:p>
        <text:p text:style-name="P286"><text:span text:style-name="T287">2</text:span><text:span text:style-name="T288">.</text:span><text:span text:style-name="T289"><text:s/>Geležinkelių riedmenų naudojimas neatlikus techninės priežiūros ar re</text:span><text:span text:style-name="T290">monto,<text:s/></text:span><text:span text:style-name="T291">jų nepaženklinus teisės aktų nustatyta tvarka ar juos paženklinus pažeidžiant teisės aktų reikalavimus</text:span><text:span text:style-name="T292"><text:s/></text:span></text:p>
        <text:p text:style-name="P293"><text:span text:style-name="T294">užtraukia baudą<text:s/></text:span><text:span text:style-name="T295">geležinkelių riedmenų naudotojams<text:s/></text:span><text:span text:style-name="T296">nuo<text:s/></text:span><text:span text:style-name="T297">trijų šimtų</text:span><text:span text:style-name="T298"><text:s/>iki<text:s/></text:span><text:span text:style-name="T299">keturių šimtų penkiasdešimt</text:span><text:span text:style-name="T300"><text:s/>eurų.</text:span></text:p>
        <text:p text:style-name="P301"><text:span text:style-name="T302">3</text:span><text:span text:style-name="T303">.<text:s/></text:span><text:span text:style-name="T304">Teisės aktų nustatyta tvarka<text:s/></text:span><text:span text:style-name="T305">neįregistruotų geležinkelių riedmenų naudojimas</text:span><text:span text:style-name="T306">, išskyrus šio kodekso 378 straipsnyje numatytus administracinius nusižengimus, kai geležinkelių riedmenys pateikti rinkai neturint pagal teisės aktus reikalingo leidimo,</text:span></text:p>
        <text:p text:style-name="P307"><text:span text:style-name="T308">užtraukia baudą<text:s/></text:span><text:span text:style-name="T309">geležinkelių riedmenų<text:s/></text:span><text:span text:style-name="T310">naudotojams<text:s/></text:span><text:span text:style-name="T311">nuo<text:s/></text:span><text:span text:style-name="T312">trijų šimtų</text:span><text:span text:style-name="T313"><text:s/>iki<text:s/></text:span><text:span text:style-name="T314">keturių šimtų penkiasdešimt</text:span><text:span text:style-name="T315"><text:s/>eurų.“</text:span></text:p>
        <text:p text:style-name="P316"/>
        <text:p text:style-name="P317"><text:span text:style-name="T318">10</text:span><text:span text:style-name="T319"><text:s/>straipsnis.<text:s/></text:span><text:span text:style-name="T320">381 straipsnio pakeitimas</text:span></text:p>
        <text:p text:style-name="P321"><text:span text:style-name="T322">Pakeisti 381 straipsnį ir jį išdėstyti taip:</text:span></text:p>
        <text:p text:style-name="P323"><text:span text:style-name="T324">„</text:span><text:span text:style-name="T325">381</text:span><text:span text:style-name="T326"><text:s/>straipsnis.<text:s/></text:span><text:span text:style-name="T327">Geležinkelių infrastruktūros reikalavimų nesilaikymas</text:span></text:p>
        <text:p text:style-name="P328"><text:span text:style-name="T329">Teisės aktų r</text:span><text:span text:style-name="T330">eikalavimų neatitinkančios</text:span><text:span text:style-name="T331"><text:s/>geležinkelių infrastruktūros naudojimas arba<text:s/></text:span><text:span text:style-name="T332">geležinkelių infrastruktūros</text:span><text:span text:style-name="T333"><text:s/></text:span><text:span text:style-name="T334">statinių</text:span><text:span text:style-name="T335"><text:s/>naudojimas neatlikus<text:s/></text:span><text:span text:style-name="T336">jų</text:span><text:span text:style-name="T337"><text:s/>techninės priežiūros<text:s/></text:span></text:p>
        <text:p text:style-name="P338"><text:span text:style-name="T339">užtraukia baudą nuo<text:s/></text:span><text:span text:style-name="T340">trijų šimtų</text:span><text:span text:style-name="T341"><text:s/>iki<text:s/></text:span><text:span text:style-name="T342">keturių šimtų penkiasdešimt</text:span><text:span text:style-name="T343"><text:s/>eurų.“</text:span></text:p>
        <text:p text:style-name="P344"/>
        <text:p text:style-name="P345"><text:span text:style-name="T346">11</text:span><text:span text:style-name="T347"><text:s/>straipsnis.</text:span><text:span text:style-name="T348"><text:s/></text:span><text:span text:style-name="T349">382 straipsnio pakeitimas</text:span></text:p>
        <text:p text:style-name="P350"><text:span text:style-name="T351">Pakeisti 382 straipsnį ir jį išdėstyti taip:</text:span></text:p>
        <text:p text:style-name="P352"><text:span text:style-name="T353">„</text:span><text:span text:style-name="T354">382</text:span><text:span text:style-name="T355"><text:s/>straipsnis.<text:s/></text:span><text:span text:style-name="T356">Traukinio mašinisto sertifikatų išdavimo tvarkos pažeidimas</text:span></text:p>
        <text:p text:style-name="P357"><text:span text:style-name="T358">Traukinio mašinisto sertifikato išdavimas asmeniui, kuris neturi traukinio mašinisto pažymėjimo arba kurio pažymėjimas nebegalioja, arba asmeniui, kuris nelaikė ar neišlaikė geležinkelių infrastruktūros valdytojo ar geležinkelio įmonės (vežėjo) ar kitos įm</text:span><text:span text:style-name="T359">onės<text:s/></text:span><text:span text:style-name="T360">(juridinio asmens, kitos organizacijos ar jų filialo)</text:span><text:span text:style-name="T361">, kuri<text:s/></text:span><text:span text:style-name="T362">neįgijusi geležinkelio įmonės (vežėjo) licencijos naudojasi geležinkelių infrastruktūra važiuodama</text:span><text:span text:style-name="T363"><text:s/>į geležinkelių infrastruktūros objektų statybos, remonto ir (ar) techninės priežiūros darbų<text:s/></text:span><text:span text:style-name="T364">atlikimo vietą<text:s/></text:span><text:span text:style-name="T365">ar</text:span><text:span text:style-name="T366"><text:s/>iš jos</text:span><text:span text:style-name="T367"><text:s/>arba manevruodama joje</text:span><text:span text:style-name="T368">, nustatytus reikalavimus atitinkančio egzamino,</text:span></text:p>
        <text:p text:style-name="P369"><text:span text:style-name="T370">užtraukia baudą nuo trijų šimtų iki aštuonių šimtų penkiasdešimt eurų.“</text:span></text:p>
        <text:p text:style-name="P371"/>
        <text:p text:style-name="P372"><text:span text:style-name="T373">12</text:span><text:span text:style-name="T374"><text:s/>straipsnis.<text:s/></text:span><text:span text:style-name="T375">421 straipsnio pakeitimas</text:span></text:p>
        <text:p text:style-name="P376"><text:span text:style-name="T377">Pakeisti 421 straipsnio 1 dalį</text:span><text:span text:style-name="T378"><text:s/>ir ją išdėstyti taip:</text:span></text:p>
        <text:p text:style-name="P379"><text:span text:style-name="T380">„</text:span><text:span text:style-name="T381">1</text:span><text:span text:style-name="T382">. Važiavimas per geležinkelį tam neskirtose vietose, prieš geležinkelio pervažą praleisti traukinio sustojusių kitų transporto priemonių apvažiavimas, įvažiavimas į geležinkelio pervažą</text:span><text:span text:style-name="T383"><text:s/></text:span><text:span text:style-name="T384">esant draudžiamam šviesoforo ar pervažos bu</text:span><text:span text:style-name="T385">dėtojo signalui arba kai užtvaras yra nuleistas ar pradeda leistis, savavališkas užtvaro pakėlimas arba jo apvažiavimas, įvažiavimas į geležinkelio pervažą, kai už jos yra kliūtis, kuri verstų vairuotoją sustoti pervažoje, specialiai transportuoti nepareng</text:span><text:span text:style-name="T386">tų žemės ūkio, kelių, statybos ir kitų mašinų gabenimas per geležinkelio pervažą, kelio ženklo „Stop“, kuris pastatytas prieš geležinkelio pervažą, reikalavimo nesilaikymas</text:span></text:p>
        <text:p text:style-name="P387"><text:span text:style-name="T388">užtraukia baudą vairuotojams nuo<text:s/></text:span><text:span text:style-name="T389">trijų šimtų šešiasdešimt</text:span><text:span text:style-name="T390"><text:s/>iki<text:s/></text:span><text:span text:style-name="T391">penkių šimtų šešiasde</text:span><text:span text:style-name="T392">šimt</text:span><text:span text:style-name="T393"><text:s/>eurų.“</text:span></text:p>
        <text:p text:style-name="P394"/>
        <text:p text:style-name="P395"><text:span text:style-name="T396">13</text:span><text:span text:style-name="T397"><text:s/>straipsnis.<text:s/></text:span><text:span text:style-name="T398">Kodekso papildymas 422</text:span><text:span text:style-name="T399">1</text:span><text:span text:style-name="T400"><text:s/>straipsniu</text:span></text:p>
        <text:p text:style-name="P401"><text:span text:style-name="T402">Papildyti Kodeksą 422</text:span><text:span text:style-name="T403">1</text:span><text:span text:style-name="T404"><text:s/>straipsniu:</text:span></text:p>
        <text:p text:style-name="P405"><text:span text:style-name="T406">„</text:span><text:span text:style-name="T407">422</text:span><text:span text:style-name="T408">1</text:span><text:span text:style-name="T409"><text:s/>straipsnis.<text:s/></text:span><text:span text:style-name="T410">Neteisėtas alkoholio produktų vartojimas ir gabenimas transporto priemonėse</text:span><text:span text:style-name="T411"><text:s/></text:span></text:p>
        <text:p text:style-name="P412"><text:span text:style-name="T413">1</text:span><text:span text:style-name="T414">. Alkoholio produktų vartojimas, laikymas ir gabenimas atidarytoje pakuotėje automobilių salonuose, išskyrus transporto priemones, kurių salonas yra stacionariai atskirtas nuo vairuotojo vietos,<text:s/></text:span></text:p>
        <text:p text:style-name="P415"><text:span text:style-name="T416">užtraukia baudą nuo keturiasdešimt iki vieno šimto eurų.</text:span></text:p>
        <text:p text:style-name="P417"><text:span text:style-name="T418">2</text:span><text:span text:style-name="T419">. Šio straipsnio 1 dalyje numatytas administracinis nusižengimas, padarytas pakartotinai,</text:span></text:p>
        <text:p text:style-name="P420"><text:span text:style-name="T421">užtraukia baudą nuo vieno šimto iki vieno šimto keturiasdešimt eurų.</text:span><text:span text:style-name="T422">“</text:span></text:p>
        <text:p text:style-name="P423"/>
        <text:p text:style-name="P424"><text:span text:style-name="T425">14</text:span><text:span text:style-name="T426"><text:s/>straipsnis.<text:s/></text:span><text:span text:style-name="T427">484 straipsnio pakeitimas</text:span></text:p>
        <text:p text:style-name="P428"><text:span text:style-name="T429">Pakeisti 484 straipsnio 1 dalį ir ją i</text:span><text:span text:style-name="T430">šdėstyti taip:</text:span></text:p>
        <text:p text:style-name="P431"><text:span text:style-name="T432">„</text:span><text:span text:style-name="T433">1</text:span><text:span text:style-name="T434">. Alkoholinių gėrimų ar kitų naudojant spiritą pagamintų svaigalų gėrimas gatvėse, stadionuose, skveruose, parkuose, visų rūšių viešajame transporte,<text:s/></text:span><text:span text:style-name="T435">išskyrus tarptautinio susisiekimo traukinius, siaurojo geležinkelio traukinius ir laivu</text:span><text:span text:style-name="T436">s, kuriuose yra atskirai įrengtos viešojo maitinimo vietos,</text:span><text:span text:style-name="T437"><text:s/></text:span><text:span text:style-name="T438">taip pat orlaivius, skrendančius už Lietuvos Respublikos ribų,</text:span><text:span text:style-name="T439"><text:s/>parodose, mugėse ir masiniuose renginiuose, kuriuose savivaldybių tarybų nustatyta tvarka įmonėms, Europos juridiniams asmenims ar jų</text:span><text:span text:style-name="T440"><text:s/>filialams yra išduotos licencijos prekiauti alkoholiniais gėrimais, sporto varžybų metu salėse ir kitose vietose, išskyrus mažmeninės prekybos ir viešojo maitinimo vietas, kuriose savivaldybių institucijų leista pardavinėti alkoholinius gėrimus išpilstant</text:span><text:span text:style-name="T441">, neblaivaus asmens pasirodymas viešosiose vietose įžeidžiant žmogaus orumą ir dorovę</text:span></text:p>
        <text:p text:style-name="P442">užtraukia baudą nuo dvidešimt iki vieno šimto eurų.“</text:p>
        <text:p text:style-name="P443"/>
        <text:p text:style-name="P444"><text:span text:style-name="T445">15</text:span><text:span text:style-name="T446"><text:s/>straipsnis.<text:s/></text:span><text:span text:style-name="T447">Kodekso papildymas 565</text:span><text:span text:style-name="T448">1</text:span><text:span text:style-name="T449"><text:s/>straipsniu</text:span></text:p>
        <text:p text:style-name="P450"><text:span text:style-name="T451">Papildyti Kodeksą 565</text:span><text:span text:style-name="T452">1</text:span><text:span text:style-name="T453"><text:s/>straipsniu:</text:span></text:p>
        <text:p text:style-name="P454"><text:span text:style-name="T455">„</text:span><text:span text:style-name="T456">565</text:span><text:span text:style-name="T457">1</text:span><text:span text:style-name="T458"><text:s/>straipsnis.</text:span><text:span text:style-name="T459"><text:s/></text:span><text:span text:style-name="T460">Aplinkybės, dėl kurių administracinių nusižengimų teisena negalima</text:span></text:p>
        <text:p text:style-name="P461"><text:span text:style-name="T462">Administracinių nusižengimų teisena negali būti pradėta, o pradėtoji turi būti nutraukta, kai:</text:span></text:p>
        <text:p text:style-name="P463"><text:span text:style-name="T464">1</text:span><text:span text:style-name="T465">) padaryta veika neturi administracinio nusižengimo požymių;</text:span></text:p>
        <text:p text:style-name="P466"><text:span text:style-name="T467">2</text:span><text:span text:style-name="T468">) priešingą teisei<text:s/></text:span><text:span text:style-name="T469">veiką padarė jaunesnis negu šešiolikos metų asmuo;</text:span></text:p>
        <text:p text:style-name="P470"><text:span text:style-name="T471">3</text:span><text:span text:style-name="T472">) padaręs priešingą teisei veiką asmuo yra nepakaltinamas;</text:span></text:p>
        <text:p text:style-name="P473"><text:span text:style-name="T474">4</text:span><text:span text:style-name="T475">) yra šio kodekso IV skyriuje nurodyta ar kita šiame kodekse nustatyta atleidimo nuo administracinės atsakomybės aplinkybė;<text:s/></text:span></text:p>
        <text:p text:style-name="P476"><text:span text:style-name="T477">5</text:span><text:span text:style-name="T478">)<text:s/></text:span><text:span text:style-name="T479">priimamas amnestijos aktas, kuriuo panaikinamas administracinės nuobaudos paskyrimas;</text:span></text:p>
        <text:p text:style-name="P480"><text:span text:style-name="T481">6</text:span><text:span text:style-name="T482">) panaikinamas administracinę atsakomybę nustatantis aktas;</text:span></text:p>
        <text:p text:style-name="P483"><text:span text:style-name="T484">7</text:span><text:span text:style-name="T485">) iki administracinio nusižengimo bylos nagrinėjimo dienos pasibaigia šio kodekso 39 straipsnyje nur</text:span><text:span text:style-name="T486">odytas terminas;</text:span></text:p>
        <text:p text:style-name="P487"><text:span text:style-name="T488">8</text:span><text:span text:style-name="T489">) dėl to paties fakto administracinėn atsakomybėn patrauktam asmeniui yra priimtas teismo ar ne teismo tvarka institucijos (pareigūno) nutarimas skirti administracinę nuobaudą arba yra įvykdytas administracinis nurodymas, arba nepanai</text:span><text:span text:style-name="T490">kintas nutarimas nutraukti administracinio nusižengimo teiseną, arba dėl to nusižengimo pradėtas ikiteisminis tyrimas;</text:span></text:p>
        <text:p text:style-name="P491"><text:span text:style-name="T492">9</text:span><text:span text:style-name="T493">) mirė asmuo, kuriam buvo pradėta administracinio nusižengimo teisena.</text:span><text:span text:style-name="T494">“</text:span></text:p>
        <text:p text:style-name="P495"/>
        <text:p text:style-name="P496"><text:span text:style-name="T497">16</text:span><text:span text:style-name="T498"><text:s/>straipsnis.<text:s/></text:span><text:span text:style-name="T499">Kodekso papildymas 574</text:span><text:span text:style-name="T500">1<text:s/></text:span><text:span text:style-name="T501">straip</text:span><text:span text:style-name="T502">sniu:</text:span></text:p>
        <text:p text:style-name="P503"><text:span text:style-name="T504">Papildyti Kodekso XXVII skyrių 574</text:span><text:span text:style-name="T505">1</text:span><text:span text:style-name="T506"><text:s/>straipsniu:</text:span></text:p>
        <text:p text:style-name="P507"><text:span text:style-name="T508">„</text:span><text:span text:style-name="T509">574</text:span><text:span text:style-name="T510">1</text:span><text:span text:style-name="T511"><text:s/>straipsnis.<text:s/></text:span><text:span text:style-name="T512">Informacinių ir elektroninių ryšių technologijų naudojimas administracinių nusižengimų teisenoje</text:span></text:p>
        <text:p text:style-name="P513"><text:span text:style-name="T514">1</text:span><text:span text:style-name="T515">. Kai neįmanoma užtikrinti administracinio nusižengimo tyrimo atlikimo ar admi</text:span><text:span text:style-name="T516">nistracinio nusižengimo bylos nagrinėjimo šiame kodekse nustatyta įprasta tvarka, taip pat siekiant, kad administracinių nusižengimų teisenos procesas būtų operatyvesnis, šio kodekso nustatytais atvejais gali būti naudojamos informacinės ir elektroninių ry</text:span><text:span text:style-name="T517">šių technologijos (per vaizdo konferencijas, telekonferencijas ar kitaip). Informacinės ir elektroninių ryšių technologijos (per vaizdo konferencijas, telekonferencijas ar kitaip) naudojamos, kai yra tam tinkamos techninės galimybės ir kai pagrįstai manoma</text:span><text:span text:style-name="T518">, kad taip administracinis nusižengimas bus ištirtas, o administracinio nusižengimo byla bus išnagrinėta greičiau ir ekonomiškiau.<text:s/></text:span></text:p>
        <text:p text:style-name="P519"><text:span text:style-name="T520">2</text:span><text:span text:style-name="T521">. Naudojant informacines ir elektroninių ryšių technologijas (per vaizdo konferencijas, telekonferencijas ar kitaip), a</text:span><text:span text:style-name="T522">dministracinių nusižengimų teisenoje<text:s/></text:span><text:span text:style-name="T523">mutatis mutandis</text:span><text:span text:style-name="T524"><text:s/>taikomos Lietuvos Respublikos baudžiamojo proceso kodekso nuostatos.</text:span></text:p>
        <text:p text:style-name="P525"><text:span text:style-name="T526">3</text:span><text:span text:style-name="T527">. Administracinių nusižengimų teisenos duomenys vidaus reikalų ministro nustatyta tvarka gali būti tvarkomi elektronine forma<text:s/></text:span><text:span text:style-name="T528">Administracinių nusižengimų registre.</text:span><text:span text:style-name="T529">“</text:span></text:p>
        <text:p text:style-name="P530"/>
        <text:p text:style-name="P531"><text:span text:style-name="T532">17</text:span><text:span text:style-name="T533"><text:s/>straipsnis.<text:s/></text:span><text:span text:style-name="T534">576 straipsnio pakeitimas</text:span></text:p>
        <text:p text:style-name="P535"><text:span text:style-name="T536">Pakeisti 576 straipsnio 2 dalį ir ją išdėstyti taip:</text:span></text:p>
        <text:p text:style-name="P537"><text:span text:style-name="T538">„</text:span><text:span text:style-name="T539">2</text:span><text:span text:style-name="T540">. Teisėjams ir administracinio nusižengimo bylą tiriantiems ir nagrinėjantiems pareigūnams, specialistam</text:span><text:span text:style-name="T541">s, ekspertams, vertėjui, teismo posėdžių sekretoriui, jei jis dalyvauja,<text:s/></text:span><text:span text:style-name="T542">mutatis mutandis<text:s/></text:span><text:span text:style-name="T543">taikomi<text:s/></text:span><text:span text:style-name="T544">Baudžiamojo<text:s/></text:span><text:span text:style-name="T545">proceso kodekse nustatyti nušalinimo pagrindai ir tvarka. Sprendimą dėl administracinio nusižengimo bylą ne teismo tvarka nagrinėjančios instituci</text:span><text:span text:style-name="T546">jos pareigūno nušalinimo priima institucijos vadovas arba jo įgaliotas asmuo. Kai bylą nagrinėja institucijos vadovas, sprendimą dėl nušalinimo priima šios institucijos kolegialus organas.“</text:span></text:p>
        <text:p text:style-name="P547"/>
        <text:p text:style-name="P548"><text:span text:style-name="T549">18</text:span><text:span text:style-name="T550"><text:s/>straipsnis.<text:s/></text:span><text:span text:style-name="T551">577 straipsnio pakeitimas</text:span></text:p>
        <text:p text:style-name="P552"><text:span text:style-name="T553">Pakeisti 577</text:span><text:span text:style-name="T554"><text:s/>straipsnio 3 dalies 2 punktą ir jį išdėstyti taip:</text:span></text:p>
        <text:p text:style-name="P555"><text:span text:style-name="T556">„</text:span><text:span text:style-name="T557">2</text:span><text:span text:style-name="T558">) šaukiamas atvykti pas administracinį nusižengimą tiriantį pareigūną, į teismą ar į administracinio nusižengimo bylą ne teismo tvarka nagrinėjančią instituciją<text:s/></text:span><text:span text:style-name="T559">arba dalyvauti administracinio nusiženg</text:span><text:span text:style-name="T560">imo teisenoje</text:span><text:span text:style-name="T561"><text:s/>naudodamasis informacinėmis ir elektroninių ryšių technologijomis (per vaizdo konferencijas, telekonferencijas ar kitaip)</text:span><text:span text:style-name="T562">.“</text:span></text:p>
        <text:p text:style-name="P563"/>
        <text:p text:style-name="P564"><text:span text:style-name="T565">19</text:span><text:span text:style-name="T566"><text:s/>straipsnis.<text:s/></text:span><text:span text:style-name="T567">579 straipsnio pakeitimas</text:span></text:p>
        <text:p text:style-name="P568"><text:span text:style-name="T569">Pakeisti 579 straipsnio 2 dalies 2 punktą ir jį išdėstyti taip:</text:span></text:p>
        <text:p text:style-name="P570"><text:span text:style-name="T571">„</text:span><text:span text:style-name="T572">2</text:span><text:span text:style-name="T573">) šaukiamas atvykti pas administracinį nusižengimą tiriantį pareigūną, į teismą ar į administracinio nusižengimo bylą ne teismo tvarka nagrinėjančią instituciją</text:span><text:span text:style-name="T574"><text:s/></text:span><text:span text:style-name="T575">arba dalyvauti administracinio nusižengimo teisenoje</text:span><text:span text:style-name="T576"><text:s/>naudodamasis informacinėmis ir elektro</text:span><text:span text:style-name="T577">ninių ryšių technologijomis (per vaizdo konferencijas, telekonferencijas ar kitaip)</text:span><text:span text:style-name="T578">.“</text:span></text:p>
        <text:p text:style-name="P579"/>
        <text:p text:style-name="P580"><text:span text:style-name="T581">20</text:span><text:span text:style-name="T582"><text:s/>straipsnis.<text:s/></text:span><text:span text:style-name="T583">581 straipsnio pakeitimas</text:span></text:p>
        <text:p text:style-name="P584"><text:span text:style-name="T585">Pakeisti 581 straipsnio 2 dalį ir ją išdėstyti taip:</text:span></text:p>
        <text:p text:style-name="P586"><text:span text:style-name="T587">„</text:span><text:span text:style-name="T588">2</text:span><text:span text:style-name="T589">. Teismo, institucijos, kurios pareigūnas tiria<text:s/></text:span><text:span text:style-name="T590">administracinį nusižengimą arba nagrinėja administracinio nusižengimo bylą ne teismo tvarka, šaukimu liudytojas privalo atvykti nurodytu laiku arba dalyvauti administracinio nusižengimo teisenoje</text:span><text:span text:style-name="T591"><text:s/>naudodamasis informacinėmis ir elektroninių ryšių technologi</text:span><text:span text:style-name="T592">jomis (per vaizdo konferencijas, telekonferencijas ar kitaip)</text:span><text:span text:style-name="T593">, duoti teisingus parodymus, pranešti visa, kas jam žinoma byloje, ir atsakyti į jam duodamus klausimus.“</text:span></text:p>
        <text:p text:style-name="P594"/>
        <text:p text:style-name="P595"><text:span text:style-name="T596">21</text:span><text:span text:style-name="T597"><text:s/>straipsnis.<text:s/></text:span><text:span text:style-name="T598">584 straipsnio pakeitimas</text:span></text:p>
        <text:p text:style-name="P599"><text:span text:style-name="T600">Pakeisti 584 straipsnį ir jį<text:s/></text:span><text:span text:style-name="T601">išdėstyti taip:</text:span></text:p>
        <text:p text:style-name="P602"><text:span text:style-name="T603">„</text:span><text:span text:style-name="T604">584</text:span><text:span text:style-name="T605"><text:s/>straipsnis.<text:s/></text:span><text:span text:style-name="T606">Atstovai pagal įstatymą</text:span></text:p>
        <text:p text:style-name="P607"><text:span text:style-name="T608">1</text:span><text:span text:style-name="T609">.<text:s/></text:span><text:span text:style-name="T610">Kai administracinėn atsakomybėn traukiamas asmuo<text:s/></text:span><text:span text:style-name="T611">ar</text:span><text:span text:style-name="T612"><text:s/>nukentėjusysis yra nepilnamečiai arba dėl fizinių ar psichinių trūkumų negali patys pasinaudoti savo teisėmis administracinių nusižengimų<text:s/></text:span><text:span text:style-name="T613">bylose, jų interesams turi teisę atstovauti jų atstovai pagal įstatymą (tėvai,<text:s/></text:span><text:span text:style-name="T614">įtėviai,<text:s/></text:span><text:span text:style-name="T615">globėjai, rūpintojai</text:span><text:span text:style-name="T616">, valstybinė vaiko teisių apsaugos institucija</text:span><text:span text:style-name="T617">).</text:span></text:p>
        <text:p text:style-name="P618"><text:span text:style-name="T619">2</text:span><text:span text:style-name="T620">. Administracinio nusižengimo tyrimą atliekančio pareigūno, teismo ar administracinio nusiženg</text:span><text:span text:style-name="T621">imo bylą ne teismo tvarka nagrinėjančios institucijos sprendimu gali būti atsisakyta leisti atstovui pagal įstatymą dalyvauti administracinio nusižengimo teisenoje kaip atstovui, jeigu tai prieštarauja nepilnamečio ar asmens, kuris dėl fizinių ar psichinių</text:span><text:span text:style-name="T622"><text:s/>trūkumų negali pats pasinaudoti savo teisėmis, interesams. Šiais atvejais, taip pat kai nėra galimybės susisiekti su atstovu pagal įstatymą arba jo tapatybė nežinoma, nepilnamečiui ar asmeniui, kuris dėl fizinių ar psichinių trūkumų negali pats pasinaudot</text:span><text:span text:style-name="T623">i savo teisėmis, atstovauti gali jo pasirinktas ir administracinio nusižengimo tyrimą atliekančio pareigūno, teismo ar administracinio nusižengimo bylą ne teismo tvarka nagrinėjančios institucijos pripažintas tinkamu būti atstovu asmuo. Jeigu nepilnametis<text:s/></text:span><text:span text:style-name="T624">ar asmuo, kuris dėl fizinių ar psichinių trūkumų negali pats pasinaudoti savo teisėmis, nepasirinko kito atstovo arba jo pasirinktas atstovas nėra tinkamas atstovauti nepilnamečiui ar asmeniui, kuris dėl fizinių ar psichinių trūkumų negali pats pasinaudoti</text:span><text:span text:style-name="T625"><text:s/>savo teisėmis, administracinio nusižengimo tyrimą atliekantis pareigūnas, teismas ar administracinio nusižengimo bylą ne teismo tvarka nagrinėjanti institucija, atsižvelgdami į nepilnamečio ar asmens, kuris dėl fizinių ar psichinių trūkumų negali pats pas</text:span><text:span text:style-name="T626">inaudoti savo teisėmis, interesus, paskiria kitą asmenį, galintį tinkamai atstovauti nepilnamečiui ar asmeniui, kuris dėl fizinių ar psichinių trūkumų negali pats pasinaudoti savo teisėmis.</text:span><text:span text:style-name="T627">“</text:span></text:p>
        <text:p text:style-name="P628"/>
        <text:p text:style-name="P629"><text:span text:style-name="T630">22</text:span><text:span text:style-name="T631"><text:s/>straipsnis.<text:s/></text:span><text:span text:style-name="T632">587 straipsnio pakeitimas</text:span></text:p>
        <text:p text:style-name="P633"><text:span text:style-name="T634">Pakeisti<text:s/></text:span><text:span text:style-name="T635">587 straipsnio 3 dalį ir ją išdėstyti taip:</text:span></text:p>
        <text:p text:style-name="P636"><text:span text:style-name="T637">„</text:span><text:span text:style-name="T638">3</text:span><text:span text:style-name="T639">. Ekspertas ir specialistas privalo atvykti pagal šaukimą arba dalyvauti administracinio nusižengimo teisenoje</text:span><text:span text:style-name="T640"><text:s/>naudodamiesi informacinėmis ir elektroninių ryšių technologijomis (per vaizdo konferencijas, tele</text:span><text:span text:style-name="T641">konferencijas ar kitaip)</text:span><text:span text:style-name="T642"><text:s/>ir duoti objektyvią išvadą ar paaiškinimus pateiktais klausimais.“</text:span></text:p>
        <text:p text:style-name="P643"/>
        <text:p text:style-name="P644"><text:span text:style-name="T645">23</text:span><text:span text:style-name="T646"><text:s/>straipsnis.<text:s/></text:span><text:span text:style-name="T647">588 straipsnio pakeitimas</text:span></text:p>
        <text:p text:style-name="P648"><text:span text:style-name="T649">Pakeisti 588 straipsnio 1 dalį ir ją išdėstyti taip:</text:span></text:p>
        <text:p text:style-name="P650"><text:span text:style-name="T651">„</text:span><text:span text:style-name="T652">1</text:span><text:span text:style-name="T653">. Vertėjas yra vertimui reikiamas kalbas mokantis arb</text:span><text:span text:style-name="T654">a nebylio ar kurčiojo ženklus suprantantis asmuo, administracinį nusižengimą tiriančio ar bylą nagrinėjančio pareigūno ar teismo pakviestas dalyvauti byloje šio kodekso nustatytais atvejais.<text:s/></text:span><text:span text:style-name="T655">Vertėjas gali dalyvauti administracinio nusižengimo teisenoje nau</text:span><text:span text:style-name="T656">dodamasis informacinėmis ir elektroninių ryšių technologijomis (per vaizdo konferencijas, telekonferencijas ar kitaip), išskyrus atvejus, kai būtinas tiesioginis vertėjo dalyvavimas tam, kad administracinio nusižengimo teisenoje dalyvaujantis asmuo tinkama</text:span><text:span text:style-name="T657">i pasinaudotų savo teisėmis arba suprastų vykstančią teiseną.</text:span><text:span text:style-name="T658">“</text:span></text:p>
        <text:p text:style-name="P659"/>
        <text:p text:style-name="P660"><text:span text:style-name="T661">24</text:span><text:span text:style-name="T662"><text:s/>straipsnis.<text:s/></text:span><text:span text:style-name="T663">589 straipsnio pakeitimas</text:span></text:p>
        <text:p text:style-name="P664"><text:span text:style-name="T665">1</text:span><text:span text:style-name="T666">. Pakeisti 589 straipsnio 21 punktą ir jį išdėstyti taip:</text:span></text:p>
        <text:p text:style-name="P667"><text:span text:style-name="T668">„</text:span><text:span text:style-name="T669">21</text:span><text:span text:style-name="T670">) Lietuvos Respublikos švietimo, mokslo ir sporto ministerijos ar jos įga</text:span><text:span text:style-name="T671">liotos įstaigos – dėl šio kodekso 80, 98</text:span><text:span text:style-name="T672">1</text:span><text:span text:style-name="T673">, 226</text:span><text:span text:style-name="T674">1</text:span><text:span text:style-name="T675">, 505, 507, 549 straipsniuose numatytų administracinių nusižengimų;“.</text:span></text:p>
        <text:p text:style-name="P676"><text:span text:style-name="T677">2</text:span><text:span text:style-name="T678">. Pakeisti 589 straipsnio 49 punktą ir jį išdėstyti taip:<text:s/></text:span></text:p>
        <text:p text:style-name="P679"><text:span text:style-name="T680">„</text:span><text:span text:style-name="T681">49</text:span><text:span text:style-name="T682">) policijos – dėl šio kodekso 45 straipsnio 4 dalyje, 46<text:s/></text:span><text:span text:style-name="T683">straipsnio 3 dalyje, 48, 62, 63, 65, 69, 71, 72, 73, 74 straipsniuose, 75 straipsnio 1 dalyje, 76, 77, 78, 80, 88, 89, 95 straipsniuose, 98 straipsnio 1 dalyje, 108, 109, 115, 122, 125, 127, 130, 131, 131</text:span><text:span text:style-name="T684">1</text:span><text:span text:style-name="T685">, 133, 134, 137, 142, 143, 150, 151, 152, 153, 154,</text:span><text:span text:style-name="T686"><text:s/>155, 159, 160, 161, 162, 163, 164, 166, 167, 168, 169, 170, 171 straipsniuose, 172 straipsnio 1, 2 dalyse, 173, 174, 176, 182, 183, 192, 206, 207, 208, 209, 209</text:span><text:span text:style-name="T687">1</text:span><text:span text:style-name="T688">, 214, 219, 220, 224, 225, 226, 227, 228, 229, 230, 231, 232, 233, 234, 234</text:span><text:span text:style-name="T689">1</text:span><text:span text:style-name="T690">, 234</text:span><text:span text:style-name="T691">2</text:span><text:span text:style-name="T692"><text:s/>straipsniuo</text:span><text:span text:style-name="T693">se, 281 straipsnio 1, 2, 3, 4, 5 dalyse, 282, 290, 307, 321, 336, 339, 340, 342, 346, 366, 367, 368 straipsniuose, 369 straipsnio 5, 6, 11, 12, 15, 16 dalyse,<text:s/></text:span><text:span text:style-name="T694">373 straipsnio 2 dalyje,</text:span><text:span text:style-name="T695"><text:s/>414, 415, 416, 417, 420, 421, 422, 422</text:span><text:span text:style-name="T696">1</text:span><text:span text:style-name="T697">, 423, 424 straipsniuose, 426 str</text:span><text:span text:style-name="T698">aipsnio 1, 2, 3, 5 dalyse, 427, 428, 429, 430, 431, 432, 433 straipsniuose, 434 straipsnio 1, 3 dalyse, 436, 438 straipsniuose, 439 straipsnio 2 dalyje, 450 straipsnio 1, 2, 17, 18 dalyse, 451, 452, 454, 455, 456, 458, 459, 460, 461, 462, 463, 473, 474, 47</text:span><text:span text:style-name="T699">4</text:span><text:span text:style-name="T700">1</text:span><text:span text:style-name="T701"><text:s/>straipsniuose, 479 straipsnio 3, 4 dalyse, 480 straipsnio 1 dalyje, 481, 482, 483, 484, 484</text:span><text:span text:style-name="T702">1</text:span><text:span text:style-name="T703">, 485, 486, 487, 488, 489, 490, 491, 492, 493, 494, 494</text:span><text:span text:style-name="T704">1</text:span><text:span text:style-name="T705">, 495 straipsniuose, 496 straipsnio 1, 2 dalyse, 506 straipsnio 1, 2, 4, 4</text:span><text:span text:style-name="T706">1</text:span><text:span text:style-name="T707">, 5, 6 dalyse, 508, 510</text:span><text:span text:style-name="T708">1</text:span><text:span text:style-name="T709">, 511,</text:span><text:span text:style-name="T710"><text:s/>512, 513, 518, 519, 520, 521, 523, 524 straipsniuose, 526 straipsnio 3 dalyje, 527, 528, 530, 534, 535, 538, 540, 546, 553, 555</text:span><text:span text:style-name="T711">1</text:span><text:span text:style-name="T712"> straipsniuose numatytų administracinių nusižengimų;</text:span><text:span text:style-name="T713">“</text:span><text:span text:style-name="T714">.</text:span></text:p>
        <text:p text:style-name="P715"><text:span text:style-name="T716">3</text:span><text:span text:style-name="T717">. Pakeisti<text:s/></text:span><text:span text:style-name="T718">589</text:span><text:span text:style-name="T719"><text:s/>straipsnio 55 punktą ir jį išdėstyti taip:</text:span></text:p>
        <text:p text:style-name="P720"><text:span text:style-name="T721">„</text:span><text:span text:style-name="T722">55</text:span><text:span text:style-name="T723">) Valstybės sienos apsaugos tarnybos prie<text:s/></text:span><text:span text:style-name="T724">Lietuvos Respublikos</text:span><text:span text:style-name="T725"><text:s/></text:span><text:span text:style-name="T726">vidaus</text:span><text:span text:style-name="T727"><text:s/>reikalų ministerijos – dėl šio kodekso 45 straipsnio 4 dalyje, 46 straipsnio 3 dalyje, 47 straipsnio 3 dalyje, 65 straipsnio 3 dalyje, 115, 208 straipsniuose, 209 straipsnio 1, 2, 3, 4,<text:s/></text:span><text:span text:style-name="T728">5, 6, 7, 8 dalyse, 214, 224, 256, 266 straipsniuose, 282 straipsnio 1 dalyje, 290 straipsnio 1 dalyje, 373 straipsnio 1 dalyje, 406 straipsnio 1, 2, 3, 5 dalyse, 408 straipsnyje, 410 straipsnio 1 dalyje, 415 straipsnyje, 416 straipsnio 1, 2, 3, 4, 5, 6 dal</text:span><text:span text:style-name="T729">yse, 417 straipsnio 1, 2, 2</text:span><text:span text:style-name="T730">1</text:span><text:span text:style-name="T731">, 3, 4, 6, 7 dalyse, 420 straipsnio 1, 2 dalyse, 421, 422, 422</text:span><text:span text:style-name="T732">1</text:span><text:span text:style-name="T733">,</text:span><text:span text:style-name="T734"><text:s/></text:span><text:span text:style-name="T735">424 straipsniuose, 426 straipsnio 4 dalyje, 428 straipsnio 1 dalyje, 431 straipsnio 1, 2, 3, 4 dalyse, 432, 436, 438 straipsniuose, 439 straipsnio 2 dalyje, 450 st</text:span><text:span text:style-name="T736">raipsnio 1, 2, 17, 18 dalyse, 481, 484, 491 straipsniuose, 506 straipsnio 4, 4</text:span><text:span text:style-name="T737">1</text:span><text:span text:style-name="T738"><text:s/>dalyse, 507, 508, 524 straipsniuose, 526 straipsnio 3 dalyje, 526</text:span><text:span text:style-name="T739">1</text:span><text:span text:style-name="T740">, 536, 537, 538, 539, 540, 541, 543 straipsniuose numatytų administracinių nusižengimų;“.</text:span></text:p>
        <text:p text:style-name="P741"><text:span text:style-name="T742">4</text:span><text:span text:style-name="T743">. Pakeisti<text:s/></text:span><text:span text:style-name="T744">589 straipsnio 92 punktą ir jį išdėstyti taip:</text:span></text:p>
        <text:p text:style-name="P745"><text:span text:style-name="T746">„</text:span><text:span text:style-name="T747">92</text:span><text:span text:style-name="T748">) geležinkelių transporto<text:s/></text:span><text:span text:style-name="T749">katastrofos,</text:span><text:span text:style-name="T750"><text:s/>eismo<text:s/></text:span><text:span text:style-name="T751">įvykio ar rikto</text:span><text:span text:style-name="T752"><text:s/>tyrimo vadovas (vadovai) – dėl šio kodekso 376, 413</text:span><text:span text:style-name="T753">1</text:span><text:span text:style-name="T754">, 505 straipsniuose numatytų administracinių nusižengimų;“.</text:span></text:p>
        <text:p text:style-name="P755"/>
        <text:p text:style-name="P756"><text:span text:style-name="T757">25</text:span><text:span text:style-name="T758"><text:s/>straipsnis.<text:s/></text:span><text:span text:style-name="T759">591<text:s/></text:span><text:span text:style-name="T760">straipsnio pripažinimas netekusiu galios</text:span></text:p>
        <text:p text:style-name="P761"><text:span text:style-name="T762">Pripažinti netekusiu gailios 591 straipsnį.</text:span></text:p>
        <text:p text:style-name="P763"/>
        <text:p text:style-name="P764"><text:span text:style-name="T765">26</text:span><text:span text:style-name="T766"><text:s/>straipsnis.<text:s/></text:span><text:span text:style-name="T767">594 straipsnio pakeitimas</text:span></text:p>
        <text:p text:style-name="P768"><text:span text:style-name="T769">1</text:span><text:span text:style-name="T770">. Papildyti 594 straipsnį nauja 2 dalimi:</text:span></text:p>
        <text:p text:style-name="P771"><text:span text:style-name="T772">„</text:span><text:span text:style-name="T773">2</text:span><text:span text:style-name="T774">. Administracinėn atsakomybėn traukiamo asmens, nukentėjusiojo,<text:s/></text:span><text:span text:style-name="T775">liudytojo apklausa gali būti atliekama naudojantis informacinėmis ir elektroninių ryšių technologijomis (per vaizdo konferencijas, telekonferencijas ar kitaip). Kai apklausa atliekama naudojantis informacinėmis ir elektroninių ryšių technologijomis (per va</text:span><text:span text:style-name="T776">izdo konferencijas, telekonferencijas ar kitaip), privaloma daryti garso ir vaizdo įrašą, kuris pridedamas prie apklausos protokolo. Apklausos protokole parodymai nefiksuojami, o nurodomi apklausos atlikimo laikas, apklausą atlikęs pareigūnas ir apklausto<text:s/></text:span><text:span text:style-name="T777">asmens duomenys.</text:span><text:span text:style-name="T778">“</text:span></text:p>
        <text:p text:style-name="P779"><text:span text:style-name="T780">2</text:span><text:span text:style-name="T781">. Buvusias 594 straipsnio 2–6 dalis laikyti atitinkamai 3–7 dalimis.</text:span></text:p>
        <text:p text:style-name="P782"><text:span text:style-name="T783">3</text:span><text:span text:style-name="T784">. Pakeisti 594 straipsnio 4 dalį ir ją išdėstyti taip:</text:span></text:p>
        <text:p text:style-name="P785"><text:span text:style-name="T786">„</text:span><text:span text:style-name="T787">4</text:span><text:span text:style-name="T788">.</text:span><text:span text:style-name="T789"><text:s/></text:span><text:span text:style-name="T790">Tyrimo veiksmo protokolą pasirašo tyrimo veiksmą atlikęs asmuo, protokolą surašęs asmuo ir vis</text:span><text:span text:style-name="T791">i kiti atliekant tyrimo veiksmą dalyvavę asmenys. Apie tai, kad dalyvavęs atliekant tyrimo veiksmą asmuo atsisako pasirašyti tyrimo veiksmo protokolą arba dėl fizinių trūkumų ar kitokių priežasčių negali jo pasirašyti, pažymima protokole ir tyrimo veiksmą<text:s/></text:span><text:span text:style-name="T792">atlikęs asmuo tai patvirtina parašu. Tyrimo veiksmo, kuris atliktas šio straipsnio 2 dalyje nustatyta tvarka, protokolą pasirašo tik jį surašęs asmuo.</text:span><text:span text:style-name="T793">“</text:span></text:p>
        <text:p text:style-name="P794"><text:span text:style-name="T795">4</text:span><text:span text:style-name="T796">. Pakeisti 594 straipsnio 6 dalį ir ją išdėstyti taip:</text:span></text:p>
        <text:p text:style-name="P797"><text:span text:style-name="T798">„</text:span><text:span text:style-name="T799">6</text:span><text:span text:style-name="T800">. Nuotraukos, negatyvai, skaitmeninė</text:span><text:span text:style-name="T801">s informacijos laikmenos,</text:span><text:span text:style-name="T802"><text:s/></text:span><text:span text:style-name="T803">garso ir vaizdo įrašai ir kiti techninių priemonių panaudojimo atliekant tyrimo veiksmus rezultatai yra tyrimo veiksmo protokolo priedai, o šio straipsnio<text:s/></text:span><text:span text:style-name="T804">7<text:s/></text:span><text:span text:style-name="T805">dalyje numatytu atveju – administracinio nusižengimo protokolo priedai.“</text:span></text:p>
        <text:p text:style-name="P806"/>
        <text:p text:style-name="P807"><text:span text:style-name="T808">27</text:span><text:span text:style-name="T809"><text:s/>straipsnis.<text:s/></text:span><text:span text:style-name="T810">608 straipsnio pakeitimas</text:span></text:p>
        <text:p text:style-name="P811"><text:span text:style-name="T812">Pakeisti 608 straipsnį ir jį išdėstyti taip:</text:span></text:p>
        <text:p text:style-name="P813"><text:span text:style-name="T814">„</text:span><text:span text:style-name="T815">608 straipsnis. Administracinio nusižengimo protokolo surašymas</text:span></text:p>
        <text:p text:style-name="P816"><text:span text:style-name="T817">1</text:span><text:span text:style-name="T818">. Baigęs administracinio nusižengimo tyrimą, jį atlikęs pareigūnas surašo administracin</text:span><text:span text:style-name="T819">io nusižengimo protokolą. Prieš rašydamas administracinio nusižengimo protokolą, pareigūnas patikrina, ar fizinis asmuo, kuriam administraciniu nusižengimu padaryta fizinė, turtinė ar neturtinė žala, arba juridinis asmuo, kuriam administraciniu nusižengimu</text:span><text:span text:style-name="T820"><text:s/>padaryta turtinė ar neturtinė žala, yra pripažintas nukentėjusiuoju. Nustatęs, kad šis asmuo nukentėjusiuoju nepripažintas, pareigūnas jį pripažįsta nukentėjusiuoju ir šį sprendimą įrašo į administracinio nusižengimo protokolą. Protokolas surašomas dalyva</text:span><text:span text:style-name="T821">ujant administracinėn atsakomybėn traukiamam asmeniui.<text:s/></text:span><text:span text:style-name="T822">Administracinėn atsakomybėn traukiamo asmens sutikimu jo dalyvavimas surašant administracinio nusižengimo protokolą gali būti užtikrinamas<text:s/></text:span><text:span text:style-name="T823">informacinėmis ir elektroninių ryšių technologijomis (per vaiz</text:span><text:span text:style-name="T824">do konferencijas, telekonferencijas ar kitaip).</text:span></text:p>
        <text:p text:style-name="P825"><text:span text:style-name="T826">2</text:span><text:span text:style-name="T827">. Administracinio nusižengimo protokolas gali būti surašytas administracinėn atsakomybėn traukiamam asmeniui nedalyvaujant šiais atvejais:</text:span></text:p>
        <text:p text:style-name="P828"><text:span text:style-name="T829">1</text:span><text:span text:style-name="T830">) kai administracinėn atsakomybėn traukiamas asmuo šaukiamas<text:s/></text:span><text:span text:style-name="T831">neatvyko ir nedalyvavo surašant protokolą;</text:span><text:span text:style-name="T832"><text:s/></text:span></text:p>
        <text:p text:style-name="P833"><text:span text:style-name="T834">2</text:span><text:span text:style-name="T835">) dėl šio kodekso 431 straipsnio 1, 2, 3 ir 4 dalyse</text:span><text:span text:style-name="T836"><text:s/></text:span><text:span text:style-name="T837">numatytų administracinių nusižengimų, taip pat šio kodekso 611 straipsnyje numatytais atvejais;</text:span></text:p>
        <text:p text:style-name="P838"><text:span text:style-name="T839">3</text:span><text:span text:style-name="T840">) dėl šio kodekso 130 straipsnio 3 ir 9 dalyse, 185<text:s/></text:span><text:span text:style-name="T841">straipsnio 1 ir 2 dalyse, 187 straipsnio 1 ir 2 dalyse, 223 straipsnio 1 ir 2 dalyse, 236 straipsnio 1 ir 5 dalyse, 236</text:span><text:span text:style-name="T842">1</text:span><text:span text:style-name="T843"><text:s/>straipsnio 2 dalyje, 241 straipsnio 1 dalyje, 243 straipsnio 2 dalyje, 243</text:span><text:span text:style-name="T844">1</text:span><text:span text:style-name="T845"><text:s/>straipsnio 1 dalyje, 247 straipsnio 31 dalyje, 248 straipsn</text:span><text:span text:style-name="T846">io 1 dalyje, 248</text:span><text:span text:style-name="T847">1</text:span><text:span text:style-name="T848"><text:s/>straipsnio 2 ir 4 dalyse, 248</text:span><text:span text:style-name="T849">2</text:span><text:span text:style-name="T850"><text:s/>straipsnio 2 ir 4 dalyse, 248</text:span><text:span text:style-name="T851">3</text:span><text:span text:style-name="T852"><text:s/>straipsnio 2 ir 4 dalyse, 249 straipsnio 1 ir 11 dalyse, 250 straipsnio 1 ir 2 dalyse, 252 straipsnio 2 ir 9 dalyse, 254 straipsnio 1 ir 5 dalyse, 255 straipsnio 2 ir 4 dalyse,</text:span><text:span text:style-name="T853"><text:s/>293 straipsnio 2 dalyje, 435 straipsnio 1 dalyje, 545 straipsnio 2 ir 3 dalyse numatytų administracinių nusižengimų, kai asmuo traukiamas administracinėn atsakomybėn už ataskaitų, deklaracijų ar kitų dokumentų, kurių pateikimo kompetentingoms institucijom</text:span><text:span text:style-name="T854">s</text:span><text:span text:style-name="T855"><text:s/></text:span><text:span text:style-name="T856">periodiškumą nustato Lietuvos Respublikos teisės aktai, nepateikimą nustatytais terminais.</text:span></text:p>
        <text:p text:style-name="P857"><text:span text:style-name="T858">3</text:span><text:span text:style-name="T859">. Dėl šio kodekso 224 straipsnio 2 dalyje numatyto administracinio nusižengimo, be šio kodekso 589 straipsnyje nurodytų pareigūnų, protokolą turi teisę sura</text:span><text:span text:style-name="T860">šyti administracinio nusižengimo bylą ne teismo tvarka nagrinėjantis pareigūnas arba nutarimą administracinio nusižengimo byloje vykdančios institucijos pareigūnas. Jeigu šio kodekso 224 straipsnio 2 dalyje numatytas administracinis nusižengimas paaiškėja<text:s/></text:span><text:span text:style-name="T861">bylą nagrinėjant teisme, teisėjas neskundžiama nutartimi apie tai praneša institucijai, kurios pareigūnas atliko administracinio nusižengimo tyrimą ir surašė administracinio nusižengimo protokolą.</text:span></text:p>
        <text:p text:style-name="P862"><text:span text:style-name="T863">4</text:span><text:span text:style-name="T864">.<text:s/></text:span><text:span text:style-name="T865">Surašytas administracinio nusižengimo protokolas<text:s/></text:span><text:span text:style-name="T866">ned</text:span><text:span text:style-name="T867">elsiant įteikiamas, o</text:span><text:span text:style-name="T868"><text:s/>šio straipsnio 1 dalyje numatytu atveju, kai jis surašytas naudojantis informacinėmis ir elektroninių ryšių technologijomis (per vaizdo konferencijas, telekonferencijas ar kitaip), taip pat</text:span><text:span text:style-name="T869"><text:s/>šio straipsnio 2 dalyje numatytais atvejais<text:s/></text:span><text:span text:style-name="T870">nusiunčiamas administracinėn atsakomybėn traukiamam asmeniui.<text:s/></text:span><text:span text:style-name="T871">Jeigu administracinio nusižengimo protokolas pasirašomas elektroniniu parašu, administracinėn atsakomybėn traukiamam asmeniui siunčiamas elektroninis administracinio nusižengimo protokolo nuoraš</text:span><text:span text:style-name="T872">as.<text:s/></text:span><text:span text:style-name="T873">Administracinio nusižengimo protokolo kopija (nuorašas), laikantis asmens duomenų teisinės apsaugos reikalavimų, taip pat įteikiama arba siunčiama nukentėjusiajam. Jeigu administracinėn atsakomybėn traukiamas asmuo ar nukentėjusysis yra nepilnametis, a</text:span><text:span text:style-name="T874">pie administracinio nusižengimo protokolo surašymą pranešama nepilnamečio atstovui pagal įstatymą.</text:span></text:p>
        <text:p text:style-name="P875"><text:span text:style-name="T876">5</text:span><text:span text:style-name="T877">. Jeigu už padarytą administracinį nusižengimą šio kodekso specialiosios dalies straipsnyje numatytas įspėjimas ir nėra šio kodekso 610 straipsnio 2 dal</text:span><text:span text:style-name="T878">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879"><text:span text:style-name="T880">6</text:span><text:span text:style-name="T881">. Atlikus admi</text:span><text:span text:style-name="T882">nistracinio nusižengimo tyrimą, kai nustatoma šio kodekso<text:s/></text:span><text:span text:style-name="T883">565</text:span><text:span text:style-name="T884">1</text:span><text:span text:style-name="T885"><text:s/>straipsnyje numatyta aplinkybė, institucija, kurios pareigūnas atliko tyrimą, priima nutarimą nutraukti administracinio nusižengimo teiseną.</text:span></text:p>
        <text:p text:style-name="P886"><text:span text:style-name="T887">7</text:span><text:span text:style-name="T888">. Prieš priimant šio straipsnio 6 dalyje nurody</text:span><text:span text:style-name="T889">tą nutarimą, turi būti įvertinta, ar yra fizinis asmuo, nurodęs, kad jam padaryta fizinė, turtinė ar neturtinė žala, arba juridinis asmuo, nurodęs, kad jam padaryta turtinė ar neturtinė žala. Sprendimas pripažinti arba atsisakyti pripažinti šioje dalyje nu</text:span><text:span text:style-name="T890">rodytą asmenį nukentėjusiuoju įrašomas į nutarimą. Šio straipsnio nuostatos netaikomos, jeigu administracinio nusižengimo bylos teisena nutraukiama šio kodekso<text:s/></text:span><text:span text:style-name="T891">565</text:span><text:span text:style-name="T892">1</text:span><text:span text:style-name="T893"><text:s/>straipsnio 6 ir 8 punktuose nustatytais pagrindais.“.</text:span></text:p>
        <text:p text:style-name="P894">Straipsnio pakeitimai:</text:p>
        <text:p text:style-name="P895"><text:span text:style-name="T896">Nr.<text:s/></text:span><text:a xlink:href="https://www.e-tar.lt/portal/legalAct.html?documentId=c4e164209a5411eea5a28c81c82193a8" office:target-frame-name="_top" xlink:show="replace"><text:span text:style-name="T897">XIV-2306</text:span></text:a><text:span text:style-name="T898">, 2023-12-05, paskelbta TAR 2023-12-14, i. k. 2023-24173</text:span></text:p>
        <text:p text:style-name="Normal"/>
        <text:p text:style-name="P899"><text:span text:style-name="T900">28</text:span><text:span text:style-name="T901"><text:s/>straipsnis.<text:s/></text:span><text:span text:style-name="T902">609 straipsnio pakeitimas</text:span></text:p>
        <text:p text:style-name="P903"><text:span text:style-name="T904">Pakeisti 609 straipsnio 1 dalį ir ją išdėstyti<text:s/></text:span><text:span text:style-name="T905">taip:</text:span></text:p>
        <text:p text:style-name="P906"><text:span text:style-name="T907">„</text:span><text:span text:style-name="T908">1</text:span><text:span text:style-name="T909">. Administracinio nusižengimo protokole nurodoma: jo surašymo data ir vieta, tyrimą atlikusio ir protokolą surašiusio asmens pareigos, vardas, pavardė; duomenys apie administracinėn atsakomybėn traukiamą asmenį (asmens vardas, pavardė, asmens kod</text:span><text:span text:style-name="T910">as, adresas, E. pristatymo dėžutės adresas, elektroninio pašto adresas ar telefono numeris, darbo vieta ir kt., užsienio valstybių piliečių gimimo metai); administracinio nusižengimo padarymo vieta (gali būti nurodomos tik vietos koordinatės), laikas ir es</text:span><text:span text:style-name="T911">mė; šio kodekso straipsnis, straipsnio dalis ar kitas atsakomybę už šį nusižengimą nustatantis teisės aktas, kurio reikalavimus pažeidė asmuo; sprendimas pripažinti fizinį ar juridinį asmenį nukentėjusiuoju; nukentėjusiųjų, jeigu jų yra, vardai, pavardės (</text:span><text:span text:style-name="T912">kai nukentėjusysis – fizinis asmuo), pavadinimai ir atstovų duomenys (kai nukentėjusysis – juridinis asmuo), jų adresai, elektroninio pašto adresai, telefono numeriai; liudytojų, jeigu jų yra, vardai, pavardės, adresai, E. pristatymo dėžučių adresai, elekt</text:span><text:span text:style-name="T913">roninio pašto adresai, telefono numeriai ir kt.; administracinėn atsakomybėn traukiamo asmens paaiškinimas dėl administracinio nusižengimo, jo aplinkybių; administracinėn atsakomybėn traukiamo asmens prašymas nerašyti administracinio nurodymo, jei asmuo dė</text:span><text:span text:style-name="T914">l to kreipėsi į protokolą rašantį pareigūną; bylos nagrinėjimo data, laikas ir vieta, jei tai žinoma administracinio nusižengimo protokolo surašymo metu; administracinėn atsakomybėn traukiamo asmens pageidavimu – jo prašymas siųsti ir gauti procesinius dok</text:span><text:span text:style-name="T915">umentus elektroninių ryšių priemonėmis; administracinėn atsakomybėn traukiamo asmens reikalavimas nagrinėti bylą žodinio proceso tvarka, jei šis reikalavimas buvo pareikštas; kiti bylai išnagrinėti būtini duomenys.<text:s/></text:span><text:span text:style-name="T916">Kai administracinio nusižengimo protokola</text:span><text:span text:style-name="T917">s surašomas naudojantis informacinėmis ir<text:s/></text:span><text:span text:style-name="T918">elektroninių ryšių<text:s/></text:span><text:span text:style-name="T919">technologijomis (per vaizdo konferencijas</text:span><text:span text:style-name="T920">, telekonferencijas ar kitaip</text:span><text:span text:style-name="T921">), privaloma daryti garso ir vaizdo įrašą, kuris yra administracinio nusižengimo protokolo priedas.<text:s/></text:span><text:span text:style-name="T922">Protokolą pasirašo jį sur</text:span><text:span text:style-name="T923">ašęs asmuo ir administracinėn atsakomybėn traukiamas asmuo, išskyrus šio kodekso 608 straipsnio 1 dalyje</text:span><text:span text:style-name="T924"><text:s/>nustatytą atvejį, kai protokolas surašytas naudojantis informacinėmis ir elektroninių ryšių technologijomis (per vaizdo konferencijas</text:span><text:span text:style-name="T925">, telekonferencija</text:span><text:span text:style-name="T926">s ar kitaip</text:span><text:span text:style-name="T927">), ir šio kodekso 608 straipsnio 2</text:span><text:span text:style-name="T928"><text:s/></text:span><text:span text:style-name="T929">dalyje</text:span><text:span text:style-name="T930"><text:s/>nustatytus atvejus, kai protokolas gali būti surašytas administracinėn atsakomybėn traukiamam asmeniui nedalyvaujant; kai yra liudytojų ir nukentėjusiųjų, protokolą gali pasirašyti ir šie asmenys.“</text:span></text:p>
        <text:p text:style-name="P931"/>
        <text:p text:style-name="P932"><text:span text:style-name="T933">29</text:span><text:span text:style-name="T934"><text:s/>straipsnis.<text:s/></text:span><text:span text:style-name="T935">616 straipsnio pakeitimas</text:span></text:p>
        <text:p text:style-name="P936"><text:span text:style-name="T937">1</text:span><text:span text:style-name="T938">. Pakeisti 616 straipsnio 3 dalį ir ją išdėstyti taip:</text:span></text:p>
        <text:p text:style-name="P939"><text:span text:style-name="T940">„</text:span><text:span text:style-name="T941">3</text:span><text:span text:style-name="T942">. Administracinėn atsakomybėn traukiamo asmens reikalavimu bylos nagrinėjimas vyksta žodinio proceso tvarka. Apie tai pranešama administracinio n</text:span><text:span text:style-name="T943">usižengimo teisenoje dalyvaujantiems asmenims. Jeigu reikalavimas nagrinėti bylą žodinio proceso tvarka nebuvo įrašytas administracinio nusižengimo protokole, administracinėn atsakomybėn traukiamas asmuo turi teisę šį reikalavimą pateikti ne vėliau kaip<text:s/></text:span><text:span text:style-name="T944">pe</text:span><text:span text:style-name="T945">r penkiolika kalendorinių dienų nuo administracinio nusižengimo protokolo įteikimo dienos, o kai surašomas administracinio nusižengimo protokolas su nurodymu, – per penkiolika kalendorinių dienų nuo šio kodekso 610 straipsnio 1 dalyje nurodytų terminų paba</text:span><text:span text:style-name="T946">igos</text:span><text:span text:style-name="T947">. Jeigu administracinio nusižengimo protokole nenurodyta, kad administracinėn atsakomybėn traukiamas asmuo reikalauja nagrinėti bylą žodinio proceso tvarka, ir per šioje dalyje nustatytą terminą nepateiktas reikalavimas nagrinėti bylą žodinio proceso t</text:span><text:span text:style-name="T948">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949">mutat</text:span><text:span text:style-name="T950">is mutandis</text:span><text:span text:style-name="T951"><text:s/>taikomos šio kodekso XXXV skyriaus nuostatos, reglamentuojančios administracinių nusižengimų bylų nagrinėjimą pirmosios instancijos teisme.“</text:span></text:p>
        <text:p text:style-name="P952"><text:span text:style-name="T953">2</text:span><text:span text:style-name="T954">. Papildyti 616 straipsnį nauja 4 dalimi:</text:span></text:p>
        <text:p text:style-name="P955"><text:span text:style-name="T956">„</text:span><text:span text:style-name="T957">4</text:span><text:span text:style-name="T958">.</text:span><text:span text:style-name="T959"><text:s/></text:span><text:span text:style-name="T960">Žodinis administracinio nusižengimo bylos nagrinėjimas gali vykti<text:s/></text:span><text:span text:style-name="T961">naudojant informacines ir elektroninių ryšių technologijas (per vaizdo konferencijas</text:span><text:span text:style-name="T962">, telekonferencijas ar kitaip</text:span><text:span text:style-name="T963">)</text:span><text:span text:style-name="T964">. Apie tai pranešama administracinio nusižengimo teisenoje dalyvaujantiems a</text:span><text:span text:style-name="T965">smenims, kurie turi teisę dalyvauti bylą nagrinėjant žodinio proceso tvarka. Kai administracinio nusižengimo byla nagrinėjama naudojantis informacinėmis ir elektroninių ryšių technologijomis (per vaizdo konferencijas</text:span><text:span text:style-name="T966">, telekonferencijas ar kitaip</text:span><text:span text:style-name="T967">), privalom</text:span><text:span text:style-name="T968">a daryti šio nagrinėjimo garso ir vaizdo įrašą. Jeigu administracinėn atsakomybėn traukiamas asmuo ar nukentėjusysis prieštarauja, kad byla būtų nagrinėjama naudojant<text:s/></text:span><text:span text:style-name="T969">informacines ir elektroninių ryšių technologijas (per vaizdo konferencijas</text:span><text:span text:style-name="T970">, telekonferenc</text:span><text:span text:style-name="T971">ijas ar kitaip</text:span><text:span text:style-name="T972">)</text:span><text:span text:style-name="T973">, byla nagrinėjama įprasta žodinio proceso tvarka.</text:span><text:span text:style-name="T974">“</text:span></text:p>
        <text:p text:style-name="P975"><text:span text:style-name="T976">3</text:span><text:span text:style-name="T977">.</text:span><text:span text:style-name="T978"><text:s/>Buvusią 616 straipsnio 4 dalį laikyti 5 dalimi.</text:span></text:p>
        <text:p text:style-name="P979"/>
        <text:p text:style-name="P980"><text:span text:style-name="T981">30</text:span><text:span text:style-name="T982"><text:s/>straipsnis.<text:s/></text:span><text:span text:style-name="T983">617 straipsnio pakeitimas</text:span></text:p>
        <text:p text:style-name="P984"><text:span text:style-name="T985">Pakeisti 617 straipsnio 1 dalį ir ją išdėstyti taip:</text:span></text:p>
        <text:p text:style-name="P986"><text:span text:style-name="T987">„</text:span><text:span text:style-name="T988">1</text:span><text:span text:style-name="T989">. Pareigūnas, nagrinėda</text:span><text:span text:style-name="T990">mas administracinio nusižengimo bylą ne teismo tvarka, privalo nustatyti: ar buvo padarytas administracinis nusižengimas, ar šis asmuo kaltas dėl jo padarymo, ar jis trauktinas administracinėn atsakomybėn, ar nėra šio kodekso<text:s/></text:span><text:span text:style-name="T991">565</text:span><text:span text:style-name="T992">1</text:span><text:span text:style-name="T993"><text:s/>straipsnyje nurodytų apli</text:span><text:span text:style-name="T994">nkybių, ar yra atsakomybę lengvinančių ir sunkinančių aplinkybių, ar administraciniu nusižengimu buvo padaryta fizinė, turtinė ar neturtinė žala, ar fizinis asmuo, kuriam administraciniu nusižengimu<text:s/></text:span><text:span text:style-name="T995">padaryta<text:s/></text:span><text:span text:style-name="T996">fizinė,<text:s/></text:span><text:span text:style-name="T997">turtinė</text:span><text:span text:style-name="T998"><text:s/>ar neturtinė<text:s/></text:span><text:span text:style-name="T999">žala,</text:span><text:span text:style-name="T1000"><text:s/>arba juridini</text:span><text:span text:style-name="T1001">s asmuo, kuriam administraciniu nusižengimu padaryta turtinė ar neturtinė žala, pripažintas nukentėjusiuoju, taip pat kitas aplinkybes, turinčias reikšmės bylai teisingai išnagrinėti.“</text:span></text:p>
        <text:p text:style-name="P1002"/>
        <text:p text:style-name="P1003"><text:span text:style-name="T1004">31</text:span><text:span text:style-name="T1005"><text:s/>straipsnis.<text:s/></text:span><text:span text:style-name="T1006">619 straipsnio pakeitimas</text:span></text:p>
        <text:p text:style-name="P1007"><text:span text:style-name="T1008">Pakeisti 619 stra</text:span><text:span text:style-name="T1009">ipsnio 2 dalį ir ją išdėstyti taip:</text:span></text:p>
        <text:p text:style-name="P1010"><text:span text:style-name="T1011">„</text:span><text:span text:style-name="T1012">2</text:span><text:span text:style-name="T1013">. Nutarimas nutraukti administracinio nusižengimo teiseną gali būti priimamas, kai yra bent viena iš šio kodekso<text:s/></text:span><text:span text:style-name="T1014">565</text:span><text:span text:style-name="T1015">1</text:span><text:span text:style-name="T1016"><text:s/>straipsnyje ir 592 straipsnio 1 dalyje nurodytų aplinkybių.“</text:span></text:p>
        <text:p text:style-name="P1017"/>
        <text:p text:style-name="P1018"><text:span text:style-name="T1019">32</text:span><text:span text:style-name="T1020"><text:s/>straipsnis.<text:s/></text:span><text:span text:style-name="T1021">620 straips</text:span><text:span text:style-name="T1022">nio pakeitimas</text:span></text:p>
        <text:p text:style-name="P1023"><text:span text:style-name="T1024">Pakeisti 620 straipsnio 1 dalį ir ją išdėstyti taip:</text:span></text:p>
        <text:p text:style-name="P1025"><text:span text:style-name="T1026">„</text:span><text:span text:style-name="T1027">1</text:span><text:span text:style-name="T1028">. Nutarimo administracinio nusižengimo byloje kopija (nuorašas) per tris darbo dienas nuo nutarimo priėmimo dienos išsiunčiama šio kodekso 573 straipsnio 1 dalyje nustatyta tvarka ar išduodama asmeniui, dėl kurio nutarimas priimtas, nukentėjusiajam, o šio<text:s/></text:span><text:span text:style-name="T1029">kodekso 615 straipsnio 2 dalyje nurodytais atvejais – ir institucijai, kurios pareigūnas atliko administracinio nusižengimo tyrimą. Jeigu įgaliota institucija nutraukė šio kodekso 592 straipsnio 3 ir 4 dalyse nustatytais atvejais pradėtą administracinio nu</text:span><text:span text:style-name="T1030">sižengimo teiseną, nutarimo nutraukti administracinio nusižengimo teiseną kopija (nuorašas) išsiunčiama ir prokurorui, surašiusiam nutarimą perduoti turimą medžiagą įgaliotai institucijai administracinio nusižengimo teisenai pradėti ir administracinio nusi</text:span><text:span text:style-name="T1031">žengimo protokolui surašyti. Šio kodekso 608 straipsnio 6 dalyje nurodyto nutarimo nutraukti administracinio nusižengimo teiseną šio kodekso<text:s/></text:span><text:span text:style-name="T1032">565</text:span><text:span text:style-name="T1033">1</text:span><text:span text:style-name="T1034"><text:s/>straipsnio 1 punkte numatytu pagrindu kopija (nuorašas) išsiunčiama ir asmeniui, kuris pranešė apie administra</text:span><text:span text:style-name="T1035">cinio nusižengimo požymių turinčios veikos padarymą, jeigu jis yra nurodęs, kad šia veika jam padaryta fizinė, turtinė ar neturtinė žala.“</text:span></text:p>
        <text:p text:style-name="P1036"/>
        <text:p text:style-name="P1037"><text:span text:style-name="T1038">33</text:span><text:span text:style-name="T1039"><text:s/>straipsnis.<text:s/></text:span><text:span text:style-name="T1040">621 straipsnio pakeitimas</text:span></text:p>
        <text:p text:style-name="P1041"><text:span text:style-name="T1042">Pakeisti 621 straipsnį ir jį išdėstyti taip:</text:span></text:p>
        <text:p text:style-name="P1043"><text:span text:style-name="T1044">„</text:span><text:span text:style-name="T1045">621</text:span><text:span text:style-name="T1046"><text:s/>straipsnis.<text:s/></text:span><text:span text:style-name="T1047">Teisė apskųsti nutarimą administracinio nusižengimo byloje</text:span></text:p>
        <text:p text:style-name="P1048"><text:span text:style-name="T1049">Šio kodekso 615 straipsnio 1 dalyje nurodytų institucijų nutarimus, taip pat šio kodekso 608 straipsnio 6 dalyje nurodytus nutarimus administracinių nusižengimų bylose apylinkės teis</text:span><text:span text:style-name="T1050">mui gali apskųsti asmuo, dėl kurio atitinkamas nutarimas priimtas, nukentėjusysis (ar jų atstovai), o šio kodekso 592 straipsnio 5 dalyje nurodytais atvejais – ir prokuroras. Šio kodekso<text:s/></text:span><text:span text:style-name="T1051">565</text:span><text:span text:style-name="T1052">1</text:span><text:span text:style-name="T1053"><text:s/>straipsnio 1 punkte nustatytu pagrindu priimtus šio kodekso 608<text:s/></text:span><text:span text:style-name="T1054">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1055"/>
        <text:p text:style-name="P1056"><text:span text:style-name="T1057">34</text:span><text:span text:style-name="T1058"><text:s/>straipsnis.<text:s/></text:span><text:span text:style-name="T1059">627 straipsnio pakeitimas</text:span></text:p>
        <text:p text:style-name="P1060"><text:span text:style-name="T1061">Pakeisti 627 straipsnį ir jį išdėstyti taip:</text:span></text:p>
        <text:p text:style-name="P1062"><text:span text:style-name="T1063">„</text:span><text:span text:style-name="T1064">627</text:span><text:span text:style-name="T1065"><text:s/>straipsnis.<text:s/></text:span><text:span text:style-name="T1066">Pasirengimas nagrinėti administracinio nusižengimo bylą</text:span></text:p>
        <text:p text:style-name="P1067"><text:span text:style-name="T1068">1</text:span><text:span text:style-name="T1069">. Rengdamasis nagrinėti administracinio nusižengimo bylą, teismas išnagrinėja ir išs</text:span><text:span text:style-name="T1070">prendžia šiuos klausimus:</text:span></text:p>
        <text:p text:style-name="P1071"><text:span text:style-name="T1072">1</text:span><text:span text:style-name="T1073">) ar priklauso jo kompetencijai nagrinėti gautą administracinio nusižengimo bylą ir ar neturėtų būti ši byla nagrinėjama šio kodekso 615 straipsnio 1 ir 4 dalyse nurodytose institucijose ne teismo tvarka;</text:span></text:p>
        <text:p text:style-name="P1074"><text:span text:style-name="T1075">2</text:span><text:span text:style-name="T1076">) ar nėra šio kod</text:span><text:span text:style-name="T1077">ekso<text:s/></text:span><text:span text:style-name="T1078">565</text:span><text:span text:style-name="T1079">1</text:span><text:span text:style-name="T1080"><text:s/>straipsnyje nurodytų aplinkybių, dėl kurių administracinio nusižengimo teisena negalima;</text:span></text:p>
        <text:p text:style-name="P1081"><text:span text:style-name="T1082">3</text:span><text:span text:style-name="T1083">) ar reikia į teismo posėdį iškviesti specialistą, ekspertą ir liudytojus;</text:span></text:p>
        <text:p text:style-name="P1084"><text:span text:style-name="T1085">4</text:span><text:span text:style-name="T1086">) nustato posėdžio datą ir valandą ir užtikrina, kad administracinio nus</text:span><text:span text:style-name="T1087">ižengimo teisenoje dalyvaujantiems asmenims būtų išsiųsti šaukimai ir pranešimai;<text:s/></text:span></text:p>
        <text:p text:style-name="P1088"><text:span text:style-name="T1089">5</text:span><text:span text:style-name="T1090">) nustatęs, kad administracinėn atsakomybėn traukiamam asmeniui nebuvo išaiškintos jo procesinės teisės ir pareigos, duoda nurodymą šių teisių ir pareigų išaiškinimą iš</text:span><text:span text:style-name="T1091">siųsti asmeniui kartu su teismo šaukimu;</text:span></text:p>
        <text:p text:style-name="P1092"><text:span text:style-name="T1093">6</text:span><text:span text:style-name="T1094">) šalių prašymu arba savo iniciatyva išreikalauja įrodymus, kurių šalys negali gauti, arba išduoda liudijimą tiems įrodymams gauti;</text:span></text:p>
        <text:p text:style-name="P1095"><text:span text:style-name="T1096">7</text:span><text:span text:style-name="T1097">) ar tenkintini, ar atmestini administracinėn atsakomybėn traukiamo<text:s/></text:span><text:span text:style-name="T1098">asmens, nukentėjusiojo, jų atstovų pagal įstatymą, advokatų ar kitų įgaliotųjų atstovų prašymai ir nušalinimai;</text:span></text:p>
        <text:p text:style-name="P1099"><text:span text:style-name="T1100">8</text:span><text:span text:style-name="T1101">) ar nėra pagrindo atidėti administracinio nusižengimo bylos nagrinėjimą;</text:span></text:p>
        <text:p text:style-name="P1102"><text:span text:style-name="T1103">9</text:span><text:span text:style-name="T1104">) ar galima užtikrinti bylos nagrinėjimą žodinio proceso tva</text:span><text:span text:style-name="T1105">rka naudojant informacines ir elektroninių ryšių technologijas (per vaizdo konferencijas, telekonferencijas ar kitaip).</text:span></text:p>
        <text:p text:style-name="P1106"><text:span text:style-name="T1107">2</text:span><text:span text:style-name="T1108">. Šio kodekso<text:s/></text:span><text:span text:style-name="T1109">565</text:span><text:span text:style-name="T1110">1</text:span><text:span text:style-name="T1111"><text:s/>straipsnyje numatytais atvejais teismas nutraukia administracinio nusižengimo teiseną nutarimu.</text:span></text:p>
        <text:p text:style-name="P1112"><text:span text:style-name="T1113">3</text:span><text:span text:style-name="T1114">. Rengdam</text:span><text:span text:style-name="T1115">asis nagrinėti šio kodekso 614 straipsnio 1 dalyje nurodytų administracinių nusižengimų bylas ir nustatęs, kad yra šio kodekso 610 straipsnyje nustatyti pagrindai, teismas surašo asmeniui administracinį nurodymą. Asmeniui laiku neįvykdžius šio administraci</text:span><text:span text:style-name="T1116">nio nurodymo, byla nagrinėjama teisme šiame kodekse nustatyta tvarka.</text:span><text:span text:style-name="T1117">“</text:span></text:p>
        <text:p text:style-name="P1118"/>
        <text:p text:style-name="P1119"><text:span text:style-name="T1120">35</text:span><text:span text:style-name="T1121"><text:s/>straipsnis.<text:s/></text:span><text:span text:style-name="T1122">644 straipsnio pakeitimas</text:span></text:p>
        <text:p text:style-name="P1123"><text:span text:style-name="T1124">Pakeisti 644 straipsnį ir jį išdėstyti taip:</text:span></text:p>
        <text:p text:style-name="P1125"><text:span text:style-name="T1126">„</text:span><text:span text:style-name="T1127">644</text:span><text:span text:style-name="T1128"><text:s/>straipsnis.<text:s/></text:span><text:span text:style-name="T1129">Pirmosios instancijos teismo nutarimo (nutarties) apskundimas ape</text:span><text:span text:style-name="T1130">liacine tvarka</text:span></text:p>
        <text:p text:style-name="P1131"><text:span text:style-name="T1132">Apylinkių teismų nutarimus ir nutartis, priimtus išnagrinėjus administracinių nusižengimų bylas pirmosios instancijos teisme, administracinėn atsakomybėn traukiamas asmuo, nutarimą administracinio nusižengimo byloje ne teismo tvarka priėmu</text:span><text:span text:style-name="T1133">si institucija ar institucija, kurios pareigūnas atliko administracinio nusižengimo tyrimą, nukentėjusysis (ar jų atstovai), taip pat šio kodekso<text:s/></text:span><text:span text:style-name="T1134">565</text:span><text:span text:style-name="T1135">1</text:span><text:span text:style-name="T1136"><text:s/>straipsnio 1 punkte nustatytu pagrindu priimtą šio kodekso 608 straipsnio 6 dalyje nurodytą nutarimą apsk</text:span><text:span text:style-name="T1137">undęs asmuo, pranešęs apie administracinio nusižengimo požymių turinčios veikos padarymą, jeigu jis yra nurodęs, kad šia veika jam padaryta fizinė, turtinė ar neturtinė žala, ir įgaliotos institucijos nutarimą nutraukti šio kodekso 592 straipsnio 3 ir 4 da</text:span><text:span text:style-name="T1138">lyse nustatytais atvejais pradėtą administracinio nusižengimo teiseną apskundęs prokuroras gali apskųsti apeliacine tvarka apygardos teismui.“</text:span></text:p>
        <text:p text:style-name="P1139"/>
        <text:p text:style-name="P1140"><text:span text:style-name="T1141">36</text:span><text:span text:style-name="T1142"><text:s/>straipsnis.<text:s/></text:span><text:span text:style-name="T1143">666 straipsnio pakeitimas</text:span></text:p>
        <text:p text:style-name="P1144"><text:span text:style-name="T1145">Pakeisti 666 straipsnio 2 dalį ir ją išdėstyti taip:</text:span></text:p>
        <text:p text:style-name="P1146"><text:span text:style-name="T1147">„</text:span><text:span text:style-name="T1148">2</text:span><text:span text:style-name="T1149">. Kai asmeniui administracinio nusižengimo teisena nutraukta pagal šio kodekso 565</text:span><text:span text:style-name="T1150">1</text:span><text:span text:style-name="T1151"> </text:span><text:span text:style-name="T1152">straipsnio 1 punktą, šio asmens išlaidos advokato ar advokato padėjėjo, kuris dalyvavo byloje kaip asmens įgaliotas atstovas, paslaugoms apmokėti atlyginamos iš valstybės,<text:s/></text:span><text:span text:style-name="T1153">savivaldybės arba iš valstybės ar savivaldybės biudžetų neišlaikomo subjekto lėšų<text:s/></text:span><text:span text:style-name="T1154">mutatis mutandis<text:s/></text:span><text:span text:style-name="T1155">taikant Baudžiamojo proceso kodekso nuostatas.</text:span><text:span text:style-name="T1156">“</text:span></text:p>
        <text:p text:style-name="P1157"/>
        <text:p text:style-name="P1158"><text:span text:style-name="T1159">37</text:span><text:span text:style-name="T1160"><text:s/>straipsnis.<text:s/></text:span><text:span text:style-name="T1161">671 straipsnio pakeitimas</text:span></text:p>
        <text:p text:style-name="P1162"><text:span text:style-name="T1163">Pakeisti 671 straipsnį ir jį išdėstyti taip:</text:span></text:p>
        <text:p text:style-name="P1164"><text:span text:style-name="T1165">„</text:span><text:span text:style-name="T1166">671</text:span><text:span text:style-name="T1167"><text:s/>straipsnis.<text:s/></text:span><text:span text:style-name="T1168">Nutarimų skirti administracinę nuobaudą vykdymo nutraukimas</text:span></text:p>
        <text:p text:style-name="P1169"><text:span text:style-name="T1170">1</text:span><text:span text:style-name="T1171">.<text:s/></text:span><text:span text:style-name="T1172">Nutarimo</text:span><text:span text:style-name="T1173"><text:s/>skirti administracinę nuobaudą<text:s/></text:span><text:span text:style-name="T1174">vykdymas</text:span><text:span text:style-name="T1175"><text:s/></text:span><text:span text:style-name="T1176">nutraukiamas</text:span><text:span text:style-name="T1177"><text:s/>šiais atvejais:</text:span></text:p>
        <text:p text:style-name="P1178"><text:span text:style-name="T1179">1</text:span><text:span text:style-name="T1180">) kai paaiškėja, kad priešingą teisei veiką padarė nepakaltinamas asmuo;</text:span></text:p>
        <text:p text:style-name="P1181"><text:span text:style-name="T1182">2</text:span><text:span text:style-name="T1183">) kai panaikinama</text:span><text:span text:style-name="T1184">s administracinę atsakomybę nustatantis aktas;</text:span></text:p>
        <text:p text:style-name="P1185"><text:span text:style-name="T1186">3</text:span><text:span text:style-name="T1187">) kai miršta asmuo, dėl kurio priimtas nutarimas</text:span><text:span text:style-name="T1188">;</text:span></text:p>
        <text:p text:style-name="P1189"><text:span text:style-name="T1190">4</text:span><text:span text:style-name="T1191">) kai sueina nutarimo skirti administracinę nuobaudą vykdymo senatis</text:span><text:span text:style-name="T1192">.</text:span></text:p>
        <text:p text:style-name="P1193"><text:span text:style-name="T1194">2</text:span><text:span text:style-name="T1195">. Nutrauktas nutarimo skirti administracinę nuobaudą vykdymo procesas ga</text:span><text:span text:style-name="T1196">li būti pradėtas iš naujo tik tuo atveju, kai paaiškėja, kad šio straipsnio 1 dalyje nurodytos aplinkybės buvimas buvo konstatuotas klaidingai.</text:span></text:p>
        <text:p text:style-name="P1197"><text:span text:style-name="T1198">3</text:span><text:span text:style-name="T1199">. Šio straipsnio 1 dalies 2, 3</text:span><text:span text:style-name="T1200">, 4</text:span><text:span text:style-name="T1201"><text:s/>punktuose nurodytais atvejais nutarimo skirti administracinę nuobaudą vyk</text:span><text:span text:style-name="T1202">dymas, kai vykdomieji veiksmai buvo pradėti, nutraukiamas toje dalyje, kuri yra likusi neįvykdyta.<text:s/></text:span></text:p>
        <text:p text:style-name="P1203"><text:span text:style-name="T1204">4</text:span><text:span text:style-name="T1205">. Nutarimo skirti administracinę nuobaudą vykdymą nutraukia šio kodekso 673 straipsnyje nurodytos institucijos. Šio straipsnio 1 dalies 3 punkte numaty</text:span><text:span text:style-name="T1206">tu atveju nutarimo skirti administracinę nuobaudą vykdymas nutraukiamas Administracinių nusižengimų registre automatiškai gavus duomenis apie mirties faktą iš Gyventojų registro.</text:span><text:span text:style-name="T1207">“</text:span></text:p>
        <text:p text:style-name="P1208"/>
        <text:p text:style-name="P1209"><text:span text:style-name="T1210">38</text:span><text:span text:style-name="T1211"><text:s/>straipsnis.<text:s/></text:span><text:span text:style-name="T1212">673 straipsnio pakeitimas</text:span></text:p>
        <text:p text:style-name="P1213"><text:span text:style-name="T1214">Pakeisti 673 straips</text:span><text:span text:style-name="T1215">nio 2 dalį ir ją išdėstyti taip:</text:span></text:p>
        <text:p text:style-name="P1216"><text:span text:style-name="T1217">„</text:span><text:span text:style-name="T1218">2</text:span><text:span text:style-name="T1219">. Nutarimo skirti baudą vykdymo, išskyrus, kiek tai susiję su šio kodekso<text:s/></text:span><text:span text:style-name="T1220">671<text:s/></text:span><text:span text:style-name="T1221">straipsnio 1, 2, 3 dalyse<text:s/></text:span><text:span text:style-name="T1222">ir 675 straipsnio 4 dalyje</text:span><text:span text:style-name="T1223"><text:s/></text:span><text:span text:style-name="T1224">nurodytais veiksmais, kontrolė pavedama Valstybinei mokesčių inspekcijai. Su nutarimo skirti baudą vykdymu susijusius klausimus, išskyrus numatytuosius šio kodekso 671<text:s/></text:span><text:span text:style-name="T1225">straipsnio 1, 2, 3 dalyse<text:s/></text:span><text:span text:style-name="T1226">ir 675 straipsnio 4 dalyje, sprendžia Valstybinė mokesčių insp</text:span><text:span text:style-name="T1227">ekcija.“</text:span></text:p>
        <text:p text:style-name="P1228"/>
        <text:p text:style-name="P1229"><text:span text:style-name="T1230">39</text:span><text:span text:style-name="T1231"><text:s/>straipsnis.<text:s/></text:span><text:span text:style-name="T1232">675 straipsnio pakeitimas</text:span></text:p>
        <text:p text:style-name="P1233"><text:span text:style-name="T1234">1</text:span><text:span text:style-name="T1235">. Pakeisti 675 straipsnio 3 dalį ir ją išdėstyti taip:</text:span></text:p>
        <text:p text:style-name="P1236"><text:span text:style-name="T1237">„</text:span><text:span text:style-name="T1238">3</text:span><text:span text:style-name="T1239">. Atsižvelgdami į administracinėn atsakomybėn traukiamo asmens materialinę padėtį, kitas reikšmingas aplinkybes, asmens prašymu, ka</text:span><text:span text:style-name="T1240">i jis pateikia įrodymus (nekilnojamojo ir kilnojamojo turto pažymas, turto deklaracijas, pažymas apie darbo užmokestį ir gaunamas socialines išmokas ar pan.), teismas ar administracinio nusižengimo bylą ne teismo tvarka nagrinėjanti institucija (pareigūnas</text:span><text:span text:style-name="T1241">), priimdami nutarimą administracinio nusižengimo byloje, gali paskirtos baudos mokėjimą išdėstyti per laikotarpį iki dvejų metų, atsižvelgdami į paskirtos baudos dydį. Asmens prašymas išdėstyti baudos mokėjimą, paduodamas administracinio nusižengimo bylą<text:s/></text:span><text:span text:style-name="T1242">ne teismo tvarka nagrinėjančiai institucijai (pareigūnui) arba teismui ne teismo posėdžio metu, privalo būti rašytinis. Šis prašymas teismui ne teismo posėdžio metu paduodamas per instituciją, kurios pareigūnas atliko administracinio nusižengimo tyrimą. Po</text:span><text:span text:style-name="T1243"><text:s/>nutarimo priėmimo paskirtos baudos mokėjimo išdėstymo klausimai sprendžiami Mokesčių administravimo įstatyme nustatyta tvarka.“</text:span></text:p>
        <text:p text:style-name="P1244"><text:span text:style-name="T1245">2</text:span><text:span text:style-name="T1246">. Pakeisti 675 straipsnio 4 dalį ir ją išdėstyti taip:</text:span></text:p>
        <text:p text:style-name="P1247"><text:span text:style-name="T1248">„</text:span><text:span text:style-name="T1249">4</text:span><text:span text:style-name="T1250">. Teismas ar administracinio nusižengimo bylą ne teismo tva</text:span><text:span text:style-name="T1251">rka nagrinėjanti institucija (pareigūnas), skirdami baudą, atsižvelgdami į administracinėn atsakomybėn traukiamo asmens sunkią materialinę padėtį, kitas reikšmingas aplinkybes, šio asmens prašymu, kai jis pateikia įrodymus (nekilnojamojo ir kilnojamojo tur</text:span><text:span text:style-name="T1252">to pažymas, turto deklaracijas, pažymas apie darbo užmokestį ir gaunamas socialines išmokas ar pan.), gali tuo pačiu nutarimu visą baudą ar jos dalį pakeisti viešaisiais darbais. Asmens prašymas pakeisti baudą (jos dalį) viešaisiais darbais, paduodamas adm</text:span><text:span text:style-name="T1253">inistracinio nusižengimo bylą ne teismo tvarka nagrinėjančiai institucijai (pareigūnui) arba teismui ne teismo posėdžio metu, privalo būti rašytinis. Šis prašymas teismui ne teismo posėdžio metu paduodamas per instituciją, kurios pareigūnas atliko administ</text:span><text:span text:style-name="T1254">racinio nusižengimo tyrimą.“</text:span></text:p>
        <text:p text:style-name="P1255"/>
        <text:p text:style-name="P1256"><text:span text:style-name="T1257">40</text:span><text:span text:style-name="T1258"><text:s/>straipsnis.<text:s/></text:span><text:span text:style-name="T1259">676 straipsnio pakeitimas</text:span></text:p>
        <text:p text:style-name="P1260"><text:span text:style-name="T1261">1</text:span><text:span text:style-name="T1262">. Pakeisti 676 straipsnio 3 dalį ir ją išdėstyti taip:</text:span></text:p>
        <text:p text:style-name="P1263"><text:span text:style-name="T1264">„</text:span><text:span text:style-name="T1265">3</text:span><text:span text:style-name="T1266">. Jeigu vykdant priverstinį išieškojimą nerandama asmens turto ir (ar) lėšų, iš kurių gali būti priverstinai<text:s/></text:span><text:span text:style-name="T1267">išieškota bauda, antstolis mokesčių administratoriaus sprendimą dėl priverstinio baudos išieškojimo su žyma, kad išieškojimas negalimas, grąžina mokesčių administratoriui.“</text:span></text:p>
        <text:p text:style-name="P1268"><text:span text:style-name="T1269">2</text:span><text:span text:style-name="T1270">. Pakeisti 676 straipsnio 4 dalį ir ją išdėstyti taip:</text:span></text:p>
        <text:p text:style-name="P1271"><text:span text:style-name="T1272">„</text:span><text:span text:style-name="T1273">4</text:span><text:span text:style-name="T1274">. Šio straipsni</text:span><text:span text:style-name="T1275">o 3 dalyje nurodytu atveju Valstybinė mokesčių inspekcija apie tai praneša šio kodekso 673 straipsnio 1 dalyje nurodytai institucijai. Šio kodekso 673</text:span><text:span text:style-name="T1276"><text:s/></text:span><text:span text:style-name="T1277">straipsnio 1 dalyje<text:s/></text:span><text:span text:style-name="T1278">nurodyta institucija<text:s/></text:span><text:span text:style-name="T1279">pažeidėjo<text:s/></text:span><text:span text:style-name="T1280">prašymu</text:span><text:span text:style-name="T1281"><text:s/>gali baudą pakeisti viešaisiais darbais.“</text:span></text:p>
        <text:p text:style-name="P1282"><text:span text:style-name="T1283">3</text:span><text:span text:style-name="T1284">. Pripažinti netekusia galios 676 straipsnio 6 dalį.</text:span></text:p>
        <text:p text:style-name="P1285"/>
        <text:p text:style-name="P1286"><text:span text:style-name="T1287">41</text:span><text:span text:style-name="T1288"><text:s/>straipsnis.<text:s/></text:span><text:span text:style-name="T1289">677 straipsnio pripažinimas netekusiu galios</text:span></text:p>
        <text:p text:style-name="P1290"><text:span text:style-name="T1291">Pripažinti netekusiu galios 677 straipsnį.</text:span></text:p>
        <text:p text:style-name="P1292"/>
        <text:p text:style-name="P1293"><text:span text:style-name="T1294">42</text:span><text:span text:style-name="T1295"><text:s/>straipsnis.<text:s/></text:span><text:span text:style-name="T1296">678 straipsnio pakeitimas</text:span></text:p>
        <text:p text:style-name="P1297"><text:span text:style-name="T1298">Pakeisti 678 straipsnio 1 dalį ir ją</text:span><text:span text:style-name="T1299"><text:s/>išdėstyti taip:</text:span></text:p>
        <text:p text:style-name="P1300"><text:span text:style-name="T1301">„</text:span><text:span text:style-name="T1302">1</text:span><text:span text:style-name="T1303">. Nutarimai dėl baudos pakeitimo viešaisiais darbais išsiunčiami vykdyti ne vėliau kaip kitą darbo dieną po jų priėmimo dienos. Nutarimus dėl baudos pakeitimo viešaisiais darbais vykdo savivaldybės vidaus reikalų ministro nustatyta tva</text:span><text:span text:style-name="T1304">rka.“</text:span></text:p>
        <text:p text:style-name="P1305"/>
        <text:p text:style-name="P1306"><text:span text:style-name="T1307">43</text:span><text:span text:style-name="T1308"><text:s/>straipsnis.<text:s/></text:span><text:span text:style-name="T1309">Kodekso priedo pakeitimas</text:span></text:p>
        <text:p text:style-name="P1310"><text:span text:style-name="T1311">Pakeisti Kodekso priedo 94 punktą ir jį išdėstyti taip:</text:span></text:p>
        <text:p text:style-name="P1312"><text:span text:style-name="T1313">„</text:span><text:span text:style-name="T1314">94</text:span><text:span text:style-name="T1315">. 2016 m. gegužės 11 d. Europos Parlamento ir Tarybos direktyva (ES) 2016/798 dėl geležinkelių saugos su paskutiniais pakeitimais, pada</text:span><text:span text:style-name="T1316">rytais 2020 m.<text:s/></text:span><text:span text:style-name="T1317">spalio 21 d.</text:span><text:span text:style-name="T1318"><text:s/>Europos Parlamento ir Tarybos<text:s/></text:span><text:span text:style-name="T1319">reglamentu (ES)</text:span><text:span text:style-name="T1320"><text:s/></text:span><text:span text:style-name="T1321">2020/1530</text:span><text:span text:style-name="T1322">.</text:span><text:span text:style-name="T1323">“</text:span></text:p>
        <text:p text:style-name="P1324"/>
        <text:p text:style-name="P1325"><text:span text:style-name="T1326">44</text:span><text:span text:style-name="T1327"><text:s/>straipsnis.<text:s/></text:span><text:span text:style-name="T1328">Įstatymo įsigaliojimas, įgyvendinimas ir taikymas</text:span></text:p>
        <text:p text:style-name="P1329"><text:span text:style-name="T1330">1</text:span><text:span text:style-name="T1331">. Šis įstatymas, išskyrus 16, 18, 19, 20, 22, 23, 26, 27, 28 straipsnius, 29 straipsnio 2</text:span><text:span text:style-name="T1332"><text:s/>ir 3 dalis ir 42 straipsnį, įsigalioja 2023 m. birželio 1 d.</text:span></text:p>
        <text:p text:style-name="P1333"><text:span text:style-name="T1334">2</text:span><text:span text:style-name="T1335">. Šio įstatymo 16, 18, 19, 20, 22, 23, 26, 27, 28 straipsniai, 29 straipsnio 2 ir 3 dalys ir 42 straipsnis įsigalioja 2024 m. sausio 1 d.</text:span></text:p>
        <text:p text:style-name="P1336"><text:span text:style-name="T1337">3</text:span><text:span text:style-name="T1338">. Nutarimų administracinių nusižengimų bylose,</text:span><text:span text:style-name="T1339"><text:s/>priimtų iki 2015 m. liepos 1 d. pagal tuo metu galiojusį Lietuvos Respublikos administracinių teisės pažeidimų kodeksą ir tebevykdomų šio įstatymo įsigaliojimo dieną, vykdymą, vadovaudamasi šio kodekso 672 straipsnio 3 dalimi, ne vėliau kaip per vienus me</text:span><text:span text:style-name="T1340">tus nuo šio įstatymo įsigaliojimo nutraukia institucija, priėmusi nutarimą, o jeigu nutarimą priėmė teismas, – institucija, kurios pareigūnas surašė administracinio teisės pažeidimo protokolą.</text:span></text:p>
        <text:p text:style-name="P1341"><text:span text:style-name="T1342">4</text:span><text:span text:style-name="T1343">. Vidaus reikalų ministras iki 2023 m. gruodžio 31 d. prii</text:span><text:span text:style-name="T1344">ma šio įstatymo 16, 18, 19, 20, 22, 23, 26, 27, 28 straipsnių, 29 straipsnio 2 ir 3 dalių ir 42 straipsnio įgyvendinamuosius teisės aktus.</text:span></text:p>
        <text:p text:style-name="P1345"/>
        <text:p text:style-name="P1346"><text:span text:style-name="T1347">Skelbiu šį Lietuvos Respublikos Seimo priimtą įstatymą.</text:span></text:p>
        <text:p text:style-name="P1348"/>
        <text:p text:style-name="P1349"/>
        <text:p text:style-name="P1350"/>
        <text:p text:style-name="P1351"><text:span text:style-name="T1352">Respublikos Prezidentas</text:span><text:span text:style-name="T1353"><text:tab/></text:span><text:span text:style-name="T1354">Gitanas Nausėda</text:span></text:p>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c4e164209a5411eea5a28c81c82193a8" office:target-frame-name="_top" xlink:show="replace"><text:span text:style-name="T1366">XIV-2306</text:span></text:a><text:span text:style-name="T1367">, 2023-12-05, paskelbta TAR 2023-12-14, i. k. 2023-24173</text:span></text:p>
        <text:p text:style-name="P1368"><text:span text:style-name="T1369">Lietuvos Respublikos administracin</text:span><text:span text:style-name="T1370">ių nusižengimų kodekso 12, 21-1, 373, 374, 375, 376, 377, 378, 380, 381, 382, 421, 484, 576, 577, 579, 581, 584, 587, 588, 589, 594, 608, 609, 616, 617, 619, 620, 621, 627, 644, 666, 671, 673, 675, 676, 678 straipsnių ir priedo pakeitimo, Kodekso papildymo</text:span><text:span text:style-name="T1371"><text:s/>422-1, 565-1, 574-1 straipsniais ir 591, 677 straipsnių pripažinimo netekusiais galios įstatymo Nr. XIV-1947 27 straipsnio pakeitimo įstatymas</text:span></text:p>
        <text:p text:style-name="P1372"/>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9T09:16:00Z</meta:creation-date>
    <dc:date>2024-01-09T09:16:00Z</dc:date>
    <meta:print-date>2023-05-11T08:17:00Z</meta:print-date>
    <meta:template xlink:href="Normal.dotm" xlink:type="simple"/>
    <meta:editing-cycles>2</meta:editing-cycles>
    <meta:editing-duration>PT0S</meta:editing-duration>
    <meta:document-statistic meta:page-count="3" meta:paragraph-count="411" meta:word-count="8025" meta:character-count="48943" meta:row-count="1653" meta:non-whitespace-character-count="41329"/>
  </office:meta>
</office:document-meta>
</file>