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weight-complex="bold" fo:color="#000000" style:font-size-complex="12pt" style:language-asian="lt" style:country-asian="LT"/>
    </style:style>
    <style:style style:name="T30" style:parent-style-name="DefaultParagraphFont" style:family="text">
      <style:text-properties style:font-weight-complex="bold" fo:color="#000000" style:font-size-complex="12pt" style:language-asian="lt" style:country-asian="LT"/>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tab-stops>
          <style:tab-stop style:type="right" style:position="6.693in"/>
        </style:tab-stops>
      </style:paragraph-properties>
    </style:style>
    <style:style style:name="P52" style:parent-style-name="Normal" style:family="paragraph">
      <style:paragraph-properties fo:text-align="justify">
        <style:tab-stops>
          <style:tab-stop style:type="right" style:position="6.693in"/>
        </style:tab-stops>
      </style:paragraph-properties>
    </style:style>
    <style:style style:name="P53" style:parent-style-name="Normal" style:family="paragraph">
      <style:paragraph-properties fo:text-align="justify">
        <style:tab-stops>
          <style:tab-stop style:type="right" style:position="6.693in"/>
        </style:tab-stops>
      </style:paragraph-properties>
    </style:style>
    <style:style style:name="P54" style:parent-style-name="Normal" style:family="paragraph">
      <style:paragraph-properties fo:text-align="justify">
        <style:tab-stops>
          <style:tab-stop style:type="right" style:position="6.69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fo:margin-left="4.627in" style:page-number="1">
        <style:tab-stops/>
      </style:paragraph-properties>
      <style:text-properties style:font-size-complex="12pt"/>
    </style:style>
    <style:style style:name="P61" style:parent-style-name="Normal" style:family="paragraph">
      <style:paragraph-properties fo:margin-left="4.627in">
        <style:tab-stops/>
      </style:paragraph-properties>
      <style:text-properties style:font-weight-complex="bold" style:font-size-complex="12pt" style:language-asian="lt" style:country-asian="LT"/>
    </style:style>
    <style:style style:name="P62" style:parent-style-name="Normal" style:family="paragraph">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text-properties style:font-size-complex="12pt"/>
    </style:style>
    <style:style style:name="P67" style:parent-style-name="Normal" style:family="paragraph">
      <style:paragraph-properties fo:keep-with-next="always" fo:keep-together="always" fo:text-align="center"/>
    </style:style>
    <style:style style:name="T68" style:parent-style-name="DefaultParagraphFont" style:family="text">
      <style:text-properties fo:font-weight="bold" style:font-weight-asian="bold" style:font-weight-complex="bold" style:font-size-complex="14pt" style:language-asian="lt" style:country-asian="LT"/>
    </style:style>
    <style:style style:name="T69" style:parent-style-name="DefaultParagraphFont" style:family="text">
      <style:text-properties fo:font-weight="bold" style:font-weight-asian="bold" style:font-weight-complex="bold" style:font-size-complex="14pt" style:language-asian="lt" style:country-asian="LT"/>
    </style:style>
    <style:style style:name="P70" style:parent-style-name="Normal" style:family="paragraph">
      <style:paragraph-properties fo:keep-with-next="always" fo:keep-together="always" fo:text-align="center"/>
    </style:style>
    <style:style style:name="T71" style:parent-style-name="DefaultParagraphFont" style:family="text">
      <style:text-properties fo:font-weight="bold" style:font-weight-asian="bold" style:font-weight-complex="bold" style:font-size-complex="14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T183" style:parent-style-name="DefaultParagraphFont" style:family="text">
      <style:text-properties style:font-weight-complex="bold" style:font-style-complex="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tab-stops>
          <style:tab-stop style:type="left" style:position="0.6895in"/>
        </style:tab-stops>
      </style:paragraph-properties>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b 66.6%"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b 66.6%"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b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b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b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color="#000000" fo:letter-spacing="-0.0027in" style:font-size-complex="12pt" style:language-asian="lt" style:country-asian="LT"/>
    </style:style>
    <style:style style:name="T395" style:parent-style-name="DefaultParagraphFont" style:family="text">
      <style:text-properties fo:color="#000000" fo:letter-spacing="-0.0027in"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color="#000000" fo:letter-spacing="-0.0027in"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text-position="sub 66.6%"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text-position="sub 66.6%"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text-position="sub 66.6%"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text-position="sub 66.6%"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per 66.6%"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text-position="sub 66.6%"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b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text-position="sub 66.6%"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b 66.6%"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text-position="sub 66.6%"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b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b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b 66.6%"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text-position="sub 66.6%"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b 66.6%"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6.6%"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text-position="sub 66.6%"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b 66.6%"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text-position="sub 66.6%"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b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6.6%"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6.6%"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position="sub 66.6%"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b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6.6%"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b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text-position="super 66.6%"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text-position="sub 66.6%"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text-position="sub 66.6%"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b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text-position="sub 66.6%"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6.6%"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b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b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b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b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b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6.6%"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b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b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6.6%"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b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b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b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text-position="sub 66.6%"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b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b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b 66.6%"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6.6%"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6.6%"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6.6%"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text-position="sub 66.6%"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text-position="sub 66.6%"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b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text-position="sub 66.6%"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b 66.6%"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text-position="sub 66.6%"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b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text-position="sub 66.6%"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text-position="sub 66.6%"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text-position="sub 66.6%"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text-position="sub 66.6%"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b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b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b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text-position="sub 66.6%"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text-position="sub 66.6%"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b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text-position="sub 66.6%"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b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b 66.6%"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b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text-position="super 66.6%"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text-position="sub 66.6%"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b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b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position="sub 66.6%"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b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text-position="sub 66.6%"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b 66.6%"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b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text-position="sub 66.6%"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text-position="sub 66.6%"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ableColumn959" style:family="table-column">
      <style:table-column-properties style:column-width="0.4659in"/>
    </style:style>
    <style:style style:name="TableColumn960" style:family="table-column">
      <style:table-column-properties style:column-width="1.3638in"/>
    </style:style>
    <style:style style:name="TableColumn961" style:family="table-column">
      <style:table-column-properties style:column-width="1.6388in"/>
    </style:style>
    <style:style style:name="TableColumn962" style:family="table-column">
      <style:table-column-properties style:column-width="3.2034in"/>
    </style:style>
    <style:style style:name="Table958" style:family="table">
      <style:table-properties style:width="6.6722in" fo:margin-left="0in" table:align="left"/>
    </style:style>
    <style:style style:name="TableRow963" style:family="table-row">
      <style:table-row-properties/>
    </style:style>
    <style:style style:name="TableCell964"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language-asian="lt" style:country-asian="LT"/>
    </style:style>
    <style:style style:name="TableCell96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7" style:parent-style-name="Normal" style:family="paragraph">
      <style:paragraph-properties fo:text-align="center"/>
      <style:text-properties fo:font-weight="bold" style:font-weight-asian="bold" style:font-size-complex="12pt" style:language-asian="lt" style:country-asian="LT"/>
    </style:style>
    <style:style style:name="TableCell9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969" style:parent-style-name="Normal" style:family="paragraph">
      <style:paragraph-properties fo:text-align="center"/>
      <style:text-properties fo:font-weight="bold" style:font-weight-asian="bold" style:font-size-complex="12pt" style:language-asian="lt" style:country-asian="LT"/>
    </style:style>
    <style:style style:name="TableCell970"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971" style:parent-style-name="Normal" style:family="paragraph">
      <style:paragraph-properties fo:text-align="center"/>
      <style:text-properties fo:font-weight="bold" style:font-weight-asian="bold" style:font-size-complex="12pt" style:language-asian="lt" style:country-asian="LT"/>
    </style:style>
    <style:style style:name="TableRow972" style:family="table-row">
      <style:table-row-properties/>
    </style:style>
    <style:style style:name="TableCell97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language-asian="lt" style:country-asian="LT"/>
    </style:style>
    <style:style style:name="TableCell9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language-asian="lt" style:country-asian="LT"/>
    </style:style>
    <style:style style:name="TableCell97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Row981" style:family="table-row">
      <style:table-row-properties/>
    </style:style>
    <style:style style:name="TableCell9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style:font-size-complex="12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text-properties style:font-size-complex="12pt" style:language-asian="lt" style:country-asian="LT"/>
    </style:style>
    <style:style style:name="TableCell9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89" style:parent-style-name="Normal" style:family="paragraph">
      <style:paragraph-properties fo:text-align="justify"/>
      <style:text-properties style:font-size-complex="12pt" style:language-asian="lt" style:country-asian="LT"/>
    </style:style>
    <style:style style:name="TableRow990" style:family="table-row">
      <style:table-row-properties/>
    </style:style>
    <style:style style:name="TableCell9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language-asian="lt" style:country-asian="LT"/>
    </style:style>
    <style:style style:name="TableCell9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language-asian="lt" style:country-asian="LT"/>
    </style:style>
    <style:style style:name="TableRow999" style:family="table-row">
      <style:table-row-properties/>
    </style:style>
    <style:style style:name="TableCell10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language-asian="lt" style:country-asian="LT"/>
    </style:style>
    <style:style style:name="TableCell100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4923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style:font-size-complex="12pt"/>
    </style:style>
    <style:style style:name="P1032" style:parent-style-name="Normal" style:family="paragraph">
      <style:text-properties style:font-name-asian="MS Mincho" fo:font-weight="bold" style:font-weight-asian="bold" style:font-style-complex="italic" fo:font-size="10pt" style:font-size-asian="10pt"/>
    </style:style>
    <style:style style:name="P1033" style:parent-style-name="Normal" style:family="paragraph">
      <style:text-properties style:font-name-asian="MS Mincho"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style:font-style-complex="italic" fo:font-size="10pt" style:font-size-asian="10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style:font-style-complex="italic" fo:font-size="10pt" style:font-size-asian="10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text-properties style:font-name-asian="MS Mincho" style:font-style-complex="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style:font-style-complex="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text-properties style:font-name-asian="MS Mincho"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text-properties style:font-name-asian="MS Mincho"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text-properties fo:font-weight="bold" style:font-weight-asian="bold"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weight="bold" style:font-weight-asian="bold"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2-01-11</text:span></text:p>
      <text:p text:style-name="P6"/>
      <text:p text:style-name="P7"><text:span text:style-name="T8">Įsakymas paskelbtas: TAR 2018-04-25, i. k. 2018-06559</text:span></text:p>
      <text:p text:style-name="P9"/>
      <text:p text:style-name="P10"/>
      <text:p text:style-name="P11"><text:span text:style-name="T12"><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SVEIKATOS APSAUGOS MINISTRAS</text:p>
      <text:p text:style-name="P15"/>
      <text:p text:style-name="P16">ĮSAKYMAS</text:p>
      <text:p text:style-name="P17"><text:span text:style-name="T18">DĖL STRATEGINIO TRIUKŠMO KARTOGRAFAVIMO IR<text:s/></text:span><text:span text:style-name="T19">LIETUVOS RESPUBLIKOS<text:s/></text:span><text:span text:style-name="T20">BENDRADARBIAVIMO SU KAIMYNINĖMIS VALSTYBĖMIS STRATEGINIO TRIUKŠMO KARTOGRAFAVIMO SRITYJE</text:span><text:span text:style-name="T21"><text:s/>TVARKOS APRAŠO PATVIRTINIMO</text:span></text:p>
      <text:p text:style-name="P22"/>
      <text:p text:style-name="P23">2018 m. balandžio 24 d. Nr. V-511</text:p>
      <text:p text:style-name="P24">Vilnius</text:p>
      <text:p text:style-name="P25"/>
      <text:p text:style-name="P26"/>
      <text:p text:style-name="P27"><text:span text:style-name="T28">Vadovaudamasis Lietuvos Respublikos triukšmo valdymo įstatymo 17 straipsnio 9 ir 11 dalimis be</text:span><text:span text:style-name="T29">i Lietuvos Respublikos Vyriausybės 2018 m. balandžio 4 d. nutarimo Nr. 321 „Dėl Lietuvos Respublikos triukšmo valdymo įstatymo įgyvendinimo“ 2.1.3 papunkčiu ir perkeldamas 2002 m. birželio 25 d. Europos Parlamento ir Tarybos direktyvą 2002/49/EB dėl aplink</text:span><text:span text:style-name="T30">os triukšmo įvertinimo ir valdymo su paskutiniais pakeitimais, padarytais 2020 m. gruodžio 21 d. Komisijos deleguotąja direktyva (ES) 2021/1226, kuria, derinant prie mokslo ir technikos pažangos, dėl<text:s/></text:span><text:soft-page-break/><text:span text:style-name="T31">bendrųjų triukšmo vertinimo metodų iš dalies keičiamas E</text:span><text:span text:style-name="T32">uropos Parlamento ir Tarybos direktyvos 2002/49/EB II priedas:</text:span><text:s/></text:p>
      <text:p text:style-name="P33">Preambulės pakeitimai:</text:p>
      <text:p text:style-name="P34"><text:span text:style-name="T35">Nr.<text:s/></text:span><text:a xlink:href="https://www.e-tar.lt/portal/legalAct.html?documentId=b4f37ab0b71211e88f64a5ecc703f89b" office:target-frame-name="_top" xlink:show="replace"><text:span text:style-name="T36">V-1009</text:span></text:a><text:span text:style-name="T37">, 2018-09-12, paskelbta TAR 2018-09-13, i. k. 2018-14450</text:span></text:p>
      <text:p text:style-name="P38"><text:span text:style-name="T39">Nr.<text:s/></text:span><text:a xlink:href="https://www.e-tar.lt/portal/legalAct.html?documentId=19f72c6071f811ec993ff5ca6e8ba60c" office:target-frame-name="_top" xlink:show="replace"><text:span text:style-name="T40">V-3021</text:span></text:a><text:span text:style-name="T41">, 2021-12-31, paskelbta TAR 2022-01-10, i. k. 2022-00283</text:span></text:p>
      <text:p text:style-name="Normal"/>
      <text:p text:style-name="P42"><text:span text:style-name="T43">1</text:span><text:span text:style-name="T44">. T v i r t i n u Strateginio triukšmo kartografavimo ir Lietuvos Respublikos bendradarbi</text:span><text:span text:style-name="T45">avimo su kaimyninėmis valstybėmis strateginio triukšmo kartografavimo srityje tvarkos aprašą (pridedama).</text:span></text:p>
      <text:p text:style-name="P46"><text:span text:style-name="T47">2</text:span><text:span text:style-name="T48">. P a v e d u šio įsakymo vykdymo kontrolę<text:s/></text:span><text:span text:style-name="T49">viceministrui pagal veiklos sritį</text:span><text:span text:style-name="T50">.</text:span></text:p>
      <text:p text:style-name="P51"/>
      <text:p text:style-name="P52"/>
      <text:p text:style-name="P53"/>
      <text:p text:style-name="P54"><text:span text:style-name="T55">Sveikatos apsaugos ministras</text:span><text:span text:style-name="T56"><text:tab/>Aurelijus Veryga</text:span></text:p>
      <text:soft-page-break/>
      <text:p text:style-name="P57">PATVIRTINTA</text:p>
      <text:p text:style-name="P61">Lietuvos Respublikos sveikatos apsaugos ministro 2018 m. balandžio 24 d. įsakymu Nr. V-511</text:p>
      <text:p text:style-name="P62"/>
      <text:p text:style-name="P63"><text:span text:style-name="T64">STRATEGINIO TRIUKŠMO KARTO</text:span><text:span text:style-name="T65">GRAFAVIMO IR LIETUVOS RESPUBLIKOS BENDRADARBIAVIMO SU KAIMYNINĖMIS VALSTYBĖMIS STRATEGINIO TRIUKŠMO KARTOGRAFAVIMO SRITYJE TVARKOS APRAŠAS</text:span></text:p>
      <text:p text:style-name="P66"/>
      <text:p text:style-name="P67"><text:span text:style-name="T68">I</text:span><text:span text:style-name="T69"> SKYRIUS</text:span></text:p>
      <text:p text:style-name="P70"><text:span text:style-name="T71">BENDROSIOS NUOSTATOS</text:span></text:p>
      <text:p text:style-name="Normal"/>
      <text:p text:style-name="P72"><text:span text:style-name="T73">1</text:span><text:span text:style-name="T74">. Strateginio triukšmo kartografavimo ir Lietuvos Respublikos<text:s/></text:span><text:span text:style-name="T75">bendradarbiavimo su kaimyninėmis valstybėmis strateginio triukšmo kartografavimo srityje tvarkos aprašas (toliau – Tvarkos aprašas) nustato Lietuvos Respublikos triukšmo valdymo įstatymo 17 straipsnyje nurodytų strateginių triukšmo žemėlapių sudarymo, Liet</text:span><text:span text:style-name="T76">uvos Respublikos bendradarbiavimo su kaimyninėmis valstybėmis strateginio triukšmo kartografavimo srityje, strateginių triukšmo žemėlapių ir pagal jų rezultatus parengiamų duomenų ir informacijos, jų skelbimo visuomenei bei strateginių triukšmo žemėlapių e</text:span><text:span text:style-name="T77">rdvinių duomenų rinkinių reikalavimus.</text:span></text:p>
      <text:p text:style-name="P78"><text:span text:style-name="T79">2</text:span><text:span text:style-name="T80">. Tvarkos apraše vartojamos sąvokos ir jų apibrėžtys:</text:span></text:p>
      <text:p text:style-name="P81"><text:span text:style-name="T82">2.1</text:span><text:span text:style-name="T83">. </text:span><text:span text:style-name="T84">Atributiniai duomenys</text:span><text:span text:style-name="T85"><text:s/>– erdvinių objektų aprašomieji duomenys.</text:span></text:p>
      <text:p text:style-name="P86"><text:span text:style-name="T87">2.2</text:span><text:span text:style-name="T88">. </text:span><text:span text:style-name="T89">Atributinių duomenų lentelė</text:span><text:span text:style-name="T90"><text:s/>– erdvinių objektų charakteristikų lentelė, kurios<text:s/></text:span><text:span text:style-name="T91">laukuose pateikiami erdvinių objektų atributiniai duomenys.</text:span></text:p>
      <text:p text:style-name="P92"><text:span text:style-name="T93">2.3</text:span><text:span text:style-name="T94">. </text:span><text:span text:style-name="T95">Erdvinių objektų sluoksnis</text:span><text:span text:style-name="T96"><text:s/>– bendrą savybę turinčių erdvinių objektų grupė.</text:span></text:p>
      <text:p text:style-name="P97"><text:span text:style-name="T98">2.4</text:span><text:span text:style-name="T99">. Kitos Tvarkos apraše vartojamos sąvokos suprantamos taip, kaip jos apibrėžtos<text:s/></text:span><text:span text:style-name="T100">Lietuvos Respublikos geo</text:span><text:span text:style-name="T101">dezijos ir kartografijos įstatyme ir</text:span><text:span text:style-name="T102"><text:s/>Lietuvos Respublikos triukšmo valdymo įstatyme.</text:span></text:p>
      <text:p text:style-name="P103"><text:span text:style-name="T104">3</text:span><text:span text:style-name="T105">. Tvarkos apraše nustatyti sudaromų strateginių triukšmo žemėlapių reikalavimai taip pat taikomi ir atliekant strateginių triukšmo žemėlapių patikslinimus.</text:span></text:p>
      <text:p text:style-name="P106"><text:span text:style-name="T107">4</text:span><text:span text:style-name="T108">. T</text:span><text:span text:style-name="T109">varkos aprašas privalomas Lietuvos Respublikos triukšmo valdymo įstatymo 17 straipsnio 4 dalyje nurodytoms strateginius triukšmo žemėlapius sudarančioms institucijoms.</text:span></text:p>
      <text:p text:style-name="Normal"/>
      <text:p text:style-name="P110"><text:span text:style-name="T111">II</text:span><text:span text:style-name="T112"> SKYRIUS</text:span></text:p>
      <text:p text:style-name="P113"><text:span text:style-name="T114">STRATEGINIŲ TRIUKŠMO ŽEMĖLAPIŲ SUDARYMAS IR LIETUVOS RESPUBLIKOS BENDR</text:span><text:span text:style-name="T115">ADARBIAVIMAS SU KAIMYNINĖMIS VALSTYBĖMIS STRATEGINIO TRIUKŠMO KARTOGRAFAVIMO SRITYJE</text:span></text:p>
      <text:p text:style-name="Normal"/>
      <text:p text:style-name="P116"><text:span text:style-name="T117">5</text:span><text:span text:style-name="T118">. Sudaromi Lietuvos Respublikos triukšmo valdymo įstatymo 17 straipsnio 1 dalyje nurodyti strateginiai triukšmo žemėlapiai.</text:span></text:p>
      <text:p text:style-name="P119"><text:span text:style-name="T120">6</text:span><text:span text:style-name="T121">. Aglomeracijų strateginius triukšmo</text:span><text:span text:style-name="T122"><text:s/>žemėlapius sudaro atskiri kelių (įskaitant pagrindinių kelių ruožus), geležinkelio kelių (įskaitant pagrindinių geležinkelio kelių ruožus), oro uostuose ir aerodromuose (įskaitant stambius oro uostus) kylančių ir tupiančių orlaivių bei pramoninės veiklos<text:s/></text:span><text:span text:style-name="T123">zonų, įskaitant jūrų ir vidaus vandenų uostus, strateginiai triukšmo žemėlapiai. Aglomeracijose taip pat sudaromi atskiri Lietuvos Respublikos triukšmo valdymo įstatymo 13 straipsnio 2 dalies 5 punkte nurodyti aglomeracijose esančių pagrindinių kelių ruožų</text:span><text:span text:style-name="T124">, pagrindinių geležinkelio kelių ruožų ir stambių oro uostų strateginiai triukšmo žemėlapiai.</text:span></text:p>
      <text:p text:style-name="P125"><text:span text:style-name="T126">7</text:span><text:span text:style-name="T127">. Aglomeracijose gali būti sudaromi ir kiti nei nurodyta Tvarkos aprašo 6 punkte strateginiai triukšmo žemėlapiai.</text:span></text:p>
      <text:p text:style-name="P128"><text:span text:style-name="T129">8</text:span><text:span text:style-name="T130">. Strateginiams triukšmo žemėlapiams<text:s/></text:span><text:span text:style-name="T131">sudaryti, atsižvelgiant į Lietuvos Respublikos triukšmo valdymo įstatyme, Tvarkos apraše nustatytus strateginiams triukšmo žemėlapiams sudaryti taikomų triukšmo rodiklių verčių apskaičiavimo reikalavimus ir į juos atitinkančios strateginiams triukšmo žemėl</text:span><text:span text:style-name="T132">apiams sudaryti naudojamos triukšmo kartografavimo programinės įrangos įvesties duomenų reikalavimus, naudojama:</text:span></text:p>
      <text:p text:style-name="P133"><text:span text:style-name="T134">8.1</text:span><text:span text:style-name="T135">. Georeferencinio pagrindo kadastro objektų duomenys.</text:span></text:p>
      <text:p text:style-name="P136"><text:span text:style-name="T137">8.2</text:span><text:span text:style-name="T138">. Lietuvos Respublikos adresų registro objektų duomenys.</text:span></text:p>
      <text:p text:style-name="P139"><text:span text:style-name="T140">8.3</text:span><text:span text:style-name="T141">. Informacija</text:span><text:span text:style-name="T142"><text:s/>apie atitinkamuose pastatuose gyvenančių žmonių skaičių pagal Lietuvos Respublikos gyventojų registro duomenis.</text:span></text:p>
      <text:p text:style-name="P143"><text:span text:style-name="T144">8.4</text:span><text:span text:style-name="T145">. Tvarkos aprašo 8.1–8.3 papunkčiuose nenurodytų registrų ir valstybės informacinių sistemų, užregistruotų Registrų ir valstybės informa</text:span><text:span text:style-name="T146">cinių sistemų registre, duomenys.<text:s/></text:span></text:p>
      <text:p text:style-name="P147"><text:span text:style-name="T148">8.5</text:span><text:span text:style-name="T149">. Valstybinių georeferencinių erdvinių duomenų rinkinių ir georeferencinio pagrindo žemėlapių, kurių sąrašą tvirtina Nacionalinės žemės tarnybos prie Žemės ūkio ministerijos direktorius, kartografinės medžiagos ir<text:s/></text:span><text:span text:style-name="T150">erdvinių duomenų rinkinių naujausios versijos. Valstybinių geodezijos ir kartografijos darbų, išvardytų Lietuvos Respublikos geodezijos ir kartografijos įstatymo 4 straipsnio 1 dalyje, metu sukurtos geodezinės, kartografinės medžiagos ir valstybinių georef</text:span><text:span text:style-name="T151">erencinių erdvinių duomenų rinkiniai už strateginių triukšmo žemėlapių sudarymą ir (arba) patvirtinimą atsakingoms institucijoms teikiami Nacionalinės žemės tarnybos prie Žemės ūkio ministerijos direktoriaus nustatyta tvarka.</text:span></text:p>
      <text:p text:style-name="P152"><text:span text:style-name="T153">8.6</text:span><text:span text:style-name="T154">. Kelių ruožais ir gele</text:span><text:span text:style-name="T155">žinkelio kelių ruožais, kurių triukšmas kartografuojamas, važiuojančių transporto priemonių eismo duomenys, oro uostuose ir aerodromuose, kurių triukšmas kartografuojamas, kylančių ir tupiančių orlaivių eismo duomenys (kelių ruožais dienos, vakaro ir nakti</text:span><text:span text:style-name="T156">es metu važiuojančių atitinkamų kategorijų kelių transporto priemonių skaičius per valandą, kelių transporto priemonių važiavimo greitis, geležinkelio kelių ruožais dienos, vakaro ir nakties metu važiuojančių atitinkamų kategorijų stabdančių ir nestabdanči</text:span><text:span text:style-name="T157">ų traukinių vagonų<text:s/></text:span><text:soft-page-break/><text:span text:style-name="T158">skaičius per valandą, stabdančių ir nestabdančių traukinių važiavimo greitis, oro uostuose ir aerodromuose dienos, vakaro ir nakties metu kylančių ir tupiančių orlaivių pavadinimai, skrydžių trajektorijos, kiti duomenys apie kelių, gelež</text:span><text:span text:style-name="T159">inkelio kelių ir oro transporto eismą, atsižvelgiant į Tvarkos aprašo priede ir jame nurodytuose metoduose, metodikose ir Lietuvos standartuose nustatytus reikalavimus bei atsižvelgiant į strateginiams triukšmo žemėlapiams sudaryti naudojamos triukšmo kart</text:span><text:span text:style-name="T160">ografavimo programinės įrangos įvesties duomenų reikalavimus) kalendoriniais metais, buvusiais prieš strateginių triukšmo žemėlapių patvirtinimo metus.</text:span></text:p>
      <text:p text:style-name="P161"><text:span text:style-name="T162">8.7</text:span><text:span text:style-name="T163">. Duomenys apie pramoninės veiklos zonose, įskaitant jūrų ir vidaus vandenų uostus, esančius triu</text:span><text:span text:style-name="T164">kšmo šaltinius, jų išsidėstymą, darbo sąlygas ir spinduliuojamą triukšmą, informacija apie garso sklidimui įtaką darančius pramoninės veiklos zonose, įskaitant jūrų ir vidaus vandenų uostus, esančius statinius (atsižvelgiant į Tvarkos aprašo priede ir jame</text:span><text:span text:style-name="T165"><text:s/>nurodytuose metoduose, metodikose ir Lietuvos standartuose nustatytus reikalavimus bei atsižvelgiant į strateginiams triukšmo žemėlapiams sudaryti naudojamos triukšmo kartografavimo programinės įrangos įvesties duomenų reikalavimus) kalendoriniais metais,</text:span><text:span text:style-name="T166"><text:s/>buvusiais prieš strateginių triukšmo žemėlapių patvirtinimo metus.</text:span></text:p>
      <text:p text:style-name="P167"><text:span text:style-name="T168">8.8</text:span><text:span text:style-name="T169">. Atitinkamos teritorijos, kurioje sudaromi strateginiai triukšmo žemėlapiai, metiniai meteorologiniai duomenys kalendoriniais metais, buvusiais prieš strateginių triukšmo žemėlapių</text:span><text:span text:style-name="T170"><text:s/>patvirtinimo metus. Šiame papunktyje nurodyti duomenys strateginiams triukšmo žemėlapiams sudaryti turi būti naudojami atsižvelgiant į Tvarkos aprašo priede ir jame nurodytuose metoduose, metodikose ir Lietuvos standartuose nustatytus reikalavimus bei ats</text:span><text:span text:style-name="T171">ižvelgiant į strateginiams triukšmo žemėlapiams sudaryti naudojamos triukšmo kartografavimo programinės įrangos įvesties duomenų reikalavimus.</text:span></text:p>
      <text:p text:style-name="P172"><text:span text:style-name="T173">8.9</text:span><text:span text:style-name="T174">. Kiti, Tvarkos aprašo 8.1–8.8 papunkčiuose nenurodyti, duomenys, informacija ir dokumentai, reikalingi st</text:span><text:span text:style-name="T175">rateginiams triukšmo žemėlapiams sudaryti.</text:span></text:p>
      <text:p text:style-name="P176"><text:span text:style-name="T177">9</text:span><text:span text:style-name="T178">. Bendradarbiavimas su kaimyninėmis valstybėmis strateginio triukšmo kartografavimo srityje vykdomas susitarimų su kaimyninių valstybių<text:s/></text:span><text:span text:style-name="T179">kompetentingomis</text:span><text:span text:style-name="T180"><text:s/>institucijomis pagrindu.<text:s/></text:span><text:span text:style-name="T181">Tokie susitarimai rengiami i</text:span><text:span text:style-name="T182">r sudaromi vadovaujantis Lietuvos Respublikos tarptautinių sutarčių rengimo ir sudarymo taisyklėmis, patvirtintomis Lietuvos Respublikos Vyriausybės 2001 m. spalio 1 d. nutarimu Nr. 1179 „Dėl Lietuvos Respublikos tarptautinių sutarčių rengimo ir sudarymo t</text:span><text:span text:style-name="T183">aisyklių patvirtinimo“</text:span><text:span text:style-name="T184">.</text:span></text:p>
      <text:p text:style-name="P185"/>
      <text:p text:style-name="P186"><text:span text:style-name="T187">III</text:span><text:span text:style-name="T188"> SKYRIUS</text:span></text:p>
      <text:p text:style-name="P189"><text:span text:style-name="T190">STRATEGINIŲ TRIUKŠMO ŽEMĖLAPIŲ IR PAGAL JŲ REZULTATUS PARENGIAMŲ DUOMENŲ IR INFORMACIJOS REIKALAVIMAI</text:span></text:p>
      <text:p text:style-name="P191"/>
      <text:p text:style-name="P192"><text:span text:style-name="T193">10</text:span><text:span text:style-name="T194">. Strateginiams triukšmo žemėlapiams sudaryti taikomų triukšmo rodiklių vertės turi būti įvertintos<text:s/></text:span><text:span text:style-name="T195">(apskaičiuotos ar išmatuotos) 4 metrų triukšmo įvertinimo (skaičiavimo arba matavimo) aukštyje virš žemės paviršiaus šiais intervalais:</text:span></text:p>
      <text:p text:style-name="P196"><text:span text:style-name="T197">10.1</text:span><text:span text:style-name="T198">. L</text:span><text:span text:style-name="T199">nakties</text:span><text:span text:style-name="T200"><text:s/>triukšmo rodiklio: 50–54 dB; 55–59 dB; 60–64 dB; 65–69 dB; &gt; 70 dB.</text:span></text:p>
      <text:p text:style-name="P201"><text:span text:style-name="T202">10.2</text:span><text:span text:style-name="T203">. L</text:span><text:span text:style-name="T204">dvn</text:span><text:span text:style-name="T205"><text:s/>triukšmo rodiklio: 55–59 dB; 60–64 dB; 65–69 dB; 70–74 dB; &gt; 75 dB.</text:span></text:p>
      <text:p text:style-name="P206"><text:span text:style-name="T207">11</text:span><text:span text:style-name="T208">. L</text:span><text:span text:style-name="T209">dienos</text:span><text:span text:style-name="T210"><text:s/>ir L</text:span><text:span text:style-name="T211">vakaro</text:span><text:span text:style-name="T212"><text:s/>triukšmo rodiklių vertės įvertinamos (apskaičiuojamos arba matuojamos) triukšmo šaltinių, kurių triukšmas kartografuojamas, triukšmo veikiamoje teritorijoje i</text:span><text:span text:style-name="T213">r taikomos L</text:span><text:span text:style-name="T214">dvn</text:span><text:span text:style-name="T215"><text:s/>triukšmo rodikliui apskaičiuoti, Tvarkos aprašo 14.2 ir 14.5 papunkčiuose nurodytai informacijai parengti bei Tvarkos aprašo V skyriuje nurodytiems erdvinių duomenų rinkiniams sudaryti.</text:span></text:p>
      <text:p text:style-name="P216"><text:span text:style-name="T217">12</text:span><text:span text:style-name="T218">. Strateginiams triukšmo žemėlapiams sudaryti ta</text:span><text:span text:style-name="T219">ikomų triukšmo rodiklių vertes galima nustatyti atliekant skaičiavimus arba matavimus (triukšmo įvertinimo (skaičiavimo ar matavimo) taškuose), išskyrus atvejus, kai strateginis triukšmo žemėlapis yra skirtas apibendrintai prognozei<text:s/></text:span><text:soft-page-break/><text:span text:style-name="T220">pateikti. Pastaraisiais</text:span><text:span text:style-name="T221"><text:s/>atvejais strateginiams triukšmo žemėlapiams sudaryti taikomų triukšmo rodiklių vertes galima nustatyti tik atliekant skaičiavimus.</text:span></text:p>
      <text:p text:style-name="P222"><text:span text:style-name="T223">13</text:span><text:span text:style-name="T224">. Strateginiams triukšmo žemėlapiams sudaryti taikomų triukšmo rodiklių vertės įvertinamos (apskaičiuojamos arba išmat</text:span><text:span text:style-name="T225">uojamos) laikantis Tvarkos aprašo priede nustatytų reikalavimų.</text:span></text:p>
      <text:p text:style-name="P226"><text:span text:style-name="T227">14</text:span><text:span text:style-name="T228">. Strateginio triukšmo kartografavimo metu sudaromi atskiri Tvarkos aprašo 5 ir 6 punktuose nurodyti strateginiai triukšmo žemėlapiai ir pagal šių žemėlapių rezultatus parengiami duomeny</text:span><text:span text:style-name="T229">s bei informacija:</text:span></text:p>
      <text:p text:style-name="P230"><text:span text:style-name="T231">14.1</text:span><text:span text:style-name="T232">. žemėlapiai, kuriuose strateginiams triukšmo žemėlapiams sudaryti taikomų triukšmo rodiklių vertės įvertintos (apskaičiuotos ar išmatuotos) Tvarkos aprašo 10 punkte nustatyta tvarka;</text:span></text:p>
      <text:p text:style-name="P233"><text:span text:style-name="T234">14.2</text:span><text:span text:style-name="T235">. žemėlapiai, vaizduojantys teritorijas</text:span><text:span text:style-name="T236">, kuriose viršijami strateginiams triukšmo žemėlapiams sudaryti taikomų triukšmo rodiklių verčių ribiniai dydžiai ir nurodoma, kiek šie ribiniai dydžiai viršijami;</text:span></text:p>
      <text:p text:style-name="P237"><text:span text:style-name="T238">14.3</text:span><text:span text:style-name="T239">. gyventojų, gyvenančių pastatuose, kuriuos veikia triukšmas, įvertintas (apskaičiuo</text:span><text:span text:style-name="T240">tas ar išmatuotas) Tvarkos aprašo 10 punkte nustatyta tvarka, skaičius;</text:span></text:p>
      <text:p text:style-name="P241"><text:span text:style-name="T242">14.4</text:span><text:span text:style-name="T243">. pagrindinių kelių ruožų, pagrindinių geležinkelio kelių ruožų ir stambių oro uostų strateginių triukšmo žemėlapių sudarymo atveju – būstų, kuriuos veikia didesnio nei 55 dB,<text:s/></text:span><text:span text:style-name="T244">didesnio nei 65 dB ir didesnio nei 75 dB L</text:span><text:span text:style-name="T245">dvn</text:span><text:span text:style-name="T246"><text:s/>triukšmo rodiklio verčių, įvertintų (apskaičiuotų ar išmatuotų) 4 metrų aukštyje virš žemės paviršiaus, triukšmas, skaičius, gyventojų, gyvenančių pastatuose, kuriuos veikia didesnio nei 55 dB, didesnio nei 65 </text:span><text:span text:style-name="T247">dB ir didesnio nei 75 dB L</text:span><text:span text:style-name="T248">dvn</text:span><text:span text:style-name="T249"><text:s/>triukšmo rodiklio verčių, įvertintų (apskaičiuotų ar išmatuotų) 4 metrų aukštyje virš žemės paviršiaus, triukšmas, skaičius ir teritorijos, kurioje sklinda didesnis nei 55 dB, didesnis nei 65 dB ir didesnis nei 75 dB L</text:span><text:span text:style-name="T250">dvn</text:span><text:span text:style-name="T251"><text:s/>triu</text:span><text:span text:style-name="T252">kšmo rodiklio verčių, įvertintų (apskaičiuotų ar išmatuotų) 4 metrų aukštyje virš žemės paviršiaus, triukšmas, plotas (km</text:span><text:span text:style-name="T253">2</text:span><text:span text:style-name="T254">);</text:span></text:p>
      <text:p text:style-name="P255"><text:span text:style-name="T256">14.5</text:span><text:span text:style-name="T257">. informacija apie triukšmo šaltinių, kurių triukšmas kartografuotas, skleidžiamo triukšmo veikiamoje teritorijoje esančias</text:span><text:span text:style-name="T258"><text:s/>ikimokyklinio ugdymo įstaigas, bendrojo ugdymo mokyklas, stacionarines asmens sveikatos priežiūros įstaigas (įstaigos pavadinimas, adresas, atitinkamoje ikimokyklinio ugdymo įstaigoje ar bendrojo ugdymo mokykloje ugdomų mokinių, stacionarinėje asmens svei</text:span><text:span text:style-name="T259">katos priežiūros įstaigoje gydomų pacientų skaičius) ir šių įstaigų pastatų teritorijose sklindančio triukšmo L</text:span><text:span text:style-name="T260">dvn</text:span><text:span text:style-name="T261">, L</text:span><text:span text:style-name="T262">dienos</text:span><text:span text:style-name="T263">, L</text:span><text:span text:style-name="T264">vakaro</text:span><text:span text:style-name="T265"><text:s/>ir L</text:span><text:span text:style-name="T266">nakties</text:span><text:span text:style-name="T267"><text:s/>triukšmo rodiklių didžiausios vertės.</text:span></text:p>
      <text:p text:style-name="P268"><text:span text:style-name="T269">15</text:span><text:span text:style-name="T270">. Pagal Lietuvos Respublikos triukšmo valdymo įstatymo 18 straips</text:span><text:span text:style-name="T271">nio nuostatas sudarant triukšmo prevencijos veiksmų planų projektus, juos derinant su triukšmo šaltinių, kurių triukšmas kartografuotas sudarant strateginius triukšmo žemėlapius, valdytojais, organizuojant konsultacijas su visuomene triukšmo prevencijos ir</text:span><text:span text:style-name="T272"><text:s/>mažinimo priemonių planavimo klausimais ir bendradarbiaujant su kaimyninėmis valstybėmis triukšmo prevencijos ir mažinimo priemonių planavimo srityje, sudaromi lyginamieji triukšmo žemėlapiai, kuriuose esama padėtis lyginama su galimomis situacijomis (t. </text:span><text:span text:style-name="T273">y. įgyvendinus jau suplanuotus teritorijų planavimo ar statybos projektus, įgyvendinus galimas triukšmo prevencijos ir mažinimo priemones ir neįgyvendinant jokių priemonių), žemėlapiai, kuriuose strateginiams triukšmo žemėlapiams sudaryti taikomų triukšmo<text:s/></text:span><text:span text:style-name="T274">rodiklių vertės įvertinamos (apskaičiuojamos ar matuojamos) 1,5 metrų aukštyje virš žemės paviršiaus, kai triukšmo šaltinių, kurių triukšmas kartografuojamas, triukšmas sklinda vieno aukšto gyvenamųjų, ikimokyklinio ugdymo įstaigų, bendrojo ugdymo mokyklų,</text:span><text:span text:style-name="T275"><text:s/>stacionarinių asmens sveikatos priežiūros įstaigų pastatų aplinkoje, bei žemėlapiai, kuriuose strateginiams triukšmo žemėlapiams sudaryti taikomų triukšmo rodiklių vertės įvertinamos (apskaičiuojamos ar matuojamos) 4 metrais aukščiau už triukšmo šaltinį,<text:s/></text:span><text:span text:style-name="T276">kurio triukšmas kartografuojamas, kai triukšmo šaltiniai, kurių triukšmas kartografuojamas, yra aukščiau nei šių šaltinių skleidžiamo triukšmo veikiamų trijų ir daugiau aukštų gyvenamųjų, ikimokyklinio ugdymo įstaigų, bendrojo ugdymo mokyklų, stacionarinių</text:span><text:span text:style-name="T277"><text:s/>asmens sveikatos priežiūros įstaigų pastatų žemutiniai aukštai.</text:span></text:p>
      <text:p text:style-name="Normal"/>
      <text:p text:style-name="P278"><text:span text:style-name="T279">IV</text:span><text:span text:style-name="T280"> SKYRIUS</text:span></text:p>
      <text:p text:style-name="P281"><text:span text:style-name="T282">STRATEGINIŲ TRIUKŠMO ŽEMĖLAPIŲ IR PAGAL JŲ REZULTATUS PARENGIAMŲ DUOMENŲ IR INFORMACIJOS SKELBIMAS VISUOMENEI</text:span></text:p>
      <text:p text:style-name="Normal"/>
      <text:p text:style-name="P283"><text:span text:style-name="T284">16</text:span><text:span text:style-name="T285">. Tvarkos aprašo II ir III skyriuose nurodyti<text:s/></text:span><text:span text:style-name="T286">strateginiai triukšmo žemėlapiai ir pagal šių žemėlapių rezultatus parengti duomenys bei informacija (įskaitant Lietuvos Respublikos triukšmo valdymo įstatymo 17 straipsnio 2 dalies 1 ir 3 punktuose nurodytos formos strateginius triukšmo žemėlapius) yra vi</text:span><text:span text:style-name="T287">eši. Lietuvos Respublikos triukšmo valdymo įstatymo 17 straipsnio 2 dalies 3 punkte nurodytos formos strateginiai triukšmo žemėlapiai turi būti pasiekiami per Lietuvos erdvinės informacijos portalą http://www.geoportal.lt.</text:span></text:p>
      <text:p text:style-name="P288"><text:span text:style-name="T289">17</text:span><text:span text:style-name="T290">. Už strateginių triukšmo ž</text:span><text:span text:style-name="T291">emėlapių sudarymą ir (arba) patvirtinimą atsakingos institucijos jų sudarytus ir patvirtintus strateginius triukšmo žemėlapius ir pagal šių žemėlapių rezultatus parengtus duomenis ir informaciją savo interneto svetainėse visuomenei paskelbia ne vėliau kaip</text:span><text:span text:style-name="T292"><text:s/>per 20 darbo dienų nuo strateginių triukšmo žemėlapių patvirtinimo dienos, pranešdamos apie tai:</text:span></text:p>
      <text:p text:style-name="P293"><text:span text:style-name="T294">17.1</text:span><text:span text:style-name="T295">. nacionaliniame laikraštyje – sudarant ne aglomeracijose esančių pagrindinių kelių ruožų, pagrindinių geležinkelio kelių ruožų ir stambių oro uostų str</text:span><text:span text:style-name="T296">ateginius triukšmo žemėlapius;</text:span></text:p>
      <text:p text:style-name="P297"><text:span text:style-name="T298">17.2</text:span><text:span text:style-name="T299">. regioniniame ar vietiniame laikraštyje – sudarant atitinkamoje apskrityje, savivaldybėje, kuriuose platinamas regioninis ar vietinis laikraštis, esančios aglomeracijos strateginius triukšmo žemėlapius;</text:span></text:p>
      <text:p text:style-name="P300"><text:span text:style-name="T301">17.3</text:span><text:span text:style-name="T302">. sen</text:span><text:span text:style-name="T303">iūnijų, kurių teritorijas apima sudaryti strateginiai triukšmo žemėlapiai, skelbimų lentose, ten, kur jos oficialiai įrengtos.</text:span></text:p>
      <text:p text:style-name="P304"><text:span text:style-name="T305">18</text:span><text:span text:style-name="T306">. Tvarkos aprašo 17 punkte nustatytais būdais informuojant visuomenę nurodoma ši informacija apie strateginių triukšmo že</text:span><text:span text:style-name="T307">mėlapių sudarymą ir patvirtinimą:</text:span></text:p>
      <text:p text:style-name="P308"><text:span text:style-name="T309">18.1</text:span><text:span text:style-name="T310">. strateginio triukšmo žemėlapio pavadinimas ir dokumento, kuriuo patvirtintas strateginis triukšmo žemėlapis, pavadinimas, patvirtinimo data ir numeris;</text:span></text:p>
      <text:p text:style-name="P311"><text:span text:style-name="T312">18.2</text:span><text:span text:style-name="T313">. už strateginio triukšmo žemėlapio sudarymą ir<text:s/></text:span><text:span text:style-name="T314">patvirtinimą atsakingos institucijos pavadinimas, buveinės adresas, interneto svetainės adresas, elektroninio pašto adresas;</text:span></text:p>
      <text:p text:style-name="P315"><text:span text:style-name="T316">18.3</text:span><text:span text:style-name="T317">. kur, nuo kada ir iki kada galima susipažinti su patvirtintais strateginiais triukšmo žemėlapiais (nurodomas adresas ir la</text:span><text:span text:style-name="T318">ikas, visuomenei susipažinti turi būti skiriama ne mažiau kaip 20 darbo dienų, skaičiuojant nuo Tvarkos aprašo 17 punkte nurodytos strateginių triukšmo žemėlapių paskelbimo dienos), nuoroda į interneto svetainę ar interneto svetainės rubriką, kurioje skelb</text:span><text:span text:style-name="T319">iami patvirtinti strateginiai triukšmo žemėlapiai.</text:span></text:p>
      <text:p text:style-name="P320"><text:span text:style-name="T321">19</text:span><text:span text:style-name="T322">. Strateginiai triukšmo žemėlapiai ir pagal jų rezultatus parengti duomenys bei informacija už strateginių triukšmo žemėlapių sudarymą ir (arba) patvirtinimą atsakingų institucijų interneto svetain</text:span><text:span text:style-name="T323">ėse skelbiami nuolat.</text:span></text:p>
      <text:p text:style-name="P324"><text:span text:style-name="T325">20</text:span><text:span text:style-name="T326">. Visuomenei viešai skelbiant strateginius triukšmo žemėlapius ir pagal jų rezultatus parengtus duomenis ir informaciją, turi būti skelbiama strateginio triukšmo kartografavimo rezultatus aprašanti suvestinė informacija ir patei</text:span><text:span text:style-name="T327">kiama nuoroda į atitinkamos už strateginių triukšmo žemėlapių sudarymą ir (arba) patvirtinimą atsakingos institucijos interneto svetainę ar interneto svetainės rubriką, kurioje skelbiami išsamūs strateginio triukšmo kartografavimo duomenys bei informacija.</text:span></text:p>
      <text:p text:style-name="P328"><text:span text:style-name="T329">21</text:span><text:span text:style-name="T330">. V</text:span><text:span text:style-name="T331">isuomenei skelbiamuose strateginiuose triukšmo žemėlapiuose skirtingos triukšmo zonos vaizduojamos spalvomis:</text:span></text:p>
      <text:p text:style-name="P332"><text:span text:style-name="T333">21.1</text:span><text:span text:style-name="T334">. triukšmo rodiklio vertė mažesnė nei 35 dB – šviesiai žalia (spalvos kodas: RGB (192; 255; 192);</text:span></text:p>
      <text:p text:style-name="P335"><text:span text:style-name="T336">21.2</text:span><text:span text:style-name="T337">. triukšmo rodiklio vert</text:span><text:span text:style-name="T338">ė 35–39 dB – žalia (spalvos kodas: RGB (0; 204; 0);</text:span></text:p>
      <text:p text:style-name="P339"><text:span text:style-name="T340">21.3</text:span><text:span text:style-name="T341">. triukšmo rodiklio vertė 40–44 dB – tamsiai žalia (spalvos kodas: RGB (38; 115; 0);</text:span></text:p>
      <text:p text:style-name="P342"><text:span text:style-name="T343">21.4</text:span><text:span text:style-name="T344">. triukšmo rodiklio vertė 45–49 dB – geltona (spalvos kodas: RGB (255; 255; 0);</text:span></text:p>
      <text:p text:style-name="P345"><text:span text:style-name="T346">21.5</text:span><text:span text:style-name="T347">. triukšmo<text:s/></text:span><text:span text:style-name="T348">rodiklio vertė 50–54 dB – šviesiai ruda (spalvos kodas: RGB (168; 112; 0);</text:span></text:p>
      <text:p text:style-name="P349"><text:span text:style-name="T350">21.6</text:span><text:span text:style-name="T351">. triukšmo rodiklio vertė 55–59 dB – oranžinė (spalvos kodas: RGB (255; 99; 54);</text:span></text:p>
      <text:p text:style-name="P352"><text:span text:style-name="T353">21.7</text:span><text:span text:style-name="T354">. triukšmo rodiklio vertė 60–64 dB – raudona (spalvos kodas: RGB (255; 0; 0);</text:span></text:p>
      <text:p text:style-name="P355"><text:span text:style-name="T356">21.8</text:span><text:span text:style-name="T357">. triukšmo rodiklio vertė 65–69 dB – tamsiai raudona (spalvos kodas: RGB (139; 0; 0);</text:span></text:p>
      <text:p text:style-name="P358"><text:span text:style-name="T359">21.9</text:span><text:span text:style-name="T360">. triukšmo rodiklio vertė 70–74 dB – violetinė (spalvos kodas: RGB (197; 0; 255);</text:span></text:p>
      <text:p text:style-name="P361"><text:span text:style-name="T362">21.10</text:span><text:span text:style-name="T363">. triukšmo rodiklio vertė 75–79 dB – žydra (spalvos kodas: RGB (115; </text:span><text:span text:style-name="T364">178; 255);</text:span></text:p>
      <text:p text:style-name="P365"><text:span text:style-name="T366">21.11</text:span><text:span text:style-name="T367">. triukšmo rodiklio vertė 80 ir daugiau dB – tamsiai mėlyna (spalvos kodas: RGB (0; 77; 168).</text:span></text:p>
      <text:p text:style-name="P368"><text:span text:style-name="T369">22</text:span><text:span text:style-name="T370">. Viešai skelbiant strateginius triukšmo žemėlapius, nurodomas strateginių triukšmo žemėlapių pavadinimas, strateginius triukšmo žemėl</text:span><text:span text:style-name="T371">apius sudariusios institucijos nesutrumpintas pavadinimas ir strateginių triukšmo žemėlapių sudarymo data.<text:s/></text:span><text:span text:style-name="T372">Strateginius triukšmo žemėlapius sudariusios institucijos gali viešai skelbiamuose strateginiuose triukšmo žemėlapiuose nurodyti autorių teisių apsau</text:span><text:span text:style-name="T373">gos ženklą</text:span><text:span text:style-name="T374">. Kartu su strateginių triukšmo žemėlapių informacija žemėlapiuose vaizduojamos savivaldybės, aglomeracijos, miestai, miesteliai, kaimai, viensėdžiai, keliai, geležinkelio keliai, oro uostai ir aerodromai, pagrindinių kelių ruožai, pagrindinių ge</text:span><text:span text:style-name="T375">ležinkelio kelių ruožai, stambūs oro uostai, pastatai, kiti statiniai ir objektai, leidžiantys nustatyti žemėlapyje vaizduojamą vietą, ir legenda, kurioje pateikiama informacija apie Tvarkos aprašo 21 punkte nurodytus triukšmo rodiklių verčių intervalus at</text:span><text:span text:style-name="T376">itinkančias spalvas.</text:span></text:p>
      <text:p text:style-name="P377"><text:span text:style-name="T378">23</text:span><text:span text:style-name="T379">. Už strateginių triukšmo žemėlapių sudarymą ir (arba) patvirtinimą atsakingos institucijos parengia jų kaupiamų Tvarkos aprašo 14.1 papunktyje nurodytų strateginių triukšmo žemėlapių erdvinių duomenų rinkinių metaduomenis ir pag</text:span><text:span text:style-name="T380">al</text:span><text:span text:style-name="T381"><text:s/>Nacionalinės žemės tarnybos prie Žemės ūkio ministerijos direktoriaus patvirtintus Lietuvos erdvinės informacijos infrastruktūros metaduomenų reikalavimus</text:span><text:span text:style-name="T382"><text:s/>viešai ir neatlygintinai pateikia juos į Lietuvos erdvinės informacijos portalą http://www.geoport</text:span><text:span text:style-name="T383">al.lt.</text:span></text:p>
      <text:p text:style-name="P384"><text:span text:style-name="T385">24</text:span><text:span text:style-name="T386">. Tvarkos aprašo 14.1 papunktyje nurodytų žemėlapių erdvinių duomenų rinkiniai turi atitikti Tvarkos aprašo V skyriuje nustatytus reikalavimus.</text:span></text:p>
      <text:p text:style-name="P387"><text:span text:style-name="T388">25</text:span><text:span text:style-name="T389">. Už strateginių triukšmo žemėlapių sudarymą ir (arba) patvirtinimą atsakingos institucijos s</text:span><text:span text:style-name="T390">udaro galimybę visuomenei parsisiųsdinti Tvarkos aprašo 14.1 papunktyje nurodytų strateginių triukšmo žemėlapių erdvinių duomenų rinkinių kopijas arba jų dalis ir tiesiogiai jomis naudotis.</text:span></text:p>
      <text:p text:style-name="P391"><text:span text:style-name="T392">26</text:span><text:span text:style-name="T393">. Tais atvejais, kai<text:s/></text:span><text:span text:style-name="T394">strateginių triukšmo žemėlapių erdvinių</text:span><text:span text:style-name="T395"><text:s/>duomenų rinkiniai<text:s/></text:span><text:span text:style-name="T396">naudojami kitiems erdvinių duomenų rinkiniams kurti arba elektroninio ryšio paslaugoms, susijusioms su strateginių triukšmo žemėlapių erdvinių duomenų rinkiniais, teikti,<text:s/></text:span><text:span text:style-name="T397">strateginių triukšmo žemėlapių erdvinių duomenų rinkinių<text:s/></text:span><text:span text:style-name="T398">naudotoja</text:span><text:span text:style-name="T399">i raštu apie tai informuoja strateginius triukšmo žemėlapius sudariusias institucijas ir pateikia<text:s/></text:span><text:span text:style-name="T400">strateginių triukšmo žemėlapių erdvinių duomenų rinkinių<text:s/></text:span><text:span text:style-name="T401">naudotojų sukurtų erdvinių duomenų rinkinių pavyzdžius ar elektroninio ryšio paslaugų aprašymą.</text:span></text:p>
      <text:p text:style-name="P402"><text:span text:style-name="T403">27</text:span><text:span text:style-name="T404">. Strateginių triukšmo žemėlapių erdvinių duomenų rinkinių naudotojai, viešai skelbdami strateginių triukšmo žemėlapių erdvinių duomenų rinkinius arba panaudoję juos kitiems erdvinių duomenų rinkiniams sukurti ar elektroninio ryšio paslaugoms, susijusioms</text:span><text:span text:style-name="T405"><text:s/>su strateginių triukšmo žemėlapių erdvinių duomenų rinkiniais, teikti, privalo nurodyti strateginių triukšmo žemėlapių erdvinių duomenų rinkinių pavadinimą, nurodyti šaltinį, iš kurio paimtas strateginių triukšmo žemėlapių erdvinių duomenų rinkinys, ir au</text:span><text:span text:style-name="T406">torių teisių apsaugos ženklą, nurodytą strateginių triukšmo žemėlapių erdvinių duomenų rinkinyje.</text:span></text:p>
      <text:p text:style-name="P407"><text:span text:style-name="T408">28</text:span><text:span text:style-name="T409">. Aglomeracijų strateginio triukšmo kartografavimo rezultatai Lietuvos Respublikos triukšmo valdymo įstatymo 17 straipsnio 2 dalies 2 punkte nurodyta<text:s/></text:span><text:span text:style-name="T410">forma visuomenei skelbiami lentelėse, kuriose pateikiama informacija:</text:span></text:p>
      <text:p text:style-name="P411"><text:span text:style-name="T412">28.1</text:span><text:span text:style-name="T413">. 50–54 dB L</text:span><text:span text:style-name="T414">dvn</text:span><text:span text:style-name="T415"><text:s/>triukšmo lygio kelių transporto triukšmo veikiamuose pastatuose gyvenančių žmonių skaičius (jei tokia informacija yra);</text:span></text:p>
      <text:p text:style-name="P416"><text:span text:style-name="T417">28.2</text:span><text:span text:style-name="T418">. 55–59 dB, 60–64 dB, 65–69 dB, 70–7</text:span><text:span text:style-name="T419">4 dB bei 75 dB ir didesnio L</text:span><text:span text:style-name="T420">dvn</text:span><text:span text:style-name="T421"><text:s/>triukšmo lygio kelių transporto triukšmo veikiamuose pastatuose gyvenančių žmonių skaičius;</text:span></text:p>
      <text:p text:style-name="P422"><text:span text:style-name="T423">28.3</text:span><text:span text:style-name="T424">. pagrindinių kelių ruožų 50–54 dB L</text:span><text:span text:style-name="T425">dvn</text:span><text:span text:style-name="T426"><text:s/>triukšmo lygio triukšmo veikiamuose pastatuose gyvenančių žmonių skaičius (jei tokia</text:span><text:span text:style-name="T427"><text:s/>informacija yra);</text:span></text:p>
      <text:p text:style-name="P428"><text:span text:style-name="T429">28.4</text:span><text:span text:style-name="T430">. pagrindinių kelių ruožų 55–59 dB, 60–64 dB, 65–69 dB, 70–74 dB bei 75 dB ir didesnio L</text:span><text:span text:style-name="T431">dvn</text:span><text:span text:style-name="T432"><text:s/>triukšmo lygio triukšmo veikiamuose pastatuose gyvenančių žmonių skaičius;</text:span></text:p>
      <text:p text:style-name="P433"><text:span text:style-name="T434">28.5</text:span><text:span text:style-name="T435">. 40–44 dB ir 45–49 dB L</text:span><text:span text:style-name="T436">nakties</text:span><text:span text:style-name="T437"><text:s/>triukšmo lygio kelių t</text:span><text:span text:style-name="T438">ransporto triukšmo veikiamuose pastatuose gyvenančių žmonių skaičius (jei tokia informacija yra);</text:span></text:p>
      <text:p text:style-name="P439"><text:span text:style-name="T440">28.6</text:span><text:span text:style-name="T441">. 50–54 dB, 55–59 dB, 60–64 dB, 65–69 dB bei 70 dB ir didesnio L</text:span><text:span text:style-name="T442">nakties</text:span><text:span text:style-name="T443"><text:s/>triukšmo lygio kelių transporto triukšmo veikiamuose pastatuose gyvenančių žmonių skaičius;</text:span></text:p>
      <text:p text:style-name="P444"><text:span text:style-name="T445">28.7</text:span><text:span text:style-name="T446">. pagrindinių kelių ruožų 40–44 dB ir 45–49 dB L</text:span><text:span text:style-name="T447">nakties</text:span><text:span text:style-name="T448"><text:s/>triukšmo lygio triukšmo veikiamuose pastatuose gyvenančių žmonių skaičius (jei tokia informacija yr</text:span><text:span text:style-name="T449">a);</text:span></text:p>
      <text:p text:style-name="P450"><text:span text:style-name="T451">28.8</text:span><text:span text:style-name="T452">. pagrindinių kelių ruožų 50–54 dB, 55–59 dB, 60–64 dB, 65–69 dB bei 70 dB ir didesnio L</text:span><text:span text:style-name="T453">nakties</text:span><text:span text:style-name="T454"><text:s/>triukšmo lygio triukšmo veikiamuose pastatuose gyvenančių žmonių skaičius;</text:span></text:p>
      <text:p text:style-name="P455"><text:span text:style-name="T456">28.9</text:span><text:span text:style-name="T457">. plotas (km</text:span><text:span text:style-name="T458">2</text:span><text:span text:style-name="T459">), kuriame sklinda 55 dB ir didesnio, 65 dB ir dides</text:span><text:span text:style-name="T460">nio bei 75 dB ir didesnio L</text:span><text:span text:style-name="T461">dvn</text:span><text:span text:style-name="T462"><text:s/>lygio pagrindinių kelių ruožų transporto triukšmas;</text:span></text:p>
      <text:p text:style-name="P463"><text:span text:style-name="T464">28.10</text:span><text:span text:style-name="T465">. zonoje, kurioje sklinda 55 dB ir didesnio, 65 dB ir didesnio bei 75 dB ir didesnio L</text:span><text:span text:style-name="T466">dvn</text:span><text:span text:style-name="T467"><text:s/>lygio pagrindinių kelių ruožų transporto triukšmas, gyvenančių žmonių skai</text:span><text:span text:style-name="T468">čius;</text:span></text:p>
      <text:p text:style-name="P469"><text:span text:style-name="T470">28.11</text:span><text:span text:style-name="T471">. zonoje, kurioje sklinda 55 dB ir didesnio, 65 dB ir didesnio bei 75 dB ir didesnio L</text:span><text:span text:style-name="T472">dvn</text:span><text:span text:style-name="T473"><text:s/>lygio pagrindinių kelių ruožų transporto triukšmas, esančių būstų skaičius;</text:span></text:p>
      <text:p text:style-name="P474"><text:span text:style-name="T475">28.12</text:span><text:span text:style-name="T476">. 50–54 dB L</text:span><text:span text:style-name="T477">dvn</text:span><text:span text:style-name="T478"><text:s/>triukšmo lygio geležinkelių transporto triukšmo ve</text:span><text:span text:style-name="T479">ikiamuose pastatuose gyvenančių žmonių skaičius (jei tokia informacija yra);</text:span></text:p>
      <text:p text:style-name="P480"><text:span text:style-name="T481">28.13</text:span><text:span text:style-name="T482">. 55–59 dB, 60–64 dB, 65–69 dB, 70–74 dB bei 75 dB ir didesnio L</text:span><text:span text:style-name="T483">dvn</text:span><text:span text:style-name="T484"><text:s/>triukšmo lygio geležinkelių transporto triukšmo veikiamuose pastatuose gyvenančių žmonių skaičius;</text:span></text:p>
      <text:p text:style-name="P485"><text:span text:style-name="T486">28.14</text:span><text:span text:style-name="T487">. pagrindinių geležinkelio kelių ruožų 50–54 dB L</text:span><text:span text:style-name="T488">dvn</text:span><text:span text:style-name="T489"><text:s/>triukšmo lygio triukšmo veikiamuose pastatuose gyvenančių žmonių skaičius (jei tokia informacija yra);</text:span></text:p>
      <text:p text:style-name="P490"><text:span text:style-name="T491">28.15</text:span><text:span text:style-name="T492">. pagrindinių geležinkelio kelių ruožų 55–59 dB, 60–64 dB, 65–69 dB, 70–74 dB bei 75</text:span><text:span text:style-name="T493"> dB ir didesnio L</text:span><text:span text:style-name="T494">dvn</text:span><text:span text:style-name="T495"><text:s/>triukšmo lygio triukšmo veikiamuose pastatuose gyvenančių žmonių skaičius;</text:span></text:p>
      <text:p text:style-name="P496"><text:span text:style-name="T497">28.16</text:span><text:span text:style-name="T498">. 40–44 dB ir 45–49 dB L</text:span><text:span text:style-name="T499">nakties</text:span><text:span text:style-name="T500"><text:s/>triukšmo lygio geležinkelių transporto triukšmo veikiamuose pastatuose gyvenančių žmonių skaičius (jei tokia informacij</text:span><text:span text:style-name="T501">a yra);</text:span></text:p>
      <text:p text:style-name="P502"><text:span text:style-name="T503">28.17</text:span><text:span text:style-name="T504">. 50–54 dB, 55–59 dB, 60–64 dB, 65–69 dB bei 70 dB ir didesnio L</text:span><text:span text:style-name="T505">nakties</text:span><text:span text:style-name="T506"><text:s/>triukšmo lygio geležinkelių transporto triukšmo veikiamuose pastatuose gyvenančių žmonių skaičius;</text:span></text:p>
      <text:p text:style-name="P507"><text:span text:style-name="T508">28.18</text:span><text:span text:style-name="T509">. pagrindinių geležinkelio kelių ruožų 40–44 dB ir 45–49 dB</text:span><text:span text:style-name="T510"><text:s/>L</text:span><text:span text:style-name="T511">nakties</text:span><text:span text:style-name="T512"><text:s/>triukšmo lygio triukšmo veikiamuose pastatuose gyvenančių žmonių skaičius (jei tokia informacija yra);</text:span></text:p>
      <text:p text:style-name="P513"><text:span text:style-name="T514">28.19</text:span><text:span text:style-name="T515">. pagrindinių geležinkelio kelių ruožų 50–54 dB, 55–59 dB, 60–64 dB, 65–69 dB bei 70 dB ir didesnio L</text:span><text:span text:style-name="T516">nakties</text:span><text:span text:style-name="T517"><text:s/>triukšmo lygio triukšmo v</text:span><text:span text:style-name="T518">eikiamuose pastatuose gyvenančių žmonių skaičius;</text:span></text:p>
      <text:p text:style-name="P519"><text:span text:style-name="T520">28.20</text:span><text:span text:style-name="T521">. plotas (km</text:span><text:span text:style-name="T522">2</text:span><text:span text:style-name="T523">), kuriame sklinda 55 dB ir didesnio, 65 dB ir didesnio bei 75 dB ir didesnio L</text:span><text:span text:style-name="T524">dvn</text:span><text:span text:style-name="T525"><text:s/>lygio pagrindinių geležinkelio kelių ruožų transporto triukšmas;</text:span></text:p>
      <text:p text:style-name="P526"><text:span text:style-name="T527">28.21</text:span><text:span text:style-name="T528">. zonoje, kurioje sklinda 5</text:span><text:span text:style-name="T529">5 dB ir didesnio, 65 dB ir didesnio bei 75 dB ir didesnio L</text:span><text:span text:style-name="T530">dvn</text:span><text:span text:style-name="T531"><text:s/>lygio pagrindinių geležinkelio kelių ruožų transporto triukšmas, gyvenančių žmonių skaičius;</text:span></text:p>
      <text:p text:style-name="P532"><text:span text:style-name="T533">28.22</text:span><text:span text:style-name="T534">. zonoje, kurioje sklinda 55 dB ir didesnio, 65 dB ir didesnio bei 75 dB ir didesnio L</text:span><text:span text:style-name="T535">dvn</text:span><text:span text:style-name="T536"><text:s/>l</text:span><text:span text:style-name="T537">ygio pagrindinių geležinkelio kelių ruožų transporto triukšmas, esančių būstų skaičius;</text:span></text:p>
      <text:p text:style-name="P538"><text:span text:style-name="T539">28.23</text:span><text:span text:style-name="T540">. 50–54 dB L</text:span><text:span text:style-name="T541">dvn</text:span><text:span text:style-name="T542"><text:s/>triukšmo lygio oro transporto triukšmo veikiamuose pastatuose gyvenančių žmonių skaičius (jei tokia informacija yra);</text:span></text:p>
      <text:p text:style-name="P543"><text:span text:style-name="T544">28.24</text:span><text:span text:style-name="T545">. 55–59 dB, 60–6</text:span><text:span text:style-name="T546">4 dB, 65–69 dB, 70–74 dB bei 75 dB ir didesnio L</text:span><text:span text:style-name="T547">dvn</text:span><text:span text:style-name="T548"><text:s/>triukšmo lygio oro transporto triukšmo veikiamuose pastatuose gyvenančių žmonių skaičius;</text:span></text:p>
      <text:p text:style-name="P549"><text:span text:style-name="T550">28.25</text:span><text:span text:style-name="T551">. stambių oro uostų oro transporto 50–54 dB L</text:span><text:span text:style-name="T552">dvn</text:span><text:span text:style-name="T553"><text:s/>triukšmo lygio triukšmo veikiamuose pastatuose gyvenančių žmonių skaičius (jei tokia informacija yra);</text:span></text:p>
      <text:p text:style-name="P554"><text:span text:style-name="T555">28.26</text:span><text:span text:style-name="T556">. stambių oro uostų oro transporto triukšmo 55–59 dB, 60–64 dB, 65–69 dB, 70–74 dB bei 75 dB ir didesnio L</text:span><text:span text:style-name="T557">dvn</text:span><text:span text:style-name="T558"><text:s/>triukšmo lygio triukšmo veikiamuo</text:span><text:span text:style-name="T559">se pastatuose gyvenančių žmonių skaičius;</text:span></text:p>
      <text:p text:style-name="P560"><text:span text:style-name="T561">28.27</text:span><text:span text:style-name="T562">. 40–44 dB ir 45–49 dB L</text:span><text:span text:style-name="T563">nakties</text:span><text:span text:style-name="T564"><text:s/>triukšmo lygio oro transporto triukšmo veikiamuose pastatuose gyvenančių žmonių skaičius (jei tokia informacija yra);</text:span></text:p>
      <text:p text:style-name="P565"><text:span text:style-name="T566">28.28</text:span><text:span text:style-name="T567">. 50–54 dB, 55–59 dB, 60–64 dB, 65–69 dB bei 7</text:span><text:span text:style-name="T568">0 dB ir didesnio L</text:span><text:span text:style-name="T569">nakties</text:span><text:span text:style-name="T570"><text:s/>triukšmo lygio oro transporto triukšmo veikiamuose pastatuose gyvenančių žmonių skaičius;</text:span></text:p>
      <text:p text:style-name="P571"><text:span text:style-name="T572">28.29</text:span><text:span text:style-name="T573">. stambių oro uostų oro transporto triukšmo 40–44 dB ir 45–49 dB L</text:span><text:span text:style-name="T574">nakties</text:span><text:span text:style-name="T575"><text:s/>triukšmo lygio triukšmo veikiamuose pastatuose gyvenančių</text:span><text:span text:style-name="T576"><text:s/>žmonių skaičius (jei tokia informacija yra);</text:span></text:p>
      <text:p text:style-name="P577"><text:span text:style-name="T578">28.30</text:span><text:span text:style-name="T579">. stambių oro uostų oro transporto triukšmo 50–54 dB, 55–59 dB, 60–64 dB, 65–69 dB bei 70 dB ir didesnio L</text:span><text:span text:style-name="T580">nakties</text:span><text:span text:style-name="T581"><text:s/>triukšmo lygio triukšmo veikiamuose pastatuose gyvenančių žmonių skaičius;</text:span></text:p>
      <text:p text:style-name="P582"><text:span text:style-name="T583">28.31</text:span><text:span text:style-name="T584">. p</text:span><text:span text:style-name="T585">lotas (km</text:span><text:span text:style-name="T586">2</text:span><text:span text:style-name="T587">), kuriame sklinda 55 dB ir didesnio, 65 dB ir didesnio bei 75 dB ir didesnio L</text:span><text:span text:style-name="T588">dvn</text:span><text:span text:style-name="T589"><text:s/>lygio stambių oro uostų oro transporto triukšmas;</text:span></text:p>
      <text:p text:style-name="P590"><text:span text:style-name="T591">28.32</text:span><text:span text:style-name="T592">. zonoje, kurioje sklinda 55 dB ir didesnio, 65 dB ir didesnio bei 75 dB ir didesnio L</text:span><text:span text:style-name="T593">dvn</text:span><text:span text:style-name="T594"><text:s/>lygio stambių<text:s/></text:span><text:span text:style-name="T595">oro uostų oro transporto triukšmas, gyvenančių žmonių skaičius;</text:span></text:p>
      <text:p text:style-name="P596"><text:span text:style-name="T597">28.33</text:span><text:span text:style-name="T598">. zonoje, kurioje sklinda 55 dB ir didesnio, 65 dB ir didesnio bei 75 dB ir didesnio L</text:span><text:span text:style-name="T599">dvn</text:span><text:span text:style-name="T600"><text:s/>lygio stambių oro uostų oro transporto triukšmas, esančių būstų skaičius;</text:span></text:p>
      <text:p text:style-name="P601"><text:span text:style-name="T602">28.34</text:span><text:span text:style-name="T603">. 50–54 dB</text:span><text:span text:style-name="T604"><text:s/>L</text:span><text:span text:style-name="T605">dvn</text:span><text:span text:style-name="T606"><text:s/>triukšmo lygio pramoninės veiklos zonų, įskaitant jūrų ir vidaus vandenų uostus, triukšmo veikiamuose pastatuose gyvenančių žmonių skaičius (jei tokia informacija yra);</text:span></text:p>
      <text:p text:style-name="P607"><text:span text:style-name="T608">28.35</text:span><text:span text:style-name="T609">. 55–59 dB, 60–64 dB, 65–69 dB, 70–74 dB bei 75 dB ir didesnio L</text:span><text:span text:style-name="T610">dvn</text:span><text:span text:style-name="T611"><text:s/>triu</text:span><text:span text:style-name="T612">kšmo lygio pramoninės veiklos zonų, įskaitant jūrų ir vidaus vandenų uostus, triukšmo veikiamuose pastatuose gyvenančių žmonių skaičius;28.36. 40–44 dB ir 45–49 dB L</text:span><text:span text:style-name="T613">nakties</text:span><text:span text:style-name="T614"><text:s/>triukšmo lygio pramoninės veiklos zonų, įskaitant jūrų ir vidaus vandenų uostus, tr</text:span><text:span text:style-name="T615">iukšmo veikiamuose pastatuose gyvenančių žmonių skaičius (jei tokia informacija yra);</text:span></text:p>
      <text:p text:style-name="P616"><text:span text:style-name="T617">28.36</text:span><text:span text:style-name="T618">. 40–44 dB ir 45–49 dB L</text:span><text:span text:style-name="T619">nakties</text:span><text:span text:style-name="T620"><text:s/>triukšmo lygio pramoninės veiklos zonų, įskaitant jūrų ir vidaus vandenų uostus, triukšmo veikiamuose pastatuose gyvenančių žmoni</text:span><text:span text:style-name="T621">ų skaičius (jei tokia informacija yra);</text:span></text:p>
      <text:p text:style-name="P622"><text:span text:style-name="T623">28.37</text:span><text:span text:style-name="T624">. 50–54 dB, 55–59 dB, 60–64 dB, 65–69 dB bei 70 dB ir didesnio L</text:span><text:span text:style-name="T625">nakties</text:span><text:span text:style-name="T626"><text:s/>triukšmo lygio pramoninės veiklos zonų, įskaitant jūrų ir vidaus vandenų uostus, triukšmo veikiamuose pastatuose gyvenančių žmonių skaičius;</text:span></text:p>
      <text:p text:style-name="P627"><text:span text:style-name="T628">28.38</text:span><text:span text:style-name="T629">. 50–54 dB, 55–59 dB, 60–64 dB, 65–69 dB, 70–74 dB bei 75 dB ir didesnio L</text:span><text:span text:style-name="T630">dvn</text:span><text:span text:style-name="T631"><text:s/>triukšmo lygio apibendrinto</text:span><text:span text:style-name="T632"><text:s/>visų triukšmo šaltinių (kelių transporto, geležinkelių transporto, oro transporto, pramoninės veiklos zonų, įskaitant jūrų ir vidaus vandenų uostus), kurių triukšmas kartografuotas, triukšmo veikiamuose pastatuose gyvenančių žmonių skaičius (jei tokia inf</text:span><text:span text:style-name="T633">ormacija yra);</text:span></text:p>
      <text:p text:style-name="P634"><text:span text:style-name="T635">28.39</text:span><text:span text:style-name="T636">. 40–44 dB, 45–49 dB, 50–54 dB, 55–59 dB, 60–64 dB, 65–69 dB bei 70 dB ir didesnio L</text:span><text:span text:style-name="T637">nakties</text:span><text:span text:style-name="T638"><text:s/>triukšmo lygio apibendrinto visų triukšmo šaltinių (kelių transporto, geležinkelių transporto, oro transporto, pramoninės veiklos zonų, įska</text:span><text:span text:style-name="T639">itant jūrų ir vidaus vandenų uostus), kurių triukšmas kartografuotas, triukšmo veikiamuose pastatuose gyvenančių žmonių skaičius (jei tokia informacija yra);</text:span></text:p>
      <text:p text:style-name="P640"><text:span text:style-name="T641">28.40</text:span><text:span text:style-name="T642">. triukšmo šaltinių, kurių triukšmas kartografuotas, skleidžiamo triukšmo veikiamoje teri</text:span><text:span text:style-name="T643">torijoje esančios ikimokyklinio ugdymo įstaigos, bendrojo ugdymo mokyklos (įstaigos pavadinimas, adresas), įstaigose ugdomų mokinių skaičius ir šių įstaigų pastatų teritorijoje sklindančio triukšmo rodiklių L</text:span><text:span text:style-name="T644">dienos</text:span><text:span text:style-name="T645">, L</text:span><text:span text:style-name="T646">vakaro</text:span><text:span text:style-name="T647">, L</text:span><text:span text:style-name="T648">nakties</text:span><text:span text:style-name="T649"><text:s/>ir L</text:span><text:span text:style-name="T650">dvn</text:span><text:span text:style-name="T651"><text:s/>didžiausios ve</text:span><text:span text:style-name="T652">rtės;</text:span></text:p>
      <text:p text:style-name="P653"><text:span text:style-name="T654">28.41</text:span><text:span text:style-name="T655">. triukšmo šaltinių, kurių triukšmas kartografuotas, skleidžiamo triukšmo veikiamoje teritorijoje esančios stacionarinės asmens sveikatos priežiūros įstaigos (įstaigos pavadinimas, adresas), įstaigose gydomų pacientų skaičius ir šių įstaigų<text:s/></text:span><text:span text:style-name="T656">pastatų teritorijoje sklindančio triukšmo rodiklių L</text:span><text:span text:style-name="T657">dienos</text:span><text:span text:style-name="T658">, L</text:span><text:span text:style-name="T659">vakaro</text:span><text:span text:style-name="T660">, L</text:span><text:span text:style-name="T661">nakties</text:span><text:span text:style-name="T662"><text:s/>ir L</text:span><text:span text:style-name="T663">dvn</text:span><text:span text:style-name="T664"><text:s/>didžiausios vertės.</text:span></text:p>
      <text:p text:style-name="P665"><text:span text:style-name="T666">29</text:span><text:span text:style-name="T667">. Ne aglomeracijose esančių pagrindinių kelių ruožų strateginio triukšmo kartografavimo rezultatai Lietuvos Respublikos triukšmo valdymo įstat</text:span><text:span text:style-name="T668">ymo 17 straipsnio 2 dalies 2 punkte nurodyta forma visuomenei skelbiami lentelėse, kuriuose pateikiama informacija:</text:span></text:p>
      <text:p text:style-name="P669"><text:span text:style-name="T670">29.1</text:span><text:span text:style-name="T671">. 50–54 dB L</text:span><text:span text:style-name="T672">dvn</text:span><text:span text:style-name="T673"><text:s/>triukšmo lygio veikiamuose pastatuose gyvenančių žmonių skaičius (jei tokia informacija yra);</text:span></text:p>
      <text:p text:style-name="P674"><text:span text:style-name="T675">29.2</text:span><text:span text:style-name="T676">. 55–59 dB, 60–6</text:span><text:span text:style-name="T677">4 dB, 65–69 dB, 70–74 dB bei 75 dB ir didesnio L</text:span><text:span text:style-name="T678">dvn</text:span><text:span text:style-name="T679"><text:s/>triukšmo lygio triukšmo veikiamuose pastatuose gyvenančių žmonių skaičius;</text:span></text:p>
      <text:p text:style-name="P680"><text:span text:style-name="T681">29.3</text:span><text:span text:style-name="T682">. 40–44 dB ir 45–49 dB L</text:span><text:span text:style-name="T683">nakties</text:span><text:span text:style-name="T684"><text:s/>triukšmo lygio veikiamuose pastatuose gyvenančių žmonių skaičius (jei tokia informacija y</text:span><text:span text:style-name="T685">ra);</text:span></text:p>
      <text:p text:style-name="P686"><text:span text:style-name="T687">29.4</text:span><text:span text:style-name="T688">. 50–54 dB, 55–59 dB, 60–64 dB, 65–69 dB bei 70 dB ir didesnio L</text:span><text:span text:style-name="T689">nakties</text:span><text:span text:style-name="T690"><text:s/>triukšmo lygio triukšmo veikiamuose pastatuose gyvenančių žmonių skaičius;</text:span></text:p>
      <text:p text:style-name="P691"><text:span text:style-name="T692">29.5</text:span><text:span text:style-name="T693">. plotas (km</text:span><text:span text:style-name="T694">2</text:span><text:span text:style-name="T695">), kuriame sklinda 55 dB ir didesnio, 65 dB ir didesnio bei 75 dB ir didesn</text:span><text:span text:style-name="T696">io L</text:span><text:span text:style-name="T697">dvn</text:span><text:span text:style-name="T698"><text:s/>lygio triukšmas;</text:span></text:p>
      <text:p text:style-name="P699"><text:span text:style-name="T700">29.6</text:span><text:span text:style-name="T701">. zonoje, kurioje sklinda 55 dB ir didesnio, 65 dB ir didesnio bei 75 dB ir didesnio L</text:span><text:span text:style-name="T702">dvn</text:span><text:span text:style-name="T703"><text:s/>lygio triukšmas, gyvenančių žmonių skaičius;</text:span></text:p>
      <text:p text:style-name="P704"><text:span text:style-name="T705">29.7</text:span><text:span text:style-name="T706">. zonoje, kurioje sklinda 55 dB ir didesnio, 65 dB ir didesnio bei 75 dB ir<text:s/></text:span><text:span text:style-name="T707">didesnio L</text:span><text:span text:style-name="T708">dvn</text:span><text:span text:style-name="T709"><text:s/>lygio triukšmas, esančių būstų skaičius;</text:span></text:p>
      <text:p text:style-name="P710"><text:span text:style-name="T711">29.8</text:span><text:span text:style-name="T712">. triukšmo šaltinių, kurių triukšmas kartografuotas, skleidžiamo triukšmo veikiamoje teritorijoje esančios ikimokyklinio ugdymo įstaigos, bendrojo ugdymo mokyklos (įstaigos pavadinimas, adresas</text:span><text:span text:style-name="T713">), įstaigose ugdomų mokinių skaičius ir šių įstaigų pastatų teritorijoje sklindančio triukšmo rodiklių L</text:span><text:span text:style-name="T714">dienos</text:span><text:span text:style-name="T715">, L</text:span><text:span text:style-name="T716">vakaro</text:span><text:span text:style-name="T717">, L</text:span><text:span text:style-name="T718">nakties</text:span><text:span text:style-name="T719"><text:s/>ir L</text:span><text:span text:style-name="T720">dvn</text:span><text:span text:style-name="T721"><text:s/>didžiausios vertės;</text:span></text:p>
      <text:p text:style-name="P722"><text:span text:style-name="T723">29.9</text:span><text:span text:style-name="T724">. triukšmo šaltinių, kurių triukšmas kartografuotas, skleidžiamo triukšmo veikiamoje terit</text:span><text:span text:style-name="T725">orijoje esančios stacionarinės asmens sveikatos priežiūros įstaigos (įstaigos pavadinimas, adresas), įstaigose gydomų pacientų skaičius ir šių įstaigų pastatų teritorijoje sklindančio triukšmo rodiklių L</text:span><text:span text:style-name="T726">dienos</text:span><text:span text:style-name="T727">, L</text:span><text:span text:style-name="T728">vakaro</text:span><text:span text:style-name="T729">, L</text:span><text:span text:style-name="T730">nakties</text:span><text:span text:style-name="T731"><text:s/>ir L</text:span><text:span text:style-name="T732">dvn</text:span><text:span text:style-name="T733"><text:s/>didžiausios vertės.</text:span></text:p>
      <text:p text:style-name="P734"><text:span text:style-name="T735">30</text:span><text:span text:style-name="T736">. Ne aglomeracijose esančių pagrindinių geležinkelio kelių ruožų strateginio triukšmo kartografavimo rezultatai Lietuvos Respublikos triukšmo valdymo įstatymo 17 straipsnio 2 dalies 2 punkte nurodyta forma visuomenei skelbiami lentelėse, kuriuose<text:s/></text:span><text:span text:style-name="T737">pateikiama informacija:</text:span></text:p>
      <text:p text:style-name="P738"><text:span text:style-name="T739">30.1</text:span><text:span text:style-name="T740">. 50–54 dB L</text:span><text:span text:style-name="T741">dvn</text:span><text:span text:style-name="T742"><text:s/>triukšmo lygio veikiamuose pastatuose gyvenančių žmonių skaičius (jei tokia informacija yra);</text:span></text:p>
      <text:p text:style-name="P743"><text:span text:style-name="T744">30.2</text:span><text:span text:style-name="T745">. 55–59 dB, 60–64 dB, 65–69 dB, 70–74 dB bei 75 dB ir didesnio L</text:span><text:span text:style-name="T746">dvn</text:span><text:span text:style-name="T747"><text:s/>triukšmo lygio triukšmo veikiamuose past</text:span><text:span text:style-name="T748">atuose gyvenančių žmonių skaičius;</text:span></text:p>
      <text:p text:style-name="P749"><text:span text:style-name="T750">30.3</text:span><text:span text:style-name="T751">. 40–44 dB ir 45–49 dB L</text:span><text:span text:style-name="T752">nakties</text:span><text:span text:style-name="T753"><text:s/>triukšmo lygio veikiamuose pastatuose gyvenančių žmonių skaičius (jei tokia informacija yra);</text:span></text:p>
      <text:p text:style-name="P754"><text:span text:style-name="T755">30.4</text:span><text:span text:style-name="T756">. 50–54 dB, 55–59 dB, 60–64 dB, 65–69 dB bei 70 dB ir didesnio L</text:span><text:span text:style-name="T757">nakties</text:span><text:span text:style-name="T758"><text:s/>triukšm</text:span><text:span text:style-name="T759">o lygio triukšmo veikiamuose pastatuose gyvenančių žmonių skaičius;</text:span></text:p>
      <text:p text:style-name="P760"><text:span text:style-name="T761">30.5</text:span><text:span text:style-name="T762">. plotas (km</text:span><text:span text:style-name="T763">2</text:span><text:span text:style-name="T764">), kuriame sklinda 55 dB ir didesnio, 65 dB ir didesnio bei 75 dB ir didesnio L</text:span><text:span text:style-name="T765">dvn</text:span><text:span text:style-name="T766"><text:s/>lygio triukšmas;</text:span></text:p>
      <text:p text:style-name="P767"><text:span text:style-name="T768">30.6</text:span><text:span text:style-name="T769">. zonoje, kurioje sklinda 55 dB ir didesnio, 65 dB ir dides</text:span><text:span text:style-name="T770">nio bei 75 dB ir didesnio L</text:span><text:span text:style-name="T771">dvn</text:span><text:span text:style-name="T772"><text:s/>lygio triukšmas, gyvenančių žmonių skaičius;</text:span></text:p>
      <text:p text:style-name="P773"><text:span text:style-name="T774">30.7</text:span><text:span text:style-name="T775">. zonoje, kurioje sklinda 55 dB ir didesnio, 65 dB ir didesnio bei 75 dB ir didesnio L</text:span><text:span text:style-name="T776">dvn</text:span><text:span text:style-name="T777"><text:s/>lygio triukšmas, esančių būstų skaičius;</text:span></text:p>
      <text:p text:style-name="P778"><text:span text:style-name="T779">30.8</text:span><text:span text:style-name="T780">. triukšmo šaltinių, kurių<text:s/></text:span><text:span text:style-name="T781">triukšmas kartografuotas, skleidžiamo triukšmo veikiamoje teritorijoje esančios ikimokyklinio ugdymo įstaigos, bendrojo ugdymo mokyklos (įstaigos pavadinimas, adresas), įstaigose ugdomų mokinių skaičius ir šių įstaigų pastatų teritorijoje sklindančio triuk</text:span><text:span text:style-name="T782">šmo rodiklių L</text:span><text:span text:style-name="T783">dienos</text:span><text:span text:style-name="T784">, L</text:span><text:span text:style-name="T785">vakaro</text:span><text:span text:style-name="T786">, L</text:span><text:span text:style-name="T787">nakties</text:span><text:span text:style-name="T788"><text:s/>ir L</text:span><text:span text:style-name="T789">dvn</text:span><text:span text:style-name="T790"><text:s/>didžiausios vertės;</text:span></text:p>
      <text:p text:style-name="P791"><text:span text:style-name="T792">30.9</text:span><text:span text:style-name="T793">. triukšmo šaltinių, kurių triukšmas kartografuotas, skleidžiamo triukšmo veikiamoje teritorijoje esančios stacionarinės asmens sveikatos priežiūros įstaigos (įstaigos pavadinimas,</text:span><text:span text:style-name="T794"><text:s/>adresas), įstaigose gydomų pacientų skaičius ir šių įstaigų pastatų teritorijoje sklindančio triukšmo rodiklių L</text:span><text:span text:style-name="T795">dienos</text:span><text:span text:style-name="T796">, L</text:span><text:span text:style-name="T797">vakaro</text:span><text:span text:style-name="T798">, L</text:span><text:span text:style-name="T799">nakties</text:span><text:span text:style-name="T800"><text:s/>ir L</text:span><text:span text:style-name="T801">dvn</text:span><text:span text:style-name="T802"><text:s/>didžiausios vertės.</text:span></text:p>
      <text:p text:style-name="P803"><text:span text:style-name="T804">31</text:span><text:span text:style-name="T805">. Ne aglomeracijose esančių stambių oro uostų strateginio triukšmo kartografavimo</text:span><text:span text:style-name="T806"><text:s/>rezultatai Lietuvos Respublikos triukšmo valdymo įstatymo 17 straipsnio 2 dalies 2 punkte nurodyta forma visuomenei skelbiami lentelėse, kuriuose pateikiama informacija:</text:span></text:p>
      <text:p text:style-name="P807"><text:span text:style-name="T808">31.1</text:span><text:span text:style-name="T809">. 50–54 dB L</text:span><text:span text:style-name="T810">dvn</text:span><text:span text:style-name="T811"><text:s/>triukšmo lygio veikiamuose pastatuose gyvenančių žmonių skaičiu</text:span><text:span text:style-name="T812">s (jei tokia informacija yra);</text:span></text:p>
      <text:p text:style-name="P813"><text:span text:style-name="T814">31.2</text:span><text:span text:style-name="T815">. 55–59 dB, 60–64 dB, 65–69 dB, 70–74 dB bei 75 dB ir didesnio L</text:span><text:span text:style-name="T816">dvn</text:span><text:span text:style-name="T817"><text:s/>triukšmo lygio triukšmo veikiamuose pastatuose gyvenančių žmonių skaičius;</text:span></text:p>
      <text:p text:style-name="P818"><text:span text:style-name="T819">31.3</text:span><text:span text:style-name="T820">. 40–44 dB ir 45–49 dB L</text:span><text:span text:style-name="T821">nakties</text:span><text:span text:style-name="T822"><text:s/>triukšmo lygio veikiamuose pastatu</text:span><text:span text:style-name="T823">ose gyvenančių žmonių skaičius (jei tokia informacija yra);</text:span></text:p>
      <text:p text:style-name="P824"><text:span text:style-name="T825">31.4</text:span><text:span text:style-name="T826">. 50–54 dB, 55–59 dB, 60–64 dB, 65–69 dB bei 70 dB ir didesnio L</text:span><text:span text:style-name="T827">nakties</text:span><text:span text:style-name="T828"><text:s/>triukšmo lygio triukšmo veikiamuose pastatuose gyvenančių žmonių skaičius;</text:span></text:p>
      <text:p text:style-name="P829"><text:span text:style-name="T830">31.5</text:span><text:span text:style-name="T831">. plotas (km</text:span><text:span text:style-name="T832">2</text:span><text:span text:style-name="T833">), kuriame sklinda 5</text:span><text:span text:style-name="T834">5 dB ir didesnio, 65 dB ir didesnio bei 75 dB ir didesnio L</text:span><text:span text:style-name="T835">dvn</text:span><text:span text:style-name="T836"><text:s/>lygio triukšmas;</text:span></text:p>
      <text:p text:style-name="P837"><text:span text:style-name="T838">31.6</text:span><text:span text:style-name="T839">. zonoje, kurioje sklinda 55 dB ir didesnio, 65 dB ir didesnio bei 75 dB ir didesnio L</text:span><text:span text:style-name="T840">dvn</text:span><text:span text:style-name="T841"><text:s/>lygio triukšmas, gyvenančių žmonių skaičius;</text:span></text:p>
      <text:p text:style-name="P842"><text:span text:style-name="T843">31.7</text:span><text:span text:style-name="T844">. zonoje, kurioje sklinda</text:span><text:span text:style-name="T845"><text:s/>55 dB ir didesnio, 65 dB ir didesnio bei 75 dB ir didesnio L</text:span><text:span text:style-name="T846">dvn</text:span><text:span text:style-name="T847"><text:s/>lygio triukšmas, esančių būstų skaičius;</text:span></text:p>
      <text:p text:style-name="P848"><text:span text:style-name="T849">31.8</text:span><text:span text:style-name="T850">. triukšmo šaltinių, kurių triukšmas kartografuotas, skleidžiamo triukšmo veikiamoje teritorijoje esančios ikimokyklinio ugdymo įstaigos,<text:s/></text:span><text:span text:style-name="T851">bendrojo ugdymo mokyklos (įstaigos pavadinimas, adresas), įstaigose ugdomų mokinių skaičius ir šių įstaigų pastatų teritorijoje sklindančio triukšmo rodiklių L</text:span><text:span text:style-name="T852">dienos</text:span><text:span text:style-name="T853">, L</text:span><text:span text:style-name="T854">vakaro</text:span><text:span text:style-name="T855">, L</text:span><text:span text:style-name="T856">nakties</text:span><text:span text:style-name="T857"><text:s/>ir L</text:span><text:span text:style-name="T858">dvn</text:span><text:span text:style-name="T859"><text:s/>didžiausios vertės;</text:span></text:p>
      <text:p text:style-name="P860"><text:span text:style-name="T861">31.9</text:span><text:span text:style-name="T862">. triukšmo šaltinių, kurių triukšma</text:span><text:span text:style-name="T863">s kartografuotas, skleidžiamo triukšmo veikiamoje teritorijoje esančios stacionarinės asmens sveikatos priežiūros įstaigos (įstaigos pavadinimas, adresas), įstaigose gydomų pacientų skaičius ir šių įstaigų pastatų teritorijoje sklindančio triukšmo rodiklių</text:span><text:span text:style-name="T864"><text:s/>L</text:span><text:span text:style-name="T865">dienos</text:span><text:span text:style-name="T866">, L</text:span><text:span text:style-name="T867">vakaro</text:span><text:span text:style-name="T868">, L</text:span><text:span text:style-name="T869">nakties</text:span><text:span text:style-name="T870"><text:s/>ir L</text:span><text:span text:style-name="T871">dvn</text:span><text:span text:style-name="T872"><text:s/>didžiausios vertės.</text:span></text:p>
      <text:p text:style-name="P873"><text:span text:style-name="T874">32</text:span><text:span text:style-name="T875">. Už strateginių triukšmo žemėlapių sudarymą ir (arba) patvirtinimą atsakingos institucijos, visuomenei skelbdamos strateginius triukšmo žemėlapius, skelbia informaciją apie pagrindinių kelių<text:s/></text:span><text:span text:style-name="T876">ruožų, pagrindinių geležinkelio kelių ruožų ir stambiuose oro uostuose kylančių ir tupiančių orlaivių, kurių triukšmas kartografuotas, triukšmo veikiamoje teritorijoje esančias aglomeracijas, miestus, miestelius, kaimus, viensėdžius, pagrindinių kelių ruož</text:span><text:span text:style-name="T877">ų, pagrindinių geležinkelio kelių ruožų ir stambiuose oro uostuose kylančių ir tupiančių orlaivių, kurių triukšmas kartografuotas, triukšmo veikiamos teritorijos žemės naudojimo paskirtį ir būdą, atitinkamų pagrindinių kelių ruožų, pagrindinių geležinkelio</text:span><text:span text:style-name="T878"><text:s/>kelių ruožų ir stambiuose oro uostuose kylančių ir tupiančių orlaivių, kurių triukšmas kartografuotas, triukšmui įtaką darančius kitus pagrindinių kelių ruožus, pagrindinių geležinkelio kelių ruožus ir stambius oro uostus.</text:span></text:p>
      <text:p text:style-name="P879"/>
      <text:p text:style-name="P880"><text:span text:style-name="T881">V</text:span><text:span text:style-name="T882"> SKYRIUS</text:span></text:p>
      <text:p text:style-name="P883"><text:span text:style-name="T884">STRATEGINIŲ TRI</text:span><text:span text:style-name="T885">UKŠMO ŽEMĖLAPIŲ ERDVINIŲ DUOMENŲ RINKINIŲ REIKALAVIMAI</text:span></text:p>
      <text:p text:style-name="P886"/>
      <text:p text:style-name="P887"><text:span text:style-name="T888">33</text:span><text:span text:style-name="T889">. Pagrindinių kelių ruožų strateginių triukšmo žemėlapių erdvinių duomenų rinkinį sudaro sluoksniai: LT_a_[kompetentingos institucijos unikalus kodas]_Mroad_[triukšmo rodiklio pavadinimo sutrump</text:span><text:span text:style-name="T890">inimas]_[erdvinių duomenų rinkinio sudarymo data] – plotinių erdvinių objektų sluoksniai, kuriuose kaupiama informacija apie iš pagrindinių kelių ruožų sklindančio triukšmo lygio vertes apie šiuos ruožus esančiose atitinkamose teritorijose.</text:span></text:p>
      <text:p text:style-name="P891"><text:span text:style-name="T892">34</text:span><text:span text:style-name="T893">. Pagrind</text:span><text:span text:style-name="T894">inių geležinkelio kelių ruožų strateginių triukšmo žemėlapių erdvinių duomenų rinkinį sudaro sluoksniai: LT_a_[kompetentingos institucijos unikalus kodas]_Mrail_[triukšmo rodiklio pavadinimo sutrumpinimas]_[erdvinių duomenų rinkinio sudarymo data] – plotin</text:span><text:span text:style-name="T895">ių erdvinių objektų sluoksniai, kuriuose kaupiama informacija apie iš pagrindinių geležinkelio kelių ruožų sklindančio triukšmo lygio vertes apie šiuos ruožus esančiose atitinkamose teritorijose.</text:span></text:p>
      <text:p text:style-name="P896"><text:span text:style-name="T897">35</text:span><text:span text:style-name="T898">. Stambių oro uostų strateginių triukšmo žemėlapių erd</text:span><text:span text:style-name="T899">vinių duomenų rinkinį sudaro sluoksniai: LT_a_[Tarptautinės civilinės aviacijos organizacijos stambiam oro uostui suteiktas unikalus ICAO kodas]_Mair_[triukšmo rodiklio pavadinimo sutrumpinimas]_[erdvinių duomenų rinkinio sudarymo data] – plotinių erdvinių</text:span><text:span text:style-name="T900"><text:s/>objektų sluoksniai, kuriuose kaupiama informacija apie stambiame oro uoste kylančių ir tupiančių orlaivių keliamo triukšmo lygio vertes apie stambų oro uostą esančiose atitinkamose teritorijose.</text:span></text:p>
      <text:p text:style-name="P901"><text:span text:style-name="T902">36</text:span><text:span text:style-name="T903">. Aglomeracijų kelių (įskaitant pagrindinių kelių ruož</text:span><text:span text:style-name="T904">us) triukšmo strateginių triukšmo žemėlapių erdvinių duomenų rinkinį sudaro sluoksniai: LT_a_[aglomeracijos unikalus kodas]_Aggroad_[triukšmo rodiklio pavadinimo sutrumpinimas]_[erdvinių duomenų rinkinio sudarymo data] – plotinių erdvinių objektų sluoksnia</text:span><text:span text:style-name="T905">i, kuriuose kaupiama informacija apie kelių (įskaitant pagrindinių kelių ruožus) triukšmo lygio vertes atitinkamose teritorijose.</text:span></text:p>
      <text:p text:style-name="P906"><text:span text:style-name="T907">37</text:span><text:span text:style-name="T908">. Aglomeracijų geležinkelių (įskaitant pagrindinių geležinkelio kelių ruožus) triukšmo strateginių triukšmo žemėlapių er</text:span><text:span text:style-name="T909">dvinių duomenų rinkinį sudaro sluoksniai: LT_a_[aglomeracijos unikalus kodas]_Aggrail_[triukšmo rodiklio pavadinimo sutrumpinimas]_[erdvinių duomenų rinkinio sudarymo data] – plotinių erdvinių objektų sluoksniai, kuriuose kaupiama informacija apie geležink</text:span><text:span text:style-name="T910">elių (įskaitant pagrindinių geležinkelio kelių ruožus) triukšmo lygio vertes atitinkamose teritorijose.</text:span></text:p>
      <text:p text:style-name="P911"><text:span text:style-name="T912">38</text:span><text:span text:style-name="T913">. Aglomeracijų oro uostuose ir aerodromuose (įskaitant stambius oro uostus) kylančių ir tupiančių orlaivių triukšmo strateginių triukšmo žemėlapių</text:span><text:span text:style-name="T914"><text:s/>erdvinių duomenų rinkinį sudaro sluoksniai: LT_a_[aglomeracijos unikalus kodas]_Aggair_[triukšmo rodiklio pavadinimo sutrumpinimas]_[erdvinių duomenų rinkinio sudarymo data] – plotinių erdvinių objektų sluoksniai, kuriuose kaupiama informacija apie oro uo</text:span><text:span text:style-name="T915">stuose ir aerodromuose (įskaitant stambius oro uostus) kylančių ir tupiančių orlaivių triukšmo lygio vertes atitinkamose teritorijose.</text:span></text:p>
      <text:p text:style-name="P916"><text:span text:style-name="T917">39</text:span><text:span text:style-name="T918">. Aglomeracijų pramoninės veiklos zonų, įskaitant jūrų ir vidaus vandenų uostus, triukšmo strateginių triukšmo žemė</text:span><text:span text:style-name="T919">lapių erdvinių duomenų rinkinį sudaro sluoksniai: LT_a_[aglomeracijos unikalus kodas]_Aggind_[triukšmo rodiklio pavadinimo sutrumpinimas]_[erdvinių duomenų rinkinio sudarymo data] – plotinių erdvinių objektų sluoksniai, kuriuose kaupiama informacija apie i</text:span><text:span text:style-name="T920">š pramoninės veiklos zonų, įskaitant jūrų ir vidaus vandenų uostus, sklindančio triukšmo lygio vertes atitinkamose teritorijose.</text:span></text:p>
      <text:p text:style-name="P921"><text:span text:style-name="T922">40</text:span><text:span text:style-name="T923">. Strateginių triukšmo žemėlapių erdvinių duomenų rinkinių plotinių erdvinių objektų sluoksniuose privaloma pateikti plot</text:span><text:span text:style-name="T924">inius erdvinius objektus, kurių triukšmo lygio intervalo žemutinė ir viršutinė vertės atitinkamai yra: 55 ir 59, 60 ir 64, 65 ir 69, 70 ir 74, 75 ir &gt;75. Strateginių triukšmo žemėlapių erdvinių duomenų rinkinių plotinių erdvinių objektų sluoksniuose gali b</text:span><text:span text:style-name="T925">ūti pateikti neprivalomi plotiniai erdviniai objektai, kurių triukšmo lygio intervalo žemutinė ir viršutinė vertės atitinkamai yra: &lt;34 ir 34, 35 ir 39, 40 ir 44, 45 ir 49, 50 ir 54.</text:span></text:p>
      <text:p text:style-name="P926"><text:span text:style-name="T927">41</text:span><text:span text:style-name="T928">. Tvarkos aprašo 33 punkte nurodytas kompetentingos institucijos un</text:span><text:span text:style-name="T929">ikalus kodas įrašomas atsižvelgiant į pagrindinių kelių ruožų, kurių triukšmas kartografuotas, išsidėstymą: ne aglomeracijose esančių pagrindinių kelių ruožų strateginių žemėlapių sudarymo atveju įrašoma „camrd001“; aglomeracijose esančių pagrindinių kelių</text:span><text:span text:style-name="T930"><text:s/>ruožų strateginių triukšmo žemėlapių sudarymo atveju kompetentingos institucijos unikalus kodas sudaromas pagal tokią tvarką: camrd[x] (čia „x“ – atsižvelgiant į pagrindinių kelių ruožų, kurių triukšmas kartografuotas, išsidėstymą atitinkamoje aglomeracij</text:span><text:span text:style-name="T931">oje nustatomas unikalus didėjantis triženklis skaičius, didesnis nei „001“, pavyzdžiui, Vilniaus miesto aglomeracijoje esančių pagrindinių kelių ruožų strateginių triukšmo žemėlapių sudarymo atveju – „camrd002“, Kauno miesto aglomeracijoje esančių pagrindi</text:span><text:span text:style-name="T932">nių kelių ruožų strateginių triukšmo žemėlapių sudarymo atveju – „camrd003“, Klaipėdos miesto aglomeracijoje esančių pagrindinių kelių ruožų strateginių triukšmo žemėlapių sudarymo atveju – „camrd004“, Šiaulių miesto aglomeracijoje esančių pagrindinių keli</text:span><text:span text:style-name="T933">ų ruožų strateginių triukšmo žemėlapių sudarymo atveju – „camrd005“ ir t. t.).</text:span></text:p>
      <text:p text:style-name="P934"><text:span text:style-name="T935">42</text:span><text:span text:style-name="T936">. Aprašo 34 punkte nurodytas kompetentingos institucijos unikalus kodas įrašomas atsižvelgiant į pagrindinių geležinkelio kelių ruožų, kurių triukšmas kartografuotas,<text:s/></text:span><text:span text:style-name="T937">išsidėstymą: ne aglomeracijose esančių pagrindinių geležinkelio kelių ruožų strateginių žemėlapių sudarymo atveju įrašoma „camrl001“; aglomeracijose esančių pagrindinių geležinkelio kelių ruožų strateginių triukšmo žemėlapių sudarymo atveju kompetentingos<text:s/></text:span><text:span text:style-name="T938">institucijos unikalus kodas sudaromas pagal tokią tvarką: camrl[x] (čia „x“ – atsižvelgiant į pagrindinių geležinkelio kelių ruožų, kurių triukšmas kartografuotas, išsidėstymą atitinkamoje aglomeracijoje nustatomas unikalus didėjantis triženklis skaičius,<text:s/></text:span><text:span text:style-name="T939">didesnis nei „001“, pavyzdžiui, Vilniaus miesto aglomeracijoje esančių pagrindinių geležinkelio kelių ruožų strateginių triukšmo žemėlapių sudarymo atveju – „camrl002“, Kauno miesto aglomeracijoje esančių pagrindinių geležinkelio kelių ruožų strateginių tr</text:span><text:span text:style-name="T940">iukšmo žemėlapių sudarymo atveju – „camrl003“, Klaipėdos miesto aglomeracijoje esančių pagrindinių geležinkelio kelių ruožų strateginių triukšmo žemėlapių sudarymo atveju – „camrl004“, Šiaulių miesto aglomeracijoje esančių pagrindinių geležinkelio kelių ru</text:span><text:span text:style-name="T941">ožų strateginių triukšmo žemėlapių sudarymo atveju – „camrl005“ ir t. t.).</text:span></text:p>
      <text:p text:style-name="P942"><text:span text:style-name="T943">43</text:span><text:span text:style-name="T944">. Aprašo 36–39 punktuose nurodytuose erdvinių duomenų rinkinių sluoksnių pavadinimuose įrašomas aglomeracijos unikalus kodas sudaromas pagal tokią tvarką: ag[x] (čia „x“ – ats</text:span><text:span text:style-name="T945">ižvelgiant į aglomeracijos gyventojų skaičių nustatomas unikalus didėjantis keturženklis skaičius, pavyzdžiui, Vilniaus miesto aglomeracija – „ag0001“, Kauno miesto aglomeracija – „ag0002“, Klaipėdos miesto aglomeracija – „ag0003“, Šiaulių miesto aglomerac</text:span><text:span text:style-name="T946">ija – „ag0004“ ir t. t.).</text:span></text:p>
      <text:p text:style-name="P947"><text:span text:style-name="T948">44</text:span><text:span text:style-name="T949">. Erdvinių duomenų rinkinių sluoksnių pavadinimuose įrašomas atitinkamas triukšmo rodiklio pavadinimo sutrumpinimas: Ldienos, Lvakaro, Lnakties, Ldvn.</text:span></text:p>
      <text:p text:style-name="P950"><text:span text:style-name="T951">45</text:span><text:span text:style-name="T952">. Erdvinių duomenų rinkinių sluoksnių pavadinimuose erdvinių<text:s/></text:span><text:span text:style-name="T953">duomenų rinkinio sudarymo data rašoma skaitmenų grupėmis, metus, mėnesį ir dieną reiškiančias skaitmenų grupes skiriant brūkšneliais. Jei mėnesį ar dieną reiškia vienaženkliai skaičiai, prieš juos rašomas nulis.</text:span></text:p>
      <text:p text:style-name="P954"><text:span text:style-name="T955">46</text:span><text:span text:style-name="T956">. Strateginių triukšmo žemėlapių erdvi</text:span><text:span text:style-name="T957">nių duomenų rinkinių plotinių erdvinių objektų sluoksnių atributinių duomenų lentelių laukuose kaupiama plotinių erdvinių objektų atributinė informacija:</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Eil. Nr.</text:p>
          </table:table-cell>
          <table:table-cell table:style-name="TableCell966">
            <text:p text:style-name="P967">Atributinių duomenų laukas</text:p>
          </table:table-cell>
          <table:table-cell table:style-name="TableCell968">
            <text:p text:style-name="P969">Atributinių duomenų lauko tipas</text:p>
          </table:table-cell>
          <table:table-cell table:style-name="TableCell970">
            <text:p text:style-name="P971">Erdvinio objekto<text:s/><text:line-break/>savybės</text:p>
          </table:table-cell>
        </table:table-row>
        <table:table-row table:style-name="TableRow972">
          <table:table-cell table:style-name="TableCell973">
            <text:p text:style-name="P974">1</text:p>
          </table:table-cell>
          <table:table-cell table:style-name="TableCell975">
            <text:p text:style-name="P976">CTRYID</text:p>
          </table:table-cell>
          <table:table-cell table:style-name="TableCell977">
            <text:p text:style-name="P978">Tekstas, 2</text:p>
          </table:table-cell>
          <table:table-cell table:style-name="TableCell979">
            <text:p text:style-name="P980">Valstybės kodas: LT</text:p>
          </table:table-cell>
        </table:table-row>
        <table:table-row table:style-name="TableRow981">
          <table:table-cell table:style-name="TableCell982">
            <text:p text:style-name="P983">2</text:p>
          </table:table-cell>
          <table:table-cell table:style-name="TableCell984">
            <text:p text:style-name="P985">RepEntUnCD</text:p>
          </table:table-cell>
          <table:table-cell table:style-name="TableCell986">
            <text:p text:style-name="P987">Tekstas, 1</text:p>
          </table:table-cell>
          <table:table-cell table:style-name="TableCell988">
            <text:p text:style-name="P989">Strateginių triukšmo žemėlapių ataskaitas Europos Komisijai teikiančios institucijos unikalus kodas: a</text:p>
          </table:table-cell>
        </table:table-row>
        <table:table-row table:style-name="TableRow990">
          <table:table-cell table:style-name="TableCell991">
            <text:p text:style-name="P992">3</text:p>
          </table:table-cell>
          <table:table-cell table:style-name="TableCell993">
            <text:p text:style-name="P994">DB_Low</text:p>
          </table:table-cell>
          <table:table-cell table:style-name="TableCell995">
            <text:p text:style-name="P996">Sveikas skaičius</text:p>
          </table:table-cell>
          <table:table-cell table:style-name="TableCell997">
            <text:p text:style-name="P998">Triukšmo lygio intervalo žemutinė vertė (55, 60, 65, 70, 75)*</text:p>
          </table:table-cell>
        </table:table-row>
        <table:table-row table:style-name="TableRow999">
          <table:table-cell table:style-name="TableCell1000">
            <text:p text:style-name="P1001">4</text:p>
          </table:table-cell>
          <table:table-cell table:style-name="TableCell1002">
            <text:p text:style-name="P1003">DB_High</text:p>
          </table:table-cell>
          <table:table-cell table:style-name="TableCell1004">
            <text:p text:style-name="P1005">Sveikas skaičius</text:p>
          </table:table-cell>
          <table:table-cell table:style-name="TableCell1006">
            <text:p text:style-name="P1007">Triukšmo lygio intervalo viršutinė vertė (59, 64, 69, 74, &gt;75)**</text:p>
          </table:table-cell>
        </table:table-row>
      </table:table>
      <text:p text:style-name="P1008">* papildomai gali būti pateikiamos triukšmo lygio intervalo žemutinės vertės &lt;34, 35, 40, 45, 50.</text:p>
      <text:p text:style-name="P1009"><text:span text:style-name="T1010">** papildomai gali būti pateikiamos triukšmo lygio intervalo<text:s/></text:span><text:span text:style-name="T1011">viršutinės vertės 34, 39, 44, 49, 54.</text:span></text:p>
      <text:p text:style-name="P1012"><text:span text:style-name="T1013">47</text:span><text:span text:style-name="T1014">. Strateginių triukšmo žemėlapių erdvinių duomenų rinkiniai kaupiami ir saugomi 1994 metų Lietuvos koordinačių sistemoje LKS-94.</text:span></text:p>
      <text:p text:style-name="P1015"><text:span text:style-name="T1016">48</text:span><text:span text:style-name="T1017">. Strateginių triukšmo žemėlapių erdvinių duomenų grafinis tikslumas turi ati</text:span><text:span text:style-name="T1018">tikti M 1:5 000 ir mažesnio mastelio topografiniams žemėlapiams keliamus tikslumo reikalavimus, atitinkamai pagal erdvinių duomenų rinkinio mastelį.</text:span></text:p>
      <text:p text:style-name="P1019"><text:span text:style-name="T1020">49</text:span><text:span text:style-name="T1021">. Strateginių triukšmo žemėlapių erdvinių duomenų rinkinių erdviniai duomenys turi būti topologiškai<text:s/></text:span><text:span text:style-name="T1022">tvarkingi – negali būti persidengiančių vietų.</text:span></text:p>
      <text:p text:style-name="P1023"><text:span text:style-name="T1024">50</text:span><text:span text:style-name="T1025">. Strateginių triukšmo žemėlapių erdvinių duomenų rinkinius apibūdinantys metaduomenys turi atitikti Nacionalinės žemės tarnybos prie Žemės ūkio ministerijos direktoriaus patvirtintus Lietuvos erdvinės i</text:span><text:span text:style-name="T1026">nformacijos infrastruktūros metaduomenų reikalavimus.</text:span></text:p>
      <text:p text:style-name="P1027"><text:span text:style-name="T1028">51</text:span><text:span text:style-name="T1029">. Strateginių triukšmo žemėlapių erdvinių duomenų rinkinių plotinių erdvinių objektų atributinei informacijai saugoti turi būti naudojama UTF-8 kodavimo sistema.</text:span></text:p>
      <text:p text:style-name="P1030"><text:span text:style-name="T1031">________________</text:span></text:p>
      <text:p text:style-name="Normal"/>
      <text:p text:style-name="Normal"/>
      <text:p text:style-name="Normal"/>
      <text:p text:style-name="P1032">Priedų<text:s/>pakeitimai:</text:p>
      <text:p text:style-name="Normal"/>
      <text:p text:style-name="P1033">1 priedas</text:p>
      <text:p text:style-name="P1034">Papildyta priedu:</text:p>
      <text:p text:style-name="P1035"><text:span text:style-name="T1036">Nr.<text:s/></text:span><text:a xlink:href="https://www.e-tar.lt/portal/legalAct.html?documentId=5952e7d090c611e8b93ad15b34c9248c" office:target-frame-name="_top" xlink:show="replace"><text:span text:style-name="T1037">V-854</text:span></text:a><text:span text:style-name="T1038">, 2018-07-25, paskelbta TAR 2018-07-26, i. k. 2018-12459</text:span></text:p>
      <text:p text:style-name="P1039">Priedo pakeitimai:</text:p>
      <text:p text:style-name="P1040"><text:span text:style-name="T1041">Nr.<text:s/></text:span><text:a xlink:href="https://www.e-tar.lt/portal/legalAct.html?documentId=19f72c6071f811ec993ff5ca6e8ba60c" office:target-frame-name="_top" xlink:show="replace"><text:span text:style-name="T1042">V-3021</text:span></text:a><text:span text:style-name="T1043">, 2021-12-31, paskelbta TAR 2022-01-10, i. k. 2022-00283</text:span></text:p>
      <text:p text:style-name="Normal"/>
      <text:p text:style-name="P1044">2 priedas</text:p>
      <text:p text:style-name="P1045">Papildyta priedu:</text:p>
      <text:p text:style-name="P1046"><text:span text:style-name="T1047">Nr.<text:s/></text:span><text:a xlink:href="https://www.e-tar.lt/portal/legalAct.html?documentId=5952e7d090c611e8b93ad15b34c9248c" office:target-frame-name="_top" xlink:show="replace"><text:span text:style-name="T1048">V-854</text:span></text:a><text:span text:style-name="T1049">, 2018-07-25, paskelbta TAR 2018-07-26, i. k. 2018-12459</text:span></text:p>
      <text:p text:style-name="P1050">Priedo pakeitimai:</text:p>
      <text:p text:style-name="P1051"><text:span text:style-name="T1052">Nr.<text:s/></text:span><text:a xlink:href="https://www.e-tar.lt/portal/legalAct.html?documentId=19f72c6071f811ec993ff5ca6e8ba60c" office:target-frame-name="_top" xlink:show="replace"><text:span text:style-name="T1053">V-3021</text:span></text:a><text:span text:style-name="T1054">, 2021-12-31, paskelbta TAR 2022-</text:span><text:span text:style-name="T1055">01-10, i. k. 2022-00283</text:span></text:p>
      <text:p text:style-name="Normal"/>
      <text:p text:style-name="P1056">3 priedas</text:p>
      <text:p text:style-name="P1057">Papildyta priedu:</text:p>
      <text:p text:style-name="P1058"><text:span text:style-name="T1059">Nr.<text:s/></text:span><text:a xlink:href="https://www.e-tar.lt/portal/legalAct.html?documentId=5952e7d090c611e8b93ad15b34c9248c" office:target-frame-name="_top" xlink:show="replace"><text:span text:style-name="T1060">V-854</text:span></text:a><text:span text:style-name="T1061">, 2018-07-25, paskelbta TAR 2018-07-26, i. k. 2018-12459</text:span></text:p>
      <text:p text:style-name="P1062">Priedo pakeitimai:</text:p>
      <text:p text:style-name="P1063"><text:span text:style-name="T1064">Nr.<text:s/></text:span><text:a xlink:href="https://www.e-tar.lt/portal/legalAct.html?documentId=19f72c6071f811ec993ff5ca6e8ba60c" office:target-frame-name="_top" xlink:show="replace"><text:span text:style-name="T1065">V-3021</text:span></text:a><text:span text:style-name="T1066">, 2021-12-31, paskelbta TAR 2022-01-10, i. k. 2022-00283</text:span></text:p>
      <text:p text:style-name="Normal"/>
      <text:p text:style-name="P1067">4 priedas</text:p>
      <text:p text:style-name="P1068">Papildyta priedu:</text:p>
      <text:p text:style-name="P1069"><text:span text:style-name="T1070">Nr.<text:s/></text:span><text:a xlink:href="https://www.e-tar.lt/portal/legalAct.html?documentId=5952e7d090c611e8b93ad15b34c9248c" office:target-frame-name="_top" xlink:show="replace"><text:span text:style-name="T1071">V-854</text:span></text:a><text:span text:style-name="T1072">, 2018-07-25, paskelbta TAR 2018-07-26, i. k. 2018-12459</text:span></text:p>
      <text:p text:style-name="P1073">Priedo pakeitimai:</text:p>
      <text:p text:style-name="P1074"><text:span text:style-name="T1075">Nr.<text:s/></text:span><text:a xlink:href="https://www.e-tar.lt/portal/legalAct.html?documentId=19f72c6071f811ec993ff5ca6e8ba60c" office:target-frame-name="_top" xlink:show="replace"><text:span text:style-name="T1076">V-3021</text:span></text:a><text:span text:style-name="T1077">, 2021-12-31, paskelbta TAR 2022-01-10, i. k.<text:s/></text:span><text:span text:style-name="T1078">2022-00283</text:span></text:p>
      <text:p text:style-name="Normal"/>
      <text:p text:style-name="P1079">5 priedas</text:p>
      <text:p text:style-name="P1080">Papildyta priedu:</text:p>
      <text:p text:style-name="P1081"><text:span text:style-name="T1082">Nr.<text:s/></text:span><text:a xlink:href="https://www.e-tar.lt/portal/legalAct.html?documentId=5952e7d090c611e8b93ad15b34c9248c" office:target-frame-name="_top" xlink:show="replace"><text:span text:style-name="T1083">V-854</text:span></text:a><text:span text:style-name="T1084">, 2018-07-25, paskelbta TAR 2018-07-26, i. k. 2018-12459</text:span></text:p>
      <text:p text:style-name="P1085">Priedo pakeitimai:</text:p>
      <text:p text:style-name="P1086"><text:span text:style-name="T1087">Nr.<text:s/></text:span><text:a xlink:href="https://www.e-tar.lt/portal/legalAct.html?documentId=19f72c6071f811ec993ff5ca6e8ba60c" office:target-frame-name="_top" xlink:show="replace"><text:span text:style-name="T1088">V-3021</text:span></text:a><text:span text:style-name="T1089">, 2021-12-31, paskelbta TAR 2022-01-10, i. k. 2022-00283</text:span></text:p>
      <text:p text:style-name="Normal"/>
      <text:p text:style-name="P1090">6 priedas</text:p>
      <text:p text:style-name="P1091">Papildyta priedu:</text:p>
      <text:p text:style-name="P1092"><text:span text:style-name="T1093">Nr.<text:s/></text:span><text:a xlink:href="https://www.e-tar.lt/portal/legalAct.html?documentId=5952e7d090c611e8b93ad15b34c9248c" office:target-frame-name="_top" xlink:show="replace"><text:span text:style-name="T1094">V-854</text:span></text:a><text:span text:style-name="T1095">, 2018-07-25, paskelbta TAR 2018-07-26, i. k. 2018-12459</text:span></text:p>
      <text:p text:style-name="P1096">Priedo pakeitimai:</text:p>
      <text:p text:style-name="P1097"><text:span text:style-name="T1098">Nr.<text:s/></text:span><text:a xlink:href="https://www.e-tar.lt/portal/legalAct.html?documentId=19f72c6071f811ec993ff5ca6e8ba60c" office:target-frame-name="_top" xlink:show="replace"><text:span text:style-name="T1099">V-3021</text:span></text:a><text:span text:style-name="T1100">, 2021-12-31, paskelbta TAR 2022-</text:span><text:span text:style-name="T1101">01-10, i. k. 2022-00283</text:span></text:p>
      <text:p text:style-name="Normal"/>
      <text:p text:style-name="P1102">7 priedas</text:p>
      <text:p text:style-name="P1103">Papildyta priedu:</text:p>
      <text:p text:style-name="P1104"><text:span text:style-name="T1105">Nr.<text:s/></text:span><text:a xlink:href="https://www.e-tar.lt/portal/legalAct.html?documentId=5952e7d090c611e8b93ad15b34c9248c" office:target-frame-name="_top" xlink:show="replace"><text:span text:style-name="T1106">V-854</text:span></text:a><text:span text:style-name="T1107">, 2018-07-25, paskelbta TAR 2018-07-26, i. k. 2018-12459</text:span></text:p>
      <text:p text:style-name="P1108">Priedo pakeitimai:</text:p>
      <text:p text:style-name="P1109"><text:span text:style-name="T1110">Nr.<text:s/></text:span><text:a xlink:href="https://www.e-tar.lt/portal/legalAct.html?documentId=19f72c6071f811ec993ff5ca6e8ba60c" office:target-frame-name="_top" xlink:show="replace"><text:span text:style-name="T1111">V-3021</text:span></text:a><text:span text:style-name="T1112">, 2021-12-31, paskelbta TAR 2022-01-10, i. k. 2022-00283</text:span></text:p>
      <text:p text:style-name="Normal"/>
      <text:p text:style-name="P1113">8 priedas</text:p>
      <text:p text:style-name="P1114">Papildyta priedu:</text:p>
      <text:p text:style-name="P1115"><text:span text:style-name="T1116">Nr.<text:s/></text:span><text:a xlink:href="https://www.e-tar.lt/portal/legalAct.html?documentId=5952e7d090c611e8b93ad15b34c9248c" office:target-frame-name="_top" xlink:show="replace"><text:span text:style-name="T1117">V-854</text:span></text:a><text:span text:style-name="T1118">, 2018-07-25, paskelbta TAR 2018-07-26, i. k. 2018-12459</text:span></text:p>
      <text:p text:style-name="P1119">Priedo pakeitimai:</text:p>
      <text:p text:style-name="P1120"><text:span text:style-name="T1121">Nr.<text:s/></text:span><text:a xlink:href="https://www.e-tar.lt/portal/legalAct.html?documentId=19f72c6071f811ec993ff5ca6e8ba60c" office:target-frame-name="_top" xlink:show="replace"><text:span text:style-name="T1122">V-3021</text:span></text:a><text:span text:style-name="T1123">, 2021-12-31, paskelbta TAR 2022-01-10, i. k. 2022-00283</text:span></text:p>
      <text:p text:style-name="Normal"/>
      <text:p text:style-name="P1124">9 priedas</text:p>
      <text:p text:style-name="P1125">Papildyta priedu:</text:p>
      <text:p text:style-name="P1126"><text:span text:style-name="T1127">Nr.<text:s/></text:span><text:a xlink:href="https://www.e-tar.lt/portal/legalAct.html?documentId=5952e7d090c611e8b93ad15b34c9248c" office:target-frame-name="_top" xlink:show="replace"><text:span text:style-name="T1128">V-854</text:span></text:a><text:span text:style-name="T1129">, 2018-07-25, paskelbta TAR 2018-0</text:span><text:span text:style-name="T1130">7-26, i. k. 2018-12459</text:span></text:p>
      <text:p text:style-name="P1131">Priedo pakeitimai:</text:p>
      <text:p text:style-name="P1132"><text:span text:style-name="T1133">Nr.<text:s/></text:span><text:a xlink:href="https://www.e-tar.lt/portal/legalAct.html?documentId=19f72c6071f811ec993ff5ca6e8ba60c" office:target-frame-name="_top" xlink:show="replace"><text:span text:style-name="T1134">V-3021</text:span></text:a><text:span text:style-name="T1135">, 2021-12-31, paskelbta TAR 2022-01-10, i. k. 2022-00283</text:span></text:p>
      <text:p text:style-name="Normal"/>
      <text:p text:style-name="P1136">Tvarkos aprašo priedas (pak. V-3021)</text:p>
      <text:p text:style-name="Normal"/>
      <text:p text:style-name="P1137"/>
      <text:p text:style-name="P1138"/>
      <text:p text:style-name="P1139"><text:span text:style-name="T1140">Pakeitimai:</text:span></text:p>
      <text:p text:style-name="P1141"/>
      <text:p text:style-name="P1142"><text:span text:style-name="T1143">1.</text:span></text:p>
      <text:p text:style-name="P1144"><text:span text:style-name="T1145">Lietuvos Respublikos sveikatos apsaugos ministerija, Įsakymas</text:span></text:p>
      <text:p text:style-name="P1146"><text:span text:style-name="T1147">Nr.<text:s/></text:span><text:a xlink:href="https://www.e-tar.lt/portal/legalAct.html?documentId=5952e7d090c611e8b93ad15b34c9248c" office:target-frame-name="_top" xlink:show="replace"><text:span text:style-name="T1148">V-854</text:span></text:a><text:span text:style-name="T1149">, 2018-07-25, paskelbta TAR 2018-07-26, i. k. 2018-12459</text:span></text:p>
      <text:p text:style-name="P1150"><text:span text:style-name="T1151">Dėl Lietuvos<text:s/></text:span><text:span text:style-name="T1152">Respublikos sveikatos apsaugos ministro 2018 m. balandžio 24 d. įsakymo Nr. V-511 „Dėl Strateginio triukšmo kartografavimo ir Lietuvos Respublikos bendradarbiavimo su kaimyninėmis valstybėmis strateginio triukšmo kartografavimo srityje tvarkos aprašo patvi</text:span><text:span text:style-name="T1153">rtinimo“ pakeitimo</text:span></text:p>
      <text:p text:style-name="P1154"/>
      <text:p text:style-name="P1155"><text:span text:style-name="T1156">2.</text:span></text:p>
      <text:p text:style-name="P1157"><text:span text:style-name="T1158">Lietuvos Respublikos sveikatos apsaugos ministerija, Įsakymas</text:span></text:p>
      <text:p text:style-name="P1159"><text:span text:style-name="T1160">Nr.<text:s/></text:span><text:a xlink:href="https://www.e-tar.lt/portal/legalAct.html?documentId=b4f37ab0b71211e88f64a5ecc703f89b" office:target-frame-name="_top" xlink:show="replace"><text:span text:style-name="T1161">V-1009</text:span></text:a><text:span text:style-name="T1162">, 2018-09-12, paskelbta TAR 2018-09-13, i. k. 2018-14450</text:span></text:p>
      <text:p text:style-name="P1163"><text:span text:style-name="T1164">Dėl Li</text:span><text:span text:style-name="T1165">etuvos Respublikos sveikatos apsaugos ministro 2018 m. liepos 25 d. įsakymo Nr. V-854 „Dėl Lietuvos Respublikos sveikatos apsaugos ministro 2018 m. balandžio 24 d. įsakymo Nr. V-511 „Dėl Strateginio triukšmo kartografavimo ir Lietuvos Respublikos bendradar</text:span><text:span text:style-name="T1166">biavimo su kaimyninėmis valstybėmis strateginio triukšmo kartografavimo srityje tvarkos aprašo patvirtinimo“ pakeitimo“ pakeitimo</text:span></text:p>
      <text:p text:style-name="P1167"/>
      <text:p text:style-name="P1168"><text:span text:style-name="T1169">3.</text:span></text:p>
      <text:p text:style-name="P1170"><text:span text:style-name="T1171">Lietuvos Respublikos sveikatos apsaugos ministerija, Įsakymas</text:span></text:p>
      <text:p text:style-name="P1172"><text:span text:style-name="T1173">Nr.<text:s/></text:span><text:a xlink:href="https://www.e-tar.lt/portal/legalAct.html?documentId=19f72c6071f811ec993ff5ca6e8ba60c" office:target-frame-name="_top" xlink:show="replace"><text:span text:style-name="T1174">V-3021</text:span></text:a><text:span text:style-name="T1175">, 2021-12-31, paskelbta TAR 2022-01-10, i. k. 2022-00283</text:span></text:p>
      <text:p text:style-name="P1176"><text:span text:style-name="T1177">Dėl Lietuvos Respublikos sveikatos apsaugos ministro 2018 m. balandžio 24 d. įsakymo Nr. V-511 „Dėl Strateginio triukšmo kartografavimo ir Lietuvos Res</text:span><text:span text:style-name="T1178">publikos bendradarbiavimo su kaimyninėmis valstybėmis strateginio triukšmo kartografavimo srityje tvarkos apraš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11</text:page-number></text:span></text:p>
      </style:head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ldas Uscila</meta:initial-creator>
    <dc:creator>adlibuser</dc:creator>
    <meta:creation-date>2022-01-11T15:17:00Z</meta:creation-date>
    <dc:date>2022-01-11T15:17:00Z</dc:date>
    <meta:print-date>2018-04-20T07:20:00Z</meta:print-date>
    <meta:template xlink:href="Normal.dotm" xlink:type="simple"/>
    <meta:editing-cycles>2</meta:editing-cycles>
    <meta:editing-duration>PT0S</meta:editing-duration>
    <meta:document-statistic meta:page-count="16" meta:paragraph-count="465" meta:word-count="6439" meta:character-count="51247" meta:row-count="1509" meta:non-whitespace-character-count="45273"/>
  </office:meta>
</office:document-meta>
</file>