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font-name="TimesL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11pt" style:font-size-asian="11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11pt" style:font-size-asian="11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11pt" style:font-size-asian="11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style:style>
    <style:style style:name="P20" style:parent-style-name="Normal" style:family="paragraph">
      <style:paragraph-properties fo:text-align="center" fo:text-indent="0.3895in"/>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791in"/>
      <style:text-properties style:font-size-complex="12pt"/>
    </style:style>
    <style:style style:name="P25" style:parent-style-name="Normal" style:family="paragraph">
      <style:paragraph-properties fo:text-align="justify" fo:text-indent="0.7791in"/>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9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9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9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21</text:span></text:p>
      <text:p text:style-name="P10"/>
      <text:p text:style-name="P11"><text:span text:style-name="T12">Sprendimas paskelbtas: TAR 2016-12-20, i. k. 2016-29140</text:span></text:p>
      <text:p text:style-name="P13"/>
      <text:p text:style-name="P14"><text:span text:style-name="T15"><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16">ŠILALĖS RAJONO SAVIVALDYBĖS<text:s/></text:p>
      <text:p text:style-name="P17">TARYBA</text:p>
      <text:p text:style-name="P18"/>
      <text:p text:style-name="P19">SPRENDIMAS</text:p>
      <text:p text:style-name="P20">DĖL LEIDIMO IMTI ILGALAIKĘ PASKOLĄ<text:s/>INVESTICINIAMS PROJEKTAMS FINANSUOTI</text:p>
      <text:p text:style-name="P21"/>
      <text:p text:style-name="P22">2016 m. kovo 31 d. Nr. T1-68</text:p>
      <text:p text:style-name="P23">Šilalė</text:p>
      <text:p text:style-name="P24"/>
      <text:p text:style-name="P25"/>
      <text:p text:style-name="P26"><text:span text:style-name="T27">Vadovaudamasi Lietuvos Respublikos vietos savivaldos įstatymo 16 straipsnio 2 dalies 28 punktu, Lietuvos Respublikos biudžeto sandaros įstatymo 10 straipsnio 1 dalies 1 punktu, Lie</text:span><text:span text:style-name="T28">tuvos Respublikos 2016 metų valstybės biudžeto ir savivaldybių biudžetų finansinių rodiklių patvirtinimo įstatymo 11 straipsniu, Savivaldybių skolinimosi taisyklių, patvirtintų Lietuvos Respublikos Vyriausybės 2004 m. kovo 26 d. nutarimu Nr. 345 „Dėl Saviv</text:span><text:span text:style-name="T29">aldybių skolinimosi taisyklių patvirtinimo“, 4 punktu ir atsižvelgdama į tai, kad 2016 m. Šilalės rajono savivaldybės biudžete skirta nepakankamai asignavimų bei Savivaldybės kontrolieriaus 2016 m. kovo 17 d. išvadą Nr. 6-4/9 „Dėl Šilalės rajono savivaldyb</text:span><text:span text:style-name="T30">ės ilgalaikės paskolos ėmimo galimybių“, Šilalės rajono savivaldybės taryba <text:s/>n u s p r e n d ž i a:<text:s/></text:span></text:p>
      <text:p text:style-name="P31"><text:span text:style-name="T32">1</text:span><text:span text:style-name="T33">. Leisti 2016 m. Šilalės rajono savivaldybei teisės aktų nustatyta tvarka imti 267,0 tūkst. Eur ilgalaikę paskolą 5 metų laikotarpiui.</text:span></text:p>
      <text:p text:style-name="P34"><text:span text:style-name="T35">2</text:span><text:span text:style-name="T36">. Nustatyti, kad Savivaldybės asignavimų valdytojai naudoja gautą paskolą:<text:s/></text:span></text:p>
      <text:p text:style-name="P37"><text:span text:style-name="T38">2.1</text:span><text:span text:style-name="T39">.</text:span><text:span text:style-name="T40"><text:s/></text:span><text:span text:style-name="T41">Šilalės Simono Gaudėšiaus gimnazija – vykdyti investicinį projektą „Šilalės Simono Gaudėšiaus gimnazijos pastatų Šilalėje, J. Basanavičiaus g. 25, rekonstravimas ir plėtra“<text:s/></text:span><text:span text:style-name="T42">– 225,7 tūkst. Eur.<text:s/></text:span></text:p>
      <text:p text:style-name="P43">Papunkčio pakeitimai:</text:p>
      <text:p text:style-name="P44"><text:span text:style-name="T45">Nr.<text:s/></text:span><text:a xlink:href="https://www.e-tar.lt/portal/legalAct.html?documentId=c9d2a1f0c69511e69dec860c1f4a5372" office:target-frame-name="_top" xlink:show="replace"><text:span text:style-name="T46">T1-280</text:span></text:a><text:span text:style-name="T47">, 2016-12-15, paskelbta TAR 2016-12-20, i. k. 2016-29189</text:span></text:p>
      <text:p text:style-name="Normal"/>
      <text:p text:style-name="P48"><text:span text:style-name="T49">2.2</text:span><text:span text:style-name="T50">. Šilalės r. Kvėdarnos Kazimiero<text:s/></text:span><text:span text:style-name="T51">Jauniaus gimnazija – vykdyti investicinį projektą „Šilalės r. Kvėdarnos Kazimiero Jauniaus gimnazijai sporto aikštyno atnaujinimui“ – 41,3 tūkst. Eur.</text:span></text:p>
      <text:p text:style-name="P52">Papunkčio pakeitimai:</text:p>
      <text:p text:style-name="P53"><text:span text:style-name="T54">Nr.<text:s/></text:span><text:a xlink:href="https://www.e-tar.lt/portal/legalAct.html?documentId=c9d2a1f0c69511e69dec860c1f4a5372" office:target-frame-name="_top" xlink:show="replace"><text:span text:style-name="T55">T1-280</text:span></text:a><text:span text:style-name="T56">, 2016-12-15, paskelbta TAR 2016-12-20, i. k. 2016-29189</text:span></text:p>
      <text:p text:style-name="Normal"/>
      <text:p text:style-name="P57"><text:span text:style-name="T58">3</text:span><text:span text:style-name="T59">. Įgalioti Savivaldybės administracijos direktorių organizuoti paskolos paėmimo konkursą ir pasirašyti paskolos sutartį.</text:span></text:p>
      <text:p text:style-name="P60"><text:span text:style-name="T61">4</text:span><text:span text:style-name="T62">. Garantuoti konkursą laimėjusiam bankui</text:span><text:span text:style-name="T63"><text:s/>Savivaldybės biudžeto lėšomis (einamojoje sąskaitoje) ir užtikrinti, kad paskola ir palūkanos bus grąžinamos iš rajono Savivaldybės biudžeto lėšų.<text:s/></text:span></text:p>
      <text:p text:style-name="P64"><text:span text:style-name="T65">5</text:span><text:span text:style-name="T66">. Numatyti, kad esant poreikiui, Savivaldybės tarybos sprendimu gali būti pakeistas šio sprendimo 2 pu</text:span><text:span text:style-name="T67">nkte nurodytų projektų sąrašas, papildant jį naujais projektais, neviršijant bendrosios paskolos sumos.</text:span></text:p>
      <text:p text:style-name="P68"><text:span text:style-name="T69">6</text:span><text:span text:style-name="T70">. Pavesti Savivaldybės administracijos Finansų skyriui užtikrinti paskolos grąžinimą bei paskolos aptarnavimo išlaidų apmokėjimą iš rajono savivald</text:span><text:span text:style-name="T71">ybės biudžeto lėšų.</text:span></text:p>
      <text:p text:style-name="P72"><text:span text:style-name="T73">7</text:span><text:span text:style-name="T74">. Paskelbti informaciją apie šį sprendimą vietinėje spaudoje, o visą sprendimą – Šilalės rajono savivaldybės svetainėje www.silale.lt.</text:span></text:p>
      <text:p text:style-name="P75"><text:span text:style-name="T76">Šis sprendimas gali būti skundžiamas Lietuvos Respublikos administracinių bylų teisenos įstaty</text:span><text:span text:style-name="T77">mo nustatyta tvarka.<text:s/></text:span></text:p>
      <text:p text:style-name="P78"/>
      <text:p text:style-name="P79"/>
      <text:p text:style-name="P80"/>
      <text:p text:style-name="P81"><text:span text:style-name="T82">Me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Jonas Gudauskas<text:s/></text:span></text:p>
      <text:p text:style-name="P94"/>
      <text:p text:style-name="P95"/>
      <text:p text:style-name="P96"><text:span text:style-name="T97">Pakeitimai:</text:span></text:p>
      <text:p text:style-name="P98"/>
      <text:p text:style-name="P99"><text:span text:style-name="T100">1.</text:span></text:p>
      <text:p text:style-name="P101"><text:span text:style-name="T102">Šilalės rajono savivaldybės taryba, Sprendimas</text:span></text:p>
      <text:p text:style-name="P103"><text:span text:style-name="T104">Nr.<text:s/></text:span><text:a xlink:href="https://www.e-tar.lt/portal/legalAct.html?documentId=c9d2a1f0c69511e69dec860c1f4a5372" office:target-frame-name="_top" xlink:show="replace"><text:span text:style-name="T105">T1-280</text:span></text:a><text:span text:style-name="T106">, 2016-12-15,<text:s/></text:span><text:span text:style-name="T107">paskelbta TAR 2016-12-20, i. k. 2016-29189</text:span></text:p>
      <text:p text:style-name="P108"><text:span text:style-name="T109">Dėl Šilalės rajono savivaldybės tarybos 2016 m. kovo 31 d. sprendimo Nr. T1-68 „Dėl leidimo imti ilgalaikę paskolą investiciniams projektams finansuoti“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41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6-12-21T12:26:00Z</meta:creation-date>
    <dc:date>2016-12-21T12:26:00Z</dc:date>
    <meta:print-date>2016-12-16T09:27:00Z</meta:print-date>
    <meta:template xlink:href="Normal.dotm" xlink:type="simple"/>
    <meta:editing-cycles>2</meta:editing-cycles>
    <meta:editing-duration>PT0S</meta:editing-duration>
    <meta:document-statistic meta:page-count="2" meta:paragraph-count="37" meta:word-count="451" meta:character-count="3400" meta:row-count="106" meta:non-whitespace-character-count="2986"/>
  </office:meta>
</office:document-meta>
</file>