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text-properties style:font-name="TimesL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text-indent="3.5in" style:page-number="1"/>
      <style:text-properties style:font-size-complex="12pt" style:language-asian="lt" style:country-asian="LT"/>
    </style:style>
    <style:style style:name="P54" style:parent-style-name="Normal" style:family="paragraph">
      <style:paragraph-properties fo:text-indent="3.5in"/>
      <style:text-properties style:font-size-complex="12pt" style:language-asian="lt" style:country-asian="LT"/>
    </style:style>
    <style:style style:name="P55" style:parent-style-name="Normal" style:family="paragraph">
      <style:paragraph-properties fo:text-indent="3.5in"/>
      <style:text-properties style:font-size-complex="12pt" style:language-asian="lt" style:country-asian="LT"/>
    </style:style>
    <style:style style:name="P56" style:parent-style-name="Normal" style:family="paragraph">
      <style:paragraph-properties fo:text-indent="3.5in"/>
      <style:text-properties style:font-size-complex="12pt" style:language-asian="lt" style:country-asian="LT"/>
    </style:style>
    <style:style style:name="P57" style:parent-style-name="Normal" style:family="paragraph">
      <style:paragraph-properties fo:text-indent="3.5in"/>
      <style:text-properties style:font-size-complex="12pt" style:language-asian="lt" style:country-asian="LT"/>
    </style:style>
    <style:style style:name="P58" style:parent-style-name="Normal" style:family="paragraph">
      <style:paragraph-properties fo:text-indent="3.5in"/>
      <style:text-properties style:font-size-complex="12pt" style:language-asian="lt" style:country-asian="LT"/>
    </style:style>
    <style:style style:name="P59" style:parent-style-name="Normal" style:family="paragraph">
      <style:paragraph-properties fo:text-indent="3.5in"/>
      <style:text-properties style:font-size-complex="12pt" style:language-asian="lt" style:country-asian="LT"/>
    </style:style>
    <style:style style:name="P60" style:parent-style-name="Normal" style:family="paragraph">
      <style:paragraph-properties fo:line-height="150%"/>
      <style:text-properties style:font-name="TimesLT" style:font-size-complex="12pt" fo:language="en" fo:country="US"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style:font-name="TimesLT" fo:font-weight="bold" style:font-weight-asian="bold" style:font-weight-complex="bold" style:font-size-complex="12pt" fo:language="en" fo:country="US"/>
    </style:style>
    <style:style style:name="T63" style:parent-style-name="DefaultParagraphFont" style:family="text">
      <style:text-properties style:font-name="TimesLT" fo:font-weight="bold" style:font-weight-asian="bold" style:font-weight-complex="bold" style:font-size-complex="12pt" fo:language="en" fo:country="US"/>
    </style:style>
    <style:style style:name="P64" style:parent-style-name="Normal" style:family="paragraph">
      <style:paragraph-properties fo:text-align="center" fo:line-height="150%"/>
      <style:text-properties style:font-name="TimesLT" fo:font-weight="bold" style:font-weight-asian="bold" style:font-weight-complex="bold" style:font-size-complex="12pt" fo:language="en" fo:country="US"/>
    </style:style>
    <style:style style:name="P65" style:parent-style-name="Normal" style:family="paragraph">
      <style:paragraph-properties fo:text-align="center" fo:line-height="150%"/>
    </style:style>
    <style:style style:name="T66" style:parent-style-name="DefaultParagraphFont" style:family="text">
      <style:text-properties style:font-name="TimesLT" fo:font-weight="bold" style:font-weight-asian="bold" style:font-weight-complex="bold" style:font-size-complex="12pt" fo:language="en" fo:country="US"/>
    </style:style>
    <style:style style:name="T67" style:parent-style-name="DefaultParagraphFont" style:family="text">
      <style:text-properties style:font-name="TimesLT" fo:font-weight="bold" style:font-weight-asian="bold" style:font-weight-complex="bold" style:font-size-complex="12pt" fo:language="en" fo:country="US"/>
    </style:style>
    <style:style style:name="P68" style:parent-style-name="Normal" style:family="paragraph">
      <style:paragraph-properties fo:text-align="center" fo:line-height="150%">
        <style:tab-stops>
          <style:tab-stop style:type="left" style:position="2.6041in"/>
        </style:tab-stops>
      </style:paragraph-properties>
    </style:style>
    <style:style style:name="T69" style:parent-style-name="DefaultParagraphFont" style:family="text">
      <style:text-properties style:font-name="TimesLT" fo:font-weight="bold" style:font-weight-asian="bold" style:font-weight-complex="bold" style:font-size-complex="12pt" fo:language="en" fo:country="US"/>
    </style:style>
    <style:style style:name="P70" style:parent-style-name="Normal" style:family="paragraph">
      <style:paragraph-properties fo:text-align="justify" fo:line-height="150%" fo:text-indent="0.5in">
        <style:tab-stops>
          <style:tab-stop style:type="left" style:position="2.6041in"/>
        </style:tab-stops>
      </style:paragraph-properties>
      <style:text-properties style:font-name="TimesLT" style:font-weight-complex="bold" style:font-size-complex="12pt" fo:language="en" fo:country="US"/>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P81" style:parent-style-name="Normal" style:family="paragraph">
      <style:paragraph-properties fo:text-align="center" fo:line-height="150%">
        <style:tab-stops>
          <style:tab-stop style:type="right" style:position="6.3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tab-stops>
          <style:tab-stop style:type="right" style:position="6.3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tab-stops>
          <style:tab-stop style:type="left" style:position="2.6041in"/>
        </style:tab-stops>
      </style:paragraph-properties>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right" style:position="6.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line-height="150%" fo:text-indent="0.5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fo:text-indent="0.5in"/>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line-height="150%" fo:text-indent="0.5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font-style="italic" style:font-style-asian="italic"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font-style="italic" style:font-style-asian="italic"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tab-stops>
          <style:tab-stop style:type="right" style:position="6.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right" style:position="6.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06 iki 2024-10-16</text:span></text:p>
      <text:p text:style-name="P10"/>
      <text:p text:style-name="P11"><text:span text:style-name="T12">Sprendimas paskelbtas: TAR 2016-06-09, i. k. 2016-1597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O VALDYBA</text:p>
      <text:p text:style-name="P19"/>
      <text:p text:style-name="P20"/>
      <text:p text:style-name="P21"><text:span text:style-name="T22">SPRENDIMAS</text:span></text:p>
      <text:p text:style-name="P23">DĖL LIETUVOS RESPUBLIKOS SEIMO NARIŲ UŽSIENIO KOMANDIRUOČIŲ IR KELIONIŲ (IŠVYKŲ) TVARKOS APRAŠO<text:s/>PATVIRTINIMO</text:p>
      <text:p text:style-name="P24"/>
      <text:p text:style-name="P25">2016 m. birželio 8 d. Nr. SV-S-1581</text:p>
      <text:p text:style-name="P26">Vilnius</text:p>
      <text:p text:style-name="P27"/>
      <text:p text:style-name="P28"/>
      <text:p text:style-name="P29"><text:span text:style-name="T30">Lietuvos Respublikos Seimo valdyba, vadovaudamasi Lietuvos Respublikos Seimo statuto 11 ir 32 straipsniais, <text:s/>n u s p r e n d ž i a:</text:span></text:p>
      <text:p text:style-name="P31"><text:span text:style-name="T32">1</text:span><text:span text:style-name="T33">. Patvirtinti Lietuvos Respublikos Seimo narių užsienio ko</text:span><text:span text:style-name="T34">mandiruočių ir kelionių (išvykų) tvarkos aprašą (pridedama).</text:span></text:p>
      <text:p text:style-name="P35"><text:span text:style-name="T36">2</text:span><text:span text:style-name="T37">. Pripažinti netekusiu galios Lietuvos Respublikos Seimo valdybos 2006 m. liepos 19 d. sprendimą Nr. 1067 „Dėl Seimo narių užsienio komandiruočių ir kelionių (išvykų) tvarkos aprašo patvirti</text:span><text:span text:style-name="T38">nimo“ su visais pakeitimais ir papildymais.</text:span></text:p>
      <text:p text:style-name="P39"/>
      <text:p text:style-name="P40"/>
      <text:p text:style-name="P41"/>
      <text:p text:style-name="P42">Seimo Pirmininkė<text:span text:style-name="T43"><text:tab/></text:span>Loreta Graužinienė</text:p>
      <text:p text:style-name="P44"/>
      <text:p text:style-name="P45"/>
      <text:soft-page-break/>
      <text:p text:style-name="P46">PATVIRTINTA</text:p>
      <text:p text:style-name="P54">Lietuvos Respublikos<text:s/></text:p>
      <text:p text:style-name="P55">Seimo valdybos 2016 m. birželio 8 d.<text:s/></text:p>
      <text:p text:style-name="P56">sprendimu Nr. SV-S-1581</text:p>
      <text:p text:style-name="P57">(Lietuvos Respublikos Seimo valdybos</text:p>
      <text:p text:style-name="P58">2020 m. kovo 4 d. sprendimo</text:p>
      <text:p text:style-name="P59">Nr. SV-S-1596 redakcija)</text:p>
      <text:p text:style-name="P60"/>
      <text:p text:style-name="P61"><text:span text:style-name="T62">LIETUVOS RESPUBLIKOS SEIMO NARIŲ UŽSIENIO KOMANDIRUOČIŲ IR KELIONIŲ (IŠVYKŲ) TVAR</text:span><text:span text:style-name="T63">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Seimo narių užsienio komandiruočių ir kelionių (išvykų) tvarkos apraše<text:s/></text:span><text:soft-page-break/><text:span text:style-name="T74">(toliau – Aprašas) nustatoma Lietuvos Respublikos Seimo narių užsienio komandiruočių ir užsienio kelionių<text:s/></text:span><text:span text:style-name="T75">(išvykų) tvarka.</text:span></text:p>
      <text:p text:style-name="P76"><text:span text:style-name="T77">2</text:span><text:span text:style-name="T78">. Sprendimus dėl Seimo nario užsienio komandiruotės (toliau – komandiruotė), taip pat komandiruotės su valstybine, vyriausybine ar Seimo delegacija, ir užsienio kelionės (išvykos) priima Lietuvos Respublikos Seimo valdyba, atsižvelgda</text:span><text:span text:style-name="T79">ma į Seimo valdybos patvirtintus Ilgalaikius Lietuvos Respublikos Seimo tarptautinio bendradarbiavimo prioritetus (toliau – Tarptautinio bendradarbiavimo prioritetai).<text:s/></text:span></text:p>
      <text:p text:style-name="P80"/>
      <text:p text:style-name="P81"><text:span text:style-name="T82">II</text:span><text:span text:style-name="T83"><text:s/>SKYRIUS</text:span></text:p>
      <text:p text:style-name="P84"><text:span text:style-name="T85">PLANAVIMAS</text:span></text:p>
      <text:p text:style-name="P86"/>
      <text:p text:style-name="P87"><text:span text:style-name="T88">3</text:span><text:span text:style-name="T89">. Atsižvelgdami į Tarptautinio bendradarbiavimo prio</text:span><text:span text:style-name="T90">ritetus, kiekvienais metais iki gruodžio 10 dienos Seimo frakcijos, mišri Seimo narių grupė (toliau – Seimo<text:s/></text:span><text:soft-page-break/><text:span text:style-name="T91">frakcijos), Seimo Pirmininko sekretoriato vadovas, Seimo parlamentinės delegacijos tarptautinėse organizacijose ir forumuose (toliau – Seimo parlame</text:span><text:span text:style-name="T92">ntinės delegacijos), Seimo komitetai, komisijos ir Seimo tarpparlamentinių ryšių grupės pateikia Seimo Pirmininko pavaduotojui, atsakingam už tarptautinius ryšius, nustatytos formos duomenis apie ateinančiais metais planuojamas komandiruotes į užsienio val</text:span><text:span text:style-name="T93">stybes, jų kopiją – Lietuvos Respublikos Seimo kanceliarijos Tarptautinių ryšių skyriui (toliau – Tarptautinių ryšių skyrius). Seimo tarpparlamentinių ryšių grupių planai turi būti iš anksto apsvarstyti Seimo Užsienio reikalų komitete.</text:span></text:p>
      <text:p text:style-name="P94"><text:span text:style-name="T95">4</text:span><text:span text:style-name="T96">. Seimo narių ir juos lydinčių Seimo kanceliarijos valstybės tarnautojų ar darbuotojų, dirbančių pagal darbo sutartis, (toliau – darbuotojai) komandiruotėms planuojamos lėšos paskirstomos Seimo vadovams, Seimo parlamentinėms delegacijoms, Seimo komitetams,</text:span><text:span text:style-name="T97"><text:s/>frakcijoms, tikslinėms programoms, Seimo komitetų dalyvavimui pirmininkavimo Europos Sąjungos Tarybai ir Europos Parlamento rengiamuose susitikimuose ir nenumatytoms komandiruotėms. Už Seimo komitetų dalyvavimui pirmininkavimo Europos Sąjungos Tarybai ir<text:s/></text:span><text:span text:style-name="T98">Europos Parlamento rengiamuose susitikimuose skiriamų lėšų panaudojimą <text:s/>yra atsakingas Seimo Europos reikalų komitetas. Sprendžiant klausimus dėl Seimo narių komandiruočių, prioritetas teikiamas planuotiems vizitams.</text:span></text:p>
      <text:p text:style-name="P99"><text:span text:style-name="T100">5</text:span><text:span text:style-name="T101">. Seimo komitetų dalyvavimui pirmi</text:span><text:span text:style-name="T102">ninkavimo Europos Sąjungos Tarybai ir Europos Parlamento rengiamuose susitikimuose skirtomis lėšomis apmokamos Seimo narių ir juos lydinčių Seimo kanceliarijos darbuotojų komandiruotės išlaidos vykstant į Europos Sąjungos Tarybai pirmininkaujančios valstyb</text:span><text:span text:style-name="T103">ės parlamento rengiamus pirmininkavimo Europos Sąjungos Tarybai parlamentinio matmens renginius,<text:s/></text:span><text:span text:style-name="T104">nacionalinių parlamentų inicijuojamus suinteresuotų parlamentų grupių (klasterių) susitikimus, Europos Parlamento organizuojamus, kiekvienų metų einamojo pusme</text:span><text:span text:style-name="T105">čio Europos Parlamento tarpparlamentinio bendradarbiavimo su nacionaliniais parlamentais kalendoriuje numatytus, renginius.</text:span></text:p>
      <text:p text:style-name="P106"><text:span text:style-name="T107">6</text:span><text:span text:style-name="T108">. Seimo delegacija Europos saugumo ir bendradarbiavimo organizacijos Parlamentinėje Asamblėjoje koordinuoja Seimo narių, atstov</text:span><text:span text:style-name="T109">aujančių kitoms Seimo parlamentinėms delegacijoms (išskyrus Seimo delegacijai Europos Tarybos Parlamentinėje Asamblėjoje priklausančius narius), dalyvavimą stebint rinkimus užsienio valstybėse. Kitais atvejais klausimą dėl Seimo atstovų dalyvavimo rinkimų<text:s/></text:span><text:span text:style-name="T110">stebėjimo misijoje tikslingumo svarsto ir Seimo valdybai rekomendacijas teikia Seimo Užsienio reikalų komitetas.</text:span></text:p>
      <text:p text:style-name="P111"><text:span text:style-name="T112">7</text:span><text:span text:style-name="T113">. Remdamasis iš Seimo vadovų, Seimo komitetų, komisijų, frakcijų, Seimo parlamentinių delegacijų, Seimo tarpparlamentinių ryšių grupių ir<text:s/></text:span><text:span text:style-name="T114">Seimo narių gautais dokumentais, Seimo valdybos sprendimų projektus parengia Seimo kanceliarijos Protokolo skyrius (toliau – Protokolo skyrius), o Seimo valdybai juos pateikia Seimo kancleris.</text:span></text:p>
      <text:p text:style-name="P115"><text:span text:style-name="T116">8</text:span><text:span text:style-name="T117">. Aprašo 16 ir 18 punktuose nurodytais atvejais Protokolo<text:s/></text:span><text:span text:style-name="T118">skyrius bendradarbiauja su Lietuvos Respublikos užsienio reikalų ministerija, Lietuvos ar užsienio valstybių diplomatinėmis atstovybėmis Seimo narių, juos lydinčių Seimo kanceliarijos valstybės tarnautojų ir darbuotojų, taip pat kitų kartu vykstančių asmen</text:span><text:span text:style-name="T119">ų vizų klausimais.</text:span></text:p>
      <text:p text:style-name="P120"><text:span text:style-name="T121">9</text:span><text:span text:style-name="T122">. Seimo nario komandiruote laikomas jo išvykimas už Lietuvos Respublikos teritorijos ribų ne ilgiau kaip 30 kalendorinių dienų (neįskaitant kelionės laiko) atlikti su Seimo nario parlamentine veikla susijusį pavedimą, taip pat išvyk</text:span><text:span text:style-name="T123">imas atstovauti Lietuvos Respublikai tarptautiniuose renginiuose.<text:s/></text:span></text:p>
      <text:p text:style-name="P124"><text:span text:style-name="T125">10</text:span><text:span text:style-name="T126">. Seimo narys Seimo sesijos metu gali išvykti į užsienio kelionę (išvyką) Seimo valdybos pritarimu. Kai Seimo nario užsienio kelionės (išvykos) išlaidos apmokamos iš Seimo nario parla</text:span><text:span text:style-name="T127">mentinei veiklai skirtų arba iš kviečiančiosios organizacijos (institucijos) lėšų, Seimo narys išvykti į užsienio kelionę (išvyką) gali Seimo valdybos pritarimu.<text:s/></text:span></text:p>
      <text:p text:style-name="P128"><text:span text:style-name="T129">11</text:span><text:span text:style-name="T130">. Seimo narys, ne Seimo sesijos metu ketinantis išvykti į užsienio kelionę (išvyką) ne<text:s/></text:span><text:span text:style-name="T131">į Europos Sąjungos valstybę narę ar Šengeno valstybę, apie išvykimą raštu informuoja Seimo valdybą.<text:s/></text:span></text:p>
      <text:p text:style-name="P132"><text:span text:style-name="T133">12</text:span><text:span text:style-name="T134">. Seimo narys gali vykti į komandiruotę su valstybine ar vyriausybine delegacija, jeigu yra gautas oficialus Seimui, Seimo padaliniui ar Seimo nariui</text:span><text:span text:style-name="T135"><text:s/>adresuotas kvietimas.<text:s/></text:span></text:p>
      <text:p text:style-name="P136"><text:span text:style-name="T137">13</text:span><text:span text:style-name="T138">. Seimo nario komandiruotės išlaidas Lietuvos Respublikos Vyriausybės nustatyta tvarka apmoka Seimo kanceliarija.</text:span></text:p>
      <text:p text:style-name="P139"><text:span text:style-name="T140">14</text:span><text:span text:style-name="T141">. Seimo valdyba svarsto Seimo komitetų teikimus dėl Seimo narių komandiruočių. Teikimas kartu su Aprašo 16</text:span><text:span text:style-name="T142"><text:s/>punkte nurodytais dokumentais svarstomas Seimo valdyboje likus ne mažiau kaip 10 darbo dienų iki planuojamo išvykimo. Teikime turi būti nurodyta: komandiruotės užduotis ir jos pagrindimas, siūlomas delegacijos narių skaičius ir komandiruotės finansavimo š</text:span><text:span text:style-name="T143">altiniai. Jeigu kviečiančioji organizacija (institucija) nėra užsienio valstybės parlamentas ar tarptautinė organizacija, kurios veikloje dalyvauja Seimas, komandiruotės iniciatorius turi pateikti informaciją apie kviečiančiąją organizaciją (instituciją).<text:s/></text:span><text:span text:style-name="T144">Seimo Pirmininko komandiruotei komitetų teikimas nereikalingas.</text:span></text:p>
      <text:p text:style-name="P145"><text:span text:style-name="T146">15</text:span><text:span text:style-name="T147">. Jeigu Seimo valdyba nenusprendžia kitaip, rekomenduojamas toks Seimo delegacijų narių skaičius:</text:span></text:p>
      <text:p text:style-name="P148"><text:span text:style-name="T149">15.1</text:span><text:span text:style-name="T150">.</text:span><text:span text:style-name="T151"><text:s/></text:span><text:span text:style-name="T152">Seimo Pirmininko vadovaujamos delegacijos – iki 7 asmenų;</text:span></text:p>
      <text:p text:style-name="P153"><text:span text:style-name="T154">15.2</text:span><text:span text:style-name="T155">. Seimo Pirmin</text:span><text:span text:style-name="T156">inko pavaduotojo, komitetų pirmininkų vadovaujamų delegacijų – iki 6 asmenų;<text:s/></text:span></text:p>
      <text:p text:style-name="P157"><text:span text:style-name="T158">15.3</text:span><text:span text:style-name="T159">. Seimo komitetų pirmininkų pavaduotojų, Seimo tarpparlamentinių ryšių grupių pirmininkų vadovaujamų delegacijų – iki 4 asmenų;</text:span></text:p>
      <text:p text:style-name="P160"><text:span text:style-name="T161">15.4</text:span><text:span text:style-name="T162">.<text:s/></text:span><text:span text:style-name="T163">Seimo parlamentinių delegacijų –</text:span><text:span text:style-name="T164"><text:s/>pagal tos organizacijos veiklos reglamentų nuostatas ir nustatytas kvotas;</text:span></text:p>
      <text:p text:style-name="P165"><text:span text:style-name="T166">15.5</text:span><text:span text:style-name="T167">. kitų delegacijų – iki 3 asmenų.</text:span></text:p>
      <text:p text:style-name="P168"/>
      <text:p text:style-name="P169"><text:span text:style-name="T170">III</text:span><text:span text:style-name="T171"><text:s/>SKYRIUS</text:span></text:p>
      <text:p text:style-name="P172"><text:span text:style-name="T173">DOKUMENTŲ PATEIKIMO SEIMO VALDYBAI TVARKA</text:span></text:p>
      <text:p text:style-name="P174"/>
      <text:p text:style-name="P175"><text:span text:style-name="T176">16</text:span><text:span text:style-name="T177">. Seimo narys, ketinantis vykti į komandiruotę, Protokolo skyriui pa</text:span><text:span text:style-name="T178">teikia:</text:span></text:p>
      <text:p text:style-name="P179"><text:span text:style-name="T180">16.1</text:span><text:span text:style-name="T181">. su Seimo frakcijos, kuriai priklauso, seniūnu ar jo pavaduotoju raštu suderintą <text:s/>prašymą, adresuotą Seimo valdybai;</text:span></text:p>
      <text:p text:style-name="P182"><text:span text:style-name="T183">16.2</text:span><text:span text:style-name="T184">. Seimo komiteto, kuriam priklauso, teikimą dėl komandiruotės;</text:span></text:p>
      <text:p text:style-name="P185"><text:span text:style-name="T186">16.3</text:span><text:span text:style-name="T187">. kvietimą į renginį;</text:span></text:p>
      <text:p text:style-name="P188"><text:span text:style-name="T189">16.4</text:span><text:span text:style-name="T190">. renginio<text:s/></text:span><text:span text:style-name="T191">programą;</text:span></text:p>
      <text:p text:style-name="P192"><text:span text:style-name="T193">16.5</text:span><text:span text:style-name="T194">. Seime nuolat veikiančių komisijų narių komandiruočių atvejais – komisijos pirmininko teikimą;</text:span></text:p>
      <text:p text:style-name="P195"><text:span text:style-name="T196">16.6</text:span><text:span text:style-name="T197">. Seimo parlamentinių delegacijų narių komandiruočių atvejais – delegacijos vadovo pritarimą;</text:span></text:p>
      <text:p text:style-name="P198"><text:span text:style-name="T199">16.7</text:span><text:span text:style-name="T200">. Seimo tarpparlamentinių ryšių<text:s/></text:span><text:span text:style-name="T201">grupių komandiruočių atvejais – grupės vadovo pritarimą ir Seimo Užsienio reikalų komiteto rekomendaciją dėl komandiruotės;</text:span></text:p>
      <text:p text:style-name="P202"><text:span text:style-name="T203">16.8</text:span><text:span text:style-name="T204">. komandiruočių į pirmininkavimo Europos Sąjungos Tarybai parlamentinio matmens renginius arba Europos Parlamento organizuoj</text:span><text:span text:style-name="T205">amus renginius atvejais, kai komandiruotės išlaidas prašoma apmokėti iš Seimo dalyvavimui pirmininkavimo Europos Sąjungos Tarybai parlamentiniuose ir Europos Parlamento rengiamuose susitikimuose skirtų lėšų, – Seimo Europos reikalų komiteto rekomendaciją.</text:span></text:p>
      <text:p text:style-name="P206"><text:span text:style-name="T207">17</text:span><text:span text:style-name="T208">. Seimo nario prašymas dėl komandiruotės teikiamas su Seimo kanceliarijos Veiklos administravimo departamentu suderinus planuojamą išvykimo ir grįžimo laiką bei apgyvendinimo sąlygas.</text:span></text:p>
      <text:p text:style-name="P209"><text:span text:style-name="T210">18</text:span><text:span text:style-name="T211">. Seimo narys, ketinantis vykti į užsienio kelionę (išvyką</text:span><text:span text:style-name="T212">), kurios išlaidos apmokamos iš Seimo nario parlamentinei veiklai skirtų arba iš kviečiančiosios organizacijos (institucijos) lėšų, <text:s/>Protokolo skyriui pateikia:</text:span></text:p>
      <text:p text:style-name="P213"><text:span text:style-name="T214">18.1</text:span><text:span text:style-name="T215">. prašymą, adresuotą Seimo valdybai;</text:span></text:p>
      <text:p text:style-name="P216"><text:span text:style-name="T217">18.2</text:span><text:span text:style-name="T218">. frakcijos, kuriai priklauso, seniūno ar jo</text:span><text:span text:style-name="T219"><text:s/>pavaduotojo pritarimą ir Seimo komiteto, kuriam priklauso, teikimą dėl kelionės;</text:span></text:p>
      <text:p text:style-name="P220"><text:span text:style-name="T221">18.3</text:span><text:span text:style-name="T222">. kvietimą ir (arba) renginio programą.<text:s/></text:span></text:p>
      <text:p text:style-name="P223"><text:span text:style-name="T224">19</text:span><text:span text:style-name="T225">. Seimo narys, ketinantis Seimo sesijos metu vykti į užsienio kelionę (išvyką), kurios išlaidos apmokamos iš Seimo na</text:span><text:span text:style-name="T226">rio asmeninių lėšų, Protokolo skyriui pateikia:</text:span></text:p>
      <text:p text:style-name="P227"><text:span text:style-name="T228">19.1</text:span><text:span text:style-name="T229">. prašymą, adresuotą Seimo valdybai, nurodydamas užsienio kelionės (išvykos) laiką, valstybę ir miestą, į kurį ketina išvykti;</text:span></text:p>
      <text:p text:style-name="P230"><text:span text:style-name="T231">19.2</text:span><text:span text:style-name="T232">. frakcijos, kuriai priklauso, seniūno ar jo pavaduotojo pritarimą<text:s/></text:span><text:span text:style-name="T233">ar Seimo komiteto, kuriam priklauso, teikimą dėl kelionės.</text:span></text:p>
      <text:p text:style-name="P234"><text:span text:style-name="T235">20</text:span><text:span text:style-name="T236">.<text:s/></text:span><text:span text:style-name="T237">Seimo narys, ne Seimo sesijos metu ketinantis išvykti į užsienio kelionę (išvyką) į ne Europos Sąjungos valstybę narę ar Šengeno valstybę, apie išvykimą raštu informuoja Seimo valdybą, nu</text:span><text:span text:style-name="T238">rodydamas užsienio kelionės (išvykos) laiką, valstybę ir miestą, į kurį ketina išvykti.</text:span></text:p>
      <text:p text:style-name="P239"><text:span text:style-name="T240">21</text:span><text:span text:style-name="T241">. Seimo komitetų teikimai dėl komandiruočių ir Seimo narių prašymai ar informacija dėl užsienio kelionių svarstomi artimiausiame Seimo valdybos posėdyje, jeigu Ap</text:span><text:span text:style-name="T242">rašo 16, 18, 19 ir 20 punktuose nurodyti dokumentai Protokolo skyriui pateikiami ne vėliau kaip likus 42 valandoms iki Seimo valdybos posėdžio pradžios.</text:span></text:p>
      <text:p text:style-name="P243"><text:span text:style-name="T244">22</text:span><text:span text:style-name="T245">. Komandiruotės sąmatos projektą sudaro Seimo kanceliarijos Finansų skyriaus (toliau – Finansų sk</text:span><text:span text:style-name="T246">yrius) atsakingas darbuotojas, remdamasis rezervacijos metu aktualiomis kelionės bilietų ir gyvenamojo ploto nuomos kainomis.</text:span></text:p>
      <text:p text:style-name="P247"><text:span text:style-name="T248">23</text:span><text:span text:style-name="T249">. <text:s/>Kai Seimo narys komandiruotės metu ketina surengti protokolinį priėmimą, Seimo valdybai turi būti pateiktas prašymas dėl<text:s/></text:span><text:span text:style-name="T250">reprezentacinių lėšų skyrimo ir preliminari renginio išlaidų sąmata.</text:span></text:p>
      <text:p text:style-name="P251"/>
      <text:p text:style-name="P252"><text:span text:style-name="T253">IV</text:span><text:span text:style-name="T254"><text:s/>SKYRIUS</text:span></text:p>
      <text:p text:style-name="P255"><text:span text:style-name="T256">KVIETIMAI Į RENGINIUS UŽSIENYJE</text:span></text:p>
      <text:p text:style-name="P257"/>
      <text:p text:style-name="P258"><text:span text:style-name="T259">24</text:span><text:span text:style-name="T260">. Seime gauti kvietimai į užsienyje vykstančias tarptautines konferencijas, seminarus, kitus renginius registruojami Seimo kanceli</text:span><text:span text:style-name="T261">arijos Dokumentų departamento Dokumentų valdymo skyriuje ir perduodami tokia tvarka:</text:span></text:p>
      <text:p text:style-name="P262"><text:span text:style-name="T263">24.1</text:span><text:span text:style-name="T264">. adresuoti Seimo Pirmininkui – perduodami Tarptautinių ryšių skyriui, kopija – Seimo Pirmininko sekretoriato vadovui;</text:span></text:p>
      <text:p text:style-name="P265"><text:span text:style-name="T266">24.2</text:span><text:span text:style-name="T267">. adresuoti Seimo Pirmininko<text:s/></text:span><text:span text:style-name="T268">pavaduotojams ir Seimo kancleriui – perduodami adresatams, kopijos – Tarptautinių ryšių skyriui;</text:span></text:p>
      <text:p text:style-name="P269"><text:span text:style-name="T270">24.3</text:span><text:span text:style-name="T271">. adresuoti Seimo komitetams, komisijoms – perduodami adresatams, kopijos – Tarptautinių ryšių skyriui;</text:span></text:p>
      <text:p text:style-name="P272"><text:span text:style-name="T273">24.4</text:span><text:span text:style-name="T274">. adresuoti Seimui, Seimo parlamentinių</text:span><text:span text:style-name="T275"><text:s/>delegacijų, Seimo tarpparlamentinių ryšių grupių vadovams – perduodami Tarptautinių ryšių skyriui;</text:span></text:p>
      <text:p text:style-name="P276"><text:span text:style-name="T277">24.5</text:span><text:span text:style-name="T278">. iš Seimo nuolatinio atstovo Europos Sąjungoje gauti kvietimai dalyvauti pirmininkavimo Europos Sąjungos Tarybai parlamentinio matmens renginiuose<text:s/></text:span><text:span text:style-name="T279">arba Europos Parlamento organizuojamuose renginiuose – perduodami Seimo Europos reikalų komitetui, kopijos – Tarptautinių ryšių skyriui;</text:span></text:p>
      <text:p text:style-name="P280"><text:span text:style-name="T281">24.6</text:span><text:span text:style-name="T282">. Seimo frakcijoms ar asmeniškai Seimo nariams atsiųsti kvietimai į renginius užsienyje, kuriuose Seimo narys k</text:span><text:span text:style-name="T283">etina dalyvauti, užregistruoti grąžinami kvietimą registruoti pateikusiam Seimo nariui, kopija perduodama Tarptautinių ryšių skyriui.</text:span></text:p>
      <text:p text:style-name="P284"><text:span text:style-name="T285">25</text:span><text:span text:style-name="T286">. Tarptautinių ryšių skyrius:<text:s/></text:span></text:p>
      <text:p text:style-name="P287"><text:span text:style-name="T288">25.1</text:span><text:span text:style-name="T289">. Seimo Pirmininkui adresuotus kvietimus, suderinęs su Seimo Pirmininku ar jo</text:span><text:span text:style-name="T290"><text:s/>įgaliotu asmeniu, perduoda vykdytojams;</text:span></text:p>
      <text:p text:style-name="P291"><text:span text:style-name="T292">25.2</text:span><text:span text:style-name="T293">. Seimo parlamentinėms delegacijoms, Seimo tarpparlamentinių ryšių grupėms adresuotus kvietimus perduoda šių delegacijų ir grupių pirmininkams;<text:s/></text:span></text:p>
      <text:p text:style-name="P294"><text:span text:style-name="T295">25.3</text:span><text:span text:style-name="T296">. tvarko Seimui adresuotus kvietimus, prireikus surenk</text:span><text:span text:style-name="T297">a papildomą informaciją, parengia užsienio kalba gauto kvietimo į renginį, renginio programos turinio santrauką lietuvių kalba ir perduoda kvietimus Seimo Pirmininko pavaduotojui, atsakingam už tarptautinius ryšius.</text:span></text:p>
      <text:p text:style-name="P298"><text:span text:style-name="T299">26</text:span><text:span text:style-name="T300">. Seimo Pirmininkas arba Seimo P</text:span><text:span text:style-name="T301">irmininko pavaduotojas, atsakingas už tarptautinius ryšius, prireikus perduoda kvietimus į renginius pagal kompetenciją:<text:s/></text:span></text:p>
      <text:p text:style-name="P302"><text:span text:style-name="T303">26.1</text:span><text:span text:style-name="T304">. Seimo Europos reikalų komitetui – svarstyti ir pateikti Seimo valdybai rekomendacijas, koordinuojant  Seimo specializuotų komi</text:span><text:span text:style-name="T305">tetų dalyvavimą ir atsižvelgiant į Seimo atstovų dalyvavimą renginiuose, susijusiuose su Europos Sąjungos reikalų svarstymu ir Lietuvos Respublikos interesais formuojant bendrąsias Europos Sąjungos politikos kryptis. Rekomendacijas dėl Seimo atstovų dalyva</text:span><text:span text:style-name="T306">vimo Aprašo 24.5 papunktyje numatytuose renginiuose Seimo Europos reikalų komitetas rengia atsižvelgdamas į Seimo komitetų veiklos kryptis. Seimo Europos reikalų komiteto rekomendacijoje pateikiami siūlymai dėl komitetų atstovų dalyvavimo renginyje tikslin</text:span><text:span text:style-name="T307">gumo ir Seimo delegacijos narių skaičiaus;</text:span></text:p>
      <text:p text:style-name="P308"><text:span text:style-name="T309">26.2</text:span><text:span text:style-name="T310">. Seimo Užsienio reikalų komitetui – svarstyti ir pateikti Seimo valdybai rekomendacijas dėl Seimo atstovų dalyvavimo renginiuose, susijusiuose su Europos Sąjungos išorės santykiais, Europos Sąjungos bendr</text:span><text:span text:style-name="T311">ąja užsienio ir saugumo politika, naryste NATO, taip pat kitais aktualiais Lietuvos Respublikos užsienio politikos klausimais, prireikus bendradarbiaujant su kitais Seimo komitetais dėl tikslingo jų atstovų dalyvavimo;</text:span></text:p>
      <text:p text:style-name="P312"><text:span text:style-name="T313">26.3</text:span><text:span text:style-name="T314">. kitiems Seimo komitetams, S</text:span><text:span text:style-name="T315">eimo komisijoms, Seimo parlamentinėms delegacijoms ar Seimo tarpparlamentinių ryšių grupėms.<text:s/></text:span></text:p>
      <text:p text:style-name="P316"><text:span text:style-name="T317">27</text:span><text:span text:style-name="T318">. Seimo Pirmininko pavaduotojas, atsakingas už tarptautinius ryšius, gavęs Seimo Europos reikalų komiteto arba Seimo Užsienio reikalų komiteto rekomendaci</text:span><text:span text:style-name="T319">jas, dėl tolesnių veiksmų sprendžia vadovaudamasis Aprašo 26.3 papunkčiu.<text:s/></text:span></text:p>
      <text:p text:style-name="P320"><text:span text:style-name="T321">28</text:span><text:span text:style-name="T322">. Seimo Pirmininko pavaduotojas, atsižvelgdamas į Tarptautinio bendradarbiavimo prioritetus, atstovavimo Seimui būtinybę, numatomas renginio išlaidas, Seimo komiteto (komitetų</text:span><text:span text:style-name="T323">) ar nuolatinės komisijos nuomonę, kitus aspektus, gali teikti Seimo valdybai siūlymą dėl dalyvavimo tikslingumo.</text:span></text:p>
      <text:p text:style-name="P324"/>
      <text:p text:style-name="P325"><text:span text:style-name="T326">V</text:span><text:span text:style-name="T327"><text:s/>SKYRIUS</text:span></text:p>
      <text:p text:style-name="P328"><text:span text:style-name="T329">ATSISKAITYMAS</text:span></text:p>
      <text:p text:style-name="P330"/>
      <text:p text:style-name="P331"><text:span text:style-name="T332">29</text:span><text:span text:style-name="T333">. Seimo narys, grįžęs iš komandiruotės, per 3</text:span><text:span text:style-name="T334"><text:s/></text:span><text:span text:style-name="T335">darbo dienas</text:span><text:span text:style-name="T336"><text:s/></text:span><text:span text:style-name="T337">privalo pateikti Finansų skyriui<text:s/></text:span><text:span text:style-name="T338">komandiruotės avanso ataskaitą ir dokumentus apie komandiruotės metu patirtas faktines išlaidas. Jeigu buvo išmokėtas avansas, Seimo narys privalo grąžinti nepanaudotą avanso likutį.</text:span></text:p>
      <text:p text:style-name="P339"><text:span text:style-name="T340">30</text:span><text:span text:style-name="T341">. Seimo narys, dėl svarbios pateisinamos ar iš anksto nenumatytos p</text:span><text:span text:style-name="T342">riežasties (laikinas nedarbingumas, nemokamos dienos mirusio šeimos nario laidotuvėms) negalintis vykti į komandiruotę arba užsienio kelionę (išvyką), dėl kurios yra priimtas Seimo valdybos sprendimas, paaiškėjus nenumatytoms aplinkybėms privalo nedelsdama</text:span><text:span text:style-name="T343">s pranešti apie tai Seimo kanceliarijos Seimo kanclerio biurui ir Protokolo skyriui. Protokolo skyrius, remdamasis Seimo nario pranešimu, kuriame privalo būti nurodytos neišvykimo priežastys, parengia atitinkamo Seimo valdybos sprendimo pakeitimo projektą.</text:span></text:p>
      <text:p text:style-name="P344"><text:span text:style-name="T345">31</text:span><text:span text:style-name="T346">. Jeigu Seimo narys be svarbios pateisinamos priežasties ar kitos Seimo valdybos sprendimu pripažintos pateisinamos priežasties negalėjo išvykti į komandiruotę, su ja susijusius Seimo nariui išmokėtus pinigus Seimo narys privalo grąžinti Seimo kance</text:span><text:span text:style-name="T347">liarijai. Jeigu Seimo narys per 15 darbo dienų negrąžina jam apmokėtų komandiruotės išlaidų, šios išlaidos išskaičiuojamos iš Seimo nario artimiausio darbo užmokesčio ir (ar) Seimo nario parlamentinei veiklai Lietuvos Respublikos Seimo statute numatytų lėš</text:span><text:span text:style-name="T348">ų. Sprendimus dėl Seimo kanceliarijos išlaidų Seimo nariui neišvykus į komandiruotę priima Seimo valdyba.</text:span></text:p>
      <text:p text:style-name="P349"><text:span text:style-name="T350">32</text:span><text:span text:style-name="T351">. Seimo narys, komandiruotas vienas ar vienas išvykęs į užsienio kelionę (išvyką), kuriai buvo pritarusi Seimo valdyba, arba Seimo parlamentinės</text:span><text:span text:style-name="T352"><text:s/>delegacijos vadovas, grįžęs iš komandiruotės ar užsienio kelionės (išvykos), kuriai Seimo valdyba buvo pritarusi, per 10 kalendorinių dienų privalo Seimo valdybai pateikti komandiruotės ar užsienio kelionės (išvykos) rašytinę ataskaitą, kuri perduodama Pr</text:span><text:span text:style-name="T353">otokolo skyriui. Seimo nario žodinė ataskaita prireikus išklausoma artimiausiame jį delegavusio Seimo komiteto ar Seimo parlamentinės delegacijos posėdyje. Seimo narys gali pavesti parengti ataskaitą tik komandiruotėje ar užsienio kelionėje (išvykoje) daly</text:span><text:span text:style-name="T354">vavusiam Seimo kanceliarijos darbuotojui. Kai į komandiruotę ar užsienio kelionę (išvyką) vyko Seimo delegacija, ataskaitą per šiame punkte nurodytą laiką pateikia delegacijos vadovas ar kitas jo įgaliotas delegacijos narys. Ataskaitoje pateikiama informac</text:span><text:span text:style-name="T355">ija apie įvykusius renginius, susitikimus, aptartus klausimus, parengtus pranešimus, pasakytas kalbas (pranešimai ar jų tezės pridedami).</text:span><text:span text:style-name="T356"><text:s/></text:span></text:p>
      <text:p text:style-name="P357"><text:span text:style-name="T358">33</text:span><text:span text:style-name="T359">. Kai Seimo valdyba komandiruoja Seimo narį vykti į komandiruotę su Lietuvos Respublikos Prezidentą lydinčia de</text:span><text:span text:style-name="T360">legacija arba Lietuvos Respublikos Ministro Pirmininko vadovaujama delegacija, Seimo narys komandiruotės ataskaitos nerašo. Delegacijos, kurioje dalyvavo Seimo narys, veiklos ataskaitos kopiją Protokolo skyriui turi pateikti delegaciją sudariusi institucij</text:span><text:span text:style-name="T361">a.</text:span></text:p>
      <text:p text:style-name="P362"><text:span text:style-name="T363">34</text:span><text:span text:style-name="T364">. Kai Seimo narys nepateikia ataskaitos per nustatytą terminą ar kitaip pažeidžia Apraše nustatytą tvarką, Seimo valdyba turi teisę nepritarti kitai <text:s/>Seimo nario komandiruotei ar užsienio kelionei (išvykai).</text:span></text:p>
      <text:p text:style-name="P365"><text:span text:style-name="T366">35</text:span><text:span text:style-name="T367">. Seimo narių komandiruočių ir už</text:span><text:span text:style-name="T368">sienio kelionių (išvykų) ataskaitų apskaitą tvarko <text:s/>Protokolo skyrius.</text:span><text:span text:style-name="T369"><text:s/></text:span></text:p>
      <text:p text:style-name="P370"><text:span text:style-name="T371">36</text:span><text:span text:style-name="T372">. Protokolo skyrius rengia ir kas ketvirtį (per vieną mėnesį pasibaigus ketvirčiui) Seimo valdybai pateikia Seimo narių komandiruočių ar užsienio kelionių (išvykų), Seimo parlame</text:span><text:span text:style-name="T373">ntinių delegacijų ataskaitų suvestinę.</text:span></text:p>
      <text:p text:style-name="P374"><text:span text:style-name="T375">______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Seimo valdyba, Sprendimas</text:span></text:p>
      <text:p text:style-name="P385"><text:span text:style-name="T386">Nr.<text:s/></text:span><text:a xlink:href="https://www.e-tar.lt/portal/legalAct.html?documentId=8bd756c0cae011e7910a89ac20768b0f" office:target-frame-name="_top" xlink:show="replace"><text:span text:style-name="T387">SV-S-480</text:span></text:a><text:span text:style-name="T388">, 2017-11-15, paskelbta TAR<text:s/></text:span><text:span text:style-name="T389">2017-11-16, i. k. 2017-18163</text:span></text:p>
      <text:p text:style-name="P390"><text:span text:style-name="T391">Dėl Seimo valdybos 2016 m. birželio 8 d. sprendimo Nr. SV-S-1581 „Dėl Lietuvos Respublikos Seimo narių užsienio komandiruočių ir kelionių (išvykų) tvarkos aprašo patvirtinimo“ pakeitimo</text:span></text:p>
      <text:p text:style-name="P392"/>
      <text:p text:style-name="P393"><text:span text:style-name="T394">2.</text:span></text:p>
      <text:p text:style-name="P395"><text:span text:style-name="T396">Seimo valdyba, Sprendimas</text:span></text:p>
      <text:p text:style-name="P397"><text:span text:style-name="T398">Nr.<text:s/></text:span><text:a xlink:href="https://www.e-tar.lt/portal/legalAct.html?documentId=daa1f910f16111e88568e724760eeafa" office:target-frame-name="_top" xlink:show="replace"><text:span text:style-name="T399">SV-S-1000</text:span></text:a><text:span text:style-name="T400">, 2018-11-21, paskelbta TAR 2018-11-26, i. k. 2018-19027</text:span></text:p>
      <text:p text:style-name="P401"><text:span text:style-name="T402">Dėl Seimo valdybos 2016 m. birželio 8 d. sprendimo Nr. SV-S-1581 „Dėl Lietuvos Respublikos Seimo na</text:span><text:span text:style-name="T403">rių užsienio komandiruočių ir kelionių (išvykų) tvarkos aprašo patvirtinimo“ pakeitimo</text:span></text:p>
      <text:p text:style-name="P404"/>
      <text:p text:style-name="P405"><text:span text:style-name="T406">3.</text:span></text:p>
      <text:p text:style-name="P407"><text:span text:style-name="T408">Seimo valdyba, Sprendimas</text:span></text:p>
      <text:p text:style-name="P409"><text:span text:style-name="T410">Nr.<text:s/></text:span><text:a xlink:href="https://www.e-tar.lt/portal/legalAct.html?documentId=036782405edd11ea931dbf3357b5b1c0" office:target-frame-name="_top" xlink:show="replace"><text:span text:style-name="T411">SV-S-1596</text:span></text:a><text:span text:style-name="T412">, 2020-03-04, paskelbta TAR<text:s/></text:span><text:span text:style-name="T413">2020-03-05, i. k. 2020-04960</text:span></text:p>
      <text:p text:style-name="P414"><text:span text:style-name="T415">Dėl Seimo valdybos 2016 m. birželio 8 d. sprendimo Nr. SV-S-1581 „Dėl Lietuvos Respublikos Seimo narių užsienio komandiruočių ir kelionių (išvykų) 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17T05:16:00Z</meta:creation-date>
    <dc:date>2024-10-17T05:16:00Z</dc:date>
    <meta:print-date>2016-06-08T13:13:00Z</meta:print-date>
    <meta:template xlink:href="Normal.dotm" xlink:type="simple"/>
    <meta:editing-cycles>2</meta:editing-cycles>
    <meta:editing-duration>PT0S</meta:editing-duration>
    <meta:document-statistic meta:page-count="5" meta:paragraph-count="165" meta:word-count="2323" meta:character-count="19307" meta:row-count="535" meta:non-whitespace-character-count="17149"/>
  </office:meta>
</office:document-meta>
</file>