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text-properties style:font-name="TimesL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break-before="page" fo:text-indent="3.5in"/>
    </style:style>
    <style:style style:name="P47" style:parent-style-name="Normal" style:family="paragraph">
      <style:paragraph-properties fo:text-indent="3.5in"/>
    </style:style>
    <style:style style:name="P48" style:parent-style-name="Normal" style:family="paragraph">
      <style:paragraph-properties fo:text-indent="3.5in"/>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indent="3.5in"/>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fo:line-height="150%">
        <style:tab-stops>
          <style:tab-stop style:type="left" style:position="2.6041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tab-stops>
          <style:tab-stop style:type="left" style:position="2.6041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72" style:parent-style-name="Normal" style:family="paragraph">
      <style:paragraph-properties fo:text-align="center" fo:line-height="150%">
        <style:tab-stops>
          <style:tab-stop style:type="right" style:position="6.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ab-stops>
          <style:tab-stop style:type="right" style:position="6.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8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right" style:position="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fo:text-indent="0.5in"/>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style:text-properties style:font-size-complex="12pt"/>
    </style:style>
    <style:style style:name="P250" style:parent-style-name="Normal" style:family="paragraph">
      <style:paragraph-properties fo:text-align="center" fo:line-height="150%"/>
      <style:text-properties style:font-size-complex="12pt"/>
    </style:style>
    <style:style style:name="P251" style:parent-style-name="Normal" style:family="paragraph">
      <style:paragraph-properties fo:text-align="center" fo:line-height="150%"/>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tab-stops>
          <style:tab-stop style:type="right" style:position="6.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right" style:position="6.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fo:line-height="150%" fo:text-indent="0.5in">
        <style:tab-stops>
          <style:tab-stop style:type="left" style:position="0.5in"/>
          <style:tab-stop style:type="right" style:position="6.3in"/>
        </style:tab-stops>
      </style:paragraph-properties>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27 iki 2020-03-05</text:span></text:p>
      <text:p text:style-name="P10"/>
      <text:p text:style-name="P11"><text:span text:style-name="T12">Sprendimas paskelbtas: TAR 2016-06-09, i. k. 2016-159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
      <text:p text:style-name="P21"><text:span text:style-name="T22">SPRENDIMAS</text:span></text:p>
      <text:p text:style-name="P23">DĖL LIETUVOS RESPUBLIKOS SEIMO NARIŲ UŽSIENIO KOMANDIRUOČIŲ IR KELIONIŲ (IŠVYKŲ) TVARKOS APRAŠO<text:s/>PATVIRTINIMO</text:p>
      <text:p text:style-name="P24"/>
      <text:p text:style-name="P25">2016 m. birželio 8 d. Nr. SV-S-1581</text:p>
      <text:p text:style-name="P26">Vilnius</text:p>
      <text:p text:style-name="P27"/>
      <text:p text:style-name="P28"/>
      <text:p text:style-name="P29"><text:span text:style-name="T30">Lietuvos Respublikos Seimo valdyba, vadovaudamasi Lietuvos Respublikos Seimo statuto 11 ir 32 straipsniais, <text:s/>n u s p r e n d ž i a:</text:span></text:p>
      <text:p text:style-name="P31"><text:span text:style-name="T32">1</text:span><text:span text:style-name="T33">. Patvirtinti Lietuvos Respublikos Seimo narių užsienio ko</text:span><text:span text:style-name="T34">mandiruočių ir kelionių (išvykų) tvarkos aprašą (pridedama).</text:span></text:p>
      <text:p text:style-name="P35"><text:span text:style-name="T36">2</text:span><text:span text:style-name="T37">. Pripažinti netekusiu galios Lietuvos Respublikos Seimo valdybos 2006 m. liepos 19 d. sprendimą Nr. 1067 „Dėl Seimo narių užsienio komandiruočių ir kelionių (išvykų) tvarkos aprašo patvirti</text:span><text:span text:style-name="T38">nimo“ su visais pakeitimais ir papildymais.</text:span></text:p>
      <text:p text:style-name="P39"/>
      <text:p text:style-name="P40"/>
      <text:p text:style-name="P41"/>
      <text:p text:style-name="P42">Seimo Pirmininkė<text:span text:style-name="T43"><text:tab/></text:span>Loreta Graužinienė</text:p>
      <text:p text:style-name="P44"/>
      <text:p text:style-name="P45"/>
      <text:p text:style-name="P46"/>
      <text:p text:style-name="P47"/>
      <text:p text:style-name="P48">PATVIRTINTA</text:p>
      <text:p text:style-name="P49">Lietuvos Respublikos<text:s/></text:p>
      <text:p text:style-name="P50">Seimo valdybos 2016 m. birželio 8 d.<text:s/></text:p>
      <text:p text:style-name="P51">sprendimu Nr. SV-S-1581</text:p>
      <text:p text:style-name="P52"/>
      <text:p text:style-name="P53"><text:span text:style-name="T54">LIETUVOS RESPUBLIKOS SEIMO NARIŲ UŽSIENIO KOMANDIRUOČIŲ IR<text:s/></text:span><text:span text:style-name="T55">KELIONIŲ (IŠVYK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Seimo narių užsienio komandiruočių ir kelionių (išvykų) tvarkos apraše (toliau – Aprašas) nustatoma Lietuvos Respublikos Seimo narių užsienio komandiruočių i</text:span><text:span text:style-name="T66">r užsienio kelionių (išvykų) tvarka.</text:span></text:p>
      <text:p text:style-name="P67"><text:span text:style-name="T68">2</text:span><text:span text:style-name="T69">. Sprendimus dėl Seimo nario užsienio komandiruotės (toliau – komandiruotė), taip pat komandiruotės su valstybine, vyriausybine ar Seimo delegacija, ir užsienio kelionės (išvykos) priima Lietuvos Respublikos Seimo<text:s/></text:span><text:span text:style-name="T70">valdyba, atsižvelgdama į Seimo valdybos patvirtintus Ilgalaikius Lietuvos Respublikos Seimo tarptautinio bendradarbiavimo prioritetus (toliau – Tarptautinio bendradarbiavimo prioritetai).<text:s/></text:span></text:p>
      <text:p text:style-name="P71"/>
      <text:p text:style-name="P72"><text:span text:style-name="T73">II</text:span><text:span text:style-name="T74"><text:s/>SKYRIUS</text:span></text:p>
      <text:p text:style-name="P75"><text:span text:style-name="T76">PLANAVIMAS</text:span></text:p>
      <text:p text:style-name="P77"/>
      <text:p text:style-name="P78"><text:span text:style-name="T79">3</text:span><text:span text:style-name="T80">. Atsižvelgdami į Tarptautinio<text:s/></text:span><text:span text:style-name="T81">bendradarbiavimo prioritetus, kiekvienais metais iki gruodžio 10 dienos Seimo frakcijos, mišri Seimo narių grupė (toliau – Seimo frakcijos), Seimo Pirmininko sekretoriato vadovas, Seimo parlamentinės delegacijos tarptautinėse organizacijose ir forumuose (t</text:span><text:span text:style-name="T82">oliau – Seimo<text:s/></text:span><text:soft-page-break/><text:span text:style-name="T83">parlamentinės delegacijos), Seimo komitetai, komisijos ir Seimo tarpparlamentinių ryšių grupės pateikia Seimo Pirmininko pavaduotojui, atsakingam už tarptautinius ryšius, nustatytos formos duomenis apie ateinančiais metais planuojamas komandi</text:span><text:span text:style-name="T84">ruotes į užsienio valstybes, kopiją – Lietuvos Respublikos Seimo kanceliarijos Tarptautinių ryšių skyriui (toliau – Tarptautinių ryšių skyrius). Seimo tarpparlamentinių ryšių grupių planai turi būti iš anksto apsvarstyti Seimo Užsienio reikalų komitete.</text:span></text:p>
      <text:p text:style-name="P85"><text:span text:style-name="T86">4</text:span><text:span text:style-name="T87">. Seimo narių ir juos lydinčių Seimo kanceliarijos valstybės tarnautojų ar darbuotojų, dirbančių pagal darbo sutartis, (toliau – darbuotojai) komandiruotėms planuojamos lėšos paskirstomos Seimo vadovams, Seimo parlamentinėms delegacijoms, Seimo komiteta</text:span><text:span text:style-name="T88">ms, frakcijoms, tikslinėms programoms, Seimo komitetų dalyvavimui pirmininkavimo Europos Sąjungos Tarybai ir Europos Parlamento rengiamuose susitikimuose ir nenumatytoms komandiruotėms. Už Seimo komitetų dalyvavimui pirmininkavimo Europos Sąjungos Tarybai<text:s/></text:span><text:span text:style-name="T89">ir Europos Parlamento rengiamuose susitikimuose skiriamų lėšų panaudojimą <text:s/>yra atsakingas Seimo Europos reikalų komitetas. Sprendžiant klausimus dėl Seimo narių komandiruočių, prioritetas teikiamas planuotiems vizitams.</text:span></text:p>
      <text:p text:style-name="P90"><text:span text:style-name="T91">5</text:span><text:span text:style-name="T92">. Seimo komitetų dalyvavimui pi</text:span><text:span text:style-name="T93">rmininkavimo Europos Sąjungos Tarybai ir Europos Parlamento rengiamuose susitikimuose skirtomis lėšomis apmokamos Seimo narių</text:span><text:span text:style-name="T94"><text:s/></text:span><text:span text:style-name="T95">ir juos lydinčių Seimo kanceliarijos darbuotojų komandiruotės išlaidos vykstant į Europos Sąjungos Tarybai pirmininkaujančios vals</text:span><text:span text:style-name="T96">tybės parlamento rengiamus pirmininkavimo Europos Sąjungos Tarybai parlamentinio matmens renginius,<text:s/></text:span><text:span text:style-name="T97">nacionalinių parlamentų inicijuojamus suinteresuotų parlamentų grupių (klasterių) susitikimus, Europos Parlamento organizuojamus, kiekvienų metų einamojo pu</text:span><text:span text:style-name="T98">smečio Europos Parlamento tarpparlamentinio bendradarbiavimo su nacionaliniais parlamentais kalendoriuje numatytus, renginius.</text:span></text:p>
      <text:p text:style-name="P99"><text:span text:style-name="T100">6</text:span><text:span text:style-name="T101">. Seimo delegacija Europos saugumo ir bendradarbiavimo organizacijos Parlamentinėje Asamblėjoje koordinuoja Seimo narių, ats</text:span><text:span text:style-name="T102">tovaujančių kitoms Seimo parlamentinėms delegacijoms (išskyrus Seimo delegacijai Europos Tarybos Parlamentinėje Asamblėjoje priklausančius narius), dalyvavimą stebint rinkimus užsienio valstybėse. Kitais atvejais klausimą dėl Seimo atstovų dalyvavimo rinki</text:span><text:span text:style-name="T103">mų stebėjimo misijoje tikslingumo svarsto ir Seimo valdybai rekomendacijas teikia Seimo Užsienio reikalų komitetas.</text:span></text:p>
      <text:p text:style-name="P104"><text:span text:style-name="T105">7</text:span><text:span text:style-name="T106">. Remdamasis iš Seimo vadovų, Seimo komitetų, komisijų, frakcijų, Seimo parlamentinių delegacijų, Seimo tarpparlamentinių ryšių grupių<text:s/></text:span><text:span text:style-name="T107">ir Seimo narių gautais dokumentais, Seimo valdybos sprendimų projektus parengia Tarptautinių ryšių skyrius, o Seimo valdybai juos pateikia Seimo kancleris.<text:s/></text:span></text:p>
      <text:p text:style-name="P108"><text:span text:style-name="T109">7</text:span><text:span text:style-name="T110">1</text:span><text:span text:style-name="T111">. Aprašo 14 ir 16 punktuose nurodytais atvejais Tarptautinių ryšių skyrius bendradarbiauja su</text:span><text:span text:style-name="T112"><text:s/>Lietuvos Respublikos užsienio reikalų ministerija, Lietuvos ar užsienio valstybių diplomatinėmis atstovybėmis Seimo narių, juos lydinčių Seimo kanceliarijos valstybės tarnautojų ir darbuotojų, taip pat kitų kartu vykstančių asmenų vizų klausimais.</text:span><text:s/></text:p>
      <text:p text:style-name="P113">Papildyta punktu:</text:p>
      <text:p text:style-name="P114"><text:span text:style-name="T115">Nr.<text:s/></text:span><text:a xlink:href="https://www.e-tar.lt/portal/legalAct.html?documentId=8bd756c0cae011e7910a89ac20768b0f" office:target-frame-name="_top" xlink:show="replace"><text:span text:style-name="T116">SV-S-480</text:span></text:a><text:span text:style-name="T117">, 2017-11-15, paskelbta TAR 2017-11-16, i. k. 2017-18163</text:span></text:p>
      <text:p text:style-name="Normal"/>
      <text:p text:style-name="P118"><text:span text:style-name="T119">8</text:span><text:span text:style-name="T120">. Seimo nario komandiruote laikomas jo išvykimas už Lietuvos Respubliko</text:span><text:span text:style-name="T121">s teritorijos ribų ne ilgiau kaip 30 kalendorinių dienų (neįskaitant kelionės laiko) atlikti su Seimo nario parlamentine veikla susijusį pavedimą, taip pat išvykimas atstovauti Lietuvos Respublikai tarptautiniuose renginiuose.<text:s/></text:span></text:p>
      <text:p text:style-name="P122"><text:span text:style-name="T123">9</text:span><text:span text:style-name="T124">. Seimo narys Seimo ses</text:span><text:span text:style-name="T125">ijos metu gali išvykti į užsienio kelionę (išvyką) Seimo valdybai pritarus. Ne Seimo sesijos metu į užsienio kelionę (išvyką) į Europos Sąjungos valstybę narę ar <text:s/>Šengeno valstybę Seimo narys gali vykti be Seimo valdybos pritarimo. Jeigu Seimo narys ketina</text:span><text:span text:style-name="T126"><text:s/>vykti ne į Europos Sąjungos valstybę narę ar Šengeno valstybę ne Seimo sesijos metu, į užsienio kelionę (išvyką) jis gali vykti tik Seimo valdybai pritarus.</text:span></text:p>
      <text:p text:style-name="P127"><text:span text:style-name="T128">10</text:span><text:span text:style-name="T129">. Seimo narys gali vykti į komandiruotę su valstybine ar vyriausybine delegacija, jeigu yra<text:s/></text:span><text:span text:style-name="T130">gautas oficialus Seimui, Seimo padaliniui ar Seimo nariui adresuotas kvietimas.<text:s/></text:span></text:p>
      <text:p text:style-name="P131"><text:span text:style-name="T132">11</text:span><text:span text:style-name="T133">. Seimo nario komandiruotės išlaidas Lietuvos Respublikos Vyriausybės nustatyta tvarka apmoka Seimo kanceliarija.</text:span></text:p>
      <text:p text:style-name="P134"><text:span text:style-name="T135">12</text:span><text:span text:style-name="T136">.</text:span><text:span text:style-name="T137"><text:s/>Seimo valdyba svarsto Seimo komitetų teikimus d</text:span><text:span text:style-name="T138">ėl Seimo narių komandiruočių. Teikimas kartu su Aprašo 14 punkte nurodytais dokumentais svarstomas Seimo valdyboje likus ne mažiau kaip 10 darbo dienų iki planuojamo išvykimo. Teikime turi būti nurodyta: komandiruotės užduotis ir jos pagrindimas, siūlomas<text:s/></text:span><text:span text:style-name="T139">delegacijos narių skaičius ir komandiruotės finansavimo šaltiniai. Jeigu kviečiančioji organizacija (institucija) nėra užsienio valstybės parlamentas ar tarptautinė organizacija, kurios veikloje dalyvauja Seimas, komandiruotės iniciatorius turi pateikti in</text:span><text:span text:style-name="T140">formaciją apie kviečiančiąją organizaciją (instituciją). Seimo Pirmininko komandiruotei komitetų teikimas nereikalingas</text:span><text:span text:style-name="T141">.</text:span></text:p>
      <text:p text:style-name="P142"><text:span text:style-name="T143">13</text:span><text:span text:style-name="T144">. Jeigu Seimo valdyba nenusprendžia kitaip, rekomenduojamas toks Seimo delegacijų narių skaičius:</text:span></text:p>
      <text:p text:style-name="P145"><text:span text:style-name="T146">13.1</text:span><text:span text:style-name="T147">.</text:span><text:span text:style-name="T148"><text:s/></text:span><text:span text:style-name="T149">Seimo Pirmininko vadova</text:span><text:span text:style-name="T150">ujamos delegacijos – iki 7 asmenų;</text:span></text:p>
      <text:p text:style-name="P151"><text:span text:style-name="T152">13.2</text:span><text:span text:style-name="T153">. Seimo Pirmininko pavaduotojo, komitetų pirmininkų vadovaujamų delegacijų – iki 6 asmenų;<text:s/></text:span></text:p>
      <text:p text:style-name="P154"><text:span text:style-name="T155">13.3</text:span><text:span text:style-name="T156">. Seimo komitetų pirmininkų pavaduotojų, Seimo tarpparlamentinių ryšių grupių pirmininkų vadovaujamų delegacijų –</text:span><text:span text:style-name="T157"><text:s/>iki 4 asmenų;</text:span></text:p>
      <text:p text:style-name="P158"><text:span text:style-name="T159">13.4</text:span><text:span text:style-name="T160">.<text:s/></text:span><text:span text:style-name="T161">Seimo parlamentinių delegacijų – pagal tos organizacijos veiklos reglamentų nuostatas ir nustatytas kvotas;</text:span></text:p>
      <text:p text:style-name="P162"><text:span text:style-name="T163">13.5</text:span><text:span text:style-name="T164">. <text:s/>kitų delegacijų – iki 3 asmenų.</text:span></text:p>
      <text:p text:style-name="P165"/>
      <text:p text:style-name="P166"><text:span text:style-name="T167">III</text:span><text:span text:style-name="T168"><text:s/>SKYRIUS</text:span></text:p>
      <text:p text:style-name="P169"><text:span text:style-name="T170">DOKUMENTŲ PATEIKIMO SEIMO VALDYBAI <text:s/>TVARKA</text:span></text:p>
      <text:p text:style-name="P171"/>
      <text:p text:style-name="P172"><text:span text:style-name="T173">14</text:span><text:span text:style-name="T174">. Seimo<text:s/></text:span><text:span text:style-name="T175">narys, ketinantis vykti į komandiruotę, Tarptautinių ryšių skyriui pateikia:</text:span></text:p>
      <text:p text:style-name="P176"><text:span text:style-name="T177">14.1</text:span><text:span text:style-name="T178">. su Seimo frakcijos, kuriai priklauso, seniūnu ar jo pavaduotoju raštu suderintą <text:s/>prašymą, adresuotą Seimo valdybai;</text:span></text:p>
      <text:p text:style-name="P179"><text:span text:style-name="T180">14.2</text:span><text:span text:style-name="T181">. Seimo komiteto, kuriam priklauso, teikimą dėl</text:span><text:span text:style-name="T182"><text:s/>komandiruotės;</text:span></text:p>
      <text:p text:style-name="P183"><text:span text:style-name="T184">14.3</text:span><text:span text:style-name="T185">. kvietimą į renginį;</text:span></text:p>
      <text:p text:style-name="P186"><text:span text:style-name="T187">14.4</text:span><text:span text:style-name="T188">. renginio programą;</text:span></text:p>
      <text:p text:style-name="P189"><text:span text:style-name="T190">14.5</text:span><text:span text:style-name="T191">. Seime nuolat veikiančių komisijų narių komandiruočių atvejais – komisijos pirmininko teikimą;</text:span></text:p>
      <text:p text:style-name="P192"><text:span text:style-name="T193">14.6</text:span><text:span text:style-name="T194">. Seimo parlamentinių delegacijų narių komandiruočių atvejais – deleg</text:span><text:span text:style-name="T195">acijos vadovo pritarimą;</text:span></text:p>
      <text:p text:style-name="P196"><text:span text:style-name="T197">14.7</text:span><text:span text:style-name="T198">. Seimo tarpparlamentinių ryšių grupių komandiruočių atvejais – grupės vadovo pritarimą ir Seimo Užsienio reikalų komiteto rekomendaciją dėl komandiruotės;</text:span></text:p>
      <text:p text:style-name="P199"><text:span text:style-name="T200">14.8</text:span><text:span text:style-name="T201">. komandiruočių į pirmininkavimo Europos Sąjungos Tarybai p</text:span><text:span text:style-name="T202">arlamentinio matmens renginius arba Europos Parlamento organizuojamus renginius atvejais, komandiruotės išlaidas prašant apmokėti iš Seimo dalyvavimui pirmininkavimo Europos Sąjungos Tarybai parlamentiniuose ir Europos Parlamento rengiamuose susitikimuose<text:s/></text:span><text:span text:style-name="T203">skirtų lėšų, – Seimo Europos reikalų komiteto rekomendaciją.</text:span></text:p>
      <text:p text:style-name="P204"><text:span text:style-name="T205">15</text:span><text:span text:style-name="T206">. Seimo nario prašymas dėl komandiruotės teikiamas su Seimo kanceliarijos Veiklos administravimo departamentu suderinus planuojamą išvykimo ir grįžimo laiką bei apgyvendinimo sąlygas.</text:span></text:p>
      <text:p text:style-name="P207"><text:span text:style-name="T208">1</text:span><text:span text:style-name="T209">6</text:span><text:span text:style-name="T210">. Seimo narys, ketinantis vykti į užsienio kelionę (išvyką), kurios išlaidos apmokamos iš Seimo nario parlamentinei veiklai skirtų arba iš kviečiančiosios organizacijos (institucijos) lėšų, Tarptautinių ryšių skyriui pateikia:</text:span></text:p>
      <text:p text:style-name="P211"><text:span text:style-name="T212">16.1</text:span><text:span text:style-name="T213">. prašymą, adresuotą</text:span><text:span text:style-name="T214"><text:s/>Seimo valdybai;</text:span></text:p>
      <text:p text:style-name="P215"><text:span text:style-name="T216">16.2</text:span><text:span text:style-name="T217">. frakcijos, kuriai priklauso, seniūno ar jo pavaduotojo pritarimą ir Seimo komiteto, kuriam priklauso, teikimą dėl kelionės;</text:span></text:p>
      <text:p text:style-name="P218"><text:span text:style-name="T219">16.3</text:span><text:span text:style-name="T220">. kvietimą ir (arba) renginio programą.<text:s/></text:span></text:p>
      <text:p text:style-name="P221"><text:span text:style-name="T222">17</text:span><text:span text:style-name="T223">. Seimo narys, ketinantis vykti į užsienio<text:s/></text:span><text:span text:style-name="T224">kelionę (išvyką), kurios išlaidos apmokamos iš Seimo nario asmeninių lėšų, Tarptautinių ryšių skyriui pateikia:</text:span></text:p>
      <text:p text:style-name="P225"><text:span text:style-name="T226">17.1</text:span><text:span text:style-name="T227">. prašymą, adresuotą Seimo valdybai;</text:span></text:p>
      <text:p text:style-name="P228"><text:span text:style-name="T229">17.2</text:span><text:span text:style-name="T230">. frakcijos, kuriai priklauso, seniūno ar jo pavaduotojo pritarimą ir Seimo komiteto, kuriam<text:s/></text:span><text:span text:style-name="T231">priklauso, teikimą dėl kelionės.</text:span></text:p>
      <text:p text:style-name="P232"><text:span text:style-name="T233">18</text:span><text:span text:style-name="T234">. Seimo komitetų teikimai dėl komandiruočių ir Seimo narių prašymai dėl užsienio kelionių svarstomi artimiausiame Seimo valdybos posėdyje, jeigu Aprašo 14, 16 ir 17 punktuose nurodyti dokumentai Tarptautinių ryšių s</text:span><text:span text:style-name="T235">kyriui pateikiami ne vėliau kaip likus 42 valandoms iki Seimo valdybos posėdžio pradžios.</text:span><text:s/></text:p>
      <text:p text:style-name="P236">Punkto pakeitimai:</text:p>
      <text:p text:style-name="P237"><text:span text:style-name="T238">Nr.<text:s/></text:span><text:a xlink:href="https://www.e-tar.lt/portal/legalAct.html?documentId=8bd756c0cae011e7910a89ac20768b0f" office:target-frame-name="_top" xlink:show="replace"><text:span text:style-name="T239">SV-S-480</text:span></text:a><text:span text:style-name="T240">, 2017-11-15, paskelbta TAR<text:s/></text:span><text:span text:style-name="T241">2017-11-16, i. k. 2017-18163</text:span></text:p>
      <text:p text:style-name="Normal"/>
      <text:p text:style-name="P242"><text:span text:style-name="T243">19</text:span><text:span text:style-name="T244">. Komandiruotės sąmatos projektą sudaro Seimo kanceliarijos Finansų skyriaus (toliau – Finansų skyrius) atsakingas darbuotojas, remdamasis rezervacijos metu aktualiomis kelionės bilietų ir gyvenamojo ploto nuomos kainomi</text:span><text:span text:style-name="T245">s.</text:span></text:p>
      <text:p text:style-name="P246"><text:span text:style-name="T247">20</text:span><text:span text:style-name="T248">. <text:s/>Kai Seimo narys komandiruotės metu ketina surengti protokolinį priėmimą, Seimo valdybai turi būti pateiktas prašymas dėl reprezentacinių lėšų skyrimo ir preliminari renginio išlaidų sąmata.</text:span></text:p>
      <text:p text:style-name="P249"/>
      <text:p text:style-name="P250"/>
      <text:p text:style-name="P251"/>
      <text:p text:style-name="P252"><text:span text:style-name="T253">IV</text:span><text:span text:style-name="T254"><text:s/>SKYRIUS</text:span></text:p>
      <text:p text:style-name="P255"><text:span text:style-name="T256">KVIETIMAI Į RENGINIUS UŽSIENYJE</text:span></text:p>
      <text:p text:style-name="P257"/>
      <text:p text:style-name="P258"><text:span text:style-name="T259">21</text:span><text:span text:style-name="T260">. Seime gauti kvietimai į užsienyje vykstančias tarptautines konferencijas, seminarus, kitus renginius registruojami Seimo kanceliarijos Dokumentų departamento Dokumentų valdymo skyriuje ir perduodami tokia tvarka:</text:span></text:p>
      <text:p text:style-name="P261"><text:span text:style-name="T262">21.1</text:span><text:span text:style-name="T263">. adresuoti Seimo Pirmininkui<text:s/></text:span><text:span text:style-name="T264">– perduodami Tarptautinių ryšių skyriui, kopija – Seimo Pirmininko sekretoriato vadovui;</text:span></text:p>
      <text:p text:style-name="P265"><text:span text:style-name="T266">21.2</text:span><text:span text:style-name="T267">. adresuoti Seimo Pirmininko pavaduotojams ir Seimo kancleriui – perduodami adresatams, kopijos – Tarptautinių ryšių skyriui;</text:span></text:p>
      <text:p text:style-name="P268"><text:span text:style-name="T269">21.3</text:span><text:span text:style-name="T270">. adresuoti Seimo<text:s/></text:span><text:span text:style-name="T271">komitetams, komisijoms – perduodami adresatams, kopijos – Tarptautinių ryšių skyriui;</text:span></text:p>
      <text:p text:style-name="P272"><text:span text:style-name="T273">21.4</text:span><text:span text:style-name="T274">. adresuoti Seimui, Seimo parlamentinių delegacijų, Seimo tarpparlamentinių ryšių grupių vadovams – perduodami Tarptautinių ryšių skyriui;</text:span></text:p>
      <text:p text:style-name="P275"><text:span text:style-name="T276">21.5</text:span><text:span text:style-name="T277">. iš Seimo nuol</text:span><text:span text:style-name="T278">atinio atstovo Europos Sąjungoje gauti kvietimai dalyvauti pirmininkavimo Europos Sąjungos Tarybai parlamentinio matmens renginiuose arba Europos Parlamento organizuojamuose renginiuose – perduodami Seimo Europos reikalų komitetui, kopijos – Tarptautinių r</text:span><text:span text:style-name="T279">yšių skyriui;</text:span></text:p>
      <text:p text:style-name="P280"><text:span text:style-name="T281">21.6</text:span><text:span text:style-name="T282">. Seimo frakcijoms ar asmeniškai Seimo nariams atsiųsti kvietimai į renginius užsienyje, kuriuose Seimo narys ketina dalyvauti, užregistruoti grąžinami kvietimą registruoti pateikusiam Seimo nariui, kopija perduodama Tarptautinių ryši</text:span><text:span text:style-name="T283">ų skyriui.</text:span></text:p>
      <text:p text:style-name="P284"><text:span text:style-name="T285">22</text:span><text:span text:style-name="T286">. Tarptautinių ryšių skyrius:<text:s/></text:span></text:p>
      <text:p text:style-name="P287"><text:span text:style-name="T288">22.1</text:span><text:span text:style-name="T289">. Seimo Pirmininkui adresuotus kvietimus, suderinęs su Seimo Pirmininku ar jo įgaliotu asmeniu, perduoda vykdytojams;</text:span></text:p>
      <text:p text:style-name="P290"><text:span text:style-name="T291">22.2</text:span><text:span text:style-name="T292">. Seimo parlamentinėms delegacijoms, Seimo tarpparlamentinių ryšių grupėms</text:span><text:span text:style-name="T293"><text:s/>adresuotus kvietimus perduoda šių delegacijų ir grupių pirmininkams;<text:s/></text:span></text:p>
      <text:p text:style-name="P294"><text:span text:style-name="T295">22.3</text:span><text:span text:style-name="T296">. tvarko Seimui adresuotus kvietimus, prireikus surenka papildomą informaciją, parengia užsienio kalba gauto kvietimo į renginį, renginio programos turinio santrauką lietuvių ka</text:span><text:span text:style-name="T297">lba ir perduoda kvietimus Seimo Pirmininko pavaduotojui, atsakingam už tarptautinius ryšius.</text:span></text:p>
      <text:p text:style-name="P298"><text:span text:style-name="T299">23</text:span><text:span text:style-name="T300">. Seimo Pirmininkas arba Seimo Pirmininko pavaduotojas, atsakingas už tarptautinius ryšius, prireikus perduoda kvietimus į renginius pagal kompetenciją:<text:s/></text:span></text:p>
      <text:p text:style-name="P301"><text:span text:style-name="T302">2</text:span><text:span text:style-name="T303">3.1</text:span><text:span text:style-name="T304">. Seimo Europos reikalų komitetui – svarstyti ir pateikti Seimo valdybai rekomendacijas, koordinuojant  Seimo specializuotų komitetų dalyvavimą ir atsižvelgiant į Seimo atstovų dalyvavimą renginiuose, susijusiuose su Europos Sąjungos reikalų svarstymu</text:span><text:span text:style-name="T305"><text:s/>ir Lietuvos Respublikos interesais formuojant bendrąsias Europos Sąjungos politikos kryptis. Rekomendacijas dėl Seimo atstovų dalyvavimo Aprašo 21.5 papunktyje numatytuose renginiuose Seimo Europos reikalų komitetas rengia atsižvelgdamas į Seimo komitetų<text:s/></text:span><text:span text:style-name="T306">veiklos kryptis. Seimo Europos reikalų komiteto rekomendacijoje pateikiami siūlymai dėl komitetų atstovų dalyvavimo renginyje tikslingumo ir Seimo delegacijos narių skaičiaus;</text:span></text:p>
      <text:p text:style-name="P307"><text:span text:style-name="T308">23.2</text:span><text:span text:style-name="T309">. Seimo Užsienio reikalų komitetui – svarstyti ir pateikti Seimo<text:s/></text:span><text:span text:style-name="T310">valdybai rekomendacijas dėl Seimo atstovų dalyvavimo renginiuose, susijusiuose su Europos Sąjungos išorės santykiais, Europos Sąjungos bendrąja užsienio ir saugumo politika, naryste NATO, taip pat kitais aktualiais Lietuvos Respublikos užsienio politikos k</text:span><text:span text:style-name="T311">lausimais, prireikus bendradarbiaujant su kitais Seimo komitetais dėl tikslingo jų atstovų dalyvavimo;</text:span></text:p>
      <text:p text:style-name="P312"><text:span text:style-name="T313">23.3</text:span><text:span text:style-name="T314">. kitiems Seimo komitetams, Seimo komisijoms, Seimo parlamentinėms delegacijoms ar Seimo tarpparlamentinių ryšių grupėms.<text:s/></text:span></text:p>
      <text:p text:style-name="P315"><text:span text:style-name="T316">24</text:span><text:span text:style-name="T317">. Seimo Pirmin</text:span><text:span text:style-name="T318">inko pavaduotojas, atsakingas už tarptautinius ryšius, gavęs Seimo Europos reikalų komiteto arba Seimo Užsienio reikalų komiteto rekomendacijas, dėl tolesnių veiksmų sprendžia vadovaudamasis Aprašo 23.3 papunkčiu.<text:s/></text:span></text:p>
      <text:p text:style-name="P319"><text:span text:style-name="T320">25</text:span><text:span text:style-name="T321">. Seimo Pirmininko pavaduotojas, at</text:span><text:span text:style-name="T322">sižvelgdamas į Tarptautinio bendradarbiavimo prioritetus, atstovavimo Seimui būtinybę, numatomas renginio išlaidas, Seimo komiteto (komitetų) ar nuolatinės komisijos nuomonę, kitus aspektus, gali teikti Seimo valdybai siūlymą dėl dalyvavimo tikslingumo.</text:span></text:p>
      <text:p text:style-name="P323"/>
      <text:p text:style-name="P324"><text:span text:style-name="T325">V</text:span><text:span text:style-name="T326"><text:s/>SKYRIUS</text:span></text:p>
      <text:p text:style-name="P327"><text:span text:style-name="T328">ATSISKAITYMAS</text:span></text:p>
      <text:p text:style-name="P329"/>
      <text:p text:style-name="P330"><text:span text:style-name="T331">26</text:span><text:span text:style-name="T332">. Seimo narys, grįžęs iš komandiruotės, per 3</text:span><text:span text:style-name="T333"><text:s/></text:span><text:span text:style-name="T334">darbo dienas</text:span><text:span text:style-name="T335"><text:s/></text:span><text:span text:style-name="T336">privalo pateikti Finansų skyriui komandiruotės avanso ataskaitą ir dokumentus apie komandiruotės metu patirtas faktines išlaidas. Jeigu buvo išmokėtas avansas, S</text:span><text:span text:style-name="T337">eimo narys privalo grąžinti nepanaudotą avanso likutį.</text:span></text:p>
      <text:p text:style-name="P338"><text:span text:style-name="T339">27</text:span><text:span text:style-name="T340">. Seimo narys, dėl svarbios pateisinamos ar iš anksto nenumatytos priežasties <text:s/>(laikinas nedarbingumas, nemokamos dienos mirusio šeimos nario laidotuvėms) negalintis vykti į komandiruotę arba užsienio kelionę (išvyką), dėl kurios yra priimtas Seimo valdybo</text:span><text:span text:style-name="T341">s sprendimas, paaiškėjus nenumatytoms aplinkybėms privalo nedelsdamas pranešti apie tai Seimo kanceliarijos Seimo kanclerio biurui ir Tarptautinių ryšių skyriui. Tarptautinių ryšių skyrius, remdamasis Seimo nario pranešimu, kuriame privalo būti nurodytos n</text:span><text:span text:style-name="T342">eišvykimo priežastys, parengia atitinkamo Seimo valdybos sprendimo pakeitimo projektą.</text:span></text:p>
      <text:p text:style-name="P343"><text:span text:style-name="T344">28</text:span><text:span text:style-name="T345">. Jeigu Seimo narys be svarbios pateisinamos priežasties ar kitos Seimo valdybos sprendimu pripažintos pateisinamos priežasties negalėjo išvykti į komandiruotę, su</text:span><text:span text:style-name="T346"><text:s/>ja susijusius Seimo nariui išmokėtus pinigus Seimo narys privalo grąžinti Seimo kanceliarijai. Jeigu Seimo narys per 15 darbo dienų negrąžina jam apmokėtų komandiruotės išlaidų, šios išlaidos išskaičiuojamos iš Seimo nario artimiausio darbo užmokesčio ir<text:s/></text:span><text:span text:style-name="T347">(ar) Seimo nario parlamentinei veiklai Lietuvos Respublikos Seimo statute numatytų lėšų. Sprendimus dėl Seimo kanceliarijos išlaidų Seimo nariui neišvykus į komandiruotę, priima Seimo valdyba.</text:span></text:p>
      <text:p text:style-name="P348"><text:span text:style-name="T349">29</text:span><text:span text:style-name="T350">. Seimo narys, komandiruotas vienas ar vienas išvykęs į u</text:span><text:span text:style-name="T351">žsienio kelionę (išvyką), kuriai buvo pritarusi Seimo valdyba, arba Seimo parlamentinės delegacijos vadovas, grįžęs iš komandiruotės ar užsienio kelionės (išvykos), kuriai Seimo valdyba buvo pritarusi, per 10 kalendorinių dienų privalo Seimo<text:s/></text:span><text:span text:style-name="T352">valdybai patei</text:span><text:span text:style-name="T353">kti komandiruotės ar užsienio kelionės (išvykos) rašytinę ataskaitą, kuri perduodama<text:s/></text:span><text:span text:style-name="T354">Tarptautinių ryšių skyriui</text:span><text:span text:style-name="T355">. Seimo nario žodinė ataskaita prireikus išklausoma artimiausiame jį delegavusio Seimo komiteto ar Seimo parlamentinės delegacijos posėdyje.<text:s/></text:span><text:span text:style-name="T356">Seim</text:span><text:span text:style-name="T357">o narys gali pavesti parengti ataskaitą tik komandiruotėje ar užsienio kelionėje (išvykoje) dalyvavusiam Seimo kanceliarijos darbuotojui. Kai į komandiruotę ar užsienio kelionę (išvyką) vyko Seimo delegacija, ataskaitą per šiame punkte nurodytą laiką patei</text:span><text:span text:style-name="T358">kia delegacijos vadovas ar kitas jo įgaliotas delegacijos narys. Ataskaitoje pateikiama informacija apie įvykusius renginius, susitikimus, aptartus klausimus, parengtus pranešimus, pasakytas kalbas (pranešimai ar jų tezės pridedami).<text:s/></text:span></text:p>
      <text:p text:style-name="P359"><text:span text:style-name="T360">30</text:span><text:span text:style-name="T361">. Kai Seimo val</text:span><text:span text:style-name="T362">dyba komandiruoja Seimo narį vykti į komandiruotę su Lietuvos Respublikos Prezidentą lydinčia delegacija arba Lietuvos Respublikos Ministro Pirmininko vadovaujama delegacija, Seimo narys komandiruotės ataskaitos nerašo. Delegacijos, kurioje dalyvavo Seimo<text:s/></text:span><text:span text:style-name="T363">narys, veiklos ataskaitos kopiją Tarptautinių ryšių skyriui turi pateikti delegaciją sudariusi institucija.</text:span></text:p>
      <text:p text:style-name="P364"><text:span text:style-name="T365">31</text:span><text:span text:style-name="T366">. Kai Seimo narys nepateikia ataskaitos per nustatytą terminą ar kitaip pažeidžia Apraše nustatytą tvarką, Seimo valdyba turi teisę nepritarti</text:span><text:span text:style-name="T367"><text:s/>kitai <text:s/>Seimo nario komandiruotei ar užsienio kelionei (išvykai).</text:span></text:p>
      <text:p text:style-name="P368"><text:span text:style-name="T369">32</text:span><text:span text:style-name="T370">. Seimo narių komandiruočių ir užsienio kelionių (išvykų) ataskaitų apskaitą tvarko Tarptautinių ryšių skyrius.<text:s/></text:span></text:p>
      <text:p text:style-name="P371">33. Tarptautinių ryšių skyrius rengia ir kas ketvirtį (per vieną mėnesį pasibaigus ketvirčiui) Seimo valdybai pateikia Seimo narių komandiruočių ar užsienio kelionių (išvykų), Seimo narių delegacijų ataskaitų suvestinę.</text:p>
      <text:p text:style-name="P372">Punkto pakeitimai:</text:p>
      <text:p text:style-name="P373"><text:span text:style-name="T374">Nr.<text:s/></text:span><text:a xlink:href="https://www.e-tar.lt/portal/legalAct.html?documentId=daa1f910f16111e88568e724760eeafa" office:target-frame-name="_top" xlink:show="replace"><text:span text:style-name="T375">SV-S-1000</text:span></text:a><text:span text:style-name="T376">, 2018-11-21, paskelbta TAR 2018-11-26, i. k. 2018-19027</text:span></text:p>
      <text:p text:style-name="Normal"/>
      <text:p text:style-name="P377">_____________________</text:p>
      <text:p text:style-name="P378"/>
      <text:p text:style-name="P379"/>
      <text:p text:style-name="P380"><text:span text:style-name="T381">Pakeitimai:</text:span></text:p>
      <text:p text:style-name="P382"/>
      <text:p text:style-name="P383"><text:span text:style-name="T384">1.</text:span></text:p>
      <text:p text:style-name="P385"><text:span text:style-name="T386">Seimo valdyba, Sprendimas</text:span></text:p>
      <text:p text:style-name="P387"><text:span text:style-name="T388">Nr.<text:s/></text:span><text:a xlink:href="https://www.e-tar.lt/portal/legalAct.html?documentId=8bd756c0cae011e7910a89ac20768b0f" office:target-frame-name="_top" xlink:show="replace"><text:span text:style-name="T389">SV-S-480</text:span></text:a><text:span text:style-name="T390">, 2017-11-15, paskelbta TAR 2017-11-16, i. k. 2017-18163</text:span></text:p>
      <text:p text:style-name="P391"><text:span text:style-name="T392">Dėl Seimo valdybos 2016 m. birželio 8 d. sprendimo Nr. SV-S-1581 „Dėl Lietuvos Respublikos Seim</text:span><text:span text:style-name="T393">o narių užsienio komandiruočių ir kelionių (išvykų) tvarkos aprašo patvirtinimo“ pakeitimo</text:span></text:p>
      <text:p text:style-name="P394"/>
      <text:p text:style-name="P395"><text:span text:style-name="T396">2.</text:span></text:p>
      <text:p text:style-name="P397"><text:span text:style-name="T398">Seimo valdyba, Sprendimas</text:span></text:p>
      <text:p text:style-name="P399"><text:span text:style-name="T400">Nr.<text:s/></text:span><text:a xlink:href="https://www.e-tar.lt/portal/legalAct.html?documentId=daa1f910f16111e88568e724760eeafa" office:target-frame-name="_top" xlink:show="replace"><text:span text:style-name="T401">SV-S-1000</text:span></text:a><text:span text:style-name="T402">, 2018-11-21, paskelbta<text:s/></text:span><text:span text:style-name="T403">TAR 2018-11-26, i. k. 2018-19027</text:span></text:p>
      <text:p text:style-name="P404"><text:span text:style-name="T405">Dėl Seimo valdybos 2016 m. birželio 8 d. sprendimo Nr. SV-S-1581 „Dėl Lietuvos Respublikos Seimo narių užsienio komandiruočių ir kelionių (išvykų)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7T05:16:00Z</meta:creation-date>
    <dc:date>2024-10-17T05:16:00Z</dc:date>
    <meta:print-date>2016-06-08T13:13:00Z</meta:print-date>
    <meta:template xlink:href="Normal.dotm" xlink:type="simple"/>
    <meta:editing-cycles>2</meta:editing-cycles>
    <meta:editing-duration>PT0S</meta:editing-duration>
    <meta:document-statistic meta:page-count="5" meta:paragraph-count="130" meta:word-count="2312" meta:character-count="18969" meta:row-count="466" meta:non-whitespace-character-count="16787"/>
  </office:meta>
</office:document-meta>
</file>