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2 iki 2022-08-24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73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Normal"/>
      <text:p text:style-name="P72">V17E-20 Kriterijai nauja redakcija V17E-173</text:p>
      <text:p text:style-name="P73">Priedo pakeitimai:</text:p>
      <text:p text:style-name="P74"><text:span text:style-name="T75">Nr.<text:s/></text:span><text:a xlink:href="https://www.e-tar.lt/portal/legalAct.html?documentId=97973d40a5ce11ec8d9390588bf2de65" office:target-frame-name="_top" xlink:show="replace"><text:span text:style-name="T76">V17E-48</text:span></text:a><text:span text:style-name="T77">, 2022-03-17, paskelbta TAR 2022-03-17, i. k. 2022-04907</text:span></text:p>
      <text:p text:style-name="P78"><text:span text:style-name="T79">Nr.<text:s/></text:span><text:a xlink:href="https://www.e-tar.lt/portal/legalAct.html?documentId=52e00c10c78711ec8d9390588bf2de65" office:target-frame-name="_top" xlink:show="replace"><text:span text:style-name="T80">V17E-87</text:span></text:a><text:span text:style-name="T81">, 2022-04-28, paskelbta TAR 2022-04-29, i. k. 2022-08916</text:span></text:p>
      <text:p text:style-name="P82"><text:span text:style-name="T83">Nr.<text:s/></text:span><text:a xlink:href="https://www.e-tar.lt/portal/legalAct.html?documentId=f3b37d40dd8811ec8d9390588bf2de65" office:target-frame-name="_top" xlink:show="replace"><text:span text:style-name="T84">V17E-128</text:span></text:a><text:span text:style-name="T85">, 2022-05-26, paskelbta<text:s/></text:span><text:span text:style-name="T86">TAR 2022-05-27, i. k. 2022-11255</text:span></text:p>
      <text:p text:style-name="P87"><text:span text:style-name="T88">Nr.<text:s/></text:span><text:a xlink:href="https://www.e-tar.lt/portal/legalAct.html?documentId=eba243d0f90711ec8fa7d02a65c371ad" office:target-frame-name="_top" xlink:show="replace"><text:span text:style-name="T89">V17E-173</text:span></text:a><text:span text:style-name="T90">, 2022-06-30, paskelbta TAR 2022-07-01, i. k. 2022-14370</text:span></text:p>
      <text:p text:style-name="Normal"/>
      <text:p text:style-name="P91">V17E-20 Veiklos planas nauja redakcija V17E-173</text:p>
      <text:p text:style-name="P92">Priedo<text:s/>pakeitimai:</text:p>
      <text:p text:style-name="P93"><text:span text:style-name="T94">Nr.<text:s/></text:span><text:a xlink:href="https://www.e-tar.lt/portal/legalAct.html?documentId=97973d40a5ce11ec8d9390588bf2de65" office:target-frame-name="_top" xlink:show="replace"><text:span text:style-name="T95">V17E-48</text:span></text:a><text:span text:style-name="T96">, 2022-03-17, paskelbta TAR 2022-03-17, i. k. 2022-04907</text:span></text:p>
      <text:p text:style-name="P97"><text:span text:style-name="T98">Nr.<text:s/></text:span><text:a xlink:href="https://www.e-tar.lt/portal/legalAct.html?documentId=52e00c10c78711ec8d9390588bf2de65" office:target-frame-name="_top" xlink:show="replace"><text:span text:style-name="T99">V17E-87</text:span></text:a><text:span text:style-name="T100">, 2022-04-28, paskelbta TAR 2022-04-29, i. k. 2022-08916</text:span></text:p>
      <text:p text:style-name="P101"><text:span text:style-name="T102">Nr.<text:s/></text:span><text:a xlink:href="https://www.e-tar.lt/portal/legalAct.html?documentId=f3b37d40dd8811ec8d9390588bf2de65" office:target-frame-name="_top" xlink:show="replace"><text:span text:style-name="T103">V17E-128</text:span></text:a><text:span text:style-name="T104">, 2022-05-26, paskelbta TAR 2022-05-27, i. k. 2022-11255</text:span></text:p>
      <text:p text:style-name="P105"><text:span text:style-name="T106">N</text:span><text:span text:style-name="T107">r.<text:s/></text:span><text:a xlink:href="https://www.e-tar.lt/portal/legalAct.html?documentId=eba243d0f90711ec8fa7d02a65c371ad" office:target-frame-name="_top" xlink:show="replace"><text:span text:style-name="T108">V17E-173</text:span></text:a><text:span text:style-name="T109">, 2022-06-30, paskelbta TAR 2022-07-01, i. k. 2022-1437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išiadorių rajono savivaldybės taryba, Sprendimas</text:span></text:p>
      <text:p text:style-name="P119"><text:span text:style-name="T120">Nr.<text:s/></text:span><text:a xlink:href="https://www.e-tar.lt/portal/legalAct.html?documentId=97973d40a5ce11ec8d9390588bf2de65" office:target-frame-name="_top" xlink:show="replace"><text:span text:style-name="T121">V17E-48</text:span></text:a><text:span text:style-name="T122">, 2022-03-17, paskelbta TAR 2022-03-17, i. k. 2022-04907</text:span></text:p>
      <text:p text:style-name="P123"><text:span text:style-name="T124">Dėl Kaišiadorių rajono savivaldybės tarybos 2022 m. vasario 24 d. sprendimo Nr. V17E-20 „Dėl Kai</text:span><text:span text:style-name="T125">šiadorių rajono savivaldybės strateginio 2022–2024 metų veiklos plano patvirtinimo“ pakeitimo</text:span></text:p>
      <text:p text:style-name="P126"/>
      <text:p text:style-name="P127"><text:span text:style-name="T128">2.</text:span></text:p>
      <text:p text:style-name="P129"><text:span text:style-name="T130">Kaišiadorių rajono savivaldybės taryba, Sprendimas</text:span></text:p>
      <text:p text:style-name="P131"><text:span text:style-name="T132">Nr.<text:s/></text:span><text:a xlink:href="https://www.e-tar.lt/portal/legalAct.html?documentId=52e00c10c78711ec8d9390588bf2de65" office:target-frame-name="_top" xlink:show="replace"><text:span text:style-name="T133">V17E-87</text:span></text:a><text:span text:style-name="T134">, 2022-04-28, paskelbta TAR 2022-04-29, i. k. 2022-08916</text:span></text:p>
      <text:soft-page-break/>
      <text:p text:style-name="P135"><text:span text:style-name="T136">Dėl Kaišiadorių rajono savivaldybės tarybos 2022 m. vasario 24 d. sprendimo Nr. V17E-20 ,,Dėl Kaišiadorių rajono savivaldybės strateginio 2022–2024 metų veiklos plano patvirtinimo“ pakeitimo</text:span></text:p>
      <text:p text:style-name="P137"/>
      <text:p text:style-name="P138"><text:span text:style-name="T139">3.</text:span></text:p>
      <text:p text:style-name="P140"><text:span text:style-name="T141">Kaišiadorių rajono savivaldybės taryba, Sprendimas</text:span></text:p>
      <text:p text:style-name="P142"><text:span text:style-name="T143">Nr.<text:s/></text:span><text:a xlink:href="https://www.e-tar.lt/portal/legalAct.html?documentId=f3b37d40dd8811ec8d9390588bf2de65" office:target-frame-name="_top" xlink:show="replace"><text:span text:style-name="T144">V17E-128</text:span></text:a><text:span text:style-name="T145">, 2022-05-26, paskelbta TAR 2022-05-27, i. k. 2022-11255</text:span></text:p>
      <text:p text:style-name="P146"><text:span text:style-name="T147">Dėl Kaišiadorių rajono savivaldybės</text:span><text:span text:style-name="T148"><text:s/>tarybos 2022 m. vasario 24 d. sprendimo Nr. V17E-20 „Dėl Kaišiadorių rajono savivaldybės strateginio 2022–2024 metų veiklos plano patvirtinimo“ pakeitimo</text:span></text:p>
      <text:p text:style-name="P149"/>
      <text:p text:style-name="P150"><text:span text:style-name="T151">4.</text:span></text:p>
      <text:p text:style-name="P152"><text:span text:style-name="T153">Kaišiadorių rajono savivaldybės taryba, Sprendimas</text:span></text:p>
      <text:p text:style-name="P154"><text:span text:style-name="T155">Nr.<text:s/></text:span><text:a xlink:href="https://www.e-tar.lt/portal/legalAct.html?documentId=eba243d0f90711ec8fa7d02a65c371ad" office:target-frame-name="_top" xlink:show="replace"><text:span text:style-name="T156">V17E-173</text:span></text:a><text:span text:style-name="T157">, 2022-06-30, paskelbta TAR 2022-07-01, i. k. 2022-14370</text:span></text:p>
      <text:p text:style-name="P158"><text:span text:style-name="T159">Dėl Kaišiadorių rajono savivaldybės tarybos 2022 m. vasario 24 d. sprendimo Nr. V17E-20 „Dėl Kaišiadorių rajono savivaldybės strategini</text:span><text:span text:style-name="T160">o 2022–2024 metų veikl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691" meta:character-count="5342" meta:row-count="157" meta:non-whitespace-character-count="4713"/>
  </office:meta>
</office:document-meta>
</file>