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28 iki 2022-11-24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257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soft-page-break/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P68"><text:span text:style-name="T69">Nr.<text:s/></text:span><text:a xlink:href="https://www.e-tar.lt/portal/legalAct.html?documentId=eba243d0f90711ec8fa7d02a65c371ad" office:target-frame-name="_top" xlink:show="replace"><text:span text:style-name="T70">V17E-173</text:span></text:a><text:span text:style-name="T71">, 2022-06-30, paskelbta TAR 2022-07-01, i. k. 2022-14370</text:span></text:p>
      <text:p text:style-name="P72"><text:span text:style-name="T73">Nr.<text:s/></text:span><text:a xlink:href="https://www.e-tar.lt/portal/legalAct.html?documentId=a1c1450023a411edb4cae1b158f98ea5" office:target-frame-name="_top" xlink:show="replace"><text:span text:style-name="T74">V17E-197</text:span></text:a><text:span text:style-name="T75">, 2022-08-24, paskelbta TAR 2022-08-24, i. k. 2022-17460</text:span></text:p>
      <text:p text:style-name="P76"><text:span text:style-name="T77">Nr.<text:s/></text:span><text:a xlink:href="https://www.e-tar.lt/portal/legalAct.html?documentId=e7a6dbd03feb11edbc04912defe897d1" office:target-frame-name="_top" xlink:show="replace"><text:span text:style-name="T78">V17E-</text:span><text:span text:style-name="T79">228</text:span></text:a><text:span text:style-name="T80">, 2022-09-29, paskelbta TAR 2022-09-29, i. k. 2022-19750</text:span></text:p>
      <text:p text:style-name="P81"><text:span text:style-name="T82">Nr.<text:s/></text:span><text:a xlink:href="https://www.e-tar.lt/portal/legalAct.html?documentId=74611fa055e411edbc04912defe897d1" office:target-frame-name="_top" xlink:show="replace"><text:span text:style-name="T83">V17E-257</text:span></text:a><text:span text:style-name="T84">, 2022-10-27, paskelbta TAR 2022-10-27, i. k. 2022-21718</text:span></text:p>
      <text:p text:style-name="Normal"/>
      <text:p text:style-name="P85">V17E-20 Kriterijai nauja redakcija V17E-257</text:p>
      <text:p text:style-name="P86">Priedo pakeitimai:</text:p>
      <text:p text:style-name="P87"><text:span text:style-name="T88">Nr.<text:s/></text:span><text:a xlink:href="https://www.e-tar.lt/portal/legalAct.html?documentId=97973d40a5ce11ec8d9390588bf2de65" office:target-frame-name="_top" xlink:show="replace"><text:span text:style-name="T89">V17E-48</text:span></text:a><text:span text:style-name="T90">, 2022-03-17, paskelbta TAR 2022-03-17, i. k. 2022-04907</text:span></text:p>
      <text:p text:style-name="P91"><text:span text:style-name="T92">Nr.<text:s/></text:span><text:a xlink:href="https://www.e-tar.lt/portal/legalAct.html?documentId=52e00c10c78711ec8d9390588bf2de65" office:target-frame-name="_top" xlink:show="replace"><text:span text:style-name="T93">V17E-87</text:span></text:a><text:span text:style-name="T94">, 2022-04-28, paskelbta TAR 2022-04-29, i. k. 2022-08916</text:span></text:p>
      <text:p text:style-name="P95"><text:span text:style-name="T96">Nr.<text:s/></text:span><text:a xlink:href="https://www.e-tar.lt/portal/legalAct.html?documentId=f3b37d40dd8811ec8d9390588bf2de65" office:target-frame-name="_top" xlink:show="replace"><text:span text:style-name="T97">V17E-128</text:span></text:a><text:span text:style-name="T98">, 2022-05-26, paskelbta TAR 2022-05-27, i. k. 2022-11255</text:span></text:p>
      <text:p text:style-name="P99"><text:span text:style-name="T100">Nr.<text:s/></text:span><text:a xlink:href="https://www.e-tar.lt/portal/legalAct.html?documentId=eba243d0f90711ec8fa7d02a65c371ad" office:target-frame-name="_top" xlink:show="replace"><text:span text:style-name="T101">V17E-173</text:span></text:a><text:span text:style-name="T102">, 2022-06-30, paskelbta TAR 2022-07-01, i. k. 2022-14370</text:span></text:p>
      <text:p text:style-name="P103"><text:span text:style-name="T104">Nr.<text:s/></text:span><text:a xlink:href="https://www.e-tar.lt/portal/legalAct.html?documentId=a1c1450023a411edb4cae1b158f98ea5" office:target-frame-name="_top" xlink:show="replace"><text:span text:style-name="T105">V17E-197</text:span></text:a><text:span text:style-name="T106">, 2022-08-24, paskelbta TAR 2022-08-24, i. k. 2022-17460</text:span></text:p>
      <text:p text:style-name="P107"><text:span text:style-name="T108">Nr.<text:s/></text:span><text:a xlink:href="https://www.e-tar.lt/portal/legalAct.html?documentId=e7a6dbd03feb11edbc04912defe897d1" office:target-frame-name="_top" xlink:show="replace"><text:span text:style-name="T109">V17E-</text:span><text:span text:style-name="T110">228</text:span></text:a><text:span text:style-name="T111">, 2022-09-29, paskelbta TAR 2022-09-29, i. k. 2022-19750</text:span></text:p>
      <text:p text:style-name="P112"><text:span text:style-name="T113">Nr.<text:s/></text:span><text:a xlink:href="https://www.e-tar.lt/portal/legalAct.html?documentId=74611fa055e411edbc04912defe897d1" office:target-frame-name="_top" xlink:show="replace"><text:span text:style-name="T114">V17E-257</text:span></text:a><text:span text:style-name="T115">, 2022-10-27, paskelbta TAR 2022-10-27, i. k. 2022-21718</text:span></text:p>
      <text:p text:style-name="Normal"/>
      <text:p text:style-name="P116">V17E-20 Veiklos planas nauja<text:s/>redakcija V17E-257</text:p>
      <text:p text:style-name="P117">Priedo pakeitimai:</text:p>
      <text:p text:style-name="P118"><text:span text:style-name="T119">Nr.<text:s/></text:span><text:a xlink:href="https://www.e-tar.lt/portal/legalAct.html?documentId=97973d40a5ce11ec8d9390588bf2de65" office:target-frame-name="_top" xlink:show="replace"><text:span text:style-name="T120">V17E-48</text:span></text:a><text:span text:style-name="T121">, 2022-03-17, paskelbta TAR 2022-03-17, i. k. 2022-04907</text:span></text:p>
      <text:p text:style-name="P122"><text:span text:style-name="T123">Nr.<text:s/></text:span><text:a xlink:href="https://www.e-tar.lt/portal/legalAct.html?documentId=52e00c10c78711ec8d9390588bf2de65" office:target-frame-name="_top" xlink:show="replace"><text:span text:style-name="T124">V17E-87</text:span></text:a><text:span text:style-name="T125">, 2022-04-28, paskelbta TAR 2022-04-29, i. k. 2022-08916</text:span></text:p>
      <text:p text:style-name="P126"><text:span text:style-name="T127">Nr.<text:s/></text:span><text:a xlink:href="https://www.e-tar.lt/portal/legalAct.html?documentId=f3b37d40dd8811ec8d9390588bf2de65" office:target-frame-name="_top" xlink:show="replace"><text:span text:style-name="T128">V17E-128</text:span></text:a><text:span text:style-name="T129">, 2022-05-26, paskelbta TAR 202</text:span><text:span text:style-name="T130">2-05-27, i. k. 2022-11255</text:span></text:p>
      <text:p text:style-name="P131"><text:span text:style-name="T132">Nr.<text:s/></text:span><text:a xlink:href="https://www.e-tar.lt/portal/legalAct.html?documentId=eba243d0f90711ec8fa7d02a65c371ad" office:target-frame-name="_top" xlink:show="replace"><text:span text:style-name="T133">V17E-173</text:span></text:a><text:span text:style-name="T134">, 2022-06-30, paskelbta TAR 2022-07-01, i. k. 2022-14370</text:span></text:p>
      <text:p text:style-name="P135"><text:span text:style-name="T136">Nr.<text:s/></text:span><text:a xlink:href="https://www.e-tar.lt/portal/legalAct.html?documentId=a1c1450023a411edb4cae1b158f98ea5" office:target-frame-name="_top" xlink:show="replace"><text:span text:style-name="T137">V17E-197</text:span></text:a><text:span text:style-name="T138">, 2022-08-24, paskelbta TAR 2022-08-24, i. k. 2022-17460</text:span></text:p>
      <text:p text:style-name="P139"><text:span text:style-name="T140">Nr.<text:s/></text:span><text:a xlink:href="https://www.e-tar.lt/portal/legalAct.html?documentId=e7a6dbd03feb11edbc04912defe897d1" office:target-frame-name="_top" xlink:show="replace"><text:span text:style-name="T141">V17E-228</text:span></text:a><text:span text:style-name="T142">, 2022-09-29, paskelbta TAR 2022-09-29, i. k. 2022-19750</text:span></text:p>
      <text:p text:style-name="P143"><text:span text:style-name="T144">Nr.<text:s/></text:span><text:a xlink:href="https://www.e-tar.lt/portal/legalAct.html?documentId=74611fa055e411edbc04912defe897d1" office:target-frame-name="_top" xlink:show="replace"><text:span text:style-name="T145">V17E-257</text:span></text:a><text:span text:style-name="T146">, 2022-10-27, paskelbta TAR 2022-10-27, i. k. 2022-21718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soft-page-break/>
      <text:p text:style-name="P152"><text:span text:style-name="T153">1</text:span><text:span text:style-name="T154">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97973d40a5ce11ec8d9390588bf2de65" office:target-frame-name="_top" xlink:show="replace"><text:span text:style-name="T159">V17E-48</text:span></text:a><text:span text:style-name="T160">, 2022-03-17, paskelbta TAR 2022-03-17, i. k. 2022-04907</text:span></text:p>
      <text:p text:style-name="P161"><text:span text:style-name="T162">Dėl Kaišiadorių rajono savivaldybės t</text:span><text:span text:style-name="T163">arybos 2022 m. vasario 24 d. sprendimo Nr. V17E-20 „Dėl Kaišiadorių rajono savivaldybės strateginio 2022–2024 metų veiklos plano patvirtinimo“ pakeitimo</text:span></text:p>
      <text:p text:style-name="P164"/>
      <text:p text:style-name="P165"><text:span text:style-name="T166">2.</text:span></text:p>
      <text:p text:style-name="P167"><text:span text:style-name="T168">Kaišiadorių rajono savivaldybės taryba, Sprendimas</text:span></text:p>
      <text:p text:style-name="P169"><text:span text:style-name="T170">Nr.<text:s/></text:span><text:a xlink:href="https://www.e-tar.lt/portal/legalAct.html?documentId=52e00c10c78711ec8d9390588bf2de65" office:target-frame-name="_top" xlink:show="replace"><text:span text:style-name="T171">V17E-87</text:span></text:a><text:span text:style-name="T172">, 2022-04-28, paskelbta TAR 2022-04-29, i. k. 2022-08916</text:span></text:p>
      <text:p text:style-name="P173"><text:span text:style-name="T174">Dėl Kaišiadorių rajono savivaldybės tarybos 2022 m. vasario 24 d. sprendimo Nr. V17E-20 ,,Dėl Kaišiadorių rajono savivaldybės strateginio<text:s/></text:span><text:span text:style-name="T175">2022–2024 metų veiklos plano patvirtinimo“ pakeitimo</text:span></text:p>
      <text:p text:style-name="P176"/>
      <text:p text:style-name="P177"><text:span text:style-name="T178">3.</text:span></text:p>
      <text:p text:style-name="P179"><text:span text:style-name="T180">Kaišiadorių rajono savivaldybės taryba, Sprendimas</text:span></text:p>
      <text:p text:style-name="P181"><text:span text:style-name="T182">Nr.<text:s/></text:span><text:a xlink:href="https://www.e-tar.lt/portal/legalAct.html?documentId=f3b37d40dd8811ec8d9390588bf2de65" office:target-frame-name="_top" xlink:show="replace"><text:span text:style-name="T183">V17E-128</text:span></text:a><text:span text:style-name="T184">, 2022-05-26, paskelbta TAR<text:s/></text:span><text:span text:style-name="T185">2022-05-27, i. k. 2022-11255</text:span></text:p>
      <text:p text:style-name="P186"><text:span text:style-name="T187">Dėl Kaišiadorių rajono savivaldybės tarybos 2022 m. vasario 24 d. sprendimo Nr. V17E-20 „Dėl Kaišiadorių rajono savivaldybės strateginio 2022–2024 metų veiklos plano patvirtinimo“ pakeitimo</text:span></text:p>
      <text:p text:style-name="P188"/>
      <text:p text:style-name="P189"><text:span text:style-name="T190">4.</text:span></text:p>
      <text:p text:style-name="P191"><text:span text:style-name="T192">Kaišiadorių rajono savivaldybės t</text:span><text:span text:style-name="T193">aryba, Sprendimas</text:span></text:p>
      <text:p text:style-name="P194"><text:span text:style-name="T195">Nr.<text:s/></text:span><text:a xlink:href="https://www.e-tar.lt/portal/legalAct.html?documentId=eba243d0f90711ec8fa7d02a65c371ad" office:target-frame-name="_top" xlink:show="replace"><text:span text:style-name="T196">V17E-173</text:span></text:a><text:span text:style-name="T197">, 2022-06-30, paskelbta TAR 2022-07-01, i. k. 2022-14370</text:span></text:p>
      <text:p text:style-name="P198"><text:span text:style-name="T199">Dėl Kaišiadorių rajono savivaldybės tarybos 2022 m. vasario 24 d. spren</text:span><text:span text:style-name="T200">dimo Nr. V17E-20 „Dėl Kaišiadorių rajono savivaldybės strateginio 2022–2024 metų veiklos plano patvirtinimo“ pakeitimo</text:span></text:p>
      <text:p text:style-name="P201"/>
      <text:p text:style-name="P202"><text:span text:style-name="T203">5.</text:span></text:p>
      <text:p text:style-name="P204"><text:span text:style-name="T205">Kaišiadorių rajono savivaldybės taryba, Sprendimas</text:span></text:p>
      <text:p text:style-name="P206"><text:span text:style-name="T207">Nr.<text:s/></text:span><text:a xlink:href="https://www.e-tar.lt/portal/legalAct.html?documentId=a1c1450023a411edb4cae1b158f98ea5" office:target-frame-name="_top" xlink:show="replace"><text:span text:style-name="T208">V17E-197</text:span></text:a><text:span text:style-name="T209">, 2022-08-24, paskelbta TAR 2022-08-24, i. k. 2022-17460</text:span></text:p>
      <text:p text:style-name="P210"><text:span text:style-name="T211">Dėl Kaišiadorių rajono savivaldybės tarybos 2022 m. vasario 24 d. sprendimo Nr. V17E-20 "Dėl Ka</text:span><text:span text:style-name="T212">išiadorių rajono savivaldybės strateginio 2022–2024 metų veiklos plano patvirtinimo“ pakeitimo</text:span></text:p>
      <text:p text:style-name="P213"/>
      <text:p text:style-name="P214"><text:span text:style-name="T215">6.</text:span></text:p>
      <text:soft-page-break/>
      <text:p text:style-name="P216"><text:span text:style-name="T217">Kaišiadorių rajono savivaldybės taryba, Sprendimas</text:span></text:p>
      <text:p text:style-name="P218"><text:span text:style-name="T219">Nr.<text:s/></text:span><text:a xlink:href="https://www.e-tar.lt/portal/legalAct.html?documentId=e7a6dbd03feb11edbc04912defe897d1" office:target-frame-name="_top" xlink:show="replace"><text:span text:style-name="T220">V17E</text:span><text:span text:style-name="T221">-228</text:span></text:a><text:span text:style-name="T222">, 2022-09-29, paskelbta TAR 2022-09-29, i. k. 2022-19750</text:span></text:p>
      <text:p text:style-name="P223"><text:span text:style-name="T224">Dėl Kaišiadorių rajono savivaldybės tarybos 2022 m. vasario 24 d. sprendimo Nr. V17E-20 ,,Dėl Kaišiadorių rajono savivaldybės strateginio 2022–2024 metų veiklos plano patvirtinimo“ pakeitimo</text:span></text:p>
      <text:p text:style-name="P225"/>
      <text:p text:style-name="P226"><text:span text:style-name="T227">7.</text:span></text:p>
      <text:p text:style-name="P228"><text:span text:style-name="T229">Kaišiadorių rajono savivaldybės taryba, Sprendimas</text:span></text:p>
      <text:p text:style-name="P230"><text:span text:style-name="T231">Nr.<text:s/></text:span><text:a xlink:href="https://www.e-tar.lt/portal/legalAct.html?documentId=74611fa055e411edbc04912defe897d1" office:target-frame-name="_top" xlink:show="replace"><text:span text:style-name="T232">V17E-257</text:span></text:a><text:span text:style-name="T233">, 2022-10-27, paskelbta TAR 2022-10-27, i. k. 2022-21718</text:span></text:p>
      <text:p text:style-name="P234"><text:span text:style-name="T235">Dėl Kaišiadorių rajono savivaldybės ta</text:span><text:span text:style-name="T236">rybos 2022 m. vasario 24 d. sprendimo Nr. V17E-20 „Dėl Kaišiadorių rajono savivaldybės strateginio 2022–2024 metų veiklos plano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7T08:16:00Z</meta:creation-date>
    <dc:date>2023-01-27T08:1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108" meta:word-count="1091" meta:character-count="8036" meta:row-count="235" meta:non-whitespace-character-count="7053"/>
  </office:meta>
</office:document-meta>
</file>