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etter-spacing="-0.0006in" style:font-size-complex="12pt" style:language-asian="lt" style:country-asian="LT"/>
    </style:style>
    <style:style style:name="T32" style:parent-style-name="DefaultParagraphFont" style:family="text">
      <style:text-properties style:font-weight-complex="bold" fo:letter-spacing="-0.0006in"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weight-complex="bold" fo:letter-spacing="-0.0006in" style:font-size-complex="12pt" style:language-asian="lt" style:country-asian="LT"/>
    </style:style>
    <style:style style:name="T35" style:parent-style-name="DefaultParagraphFont" style:family="text">
      <style:text-properties style:font-weight-complex="bold" fo:letter-spacing="-0.0006in"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language-asian="ru" style:country-asian="RU"/>
    </style:style>
    <style:style style:name="P54" style:parent-style-name="Normal" style:family="paragraph">
      <style:paragraph-properties fo:text-indent="3.5437in"/>
      <style:text-properties style:language-asian="ru" style:country-asian="RU"/>
    </style:style>
    <style:style style:name="P55" style:parent-style-name="Normal" style:family="paragraph">
      <style:paragraph-properties fo:text-indent="3.5437in"/>
      <style:text-properties style:language-asian="ru" style:country-asian="RU"/>
    </style:style>
    <style:style style:name="P56" style:parent-style-name="Normal" style:family="paragraph">
      <style:paragraph-properties fo:line-height="150%"/>
      <style:text-properties style:font-size-complex="12pt" style:language-asian="ru" style:country-asian="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T62" style:parent-style-name="DefaultParagraphFont" style:family="text">
      <style:text-properties fo:font-weight="bold" style:font-weight-asian="bold" style:font-weight-complex="bold" style:font-style-complex="italic" style:font-size-complex="12pt" style:language-asian="ru" style:country-asian="RU"/>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ru" style:country-asian="RU"/>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ext-properties fo:font-weight="bold" style:font-weight-asian="bold" style:font-weight-complex="bold" style:font-style-complex="italic" style:font-size-complex="12pt" style:language-asian="ru" style:country-asian="RU"/>
    </style:style>
    <style:style style:name="P67" style:parent-style-name="Normal" style:family="paragraph">
      <style:paragraph-properties fo:text-indent="0.8659in"/>
      <style:text-properties fo:font-size="3pt" style:font-size-asian="3pt" style:font-size-complex="3pt"/>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weight-complex="bold"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984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9847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ru" style:country-asian="RU"/>
    </style:style>
    <style:style style:name="P135"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3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909in">
        <style:tab-stops>
          <style:tab-stop style:type="left" style:position="0.7875in"/>
          <style:tab-stop style:type="left" style:position="0.8868in"/>
          <style:tab-stop style:type="left" style:position="1.2798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margin-left="1.4361in" fo:text-indent="-0.8451in">
        <style:tab-stops>
          <style:tab-stop style:type="left" style:position="-0.6486in"/>
          <style:tab-stop style:type="left" style:position="-0.5493in"/>
          <style:tab-stop style:type="left" style:position="-0.2548in"/>
        </style:tab-stops>
      </style:paragraph-properties>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text-indent="0.5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fo:text-indent="0.5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fo:margin-right="-0.359in">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right="-0.359in">
        <style:tab-stops>
          <style:tab-stop style:type="left" style:position="0.787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79" style:parent-style-name="Normal" style:family="paragraph">
      <style:paragraph-properties fo:text-align="justify" fo:margin-right="-0.0006in" fo:text-indent="0.5909in">
        <style:tab-stops>
          <style:tab-stop style:type="left" style:position="0.59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margin-right="-0.0006in" fo:text-indent="0.5909in">
        <style:tab-stops>
          <style:tab-stop style:type="left" style:position="0.7875in"/>
        </style:tab-stops>
      </style:paragraph-properties>
    </style:style>
    <style:style style:name="P283" style:parent-style-name="Normal" style:family="paragraph">
      <style:paragraph-properties fo:text-align="justify" fo:margin-right="-0.0006in"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margin-right="-0.0006in">
        <style:tab-stops>
          <style:tab-stop style:type="left" style:position="0.7875in"/>
        </style:tab-stops>
      </style:paragraph-properties>
    </style:style>
    <style:style style:name="T305" style:parent-style-name="DefaultParagraphFont" style:family="text">
      <style:text-properties style:font-size-complex="11pt"/>
    </style:style>
    <style:style style:name="P306"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312" style:parent-style-name="Normal" style:family="paragraph">
      <style:paragraph-properties fo:margin-left="3.4458in">
        <style:tab-stops/>
      </style:paragraph-properties>
      <style:text-properties style:font-weight-complex="bold" style:font-size-complex="12pt"/>
    </style:style>
    <style:style style:name="P313" style:parent-style-name="Normal" style:family="paragraph">
      <style:paragraph-properties fo:margin-left="3.4458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margin-left="3.4458in">
        <style:tab-stops/>
      </style:paragraph-properties>
      <style:text-properties style:font-size-complex="12pt" style:language-asian="ru" style:country-asian="RU"/>
    </style:style>
    <style:style style:name="P316" style:parent-style-name="Normal" style:family="paragraph">
      <style:paragraph-properties fo:margin-left="3.4458in">
        <style:tab-stops/>
      </style:paragraph-properties>
      <style:text-properties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20" style:parent-style-name="Normal" style:family="paragraph">
      <style:paragraph-properties fo:text-align="justify"/>
      <style:text-properties style:font-weight-complex="bold" style:font-size-complex="12pt" style:language-asian="lt" style:country-asian="LT"/>
    </style:style>
    <style:style style:name="P321" style:parent-style-name="Normal" style:family="paragraph">
      <style:paragraph-properties fo:text-align="center"/>
      <style:text-properties style:font-weight-complex="bold" fo:font-size="10pt" style:font-size-asian="10pt" style:language-asian="lt" style:country-asian="LT"/>
    </style:style>
    <style:style style:name="P322" style:parent-style-name="Normal" style:family="paragraph">
      <style:paragraph-properties fo:text-align="center"/>
      <style:text-properties style:font-weight-complex="bold" fo:font-size="10pt" style:font-size-asian="10pt" style:language-asian="lt" style:country-asian="LT"/>
    </style:style>
    <style:style style:name="P323"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style:text-properties style:font-name="Palemonas" style:font-name-asian="Calibri" style:font-size-complex="11pt"/>
    </style:style>
    <style:style style:name="P326" style:parent-style-name="Normal" style:family="paragraph">
      <style:paragraph-properties>
        <style:tab-stops>
          <style:tab-stop style:type="left" style:position="0.2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fo:text-transform="uppercase" style:font-size-complex="12pt"/>
    </style:style>
    <style:style style:name="P331" style:parent-style-name="Normal" style:family="paragraph">
      <style:paragraph-properties fo:text-align="center"/>
      <style:text-properties fo:font-weight="bold" style:font-weight-asian="bold" fo:text-transform="uppercase" style:language-asian="lt" style:country-asian="LT"/>
    </style:style>
    <style:style style:name="P332"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33"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334" style:parent-style-name="Normal" style:family="paragraph">
      <style:text-properties style:font-name="Palemonas" style:font-name-asian="Calibri" fo:font-weight="bold" style:font-weight-asian="bold" style:font-size-complex="11pt"/>
    </style:style>
    <style:style style:name="P335" style:parent-style-name="Normal" style:family="paragraph">
      <style:paragraph-properties fo:text-align="justify"/>
      <style:text-properties style:font-name="Palemonas" style:font-name-asian="Calibri" style:font-size-complex="11pt"/>
    </style:style>
    <style:style style:name="P336" style:parent-style-name="Normal" style:family="paragraph">
      <style:paragraph-properties fo:text-align="justify" fo:text-indent="0.4923in">
        <style:tab-stops>
          <style:tab-stop style:type="left" style:position="0.4923in"/>
        </style:tab-stops>
      </style:paragraph-properties>
      <style:text-properties style:font-name="Palemonas" style:font-name-asian="Calibri" style:font-size-complex="11pt"/>
    </style:style>
    <style:style style:name="P337" style:parent-style-name="Normal" style:family="paragraph">
      <style:paragraph-properties fo:text-align="center"/>
      <style:text-properties style:font-name-asian="Calibri" style:text-position="super 65%"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Palemonas" style:font-name-asian="Calibri" style:font-size-complex="11pt"/>
    </style:style>
    <style:style style:name="T340" style:parent-style-name="DefaultParagraphFont" style:family="text">
      <style:text-properties style:font-name="Palemonas" style:font-name-asian="Calibri" fo:color="#000000" style:font-size-complex="11pt"/>
    </style:style>
    <style:style style:name="T341" style:parent-style-name="DefaultParagraphFont" style:family="text">
      <style:text-properties style:font-name="Palemonas" style:font-name-asian="Calibri" style:font-size-complex="11pt"/>
    </style:style>
    <style:style style:name="P342" style:parent-style-name="Normal" style:family="paragraph">
      <style:paragraph-properties fo:text-align="justify"/>
    </style:style>
    <style:style style:name="T343" style:parent-style-name="DefaultParagraphFont" style:family="text">
      <style:text-properties style:font-name="Palemonas" style:font-name-asian="Calibri" style:font-size-complex="11pt"/>
    </style:style>
    <style:style style:name="T344" style:parent-style-name="DefaultParagraphFont" style:family="text">
      <style:text-properties style:font-name="Palemonas" style:font-name-asian="Calibri" fo:font-style="italic" style:font-style-asian="italic" style:font-size-complex="11pt"/>
    </style:style>
    <style:style style:name="T345" style:parent-style-name="DefaultParagraphFont" style:family="text">
      <style:text-properties style:font-name="Palemonas" style:font-name-asian="Calibri" style:font-size-complex="11pt"/>
    </style:style>
    <style:style style:name="P346" style:parent-style-name="Normal" style:family="paragraph">
      <style:paragraph-properties fo:text-align="justify"/>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style:font-name="Palemonas" style:font-name-asian="Calibri" style:font-size-complex="11pt"/>
    </style:style>
    <style:style style:name="T349" style:parent-style-name="DefaultParagraphFont" style:family="text">
      <style:text-properties style:font-name="Palemonas" style:font-name-asian="Calibri" style:font-size-complex="11pt"/>
    </style:style>
    <style:style style:name="P350" style:parent-style-name="Normal" style:family="paragraph">
      <style:paragraph-properties fo:text-align="justify"/>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style:font-name="Palemonas" style:font-name-asian="Calibri" style:font-size-complex="11pt"/>
    </style:style>
    <style:style style:name="P353" style:parent-style-name="Normal" style:family="paragraph">
      <style:paragraph-properties fo:text-align="justify" fo:line-height="150%" fo:text-indent="0.4923in">
        <style:tab-stops>
          <style:tab-stop style:type="left" style:position="0.4923in"/>
        </style:tab-stops>
      </style:paragraph-properties>
      <style:text-properties style:font-name="Palemonas" style:font-name-asian="Calibri" style:font-size-complex="11pt"/>
    </style:style>
    <style:style style:name="P354" style:parent-style-name="Normal" style:family="paragraph">
      <style:paragraph-properties fo:text-align="justify">
        <style:tab-stops>
          <style:tab-stop style:type="left" style:position="0.4923in"/>
        </style:tab-stops>
      </style:paragraph-properties>
    </style:style>
    <style:style style:name="T355" style:parent-style-name="DefaultParagraphFont" style:family="text">
      <style:text-properties style:font-name="Palemonas" style:font-name-asian="Calibri" style:font-size-complex="11pt"/>
    </style:style>
    <style:style style:name="T356" style:parent-style-name="DefaultParagraphFont" style:family="text">
      <style:text-properties style:font-name="Palemonas" style:font-name-asian="Calibri" fo:font-style="italic" style:font-style-asian="italic" style:font-style-complex="italic" style:font-size-complex="11pt"/>
    </style:style>
    <style:style style:name="T357" style:parent-style-name="DefaultParagraphFont" style:family="text">
      <style:text-properties style:font-name="Palemonas" style:font-name-asian="Calibri" style:font-size-complex="11pt"/>
    </style:style>
    <style:style style:name="P358" style:parent-style-name="Normal" style:family="paragraph">
      <style:paragraph-properties fo:text-align="justify"/>
    </style:style>
    <style:style style:name="T359" style:parent-style-name="DefaultParagraphFont" style:family="text">
      <style:text-properties fo:font-size="14pt" style:font-size-asian="14pt" style:font-size-complex="14pt"/>
    </style:style>
    <style:style style:name="T360" style:parent-style-name="DefaultParagraphFont" style:family="text">
      <style:text-properties style:font-name="Palemonas" style:font-name-asian="Calibri" style:font-size-complex="11pt"/>
    </style:style>
    <style:style style:name="P361" style:parent-style-name="Normal" style:family="paragraph">
      <style:paragraph-properties fo:text-align="justify"/>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style:font-name="Palemonas" style:font-name-asian="Calibri"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style:font-name="Palemonas" style:font-name-asian="Calibri"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style:font-name="Palemonas" style:font-name-asian="Calibri" style:font-size-complex="11pt" style:language-asian="lt" style:country-asian="LT"/>
    </style:style>
    <style:style style:name="P370" style:parent-style-name="Normal" style:family="paragraph">
      <style:paragraph-properties fo:text-align="justify"/>
      <style:text-properties style:font-name="Palemonas" style:font-name-asian="Calibri" style:font-size-complex="11pt" style:language-asian="lt" style:country-asian="LT"/>
    </style:style>
    <style:style style:name="P371" style:parent-style-name="Normal" style:family="paragraph">
      <style:paragraph-properties fo:text-align="justify"/>
      <style:text-properties style:font-name="Palemonas" style:font-name-asian="Calibri" style:font-size-complex="11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Palemonas" style:font-name-asian="Calibri" style:text-position="super 63.6%" fo:font-size="11pt" style:font-size-asian="11pt" style:font-size-complex="11pt"/>
    </style:style>
    <style:style style:name="P374" style:parent-style-name="Normal" style:family="paragraph">
      <style:paragraph-properties fo:text-indent="0.1583in"/>
      <style:text-properties style:font-name="Palemonas" style:font-name-asian="Calibri" fo:font-size="10pt" style:font-size-asian="10pt"/>
    </style:style>
    <style:style style:name="P375" style:parent-style-name="Normal" style:family="paragraph">
      <style:paragraph-properties fo:text-align="justify" fo:text-indent="0.2958in">
        <style:tab-stops>
          <style:tab-stop style:type="left" style:position="0.4923in"/>
        </style:tab-stops>
      </style:paragraph-properties>
      <style:text-properties style:font-name="Palemonas"/>
    </style:style>
    <style:style style:name="P376"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77" style:parent-style-name="DefaultParagraphFont" style:family="text">
      <style:text-properties style:font-name="Palemonas"/>
    </style:style>
    <style:style style:name="T378" style:parent-style-name="DefaultParagraphFont" style:family="text">
      <style:text-properties style:font-name="Palemonas"/>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Palemonas"/>
    </style:style>
    <style:style style:name="P38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82" style:parent-style-name="DefaultParagraphFont" style:family="text">
      <style:text-properties style:font-name="Palemonas"/>
    </style:style>
    <style:style style:name="T383" style:parent-style-name="DefaultParagraphFont" style:family="text">
      <style:text-properties style:font-name="Palemonas"/>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text-align="justify" fo:text-indent="0.2958in">
        <style:tab-stops>
          <style:tab-stop style:type="left" style:position="0.4923in"/>
          <style:tab-stop style:type="left" style:position="0.7875in"/>
          <style:tab-stop style:type="left" style:position="1.7722in"/>
        </style:tab-stops>
      </style:paragraph-properties>
    </style:style>
    <style:style style:name="T386" style:parent-style-name="DefaultParagraphFont" style:family="text">
      <style:text-properties style:font-name="Palemonas"/>
    </style:style>
    <style:style style:name="T387" style:parent-style-name="DefaultParagraphFont" style:family="text">
      <style:text-properties style:font-name="Palemonas"/>
    </style:style>
    <style:style style:name="T388" style:parent-style-name="DefaultParagraphFont" style:family="text">
      <style:text-properties style:font-size-complex="12pt" style:language-asian="ru" style:country-asian="RU"/>
    </style:style>
    <style:style style:name="P389" style:parent-style-name="Normal" style:family="paragraph">
      <style:paragraph-properties fo:text-align="justify" fo:margin-left="0.5916in">
        <style:tab-stops>
          <style:tab-stop style:type="left" style:position="-0.0993in"/>
          <style:tab-stop style:type="left" style:position="2.1722in"/>
        </style:tab-stops>
      </style:paragraph-properties>
      <style:text-properties style:font-name="Palemonas"/>
    </style:style>
    <style:style style:name="P390" style:parent-style-name="Normal" style:family="paragraph">
      <style:paragraph-properties fo:text-align="justify" fo:margin-left="0.5916in" fo:text-indent="0.7909in">
        <style:tab-stops>
          <style:tab-stop style:type="left" style:position="-0.0993in"/>
          <style:tab-stop style:type="left" style:position="0.1958in"/>
          <style:tab-stop style:type="left" style:position="1.1805in"/>
        </style:tab-stops>
      </style:paragraph-properties>
      <style:text-properties style:font-name="Palemonas"/>
    </style:style>
    <style:style style:name="P391"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392" style:parent-style-name="Normal" style:family="paragraph">
      <style:paragraph-properties fo:text-align="justify" fo:margin-left="0.8659in" fo:text-indent="1.7493in">
        <style:tab-stops/>
      </style:paragraph-properties>
      <style:text-properties style:font-name="Palemonas" fo:font-size="9pt" style:font-size-asian="9pt" style:font-size-complex="9pt"/>
    </style:style>
    <style:style style:name="P393" style:parent-style-name="Normal" style:family="paragraph">
      <style:paragraph-properties fo:line-height="107%"/>
      <style:text-properties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4-04</text:span></text:p>
      <text:p text:style-name="P8"/>
      <text:p text:style-name="P9"><text:span text:style-name="T10">Sprendimas paskelbtas: TAR 2020-09-02, i. k. 2020-18446</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ARBA NUOTEKŲ KAUPIMO REZERVUARŲ ĮSIGIJIMO IR ĮRENGIMO</text:span><text:span text:style-name="T21"><text:s/>KOMPENSAVIMO TVARKOS APRAŠO PATVIRTINIMO</text:span></text:p>
      <text:p text:style-name="P22"/>
      <text:p text:style-name="P23"><text:span text:style-name="T24">2020 m. rugpjūčio 27 d. Nr. T-218</text:span></text:p>
      <text:p text:style-name="P25"><text:span text:style-name="T26">Pakruojis</text:span></text:p>
      <text:p text:style-name="P27"/>
      <text:p text:style-name="P28"/>
      <text:p text:style-name="P29"><text:span text:style-name="T30">Vadovaudamasi Lietuvos Respublikos vietos savivaldos įstatymo</text:span><text:span text:style-name="T31"><text:s/>16 straipsnio 2 dalies 17 punktu, 18 straipsnio 1 dalimi, Lietuvos Respublikos geriamojo vandens tiekimo<text:s/></text:span><text:span text:style-name="T32">ir nuotekų tvarkymo įstatymu, <text:s/>Lietuvos Respublikos aplinkos ministro 2006 m. gegužės 17 d. įsakymu Nr. D1-236 „Dėl Nuotekų tvarkymo reglamento patvirtinimo“, Pakruojo rajono savivaldybės taryba n u s p r e n d ž i a:</text:span></text:p>
      <text:p text:style-name="P33"><text:span text:style-name="T34">Patvirtinti Individualių nuotekų val</text:span><text:span text:style-name="T35">ymo įrenginių arba nuotekų kaupimo rezervuarų įsigijimo ir įrengimo kompensavimo tvarkos aprašą (pridedama).<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4"/></text:span><text:span text:style-name="T43"><text:tab/></text:span><text:span text:style-name="T44"><text:tab/></text:span><text:span text:style-name="T45"><text:tab/></text:span><text:span text:style-name="T46"><text:tab/></text:span><text:span text:style-name="T47"><text:tab/><text:s text:c="6"/>Saulius Margis</text:span></text:p>
      <text:soft-page-break/>
      <text:p text:style-name="P48">PATVIRTINTA</text:p>
      <text:p text:style-name="P54">Pakruojo rajono savivaldybės tarybos</text:p>
      <text:p text:style-name="P55">2020 m. rugpjūčio 27 d. sprendimu Nr. T-218</text:p>
      <text:p text:style-name="P56"/>
      <text:p text:style-name="P57"><text:span text:style-name="T58">INDIVIDUALIŲ NUOTEKŲ VALYMO ĮRENGINIŲ ARBA NUOTEKŲ KAUPIMO REZERVUARŲ ĮSIGIJIMO IR ĮRENGIMO KOMPENSAVIMO TVARKOS APRAŠAS<text:s/></text:span></text:p>
      <text:p text:style-name="P59"/>
      <text:h text:style-name="P60" text:outline-level="2"><text:span text:style-name="T61">I</text:span><text:span text:style-name="T62"><text:s/>SKYRIUS</text:span></text:h>
      <text:h text:style-name="P63" text:outline-level="3"><text:span text:style-name="T64">BENDROSIOS NUOSTATOS</text:span><text:span text:style-name="T65"><text:s/></text:span></text:h>
      <text:h text:style-name="P66" text:outline-level="2"/>
      <text:p text:style-name="P67"/>
      <text:h text:style-name="P68" text:outline-level="3"><text:span text:style-name="T69">1</text:span><text:span text:style-name="T70">.</text:span><text:span text:style-name="T71"><text:tab/></text:span><text:span text:style-name="T72">Individualių nuotekų valymo įrenginių arba nuotekų kaupimo rezervuarų įsigijimo ir<text:s/></text:span><text:span text:style-name="T73">įrengimo kompensavimo tvarkos aprašas</text:span><text:span text:style-name="T74"><text:s/></text:span><text:span text:style-name="T75">(toliau – Tvarkos aprašas) reglamentuoja Pakruojo rajono savivaldybės gyventojų paraiškų teikimo, vertinimo, lėšų skyrimo už individualių buitinių nuotekų valymo įrenginių arba nuotekų kaupimo rezervuarų įsigijimą ir į</text:span><text:span text:style-name="T76">rengimą tvarką.</text:span></text:h>
      <text:h text:style-name="P77" text:outline-level="3"><text:span text:style-name="T78">2</text:span><text:span text:style-name="T79">.</text:span><text:span text:style-name="T80"><text:tab/></text:span><text:span text:style-name="T81">Individualių nuotekų valymo įrenginių arba nuotekų kaupimo rezervuarų įsigijimas ir įrengimas kompensuojamas Pakruojo rajono savivaldybės biudžeto lėšomis šio Tvarkos aprašo nustatyta tvarka.</text:span></text:h>
      <text:h text:style-name="P82" text:outline-level="3"><text:span text:style-name="T83">3</text:span><text:span text:style-name="T84">.</text:span><text:span text:style-name="T85"><text:tab/></text:span><text:span text:style-name="T86">Tvarkos aprašas taikomas tik buity</text:span><text:span text:style-name="T87">je susidarančių nuotekų tvarkymui.</text:span></text:h>
      <text:h text:style-name="P88" text:outline-level="3"><text:span text:style-name="T89">4</text:span><text:span text:style-name="T90">.</text:span><text:span text:style-name="T91"><text:tab/></text:span><text:span text:style-name="T92">Kompensacijos individualių nuotekų valymo įrenginių arba nuotekų kaupimo rezervuarų įsigijimui ir įrengimui gali būti skiriamos tik tuo atveju, kai nėra techninės galimybės prisijungti prie centralizuotų nuotekų su</text:span><text:span text:style-name="T93">rinkimo tinklų ir tokie tinklai neplanuojami įrengti artimiausius 3 metus.</text:span></text:h>
      <text:p text:style-name="P94"><text:span text:style-name="T95">5</text:span><text:span text:style-name="T96">.<text:s/></text:span><text:span text:style-name="T97">Paraiškas kompensacijai gauti gali teikti<text:s/></text:span><text:span text:style-name="T98">fiziniai asmenys, nuosavybės teise valdantys nekilnojamąjį turtą Pakruojo rajono savivaldybėje</text:span><text:span text:style-name="T99"><text:s/>(toliau – Pareiškėjai) ir planuojanty</text:span><text:span text:style-name="T100">s įsigyti ir<text:s/></text:span><text:soft-page-break/><text:span text:style-name="T101">įsirengti individualius buityje susidarančių nuotekų valymo įrenginius arba nuotekų kaupimo rezervuarus (toliau – Įrenginys) Pakruojo rajone.</text:span></text:p>
      <text:p text:style-name="P102">Punkto pakeitimai:</text:p>
      <text:p text:style-name="P103"><text:span text:style-name="T104">Nr.<text:s/></text:span><text:a xlink:href="https://www.e-tar.lt/portal/legalAct.html?documentId=07ce83a0281d11ecad73e69048767e8c" office:target-frame-name="_top" xlink:show="replace"><text:span text:style-name="T105">T-245</text:span></text:a><text:span text:style-name="T106">, 2021-09-30, paskelbta TAR 2021-10-08, i. k. 2021-21200</text:span></text:p>
      <text:p text:style-name="Normal"/>
      <text:h text:style-name="P107" text:outline-level="3"><text:span text:style-name="T108">II</text:span><text:span text:style-name="T109"><text:s/>SKYRIUS</text:span></text:h>
      <text:h text:style-name="P110" text:outline-level="3"><text:span text:style-name="T111">REIKALAVIMAI NUOTEKŲ TVARKYMO ĮRENGINIAMS</text:span></text:h>
      <text:h text:style-name="P112" text:outline-level="3"/>
      <text:p text:style-name="P113"><text:span text:style-name="T114">6</text:span><text:span text:style-name="T115">. Nuotekų valymo įrenginiai turi</text:span><text:span text:style-name="T116"><text:s/>atitikti Nuotekų tvarkymo reglamento, patvirtinto Lietuvos Respublikos aplinkos ministro 2006 m. gegužės 17 d. įsakymu Nr. D1-236, reikalavimus ir Nuotekų valymo įrenginių taikymo reglamento, patvirtinto Lietuvos Respublikos aplinkos ministro 2006 m. rugs</text:span><text:span text:style-name="T117">ėjo 11 d. įsakymu Nr. D1-412, reikalavimus, o nuotekų kaupimo rezervuarai turi būti įrengti vadovaujantis Nuotekų kaupimo rezervuarų ir septikų įrengimo eksploatavimo ir kontrolės tvarkos aprašu, patvirtintu Lietuvos Respublikos aplinkos ministro 2015 m. s</text:span><text:span text:style-name="T118">ausio 9 d. įsakymu Nr. D1-18. Statant individualius nuotekų valymo įrenginius ar nuotekų kaupimo rezervuarus būtina vadovautis statybos techninio reglamento STR1.05.01:2017 „Statybą leidžiantys dokumentai. Statybos užbaigimas. Statybos sustabdymas. Savaval</text:span><text:span text:style-name="T119">iškos statybos padarinių šalinimas. Statybos pagal neteisėtai išduotą statybą leidžiantį dokumentą padarinių šalinimas“ reikalavimais.</text:span></text:p>
      <text:p text:style-name="P120">Punkto pakeitimai:</text:p>
      <text:p text:style-name="P121"><text:span text:style-name="T122">Nr.<text:s/></text:span><text:a xlink:href="https://www.e-tar.lt/portal/legalAct.html?documentId=07ce83a0281d11ecad73e69048767e8c" office:target-frame-name="_top" xlink:show="replace"><text:span text:style-name="T123">T-245</text:span></text:a><text:span text:style-name="T124">, 2021-09-30, paskelbta TAR 2021-10-08, i. k. 2021-21200</text:span></text:p>
      <text:p text:style-name="Normal"/>
      <text:h text:style-name="P125" text:outline-level="3"><text:span text:style-name="T126">7</text:span><text:span text:style-name="T127">.</text:span><text:span text:style-name="T128"><text:tab/></text:span>Atsiradus galimybei prisijungti prie centralizuotų nuotekų surinkimo tinklų, nepriklausomai nuo įsigytų ir įsirengtų Įrenginių, privaloma ne vėliau kaip per vienus metus prisijungti prie<text:s/>bendros infrastruktūros.</text:h>
      <text:h text:style-name="P129" text:outline-level="3"/>
      <text:p text:style-name="P130"><text:span text:style-name="T131">III</text:span><text:span text:style-name="T132"><text:s/>SKYRIUS</text:span></text:p>
      <text:p text:style-name="P133"><text:span text:style-name="T134">PARAIŠKŲ TEIKIMAS, VERTINIMAS, LĖŠŲ SKYRIMO IR ATSISKAITYMO UŽ JŲ PANAUDOJIMĄ TVARKA</text:span></text:p>
      <text:h text:style-name="P135" text:outline-level="3"/>
      <text:h text:style-name="P136" text:outline-level="3"><text:span text:style-name="T137">8</text:span><text:span text:style-name="T138">.</text:span><text:span text:style-name="T139"><text:tab/></text:span><text:span text:style-name="T140">Asmenys, planuojantys įsigyti ir įsirengti Įrenginius, Pakruojo rajono savivaldybės administracijai einamaisiais metais nuo kovo 1 d. iki gegužės 1 d. turi pateikti nustatytos formos paraišką<text:s/></text:span><text:span text:style-name="T141">dėl individualių nuotekų valymo įrenginių arba nuotekų kaupimo r</text:span><text:span text:style-name="T142">ezervuarų įsigijimo ir įsirengimo kompensavimo<text:s/></text:span><text:span text:style-name="T143">(Tvarkos aprašo priedas). Su paraiška turi būti pateikti šie dokumentai:<text:s/></text:span></text:h>
      <text:h text:style-name="P144" text:outline-level="3"><text:span text:style-name="T145">8.1</text:span><text:span text:style-name="T146">.</text:span><text:span text:style-name="T147"><text:tab/>Nekilnojamojo turto registro centrinio duomenų banko išrašo apie nuosavybės teise įregistruotą žemės sklypą (kuriame bus įrengia</text:span><text:span text:style-name="T148">mi Įrenginiai), kopija;</text:span></text:h>
      <text:h text:style-name="P149" text:outline-level="3"><text:span text:style-name="T150">8.2</text:span><text:span text:style-name="T151">.</text:span><text:span text:style-name="T152"><text:tab/>Jei žemės sklypas priklauso ne vienam savininkui, kito (-ų) savininko (-ų) sutikimas (-us) įrengti Įrenginį. Jei darbai atliekami ir gretimame (-uose) sklype (-uose), pateikiami tų sklypų savininkų sutikimai;<text:s/></text:span></text:h>
      <text:h text:style-name="P153" text:outline-level="3"><text:span text:style-name="T154">8.3</text:span><text:span text:style-name="T155">.</text:span><text:span text:style-name="T156"><text:tab/></text:span><text:span text:style-name="T157">Nacionalinės žemės tarnybos leidimas įrengti Įrenginį (reikalingas, jei Įrenginys bus nuomojamoje žemėje);</text:span></text:h>
      <text:h text:style-name="P158" text:outline-level="3"><text:span text:style-name="T159">9</text:span><text:span text:style-name="T160">.</text:span><text:span text:style-name="T161"><text:tab/>Pareiškėjas atsako už pateiktų duomenų ir dokumentų teisingumą.</text:span></text:h>
      <text:h text:style-name="P162" text:outline-level="3"><text:span text:style-name="T163">10</text:span><text:span text:style-name="T164">.</text:span><text:span text:style-name="T165"><text:tab/>Paraiškas pagal šiame Tvarkos apraše nustatytus reikalavimus vertina</text:span><text:span text:style-name="T166"><text:s/>Pakruojo rajono savivaldybės administracijos direktoriaus įsakymu sudaryta komisija (toliau – Komisija).</text:span></text:h>
      <text:h text:style-name="P167" text:outline-level="3"><text:span text:style-name="T168">11</text:span><text:span text:style-name="T169">.</text:span><text:span text:style-name="T170"><text:tab/>Vertinant paraiškas prioritetas skiriamas šioms asmenų grupėms:</text:span></text:h>
      <text:h text:style-name="P171" text:outline-level="3"><text:span text:style-name="T172">11.1</text:span><text:span text:style-name="T173">.</text:span><text:span text:style-name="T174"><text:tab/>daugiavaikėms šeimoms;</text:span></text:h>
      <text:h text:style-name="P175" text:outline-level="3"><text:span text:style-name="T176">11.2</text:span><text:span text:style-name="T177">.</text:span><text:span text:style-name="T178"><text:tab/>socialinę paramą gaunantiems asmenims</text:span><text:span text:style-name="T179">;</text:span></text:h>
      <text:h text:style-name="P180" text:outline-level="3"><text:span text:style-name="T181">11.3</text:span><text:span text:style-name="T182">.</text:span><text:span text:style-name="T183"><text:tab/>būste gyvenančiam neįgaliam asmeniui.</text:span></text:h>
      <text:h text:style-name="P184" text:outline-level="3"><text:span text:style-name="T185">12</text:span><text:span text:style-name="T186">.</text:span><text:span text:style-name="T187"><text:tab/>Pasibaigus Paraiškų teikimo laikui, Komisija apie numatytas skirti (neskirti) lėšas informuoja Pareiškėją per 20 darbo dienų nuo paraiškų pateikimo termino pasibaigimo.</text:span></text:h>
      <text:h text:style-name="P188" text:outline-level="3"><text:span text:style-name="T189">13</text:span><text:span text:style-name="T190">.</text:span><text:span text:style-name="T191"><text:tab/>Jeigu paraiškų<text:s/></text:span><text:span text:style-name="T192">skaičius viršija kompensavimo galimybes, eiliškumas nustatomas pagal paraiškų vertinimo prioritetą ir registravimo datą Pakruojo rajono savivaldybės administracijos Dokumentų valdymo sistemoje. Paraiškos vertinamos ir eilė sudaroma einamiesiems metams.</text:span></text:h>
      <text:h text:style-name="P193" text:outline-level="3"><text:span text:style-name="T194">1</text:span><text:span text:style-name="T195">4</text:span><text:span text:style-name="T196">.</text:span><text:span text:style-name="T197"><text:tab/>Pareiškėjui atsisakius finansavimo, finansavimas siūlomas kitam Pareiškėjui eilės tvarka.</text:span></text:h>
      <text:h text:style-name="P198" text:outline-level="3"><text:span text:style-name="T199">15</text:span><text:span text:style-name="T200">.</text:span><text:span text:style-name="T201"><text:tab/>Kompensacija skiriama vienam Pareiškėjui tik vienam naujam sertifikuotam bei atestuotam Įrenginiui įsigyti ir įsirengti:</text:span></text:h>
      <text:h text:style-name="P202" text:outline-level="3"><text:span text:style-name="T203">15.1</text:span><text:span text:style-name="T204">.</text:span><text:span text:style-name="T205"><text:tab/>už individualų nuotekų v</text:span><text:span text:style-name="T206">alymo įrenginį ir jo įsirengimą – 600 Eur;</text:span></text:h>
      <text:h text:style-name="P207" text:outline-level="3"><text:span text:style-name="T208">15.2</text:span><text:span text:style-name="T209">.</text:span><text:span text:style-name="T210"><text:tab/>už nuotekų kaupimo rezervuarą ir jo įsirengimą – 300 Eur.</text:span></text:h>
      <text:p text:style-name="P211"><text:span text:style-name="T212">16</text:span><text:span text:style-name="T213">. Darbai turi būti atlikti ir objektas pradėtas eksploatuoti iki einamųjų metų spalio 1 dienos. Komisija, gavusi motyvuotą Pareiškėjo pra</text:span><text:span text:style-name="T214">šymą ir įvertinusi prašyme nurodytas aplinkybes, turi teisę priimti sprendimą dėl šiame punkte nurodyto termino (ne)pratęsimo. Terminas gali būti pratęstas neilgiau kaip iki einamųjų metų lapkričio 15 d.</text:span></text:p>
      <text:p text:style-name="P215">Punkto pakeitimai:</text:p>
      <text:p text:style-name="P216"><text:span text:style-name="T217">Nr.<text:s/></text:span><text:a xlink:href="https://www.e-tar.lt/portal/legalAct.html?documentId=07ce83a0281d11ecad73e69048767e8c" office:target-frame-name="_top" xlink:show="replace"><text:span text:style-name="T218">T-245</text:span></text:a><text:span text:style-name="T219">, 2021-09-30, paskelbta TAR 2021-10-08, i. k. 2021-21200</text:span></text:p>
      <text:p text:style-name="Normal"/>
      <text:p text:style-name="P220"><text:span text:style-name="T221">17</text:span><text:span text:style-name="T222">. Kompensavimas skiriamas Pareiškėjui pateikus dokumentus:</text:span><text:s/></text:p>
      <text:p text:style-name="P223">Punkto pakeitimai:</text:p>
      <text:p text:style-name="P224"><text:span text:style-name="T225">Nr.<text:s/></text:span><text:a xlink:href="https://www.e-tar.lt/portal/legalAct.html?documentId=07ce83a0281d11ecad73e69048767e8c" office:target-frame-name="_top" xlink:show="replace"><text:span text:style-name="T226">T-245</text:span></text:a><text:span text:style-name="T227">, 2021-09-30, paskelbta TAR 2021-10-08, i. k. 2021-21200</text:span></text:p>
      <text:p text:style-name="P228"><text:span text:style-name="T229">17.1</text:span><text:span text:style-name="T230">.</text:span><text:span text:style-name="T231"><text:tab/>įsigijusiems ir įsirengusiems nuotekų kaupimo rezervuarus – pirkimą ir apmokėjimą patvirti</text:span><text:span text:style-name="T232">nančių dokumentų kopijas ir sutartį su nuotekų vežėju, kurioje vadovaujantis 2015 m. rugsėjo 10 d. LR Vyriausybės nutarimu Nr. 989 „Dėl Lietuvos Respublikos Vyriausybės 2007 m. sausio 31 d. nutarimo Nr. 127 „Dėl Atsiskaitymo už pateiktą geriamąjį vandenį i</text:span><text:span text:style-name="T233">r suteiktas nuotekų tvarkymo paslaugas tvarkos aprašo patvirtinimo“ pakeitimo“ bus apskaičiuotas <text:s/>mokestis pagal nustatytą 1 asmens suvartojamo geriamojo vandens kiekį (gyventojui kub. m. per mėn.);</text:span></text:p>
      <text:p text:style-name="P234"><text:span text:style-name="T235">17.2</text:span><text:span text:style-name="T236">.</text:span><text:span text:style-name="T237"><text:tab/>įsigijusiems ir įsirengusiems nuotekų valymo įr</text:span><text:span text:style-name="T238">enginius – pirkimą ir apmokėjimą patvirtinančių dokumentų kopijas, objekto perdavimo naudoti aktą ir pasirašytą sutartį su priežiūrą vykdančiu asmeniu;</text:span></text:p>
      <text:p text:style-name="P239"><text:span text:style-name="T240">17.3</text:span><text:span text:style-name="T241">. įsigijusiems ir įsirengusiems nuotekų valymo įrenginius išsimokėtinai ar lizingu privaloma pat</text:span><text:span text:style-name="T242">eikti sutarties kopiją;</text:span></text:p>
      <text:p text:style-name="P243">Papildyta papunkčiu:</text:p>
      <text:p text:style-name="P244"><text:span text:style-name="T245">Nr.<text:s/></text:span><text:a xlink:href="https://www.e-tar.lt/portal/legalAct.html?documentId=6e7363607b2e11eb9601893677bfd7d8" office:target-frame-name="_top" xlink:show="replace"><text:span text:style-name="T246">T-48</text:span></text:a><text:span text:style-name="T247">, 2021-02-25, paskelbta TAR 2021-03-02, i. k. 2021-04210</text:span></text:p>
      <text:p text:style-name="Normal"/>
      <text:p text:style-name="P248"><text:span text:style-name="T249">17.4</text:span><text:span text:style-name="T250">. įsigijusiems ir įsirengusiems nuotekų</text:span><text:span text:style-name="T251"><text:s/>valymo įrenginius ar nuotekų kaupimo rezervuarus - statybą leidžiantį dokumentą</text:span>.</text:p>
      <text:p text:style-name="P252">Papildyta papunkčiu:</text:p>
      <text:p text:style-name="P253"><text:span text:style-name="T254">Nr.<text:s/></text:span><text:a xlink:href="https://www.e-tar.lt/portal/legalAct.html?documentId=07ce83a0281d11ecad73e69048767e8c" office:target-frame-name="_top" xlink:show="replace"><text:span text:style-name="T255">T-245</text:span></text:a><text:span text:style-name="T256">, 2021-09-30, paskelbta TAR 2021-10-08, i. k.<text:s/></text:span><text:span text:style-name="T257">2021-21200</text:span></text:p>
      <text:p text:style-name="Normal"/>
      <text:p text:style-name="P258"><text:span text:style-name="T259">18</text:span><text:span text:style-name="T260">.</text:span><text:span text:style-name="T261"><text:tab/>Komisija, patikrinusi, ar darbai atlikti ir Įrenginys paruoštas naudojimui, ne vėliau kaip per 20 darbo dienų priima nutarimą dėl siūlymo skirti (neskirti) kompensaciją, kurį pateikia Pakruojo rajono savivaldybės administracijos direk</text:span><text:span text:style-name="T262">toriui. <text:s text:c="3"/></text:span></text:p>
      <text:p text:style-name="P263"><text:span text:style-name="T264">19</text:span><text:span text:style-name="T265">. Lėšos skiriamos Pakruojo rajono savivaldybės administracijos direktoriaus įsakymu ir pervedamos Pareiškėjui į paraiškoje nurodytą banko sąskaitą (atitinkamai pagal kompensuojamą pinigų sumą). Įsakymo kopija pateikiama Savivaldybės<text:s/></text:span><text:span text:style-name="T266">administracijos Apskaitos skyriui.</text:span></text:p>
      <text:p text:style-name="P267">Punkto pakeitimai:</text:p>
      <text:p text:style-name="P268"><text:span text:style-name="T269">Nr.<text:s/></text:span><text:a xlink:href="https://www.e-tar.lt/portal/legalAct.html?documentId=6e7363607b2e11eb9601893677bfd7d8" office:target-frame-name="_top" xlink:show="replace"><text:span text:style-name="T270">T-48</text:span></text:a><text:span text:style-name="T271">, 2021-02-25, paskelbta TAR 2021-03-02, i. k. 2021-04210</text:span></text:p>
      <text:p text:style-name="Normal"/>
      <text:p text:style-name="P272"><text:span text:style-name="T273">IV</text:span><text:span text:style-name="T274"><text:s/>SKYRIUS</text:span></text:p>
      <text:p text:style-name="P275"><text:span text:style-name="T276">BAIGIAMOSIOS NUOSTATO</text:span><text:span text:style-name="T277">S</text:span></text:p>
      <text:p text:style-name="P278"/>
      <text:p text:style-name="P279"><text:span text:style-name="T280">20</text:span><text:span text:style-name="T281">. Nustačius, kad pareiškėjas pateikė neteisingus, melagingus duomenis ir dėl to</text:span><text:s/>nepagrįstai buvo suteikta kompensacija, lėšos iš Pareiškėjo išieškomos Lietuvos Respublikos teisės aktų nustatyta tvarka.</text:p>
      <text:p text:style-name="P282">21. Kilę ginčai sprendžiami Lietuvos Respublikos įstatymu nustatyta tvarka.</text:p>
      <text:p text:style-name="P283"><text:span text:style-name="T284">22</text:span><text:span text:style-name="T285">. Tvarkos a</text:span><text:span text:style-name="T286">prašas gali būti keičiamas, papildomas ar pripažįstamas netekusiu galios Pakruojo rajono savivaldybės tarybos sprendimu.</text:span></text:p>
      <text:p text:style-name="P287"><text:span text:style-name="T288">23</text:span><text:span text:style-name="T289">. Lėšų panaudojimo kontrolę vykdo Savivaldybės Kontrolės ir audito tarnyba ir</text:span><text:span text:style-name="T290"><text:s/>Savivaldybės administracijos Centralizuotas vidaus audito skyrius.</text:span><text:s/></text:p>
      <text:p text:style-name="P291">Papildyta punktu:</text:p>
      <text:p text:style-name="P292"><text:span text:style-name="T293">Nr.<text:s/></text:span><text:a xlink:href="https://www.e-tar.lt/portal/legalAct.html?documentId=6e7363607b2e11eb9601893677bfd7d8" office:target-frame-name="_top" xlink:show="replace"><text:span text:style-name="T294">T-48</text:span></text:a><text:span text:style-name="T295">, 2021-02-25, paskelbta TAR 2021-03-02, i. k. 2021-04210</text:span></text:p>
      <text:p text:style-name="Normal"/>
      <text:p text:style-name="P296"><text:span text:style-name="T297">24</text:span><text:span text:style-name="T298">. Protokolai, sprendimai, įsakymai, Savivaldybės biudžeto lėšų naudojimo kopijos, visi Pareiškėjų pateikti dokumentai ar jų kopijos saugomi teisės aktų nustatyta tvarka.</text:span><text:s/></text:p>
      <text:p text:style-name="P299">Papildyta punktu:</text:p>
      <text:p text:style-name="P300"><text:span text:style-name="T301">Nr.<text:s/></text:span><text:a xlink:href="https://www.e-tar.lt/portal/legalAct.html?documentId=6e7363607b2e11eb9601893677bfd7d8" office:target-frame-name="_top" xlink:show="replace"><text:span text:style-name="T302">T-48</text:span></text:a><text:span text:style-name="T303">, 2021-02-25, paskelbta TAR 2021-03-02, i. k. 2021-04210</text:span></text:p>
      <text:p text:style-name="Normal"/>
      <text:p text:style-name="P304"><text:span text:style-name="T305">_______________________________</text:span></text:p>
      <text:soft-page-break/>
      <text:p text:style-name="P306">Individualių nuotekų valymo įrenginių arba<text:s/></text:p>
      <text:p text:style-name="P312">nuotekų kaupimo rezervuarų įsigijimo ir<text:s/></text:p>
      <text:p text:style-name="P313"><text:span text:style-name="T314">įrengimo kompensavimo tvarkos aprašo<text:s/></text:span></text:p>
      <text:p text:style-name="P315">priedas</text:p>
      <text:p text:style-name="P316"/>
      <text:p text:style-name="P317"><text:span text:style-name="T318">(Paraiškos forma)</text:span></text:p>
      <text:p text:style-name="P319"/>
      <text:p text:style-name="P320">____________________________________________________________________________</text:p>
      <text:p text:style-name="P321">(Pareiškėjo vardas, pavardė, asmens kodas, adresas, telefono Nr.)</text:p>
      <text:p text:style-name="P322"/>
      <text:p text:style-name="P323"/>
      <text:p text:style-name="P324"/>
      <text:p text:style-name="P325">Pakruojo rajono savivaldybės administracijai</text:p>
      <text:p text:style-name="P326"/>
      <text:p text:style-name="P327"/>
      <text:p text:style-name="P328"><text:span text:style-name="T329">PARAIŠKA</text:span></text:p>
      <text:p text:style-name="P330">DĖL individualiŲ nuotekų valymo įrenginiŲ ARBA NUOTEKŲ kaupimo rezervuarų įsigIjimo IR ĮSIRENGIMO kompensavimo</text:p>
      <text:p text:style-name="P331"/>
      <text:p text:style-name="P332">__________________________________</text:p>
      <text:p text:style-name="P333">(pateikimo<text:s/>data)</text:p>
      <text:p text:style-name="P334"/>
      <text:p text:style-name="P335"/>
      <text:p text:style-name="P336">Aš, _____________________________________________________________________</text:p>
      <text:p text:style-name="P337">(vardas, pavardė)</text:p>
      <text:p text:style-name="P338"><text:span text:style-name="T339">20 ___ metais adresu</text:span><text:span text:style-name="T340">:</text:span><text:span text:style-name="T341"><text:s/>____________________________________________________________</text:span></text:p>
      <text:p text:style-name="P342"><text:span text:style-name="T343">planuoju (</text:span><text:span text:style-name="T344">pasirinkti vieną</text:span><text:span text:style-name="T345">):</text:span></text:p>
      <text:soft-page-break/>
      <text:p text:style-name="P346"><text:span text:style-name="T347">□</text:span><text:span text:style-name="T348"><text:s/>įsigyti individualių nuotekų valymo įreng</text:span><text:span text:style-name="T349">inį;</text:span></text:p>
      <text:p text:style-name="P350"><text:span text:style-name="T351">□<text:s/></text:span><text:span text:style-name="T352">įsigyti sertifikuotą nuotekų kaupimo rezervuarą.</text:span></text:p>
      <text:p text:style-name="P353"/>
      <text:p text:style-name="P354"><text:span text:style-name="T355">Informuoju, kad<text:s/></text:span><text:span text:style-name="T356">(pažymėti pasirinktą variantą</text:span><text:span text:style-name="T357">):</text:span></text:p>
      <text:p text:style-name="P358"><text:span text:style-name="T359">□</text:span><text:span text:style-name="T360"><text:s/>esame daugiavaikė šeima;</text:span></text:p>
      <text:p text:style-name="P361"><text:span text:style-name="T362">□<text:s/></text:span><text:span text:style-name="T363">esu socialinę parama gaunantis asmuo;</text:span></text:p>
      <text:p text:style-name="P364"><text:span text:style-name="T365">□<text:s/></text:span><text:span text:style-name="T366">būste gyvena neįgalus asmuo;</text:span></text:p>
      <text:p text:style-name="P367"><text:span text:style-name="T368">□<text:s/></text:span><text:span text:style-name="T369">_____________________________.</text:span></text:p>
      <text:p text:style-name="P370"/>
      <text:p text:style-name="P371">Prašau finansinę<text:s/>paramą pervesti į ______________ sąskaitą Nr.____________________________.</text:p>
      <text:p text:style-name="P372"><text:span text:style-name="T373">(banko pavadinimas)</text:span></text:p>
      <text:p text:style-name="P374"/>
      <text:p text:style-name="P375">PRIDEDAMA:</text:p>
      <text:p text:style-name="P376"><text:span text:style-name="T377">1.</text:span><text:span text:style-name="T378"><text:tab/></text:span><text:span text:style-name="T379">Nekilnojamojo turto registro centrinio duomenų banko išrašo apie nuosavybės teise įregistruotą žemės sklypą kopija, ___l. (lapų skaičius).</text:span></text:p>
      <text:p text:style-name="P380">2.<text:tab/>Žemės sklypo savininko sutikimas (reikalingas, jei yra ne vienas žemės sklypo savininkas), ___l.</text:p>
      <text:p text:style-name="P381"><text:span text:style-name="T382">3.</text:span><text:span text:style-name="T383"><text:tab/></text:span><text:span text:style-name="T384">Nacionalinės žemės tarnybos leidimas dėl numatytų darbų atlikimo, jei numatyti darbai bus atliekami nuomojamoje žemėje, __l.</text:span></text:p>
      <text:p text:style-name="P385"><text:span text:style-name="T386">4.</text:span><text:span text:style-name="T387"><text:tab/></text:span><text:span text:style-name="T388">Kiti dokumentai:</text:span></text:p>
      <text:p text:style-name="P389"><text:tab/>__________________________________________</text:p>
      <text:p text:style-name="P390"/>
      <text:p text:style-name="P391">Pareiškėjas<text:tab/><text:tab/><text:s text:c="9"/>________________ <text:s text:c="2"/><text:tab/>__________________________</text:p>
      <text:p text:style-name="P392">(parašas)<text:tab/><text:tab/><text:s text:c="14"/>(Vardas, pavardė)</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Pakruojo rajono savivaldybės taryba, Sprendimas</text:span></text:p>
      <text:p text:style-name="P403"><text:span text:style-name="T404">Nr.<text:s/></text:span><text:a xlink:href="https://www.e-tar.lt/portal/legalAct.html?documentId=6e7363607b2e11eb9601893677bfd7d8" office:target-frame-name="_top" xlink:show="replace"><text:span text:style-name="T405">T-48</text:span></text:a><text:span text:style-name="T406">, 2021-02-25, paskelbta TAR 2021-03-02, i. k. 2021-04210</text:span></text:p>
      <text:p text:style-name="P407"><text:span text:style-name="T408">Dėl Pakruojo rajono savivaldybės tarybos 2020 m. rugpjūčio 27 d. sprendimo Nr. T-218 „Dėl Individua</text:span><text:span text:style-name="T409">lių nuotekų valymo įrenginių arba nuotekų kaupimo rezervuarų įsigijimo ir įrengimo kompensavimo tvarkos aprašo patvirtinimo“ pakeitimo</text:span></text:p>
      <text:p text:style-name="P410"/>
      <text:p text:style-name="P411"><text:span text:style-name="T412">2.</text:span></text:p>
      <text:p text:style-name="P413"><text:span text:style-name="T414">Pakruojo rajono savivaldybės taryba, Sprendimas</text:span></text:p>
      <text:p text:style-name="P415"><text:span text:style-name="T416">Nr.<text:s/></text:span><text:a xlink:href="https://www.e-tar.lt/portal/legalAct.html?documentId=07ce83a0281d11ecad73e69048767e8c" office:target-frame-name="_top" xlink:show="replace"><text:span text:style-name="T417">T-245</text:span></text:a><text:span text:style-name="T418">, 2021-09-30, paskelbta TAR 2021-10-08, i. k. 2021-21200</text:span></text:p>
      <text:p text:style-name="P419"><text:span text:style-name="T420">Dėl Pakruojo rajono savivaldybės tarybos 2020 m. rugpjūčio 27 d. sprendimo Nr. T-218 „Dėl Individualių nuotekų valymo įrenginių arba nuotekų kaupimo rezervuarų į</text:span><text:span text:style-name="T421">sigijimo ir įrengimo kompensavimo tvarkos ap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7"><text:page-number text:fixed="false">3</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8T08:46:00Z</meta:creation-date>
    <dc:date>2023-03-28T08:46:00Z</dc:date>
    <meta:print-date>2020-08-20T11:04:00Z</meta:print-date>
    <meta:template xlink:href="Normal.dotm" xlink:type="simple"/>
    <meta:editing-cycles>2</meta:editing-cycles>
    <meta:editing-duration>PT0S</meta:editing-duration>
    <meta:document-statistic meta:page-count="11" meta:paragraph-count="145" meta:word-count="1565" meta:character-count="12962" meta:row-count="412" meta:non-whitespace-character-count="11542"/>
  </office:meta>
</office:document-meta>
</file>