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center" fo:margin-right="-0.0125in">
        <style:tab-stops>
          <style:tab-stop style:type="center" style:position="3.3472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style>
    <style:style style:name="P18" style:parent-style-name="Normal" style:family="paragraph">
      <style:paragraph-properties fo:text-align="center" fo:margin-right="-0.0125in"/>
    </style:style>
    <style:style style:name="P19" style:parent-style-name="Normal" style:family="paragraph">
      <style:paragraph-properties fo:text-align="center" fo:margin-right="-0.0125in"/>
    </style:style>
    <style:style style:name="P20" style:parent-style-name="Normal" style:family="paragraph">
      <style:paragraph-properties fo:keep-with-next="always" fo:text-align="center" fo:margin-right="-0.012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margin-left="0.75in" fo:text-indent="-0.2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5437in" style:page-number="1">
        <style:tab-stops>
          <style:tab-stop style:type="left" style:position="0.8861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tab-stops>
          <style:tab-stop style:type="left" style:position="1.593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5937in"/>
        </style:tab-stops>
      </style:paragraph-properties>
      <style:text-properties style:font-size-complex="12pt" style:language-asian="lt" style:country-asian="LT"/>
    </style:style>
    <style:style style:name="P48" style:parent-style-name="Normal" style:family="paragraph">
      <style:paragraph-properties fo:text-align="center" fo:margin-left="0.25in">
        <style:tab-stops>
          <style:tab-stop style:type="left" style:position="1.343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25in">
        <style:tab-stops>
          <style:tab-stop style:type="left" style:position="1.3437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in"/>
        </style:tab-stops>
      </style:paragraph-properties>
    </style:style>
    <style:style style:name="P138" style:parent-style-name="Normal" style:family="paragraph">
      <style:paragraph-properties fo:text-align="justify" fo:text-indent="0.5909in">
        <style:tab-stops>
          <style:tab-stop style:type="left" style:position="0.5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fo:text-indent="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font-size="10pt" style:font-size-asian="10pt" style:language-asian="lt" style:country-asian="LT"/>
    </style:style>
    <style:style style:name="T245" style:parent-style-name="DefaultParagraphFont" style:family="text">
      <style:text-properties fo:font-style="italic" style:font-style-asian="italic" fo:font-size="10pt" style:font-size-asian="10pt" fo:language="en" fo:country="US"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fo:font-size="10pt" style:font-size-asian="10pt" style:language-asian="lt" style:country-asian="LT"/>
    </style:style>
    <style:style style:name="T256" style:parent-style-name="DefaultParagraphFont" style:family="text">
      <style:text-properties fo:font-style="italic" style:font-style-asian="italic" fo:font-size="10pt" style:font-size-asian="10pt" fo:language="en" fo:country="US"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tyle="italic" style:font-style-asian="italic" fo:font-size="10pt" style:font-size-asian="10pt" fo:language="en" fo:country="US"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font-size="10pt" style:font-size-asian="10pt" fo:language="en" fo:country="US"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9in"/>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style:font-weight-complex="bold"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0-08</text:span></text:p>
      <text:p text:style-name="P7"/>
      <text:p text:style-name="P8"><text:span text:style-name="T9">Sprendimas paskelbtas: TAR 2016-06-06, i. k. 2016-14836</text:span></text:p>
      <text:p text:style-name="P10"/>
      <text:p text:style-name="P11"/>
      <text:p text:style-name="P12"><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DĖL MOKESČIŲ LENGVATŲ TEIKIMO TVARKOS APRAŠO<text:s/>PATVIRTINIMO</text:p>
      <text:p text:style-name="P18"/>
      <text:p text:style-name="P19">2016 m. gegužės 19 d. Nr. T1-97</text:p>
      <text:p text:style-name="P20">Neringa</text:p>
      <text:p text:style-name="Normal"/>
      <text:p text:style-name="Normal"/>
      <text:p text:style-name="P21"><text:span text:style-name="T22">Vadovaudamasi Lietuvos Respublikos vietos savivaldos įstatymo 16 straipsnio 2 dalies 18 punktu, 18 straipsnio 1 dalimi, Lietuvos Respublikos nekilnojamojo turto mokesčio 7 straipsnio 5 dalimi, Lietuvos Respublikos Vyriausybės 2002 m. lapkričio 19 d. nutari</text:span><text:span text:style-name="T23">mo Nr. 1798 „Dėl nuomos mokesčio už valstybinę žemę“ 1.8 punktu ir Lietuvos Respublikos Vyriausybės 2003 m. lapkričio 10 d. nutarimo Nr. 1387 „Dėl žemės nuomos mokesčio už valstybinės žemės sklypų naudojimą“ 8 punktu, Neringos savivaldybės taryba<text:s/></text:span><text:span text:style-name="T24">nusprendž</text:span><text:span text:style-name="T25">ia:</text:span></text:p>
      <text:p text:style-name="P26">1.<text:tab/>Patvirtinti Mokesčių lengvatų teikimo tvarkos aprašą (pridedama).</text:p>
      <text:p text:style-name="P27">2. Pripažinti netekusiu galios Neringos savivaldybės tarybos 2014 m. gegužės 23 d. sprendimą Nr. T1-78 „Dėl mokesčių lengvatų teikimo tvarkos aprašo patvirtinimo“.</text:p>
      <text:p text:style-name="P28">Šis sprendimas gali būti skundžiamas Lietuvos Respublikos administracinių bylų teisenos įstatymo nustatyta tvarka.<text:s/></text:p>
      <text:p text:style-name="P29"/>
      <text:p text:style-name="P30"/>
      <text:p text:style-name="P31"/>
      <text:p text:style-name="P32"><text:span text:style-name="T33">Savivaldybės meras</text:span><text:span text:style-name="T34"><text:tab/><text:s text:c="8"/>Darius Jasaitis</text:span></text:p>
      <text:soft-page-break/>
      <text:p text:style-name="P35">PATVIRTINTA</text:p>
      <text:p text:style-name="P40">Neringos savivaldybės tarybos</text:p>
      <text:p text:style-name="P41">2016 m. gegužės 19 d.</text:p>
      <text:p text:style-name="P42">sprendimu Nr. T1-97</text:p>
      <text:p text:style-name="P43"/>
      <text:p text:style-name="P44"/>
      <text:p text:style-name="P45"><text:span text:style-name="T46">MOKESČIŲ LENGVATŲ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esčių lengvatų teikimo tvarkos aprašas (toliau – Tvarkos aprašas) nustato lengvatų teikimo Neringos savivaldybės (toliau – Savivaldybė) biudžeto sąskaita tvarką. Tvarkos aprašas parengtas vadovaujantis Lietuvos Respublikos vietos savivaldos įstatymu,<text:s/></text:span><text:span text:style-name="T56">Lietuvos Respublikos nekilnojamojo turto mokesčio įstatymu, Lietuvos Respublikos Vyriausybės 2002 m. lapkričio 19 d. nutarimu Nr. 1798 „Dėl nuomos mokesčio už valstybinę žemę“ ir Lietuvos Respublikos Vyriausybės 2003 m. lapkričio 10 d. nutarimu Nr. 1387 „D</text:span><text:span text:style-name="T57">ėl žemės nuomos mokesčio už valstybinės žemės sklypų naudojimą“.<text:s/></text:span></text:p>
      <text:p text:style-name="P58"><text:span text:style-name="T59">2</text:span><text:span text:style-name="T60">. Vadovaudamasi Lietuvos Respublikos vietos savivaldos įstatymo 16 straipsnio 2 dalies 18 punkto nuostatomis, Neringos savivaldybės taryba (toliau – Taryba) gali priimti sprendimus teik</text:span><text:span text:style-name="T61">ti mokesčių lengvatas Savivaldybės biudžeto sąskaita.<text:s/></text:span></text:p>
      <text:p text:style-name="P62"><text:span text:style-name="T63">3</text:span><text:span text:style-name="T64">. Taryba gali teikti šių mokesčių lengvatas:</text:span></text:p>
      <text:p text:style-name="P65"><text:span text:style-name="T66">3.1</text:span><text:span text:style-name="T67">. valstybinės žemės nuomos (sumažinti mokesčio dydį arba visai nuo jo atleisti, atleisti nuo delspinigių mokėjimo);</text:span></text:p>
      <text:p text:style-name="P68"><text:span text:style-name="T69">3.2</text:span><text:span text:style-name="T70">. nekilnojamojo turto (</text:span><text:span text:style-name="T71">sumažinti mokesčio dydį arba visai nuo jo atleisti).</text:span></text:p>
      <text:p text:style-name="P72"/>
      <text:p text:style-name="P73"/>
      <text:p text:style-name="P74"><text:span text:style-name="T75">II</text:span><text:span text:style-name="T76">.<text:s/></text:span><text:span text:style-name="T77">MOKESČIŲ LENGVATŲ TEIKIMO SĄLYGOS IR REIKALAVIMAI</text:span></text:p>
      <text:p text:style-name="P78"/>
      <text:p text:style-name="P79"><text:span text:style-name="T80">4</text:span><text:span text:style-name="T81">. Prašymus dėl mokesčių lengvatų suteikimo gali teikti fiziniai ir juridiniai asmenys, Savivaldybės teritorijoje nuosavybės teise tur</text:span><text:span text:style-name="T82">intys ar naudojantys nekilnojamąjį turtą, kuriems pagal Nekilnojamojo turto mokesčio įstatymą nustatyta prievolė mokėti mokestį, bei nuomojantys valstybinę žemę.<text:s/></text:span></text:p>
      <text:p text:style-name="P83"><text:span text:style-name="T84">5</text:span><text:span text:style-name="T85">. Fiziniams asmenims gali būti suteikiamos paskutinio mokestinio laikotarpio (pagal<text:s/></text:span><text:span text:style-name="T86">mokesčio deklaracijos duomenis) mokesčių lengvatos 40 procentų, jeigu mokesčio mokėtojas ne trumpiau kaip vieneri metai deklaravęs gyvenamąją vietą Savivaldybėje bei atitinka vieną iš kriterijų:</text:span></text:p>
      <text:p text:style-name="P87">Punkto pakeitimai:</text:p>
      <text:p text:style-name="P88"><text:span text:style-name="T89">Nr.<text:s/></text:span><text:a xlink:href="https://www.e-tar.lt/portal/legalAct.html?documentId=1d846a10085d11ebb74de75171d26d52" office:target-frame-name="_top" xlink:show="replace"><text:span text:style-name="T90">T1-123</text:span></text:a><text:span text:style-name="T91">, 2018-08-30, paskelbta TAR 2020-10-07, i. k. 2020-20878</text:span></text:p>
      <text:p text:style-name="P92"><text:span text:style-name="T93">5.1</text:span><text:span text:style-name="T94">. asmens pajamos (atskaičius mokesčius), tenkančios vienam šeimos nariui per paskutinius 6 mėnesius iki prašymo pateikimo datos,</text:span><text:span text:style-name="T95"><text:s/>yra mažesnės už 2 valstybės remiamų pajamų dydžius;</text:span></text:p>
      <text:p text:style-name="P96"><text:span text:style-name="T97">5.2</text:span><text:span text:style-name="T98">. mokesčio mokėtojo šeimoje yra bedarbių asmenų, kurie pagal Lietuvos Respublikos užimtumo rėmimo įstatymą laikomi ilgalaikiais bedarbiais;</text:span></text:p>
      <text:p text:style-name="P99"><text:span text:style-name="T100">5.3</text:span><text:span text:style-name="T101">. mokesčio mokėtojo šeimoje yra neįgaliųjų asmenų</text:span><text:span text:style-name="T102">, kuriems nustatytas 0-40 procentų darbingumo lygis (iki 2007-06-30 – I ar II grupių invalidų);</text:span></text:p>
      <text:p text:style-name="P103"><text:span text:style-name="T104">5.4</text:span><text:span text:style-name="T105">. mokesčio mokėtojas yra nepilnametis asmuo ir jo šeimoje nėra darbingų asmenų (prie darbingų asmenų nepriskiriami mokymo įstaigų dieninių skyrių mokslei</text:span><text:span text:style-name="T106">viai ir studentai iki 24 metų amžiaus);</text:span></text:p>
      <text:p text:style-name="P107"><text:span text:style-name="T108">6</text:span><text:span text:style-name="T109">. Juridiniams asmenims ir fiziniams asmenims, kurie įstatymų nustatyta tvarka verčiasi ūkine komercine veikla (įskaitant tą, kuria verčiamasi turint verslo liudijimą), gali būti<text:s/></text:span><text:soft-page-break/><text:span text:style-name="T110">suteikiamos paskutinio mokestin</text:span><text:span text:style-name="T111">io laikotarpio (pagal mokesčio deklaracijos duomenis) mokesčių lengvatos:</text:span></text:p>
      <text:p text:style-name="P112"><text:span text:style-name="T113">6.1</text:span><text:span text:style-name="T114">. 100 procentų, jeigu asmuo atitinka vieną iš kriterijų:</text:span></text:p>
      <text:p text:style-name="P115">Papunkčio pakeitimai:</text:p>
      <text:p text:style-name="P116"><text:span text:style-name="T117">Nr.<text:s/></text:span><text:a xlink:href="https://www.e-tar.lt/portal/legalAct.html?documentId=1d846a10085d11ebb74de75171d26d52" office:target-frame-name="_top" xlink:show="replace"><text:span text:style-name="T118">T1-123</text:span></text:a><text:span text:style-name="T119">, 2018-08-30, paskelbta TAR 2020-10-07, i. k. 2020-20878</text:span></text:p>
      <text:p text:style-name="P120"><text:span text:style-name="T121">6.1.1</text:span><text:span text:style-name="T122">. juridinis asmuo veikia pagal Viešųjų įstaigų įstatymą ir vienas iš steigėjų yra Savivaldybė;</text:span></text:p>
      <text:p text:style-name="P123"><text:span text:style-name="T124">6.1.2</text:span><text:span text:style-name="T125">. juridinis asmuo turi socialinės įmonės statusą;</text:span></text:p>
      <text:p text:style-name="P126"><text:span text:style-name="T127">6.1.3</text:span><text:span text:style-name="T128">. asociacijų (taip<text:s/></text:span><text:span text:style-name="T129">pat visuomeninių organizacijų, veikiančių pagal Lietuvos Respublikos asociacijų įstatymą) ir kitų juridinių asmenų veiklos tikslas – tenkinti viešuosius interesus teikiant socialinę pagalbą;</text:span></text:p>
      <text:p text:style-name="P130"><text:span text:style-name="T131">6.1.4</text:span><text:span text:style-name="T132">. juridinis asmuo yra Savivaldybės kontroliuojama įmonė<text:s/></text:span><text:span text:style-name="T133">ir jo teikiamų viešųjų paslaugų tarifų, pagrįstų tarifų apskaičiavimo metodikomis, padidėjimui turi įtakos sumokamas nekilnojamojo turto, valstybinės žemės nuomos mokestis;</text:span></text:p>
      <text:p text:style-name="P134"><text:span text:style-name="T135">6.2</text:span><text:span text:style-name="T136">. 40 procentų, jeigu asmuo atitinka šiuos kriterijus:<text:s/></text:span></text:p>
      <text:p text:style-name="P137">6.2.1. objekte teikiamos turizmo ir kurortinės paslaugos;<text:s/></text:p>
      <text:p text:style-name="P138">6.2.2. asmuo vykdo veiklą ištisus metus.</text:p>
      <text:p text:style-name="P139">Papunkčio pakeitimai:</text:p>
      <text:p text:style-name="P140"><text:span text:style-name="T141">Nr.<text:s/></text:span><text:a xlink:href="https://www.e-tar.lt/portal/legalAct.html?documentId=1d846a10085d11ebb74de75171d26d52" office:target-frame-name="_top" xlink:show="replace"><text:span text:style-name="T142">T1-123</text:span></text:a><text:span text:style-name="T143">, 2018-08-30, paskelbta T</text:span><text:span text:style-name="T144">AR 2020-10-07, i. k. 2020-20878</text:span></text:p>
      <text:p text:style-name="Normal"/>
      <text:p text:style-name="P145"><text:span text:style-name="T146">6.3</text:span><text:span text:style-name="T147">.<text:s/></text:span><text:span text:style-name="T148">neteko galios nuo<text:s/></text:span><text:span text:style-name="T149">2020-10-08</text:span><text:span text:style-name="T150">.</text:span></text:p>
      <text:p text:style-name="P151">Papunkčio pakeitimai:</text:p>
      <text:p text:style-name="P152"><text:span text:style-name="T153">Nr.<text:s/></text:span><text:a xlink:href="https://www.e-tar.lt/portal/legalAct.html?documentId=1d846a10085d11ebb74de75171d26d52" office:target-frame-name="_top" xlink:show="replace"><text:span text:style-name="T154">T1-123</text:span></text:a><text:span text:style-name="T155">, 2018-08-30, paskelbta TAR 2020-10-07, i. k. 2020-208</text:span><text:span text:style-name="T156">78</text:span></text:p>
      <text:p text:style-name="Normal"/>
      <text:p text:style-name="P157"><text:span text:style-name="T158">7</text:span><text:span text:style-name="T159">. Mokesčių lengvatos nesuteikiamos, jei:</text:span></text:p>
      <text:p text:style-name="P160"><text:span text:style-name="T161">7.1</text:span><text:span text:style-name="T162">. fizinis asmuo nesumokėjo mokesčių (delspinigių) už praėjusius metus ir nepriemokų sumokėjimas nustatyta tvarka nėra atidėtas (išskyrus paskutinio deklaruojamojo laikotarpio mokesčių nepriemoką, dėl</text:span><text:span text:style-name="T163"><text:s/>kurios kreipiasi lengvatos);</text:span></text:p>
      <text:p text:style-name="P164"><text:span text:style-name="T165">7.2</text:span><text:span text:style-name="T166">. juridinis asmuo:</text:span></text:p>
      <text:p text:style-name="P167"><text:span text:style-name="T168">7.2.1</text:span><text:span text:style-name="T169">. turi mokestinių įsiskolinimų valstybės ir (arba) Savivaldybės biudžetams bei Socialinio draudimo fondui, išskyrus paskutinio deklaruojamo laikotarpio mokesčių nepriemoką, dėl kurios kreipiasi</text:span><text:span text:style-name="T170"><text:s/>lengvatos, ir tuos atvejus, kai mokesčių, delspinigių, baudų mokėjimas atidėtas Lietuvos Respublikos teisės aktų nustatyta tvarka arba dėl šių mokesčių, delspinigių, baudų mokėjimo vyksta mokestinis ginčas;</text:span></text:p>
      <text:p text:style-name="P171"><text:span text:style-name="T172">7.2.2</text:span><text:span text:style-name="T173">. per trejus paskutinius metus yra pasi</text:span><text:span text:style-name="T174">naudojęs valstybės pagalba, kurios dydis, įvertinus ir naujai teikiamą lengvatą, viršija<text:s/></text:span><text:span text:style-name="T175">de minimis<text:s/></text:span><text:span text:style-name="T176">valstybės pagalbai nustatytą maksimalų dydį, išskyrus juridinius asmenis, Lietuvos Respublikos labdaros ir paramos įstatymo <text:s/>nustatyta tvarka gavusius paramos gavėjo statusą;</text:span></text:p>
      <text:p text:style-name="P177"><text:span text:style-name="T178">7.2.3</text:span><text:span text:style-name="T179">. yra bankrutuojantis, likviduojamas ar restruktūrizuojamas;</text:span></text:p>
      <text:p text:style-name="P180"><text:span text:style-name="T181">7.3</text:span><text:span text:style-name="T182">.<text:s/></text:span><text:span text:style-name="T183">pastatai (statiniai), kuriems prašoma suteikti mokesčio lengvatą, Tarybos nustatyta tvarka yra pripažinti netvarkomais arba apleistais, arba nenaudojamais, arba tokie pastatai (statiniai) yra valstybinės žemės sklype, kuriam prašoma suteikti mokesčio lengv</text:span><text:span text:style-name="T184">atą.</text:span></text:p>
      <text:p text:style-name="P185"/>
      <text:p text:style-name="P186"/>
      <text:p text:style-name="P187"><text:span text:style-name="T188">III</text:span><text:span text:style-name="T189">.<text:s/></text:span><text:span text:style-name="T190">PRAŠYMŲ PATEIKIMAS<text:s/></text:span></text:p>
      <text:p text:style-name="P191"/>
      <text:p text:style-name="P192"><text:span text:style-name="T193">8</text:span><text:span text:style-name="T194">. Prašymus suteikti mokesčių lengvatas priima ir registruoja Savivaldybės administracijos Dokumentų valdymo ir ūkio skyrius.</text:span></text:p>
      <text:p text:style-name="P195"><text:span text:style-name="T196">9</text:span><text:span text:style-name="T197">.<text:s/></text:span><text:span text:style-name="T198">Fiziniai asmenys</text:span><text:span text:style-name="T199">, prašantys suteikti mokesčio lengvatą pagal Tvarkos aprašo 5<text:s/></text:span><text:span text:style-name="T200">punktą, turi pateikti:</text:span></text:p>
      <text:p text:style-name="P201"><text:span text:style-name="T202">9.1</text:span><text:span text:style-name="T203">. motyvuotą prašymą suteikti mokesčio lengvatą, kuriame turi būti nurodyta pareiškėjo vardas, pavardė, asmens kodas, deklaruota gyvenamoji vieta, telefono numeris, šeimos nariai, konkreti prašoma mokesčio lengvatos suma. Prašyma</text:span><text:span text:style-name="T204">s turi būti suderintas su Savivaldybės administracijos Miesto tvarkymo ir statybos skyriumi, kad pastatai (statiniai), kuriems prašoma suteikti mokesčio lengvatą, nėra įtraukti į netvarkomo arba apleisto, nenaudojamo arba naudojamo ne pagal paskirtį nekiln</text:span><text:span text:style-name="T205">ojamojo turto sąrašą;</text:span></text:p>
      <text:p text:style-name="P206"><text:span text:style-name="T207">9.2</text:span><text:span text:style-name="T208">. nekilnojamojo turto mokesčio deklaracijos, pateiktos Valstybinei mokesčių inspekcijai, kopiją (jei kreiptasi dėl nekilnojamojo turto mokesčio lengvatos);</text:span></text:p>
      <text:p text:style-name="P209"><text:span text:style-name="T210">9.3</text:span><text:span text:style-name="T211">. dokumentą apie paskaičiuotą valstybinės žemės nuomos mokestį u</text:span><text:span text:style-name="T212">ž paskutinį mokestinį laikotarpį (jei kreiptasi dėl valstybinės žemės nuomos mokesčio);</text:span></text:p>
      <text:p text:style-name="P213"><text:span text:style-name="T214">9.4</text:span><text:span text:style-name="T215">. Tvarkos aprašo 5 punkte išvardintus kriterijus, suteikiančius teisę į mokesčio lengvatą, patvirtinančių dokumentų kopijas.</text:span></text:p>
      <text:p text:style-name="P216"><text:span text:style-name="T217">10</text:span><text:span text:style-name="T218">.<text:s/></text:span><text:span text:style-name="T219">Juridiniai asmenys,<text:s/></text:span><text:span text:style-name="T220">prašan</text:span><text:span text:style-name="T221">tys suteikti mokesčių lengvatas, turi pateikti:</text:span></text:p>
      <text:p text:style-name="P222"><text:span text:style-name="T223">10.1</text:span><text:span text:style-name="T224">. motyvuotą prašymą, kuriame nurodomi duomenys apie juridinį asmenį, jo vykdomą veiklą, kokius Tvarkos aprašo 6 punkte išvardintus kriterijus atitinka asmuo bei mokesčio, kurio lengvatos prašoma suteikt</text:span><text:span text:style-name="T225">i, rūšis ir suma. Prašymas turi būti suderintas su Savivaldybės administracijos Miesto tvarkymo ir statybos skyriumi, kad pastatai (statiniai), kuriems prašoma suteikti mokesčio lengvatą, nėra įtraukti į netvarkomo arba apleisto, nenaudojamo arba naudojamo</text:span><text:span text:style-name="T226"><text:s/>ne pagal paskirtį nekilnojamojo turto sąrašą;</text:span></text:p>
      <text:p text:style-name="P227"><text:span text:style-name="T228">10.2</text:span><text:span text:style-name="T229">. juridinių asmenų registro išrašo tinkamai patvirtintą kopiją;</text:span></text:p>
      <text:p text:style-name="P230"><text:span text:style-name="T231">10.3</text:span><text:span text:style-name="T232">. atitinkamų mokesčių, kurių lengvatų prašoma suteikti, deklaracijų tinkamai patvirtintas kopijas;</text:span></text:p>
      <text:p text:style-name="P233"><text:span text:style-name="T234">10.4</text:span><text:span text:style-name="T235">. pažymas iš Valstybin</text:span><text:span text:style-name="T236">ės mokesčių inspekcijos ir Socialinio draudimo fondo valdybos teritorinių skyrių apie atsiskaitymą su valstybės ir Savivaldybės biudžetais bei fondais (pažymos turi būti išduotos ne anksčiau kaip likus 30 dienų iki prašymo pateikimo datos);</text:span></text:p>
      <text:p text:style-name="P237"><text:span text:style-name="T238">10.5</text:span><text:span text:style-name="T239">.<text:s/></text:span><text:span text:style-name="T240">juridinio asmens metinės finansinės atskaitomybės dokumentų kopijas (paskutinių finansinių metų metinį balansą, pelno (nuostolio) ataskaitą, aiškinamąjį raštą);</text:span></text:p>
      <text:p text:style-name="P241"><text:span text:style-name="T242">10.6</text:span><text:span text:style-name="T243">.<text:s/></text:span><text:span text:style-name="T244">neteko galios nuo<text:s/></text:span><text:span text:style-name="T245">2020-10-0</text:span><text:span text:style-name="T246">;<text:s/></text:span></text:p>
      <text:p text:style-name="P247">Papunkčio pakeitimai:</text:p>
      <text:p text:style-name="P248"><text:span text:style-name="T249">Nr.<text:s/></text:span><text:a xlink:href="https://www.e-tar.lt/portal/legalAct.html?documentId=1d846a10085d11ebb74de75171d26d52" office:target-frame-name="_top" xlink:show="replace"><text:span text:style-name="T250">T1-123</text:span></text:a><text:span text:style-name="T251">, 2018-08-30, paskelbta TAR 2020-10-07, i. k. 2020-20878</text:span></text:p>
      <text:p text:style-name="Normal"/>
      <text:p text:style-name="P252"><text:span text:style-name="T253">10.7</text:span><text:span text:style-name="T254">.<text:s/></text:span><text:span text:style-name="T255">neteko galios nuo<text:s/></text:span><text:span text:style-name="T256">2020-10-08</text:span><text:span text:style-name="T257">.<text:s/></text:span></text:p>
      <text:p text:style-name="P258">Papunkčio pakeitimai:</text:p>
      <text:p text:style-name="P259"><text:span text:style-name="T260">Nr.<text:s/></text:span><text:a xlink:href="https://www.e-tar.lt/portal/legalAct.html?documentId=1d846a10085d11ebb74de75171d26d52" office:target-frame-name="_top" xlink:show="replace"><text:span text:style-name="T261">T1-123</text:span></text:a><text:span text:style-name="T262">, 2018-08-30, paskelbta TAR 2020-10-07, i. k. 2020-20878</text:span></text:p>
      <text:p text:style-name="Normal"/>
      <text:p text:style-name="P263"><text:span text:style-name="T264">11</text:span><text:span text:style-name="T265">.<text:s/></text:span><text:span text:style-name="T266">Fiziniai asmenys</text:span><text:span text:style-name="T267">, kurie įstatymų nustatyta tvarka verčiasi ūkine komercine veikla (įskaitant tą, kuria verčiamasi</text:span><text:span text:style-name="T268"><text:s/>turint verslo liudijimą), prašantys suteikti mokesčių lengvatas, turi pateikti:</text:span></text:p>
      <text:p text:style-name="P269"><text:span text:style-name="T270">11.1</text:span><text:span text:style-name="T271">. motyvuotą prašymą suteikti mokesčio lengvatą, kuriame turi būti nurodyta pareiškėjo vardas, pavardė, asmens kodas, deklaruota gyvenamoji vieta, telefono numeris, konkr</text:span><text:span text:style-name="T272">eti prašoma mokesčio lengvatos suma. Prašymas turi būti suderintas su Savivaldybės administracijos Miesto tvarkymo ir statybos skyriumi, kad pastatai (statiniai), kuriems prašoma suteikti mokesčio lengvatą, nėra įtraukti į netvarkomo arba apleisto, nenaudo</text:span><text:span text:style-name="T273">jamo arba naudojamo ne pagal paskirtį nekilnojamojo turto sąrašą;</text:span></text:p>
      <text:p text:style-name="P274"><text:span text:style-name="T275">11.2</text:span><text:span text:style-name="T276">. individualios veiklos pažymos (išskyrus nekilnojamųjų pagal prigimtį daiktų nuomą) arba verslo liudijimo kopiją;</text:span></text:p>
      <text:p text:style-name="P277"><text:span text:style-name="T278">11.3</text:span><text:span text:style-name="T279">. paskutinių kalendorinių metų gyventojo pajamų mokesčio de</text:span><text:span text:style-name="T280">klaracijos kopiją;</text:span></text:p>
      <text:p text:style-name="P281"><text:span text:style-name="T282">11.4</text:span><text:span text:style-name="T283">. nekilnojamojo turto mokesčio deklaracijos, pateiktos Valstybinei mokesčių inspekcijai, kopiją (jei kreiptasi dėl nekilnojamojo turto mokesčio lengvatos);</text:span></text:p>
      <text:p text:style-name="P284"><text:span text:style-name="T285">11.5</text:span><text:span text:style-name="T286">. dokumentą apie paskaičiuotą valstybinės žemės nuomos mokestį už</text:span><text:span text:style-name="T287"><text:s/>paskutinį mokestinį laikotarpį (jei kreiptasi dėl valstybinės žemės nuomos mokesčio);</text:span></text:p>
      <text:p text:style-name="P288"><text:span text:style-name="T289">11.6</text:span><text:span text:style-name="T290">.<text:s/></text:span><text:span text:style-name="T291">neteko galios nuo<text:s/></text:span><text:span text:style-name="T292">2020-10-08</text:span><text:span text:style-name="T293">;<text:s/></text:span></text:p>
      <text:p text:style-name="P294">Papunkčio pakeitimai:</text:p>
      <text:p text:style-name="P295"><text:span text:style-name="T296">Nr.<text:s/></text:span><text:a xlink:href="https://www.e-tar.lt/portal/legalAct.html?documentId=1d846a10085d11ebb74de75171d26d52" office:target-frame-name="_top" xlink:show="replace"><text:span text:style-name="T297">T1-1</text:span><text:span text:style-name="T298">23</text:span></text:a><text:span text:style-name="T299">, 2018-08-30, paskelbta TAR 2020-10-07, i. k. 2020-20878</text:span></text:p>
      <text:p text:style-name="Normal"/>
      <text:p text:style-name="P300"><text:span text:style-name="T301">11.7</text:span><text:span text:style-name="T302">.<text:s/></text:span><text:span text:style-name="T303">neteko galios nuo<text:s/></text:span><text:span text:style-name="T304">2020-10-08</text:span><text:span text:style-name="T305">.<text:s/></text:span></text:p>
      <text:p text:style-name="P306">Papunkčio pakeitimai:</text:p>
      <text:p text:style-name="P307"><text:span text:style-name="T308">Nr.<text:s/></text:span><text:a xlink:href="https://www.e-tar.lt/portal/legalAct.html?documentId=1d846a10085d11ebb74de75171d26d52" office:target-frame-name="_top" xlink:show="replace"><text:span text:style-name="T309">T1-123</text:span></text:a><text:span text:style-name="T310">, 2018-08-30, paskelbta T</text:span><text:span text:style-name="T311">AR 2020-10-07, i. k. 2020-20878</text:span></text:p>
      <text:p text:style-name="Normal"/>
      <text:p text:style-name="P312"><text:span text:style-name="T313">12</text:span><text:span text:style-name="T314">. Prašymai suteikti valstybinės žemės nuomos mokesčio lengvatą už einamuosius mokestinius metus priimami iki spalio 1 d.<text:s/></text:span></text:p>
      <text:p text:style-name="P315"><text:span text:style-name="T316">13</text:span><text:span text:style-name="T317">. Prašymai suteikti nekilnojamojo turto mokesčio lengvatą už einamuosius mokestinius me</text:span><text:span text:style-name="T318">tus priimami iki gruodžio 1 d.</text:span></text:p>
      <text:p text:style-name="P319"><text:span text:style-name="T320">14</text:span><text:span text:style-name="T321">. Prašymo priėmimo diena yra prašymo užregistravimo Savivaldybės administracijos dokumentų valdymo sistemoje KONTORA diena (jei prašymas teikiamas Savivaldybės administracijoje) arba išsiuntimo paštu diena (jei prašymas</text:span><text:span text:style-name="T322"><text:s/>teikiamas paštu).<text:s/></text:span></text:p>
      <text:p text:style-name="P323"/>
      <text:p text:style-name="P324"><text:span text:style-name="T325">IV</text:span><text:span text:style-name="T326">.<text:s/></text:span><text:span text:style-name="T327">PRAŠYMŲ NAGRINĖJIMAS IR SVARSTYMAS</text:span></text:p>
      <text:p text:style-name="P328"/>
      <text:p text:style-name="P329"><text:span text:style-name="T330">15</text:span><text:span text:style-name="T331">. Asmenims pateikus prašymą suteikti mokesčio lengvatą ir visus Tvarkos aprašo 9 ir 10 punktuose nurodytus dokumentus, Savivaldybės administracijos Biudžeto skyrius patikrina, ar<text:s/></text:span><text:span text:style-name="T332">prašymas atitinka Tvarkos aprašo nustatytus kriterijus.</text:span></text:p>
      <text:p text:style-name="P333"><text:span text:style-name="T334">16</text:span><text:span text:style-name="T335">. Jeigu prašymas neatitinka Tvarkos aprašo 5, 6 ar 7 punkte nustatytų kriterijų arba nepateikti visi 9, 10 ir 11 punktuose nurodyti dokumentai, Savivaldybės administracijos Biudžeto skyrius per<text:s/></text:span><text:span text:style-name="T336">20 darbo dienų nuo prašymo gavimo dienos apie tai raštu praneša pareiškėjui. Pareiškėjui pateikus papildomus dokumentus, klausimas dėl lengvatų teikimo svarstomas iš naujo.</text:span></text:p>
      <text:p text:style-name="P337"><text:span text:style-name="T338">17</text:span><text:span text:style-name="T339">. Savivaldybės administracijos Biudžeto skyrius, išnagrinėjęs prašymą ir visu</text:span><text:span text:style-name="T340">s Tvarkos aprašo 9, 10 ir 11 punktuose nurodytus dokumentus, ir nustatęs, kad mokesčio mokėtojas atitinka Tvarkos aprašo 5, 6 ir 7 punkte nustatytus kriterijus, teikia visą medžiagą Biudžeto, finansų ir ūkio valdymo komitetui ir Kurorto, turizmo plėtros ir</text:span><text:span text:style-name="T341"><text:s/>verslo komitetui svarstyti.</text:span></text:p>
      <text:p text:style-name="P342"><text:span text:style-name="T343">18</text:span><text:span text:style-name="T344">. Savivaldybės administracijos Biudžeto skyrius, vadovaudamasis 17 punkte nurodytų komitetų posėdžių protokoliniais išrašais, parengia Tarybos sprendimo projektą dėl mokesčio lengvatos teikimo/neteikimo ir pateikia jį sva</text:span><text:span text:style-name="T345">rstyti Tarybai.</text:span></text:p>
      <text:p text:style-name="P346"/>
      <text:p text:style-name="P347"/>
      <text:p text:style-name="P348"><text:span text:style-name="T349">V</text:span><text:span text:style-name="T350">.<text:s/></text:span><text:span text:style-name="T351">MOKESČIO LENGVATOS PANAIKINIMAS</text:span></text:p>
      <text:p text:style-name="P352"/>
      <text:p text:style-name="P353"><text:span text:style-name="T354">19</text:span><text:span text:style-name="T355">. Jei paaiškėja, kad asmuo pateikė neteisingus duomenis, kurie nulėmė nepagrįstą sprendimo dėl mokesčių lengvatų teikimo priėmimą, Tarybos sprendimas dėl mokesčio lengvatos suteikimo pripažį</text:span><text:span text:style-name="T356">stamas netekusiu galios Tarybos sprendimu. Tarybos sprendimo projektą parengia Savivaldybės administracijos Biudžeto skyrius.</text:span></text:p>
      <text:p text:style-name="P357"/>
      <text:p text:style-name="P358"/>
      <text:p text:style-name="P359"><text:span text:style-name="T360">VI</text:span><text:span text:style-name="T361">.<text:s/></text:span><text:span text:style-name="T362">BAIGIAMOSIOS NUOSTATOS</text:span></text:p>
      <text:p text:style-name="P363"/>
      <text:p text:style-name="P364"><text:span text:style-name="T365">20</text:span><text:span text:style-name="T366">. Tarybos</text:span><text:span text:style-name="T367"><text:s/></text:span><text:span text:style-name="T368">s</text:span><text:span text:style-name="T369">prendimai dėl mokesčių lengvatų teikimo ar panaikinimo pateikiami (išsiunčiam</text:span><text:span text:style-name="T370">i) mokesčio mokėtojui (pareiškėjui) ir Klaipėdos apskrities valstybinės mokesčių inspekcijos mokestinių prievolių departamento rajonų ir miestų mokesčių mokėtojų skyriaus Neringos poskyriui, įteikiami Savivaldybės administracijos Biudžeto skyriui.<text:s/></text:span></text:p>
      <text:p text:style-name="P371"><text:span text:style-name="T372">21</text:span><text:span text:style-name="T373">.</text:span><text:span text:style-name="T374"><text:s/>Šis Tvarkos aprašas gali būti keičiamas ir galioja tol, kol bus priimti ir įsigalios kiti teisės aktai, draudžiantys teikti tokio pobūdžio valstybės pagalbą.</text:span></text:p>
      <text:p text:style-name="P375"><text:span text:style-name="T376">22</text:span><text:span text:style-name="T377">. Mokesčių lengvatų suteikimo kontrolę vykdo Savivaldybės Kontrolės ir audito tarnyba.</text:span></text:p>
      <text:p text:style-name="P378"><text:span text:style-name="T379">_________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Neringos savivaldybės taryba, Sprendimas</text:span></text:p>
      <text:p text:style-name="P389"><text:span text:style-name="T390">Nr.<text:s/></text:span><text:a xlink:href="https://www.e-tar.lt/portal/legalAct.html?documentId=1d846a10085d11ebb74de75171d26d52" office:target-frame-name="_top" xlink:show="replace"><text:span text:style-name="T391">T1-123</text:span></text:a><text:span text:style-name="T392">, 2018-08-30, paskelbta TAR 2020-10-07, i. k. 2020-20878</text:span></text:p>
      <text:p text:style-name="P393"><text:span text:style-name="T394">Dėl</text:span><text:span text:style-name="T395"><text:s/>Neringos savivaldybės tarybos 2016 m. gegužės 19 d. sprendimo Nr. T1-97 „Dėl Mokesčių lengvatų teik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Aina Kisielienė</meta:initial-creator>
    <dc:creator>adlibuser</dc:creator>
    <meta:creation-date>2020-10-08T08:46:00Z</meta:creation-date>
    <dc:date>2020-10-08T08:46:00Z</dc:date>
    <meta:print-date>2016-05-03T05:1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6" meta:paragraph-count="98" meta:word-count="1827" meta:character-count="14738" meta:row-count="394" meta:non-whitespace-character-count="13009"/>
  </office:meta>
</office:document-meta>
</file>