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30 d. Nr. V-2454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slin</text:span><text:span text:style-name="T30">ių ir profilaktinių tyrimų dėl COVID-19 ligos (koronaviruso infekcijos) organizavimo“ ir pripažįstu 1.2.4 papunktį netekusiu galios.</text:span></text:p>
      <text:p text:style-name="Normal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P33"><text:span text:style-name="T34">ekstremaliosios situacijos valstybės operacijų vadovas<text:s/></text:span><text:span text:style-name="T35"><text:tab/></text:span><text:span text:style-name="T36"><text:tab/>Aurelijus<text:s/></text:span><text:span text:style-name="T37">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16:00Z</meta:creation-date>
    <dc:date>2022-05-17T15:1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6" meta:word-count="118" meta:character-count="876" meta:row-count="66" meta:non-whitespace-character-count="794"/>
  </office:meta>
</office:document-meta>
</file>