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baseline"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277in"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master-page-name="MPF1" style:family="paragraph">
      <style:paragraph-properties fo:break-before="page" fo:margin-left="3.4375in" fo:text-indent="0.5in">
        <style:tab-stops/>
      </style:paragraph-properties>
      <style:text-properties style:font-weight-complex="bold" fo:text-transform="uppercase" style:font-size-complex="12pt"/>
    </style:style>
    <style:style style:name="P162" style:parent-style-name="Normal" style:family="paragraph">
      <style:paragraph-properties fo:margin-left="3.9375in">
        <style:tab-stops/>
      </style:paragraph-properties>
      <style:text-properties style:font-size-complex="12pt"/>
    </style:style>
    <style:style style:name="P163" style:parent-style-name="Normal" style:family="paragraph">
      <style:paragraph-properties fo:margin-left="3.9375in">
        <style:tab-stops/>
      </style:paragraph-properties>
      <style:text-properties style:font-size-complex="12pt"/>
    </style:style>
    <style:style style:name="P164" style:parent-style-name="Normal" style:family="paragraph">
      <style:paragraph-properties fo:margin-left="3.9375in" fo:margin-right="-0.1673in">
        <style:tab-stops/>
      </style:paragraph-properties>
      <style:text-properties style:font-size-complex="12pt"/>
    </style:style>
    <style:style style:name="P165" style:parent-style-name="Normal" style:family="paragraph">
      <style:paragraph-properties fo:margin-left="3.9375in" fo:margin-right="-0.1673in">
        <style:tab-stops/>
      </style:paragraph-properties>
      <style:text-properties style:font-size-complex="12pt"/>
    </style:style>
    <style:style style:name="P166" style:parent-style-name="Normal" style:family="paragraph">
      <style:paragraph-properties fo:margin-left="3.9375in" fo:margin-right="-0.1673in">
        <style:tab-stops/>
      </style:paragraph-properties>
      <style:text-properties style:font-size-complex="12pt"/>
    </style:style>
    <style:style style:name="P167" style:parent-style-name="Normal" style:family="paragraph">
      <style:paragraph-properties fo:margin-left="3.9375in" fo:margin-right="-0.1673in">
        <style:tab-stops/>
      </style:paragraph-properties>
      <style:text-properties style:font-size-complex="12pt"/>
    </style:style>
    <style:style style:name="P168" style:parent-style-name="Normal" style:family="paragraph">
      <style:paragraph-properties fo:margin-left="3.9375in" fo:margin-right="-0.1673in">
        <style:tab-stops/>
      </style:paragraph-properties>
      <style:text-properties style:font-size-complex="12pt"/>
    </style:style>
    <style:style style:name="P169" style:parent-style-name="Normal" style:family="paragraph">
      <style:paragraph-properties fo:margin-left="3.9375in" fo:margin-right="-0.1673in">
        <style:tab-stops/>
      </style:paragraph-properties>
      <style:text-properties style:font-size-complex="12pt"/>
    </style:style>
    <style:style style:name="P170" style:parent-style-name="Normal" style:family="paragraph">
      <style:paragraph-properties>
        <style:tab-stops>
          <style:tab-stop style:type="left" style:position="3.9437in"/>
        </style:tab-stops>
      </style:paragraph-properties>
      <style:text-properties style:font-size-complex="12pt"/>
    </style:style>
    <style:style style:name="P171" style:parent-style-name="Normal" style:family="paragraph">
      <style:text-properties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text-indent="0.0416in"/>
      <style:text-properties fo:color="#000000" style:font-size-complex="12pt"/>
    </style:style>
    <style:style style:name="P182" style:parent-style-name="Normal" style:family="paragraph">
      <style:paragraph-properties fo:text-align="justify" fo:text-indent="0.25in"/>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fo:color="#000000" fo:font-size="11pt" style:font-size-asian="11pt"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25in"/>
    </style:style>
    <style:style style:name="T193" style:parent-style-name="DefaultParagraphFont" style:family="text">
      <style:text-properties fo:color="#000000" fo:font-size="11pt" style:font-size-asian="11pt" style:font-size-complex="12pt"/>
    </style:style>
    <style:style style:name="T194" style:parent-style-name="DefaultParagraphFont" style:family="text">
      <style:text-properties fo:color="#000000" fo:font-size="11pt" style:font-size-asian="11pt" style:font-size-complex="12pt"/>
    </style:style>
    <style:style style:name="T195" style:parent-style-name="DefaultParagraphFont" style:family="text">
      <style:text-properties fo:color="#000000" fo:font-size="11pt" style:font-size-asian="11pt"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1972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1972in"/>
      <style:text-properties style:font-size-complex="12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tyle="italic" style:font-style-asian="italic" fo:font-size="10pt" style:font-size-asian="10pt" style:language-asian="lt" style:country-asian="LT"/>
    </style:style>
    <style:style style:name="T223" style:parent-style-name="DefaultParagraphFont" style:family="text">
      <style:text-properties fo:font-style="italic" style:font-style-asian="italic" fo:font-size="10pt" style:font-size-asian="10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1972in"/>
      <style:text-properties style:font-size-complex="12pt" style:language-asian="lt" style:country-asian="LT"/>
    </style:style>
    <style:style style:name="P226" style:parent-style-name="Normal" style:family="paragraph">
      <style:paragraph-properties fo:text-align="justify" fo:text-indent="0.1972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25in"/>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5in"/>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font-size="11pt" style:font-size-asian="11pt"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1972in">
        <style:tab-stops>
          <style:tab-stop style:type="left" style:position="0.197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text-underline-type="single" style:text-underline-style="solid" style:text-underline-width="auto" style:text-underline-mode="continuous"/>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baseline" fo:text-indent="0.197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25in"/>
    </style:style>
    <style:style style:name="T288" style:parent-style-name="DefaultParagraphFont" style:family="text">
      <style:text-properties fo:color="#000000" fo:font-size="11pt" style:font-size-asian="11pt" style:font-size-complex="12pt"/>
    </style:style>
    <style:style style:name="T289" style:parent-style-name="DefaultParagraphFont" style:family="text">
      <style:text-properties fo:color="#000000" fo:font-size="11pt" style:font-size-asian="11pt" style:font-size-complex="12pt"/>
    </style:style>
    <style:style style:name="T290" style:parent-style-name="DefaultParagraphFont" style:family="text">
      <style:text-properties fo:color="#000000" fo:font-size="11pt" style:font-size-asian="11pt"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fo:font-size="1pt" style:font-size-asian="1pt" style:font-size-complex="1pt"/>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fo:text-indent="0.25in"/>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fo:font-size="1pt" style:font-size-asian="1pt" style:font-size-complex="1pt"/>
    </style:style>
    <style:style style:name="P309" style:parent-style-name="Normal" style:family="paragraph">
      <style:paragraph-properties fo:text-align="justify" fo:text-indent="0.25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958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per 66.6%"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per 66.6%"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2958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per 66.6%"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2958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text-position="super 66.6%"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25in"/>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5in"/>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25in"/>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1972in">
        <style:tab-stops>
          <style:tab-stop style:type="left" style:position="0.689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1972in">
        <style:tab-stops>
          <style:tab-stop style:type="left" style:position="0.689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25in"/>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1972in">
        <style:tab-stops>
          <style:tab-stop style:type="left" style:position="0.689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1972in">
        <style:tab-stops>
          <style:tab-stop style:type="left" style:position="0.6895in"/>
        </style:tab-stops>
      </style:paragraph-properties>
      <style:text-properties fo:font-size="1pt" style:font-size-asian="1pt" style:font-size-complex="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2958in"/>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958in"/>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958in">
        <style:tab-stops>
          <style:tab-stop style:type="left" style:position="0.689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tab-stops>
          <style:tab-stop style:type="left" style:position="0.6895in"/>
        </style:tab-stops>
      </style:paragraph-properties>
      <style:text-properties fo:font-size="1pt" style:font-size-asian="1pt" style:font-size-complex="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25in"/>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fo:font-size="1pt" style:font-size-asian="1pt" style:font-size-complex="1pt"/>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fo:color="#000000"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fo:text-indent="0.25in"/>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479in"/>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479in"/>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5in"/>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25in"/>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fo:color="#000000"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fo:text-indent="0.2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25in"/>
      <style:text-properties fo:color="#000000"/>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tyle="italic" style:font-style-asian="italic" fo:color="#000000" fo:font-size="10pt" style:font-size-asian="10pt"/>
    </style:style>
    <style:style style:name="T498" style:parent-style-name="DefaultParagraphFont" style:family="text">
      <style:text-properties fo:font-style="italic" style:font-style-asian="italic" fo:color="#000000" fo:font-size="10pt" style:font-size-asian="10pt"/>
    </style:style>
    <style:style style:name="T499" style:parent-style-name="DefaultParagraphFont" style:family="text">
      <style:text-properties fo:color="#000000"/>
    </style:style>
    <style:style style:name="P500" style:parent-style-name="Normal" style:family="paragraph">
      <style:paragraph-properties fo:text-align="justify" fo:text-indent="0.2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25in"/>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25in"/>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5in"/>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5in"/>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5in"/>
    </style:style>
    <style:style style:name="T550" style:parent-style-name="DefaultParagraphFont" style:family="text">
      <style:text-properties fo:font-size="11pt" style:font-size-asian="11pt" style:font-size-complex="12pt"/>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text-indent="0.2958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fo:color="#000000"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fo:text-indent="0.25in"/>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text-indent="0.2958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text-indent="0.2958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baseline" fo:text-indent="0.1972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fo:text-indent="0.1972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25in"/>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size-complex="12pt"/>
    </style:style>
    <style:style style:name="P602" style:parent-style-name="Normal" style:family="paragraph">
      <style:paragraph-properties fo:text-align="justify" fo:margin-left="0.25in">
        <style:tab-stops/>
      </style:paragraph-properties>
    </style:style>
    <style:style style:name="P603" style:parent-style-name="Normal" style:family="paragraph">
      <style:paragraph-properties fo:text-align="center" fo:text-indent="0.25in"/>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fo:color="#000000" style:font-size-complex="12pt"/>
    </style:style>
    <style:style style:name="P607" style:parent-style-name="Normal" style:family="paragraph">
      <style:paragraph-properties fo:text-align="center" fo:text-indent="0.25in"/>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fo:text-indent="0.25in"/>
      <style:text-properties style:font-size-complex="12pt"/>
    </style:style>
    <style:style style:name="P610" style:parent-style-name="Normal" style:family="paragraph">
      <style:paragraph-properties fo:text-align="justify" fo:text-indent="0.25in"/>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5in"/>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ize="8pt" style:font-size-asian="8pt" style:font-size-complex="8pt"/>
    </style:style>
    <style:style style:name="P622" style:parent-style-name="Normal" style:family="paragraph">
      <style:paragraph-properties fo:text-align="justify" fo:text-indent="0.25in"/>
    </style:style>
    <style:style style:name="T623" style:parent-style-name="DefaultParagraphFont" style:family="text">
      <style:text-properties fo:font-size="11pt" style:font-size-asian="11pt" style:font-size-complex="12pt"/>
    </style:style>
    <style:style style:name="T624" style:parent-style-name="DefaultParagraphFont" style:family="text">
      <style:text-properties fo:font-size="11pt" style:font-size-asian="11pt" style:font-size-complex="12pt"/>
    </style:style>
    <style:style style:name="T625" style:parent-style-name="DefaultParagraphFont" style:family="text">
      <style:text-properties fo:font-size="11pt" style:font-size-asian="11pt"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25in"/>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fo:color="#000000"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vertical-align="baseline" fo:text-indent="0.1972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25in"/>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fo:font-size="11pt" style:font-size-asian="11pt" style:font-size-complex="12pt"/>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25in"/>
    </style:style>
    <style:style style:name="T666" style:parent-style-name="DefaultParagraphFont" style:family="text">
      <style:text-properties fo:font-size="11pt" style:font-size-asian="11pt" style:font-size-complex="12pt"/>
    </style:style>
    <style:style style:name="T667" style:parent-style-name="DefaultParagraphFont" style:family="text">
      <style:text-properties fo:font-size="11pt" style:font-size-asian="11pt" style:font-size-complex="12pt"/>
    </style:style>
    <style:style style:name="T668" style:parent-style-name="DefaultParagraphFont" style:family="text">
      <style:text-properties fo:font-size="11pt" style:font-size-asian="11pt"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text-indent="0.2958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baseline" fo:text-indent="0.2958in"/>
      <style:text-properties fo:font-size="1pt" style:font-size-asian="1pt" style:font-size-complex="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25in"/>
    </style:style>
    <style:style style:name="T683" style:parent-style-name="DefaultParagraphFont" style:family="text">
      <style:text-properties fo:font-size="11pt" style:font-size-asian="11pt" style:font-size-complex="12pt"/>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25in"/>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text-indent="0.1972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1972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25in"/>
    </style:style>
    <style:style style:name="T723" style:parent-style-name="DefaultParagraphFont" style:family="text">
      <style:text-properties fo:font-size="11pt" style:font-size-asian="11pt" style:font-size-complex="12pt"/>
    </style:style>
    <style:style style:name="T724" style:parent-style-name="DefaultParagraphFont" style:family="text">
      <style:text-properties fo:font-size="11pt" style:font-size-asian="11pt" style:font-size-complex="12pt"/>
    </style:style>
    <style:style style:name="T725" style:parent-style-name="DefaultParagraphFont" style:family="text">
      <style:text-properties fo:font-size="11pt" style:font-size-asian="11pt"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fo:color="#000000"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fo:text-indent="0.3937in">
        <style:tab-stops>
          <style:tab-stop style:type="left" style:position="0.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ab-stops>
          <style:tab-stop style:type="left" style:position="0.5in"/>
        </style:tab-stops>
      </style:paragraph-properties>
      <style:text-properties fo:font-size="1pt" style:font-size-asian="1pt" style:font-size-complex="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2958in">
        <style:tab-stops>
          <style:tab-stop style:type="left" style:position="0.6895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2958in">
        <style:tab-stops>
          <style:tab-stop style:type="left" style:position="0.6895in"/>
        </style:tab-stops>
      </style:paragraph-properties>
      <style:text-properties fo:font-size="1pt" style:font-size-asian="1pt" style:font-size-complex="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vertical-align="baseline" fo:text-indent="0.2958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baseline" fo:text-indent="0.2958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baseline" fo:text-indent="0.2958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text-indent="0.2958in"/>
      <style:text-properties fo:font-size="1pt" style:font-size-asian="1pt" style:font-size-complex="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25in"/>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fo:font-size="11pt" style:font-size-asian="11pt" style:font-size-complex="12pt"/>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fo:color="#000000"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fo:text-indent="0.25in"/>
    </style:style>
    <style:style style:name="T807" style:parent-style-name="DefaultParagraphFont" style:family="text">
      <style:text-properties fo:font-size="11pt" style:font-size-asian="11pt" style:font-size-complex="12pt"/>
    </style:style>
    <style:style style:name="T808" style:parent-style-name="DefaultParagraphFont" style:family="text">
      <style:text-properties fo:font-size="11pt" style:font-size-asian="11pt" style:font-size-complex="12pt"/>
    </style:style>
    <style:style style:name="T809" style:parent-style-name="DefaultParagraphFont" style:family="text">
      <style:text-properties fo:font-size="11pt" style:font-size-asian="11pt"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25in"/>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25in"/>
    </style:style>
    <style:style style:name="T819" style:parent-style-name="DefaultParagraphFont" style:family="text">
      <style:text-properties fo:font-size="11pt" style:font-size-asian="11pt" style:font-size-complex="12pt"/>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25in"/>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fo:font-size="1pt" style:font-size-asian="1pt" style:font-size-complex="1pt"/>
    </style:style>
    <style:style style:name="P830" style:parent-style-name="Normal" style:family="paragraph">
      <style:paragraph-properties fo:text-align="justify"/>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fo:color="#000000"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justify"/>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1972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1972in"/>
      <style:text-properties style:font-size-complex="12pt" style:language-asian="lt" style:country-asian="L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tyle="italic" style:font-style-asian="italic" fo:font-size="10pt" style:font-size-asian="10pt" style:language-asian="lt" style:country-asian="LT"/>
    </style:style>
    <style:style style:name="T853" style:parent-style-name="DefaultParagraphFont" style:family="text">
      <style:text-properties fo:font-style="italic" style:font-style-asian="italic" fo:font-size="10pt" style:font-size-asian="10pt" style:language-asian="lt" style:country-asian="LT"/>
    </style:style>
    <style:style style:name="P854" style:parent-style-name="Normal" style:family="paragraph">
      <style:paragraph-properties fo:text-align="justify" fo:text-indent="0.1972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1972in"/>
      <style:text-properties style:font-size-complex="12pt" style:language-asian="lt" style:country-asian="LT"/>
    </style:style>
    <style:style style:name="P864" style:parent-style-name="Normal" style:family="paragraph">
      <style:paragraph-properties fo:text-align="justify" fo:text-indent="0.1972in"/>
      <style:text-properties fo:font-size="1pt" style:font-size-asian="1pt" style:font-size-complex="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25in"/>
    </style:style>
    <style:style style:name="T892" style:parent-style-name="DefaultParagraphFont" style:family="text">
      <style:text-properties fo:font-size="11pt" style:font-size-asian="11pt" style:font-size-complex="12pt"/>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2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2958in"/>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style:style>
    <style:style style:name="P916" style:parent-style-name="Normal" style:family="paragraph">
      <style:paragraph-properties fo:text-align="justify" fo:text-indent="0.2958in"/>
      <style:text-properties fo:color="#000000"/>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tyle="italic" style:font-style-asian="italic" fo:color="#000000" fo:font-size="10pt" style:font-size-asian="10pt"/>
    </style:style>
    <style:style style:name="T919" style:parent-style-name="DefaultParagraphFont" style:family="text">
      <style:text-properties fo:font-style="italic" style:font-style-asian="italic" fo:color="#000000" fo:font-size="10pt" style:font-size-asian="10pt"/>
    </style:style>
    <style:style style:name="T920" style:parent-style-name="DefaultParagraphFont" style:family="text">
      <style:text-properties fo:color="#000000"/>
    </style:style>
    <style:style style:name="P921" style:parent-style-name="Normal" style:family="paragraph">
      <style:paragraph-properties fo:text-align="justify" fo:text-indent="0.2958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per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25in"/>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25in"/>
    </style:style>
    <style:style style:name="T946" style:parent-style-name="DefaultParagraphFont" style:family="text">
      <style:text-properties fo:font-size="11pt" style:font-size-asian="11pt" style:font-size-complex="12pt"/>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fo:font-size="11pt" style:font-size-asian="11pt"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25in"/>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25in"/>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25in"/>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T966" style:parent-style-name="DefaultParagraphFont" style:family="text">
      <style:text-properties fo:font-size="11pt" style:font-size-asian="11pt"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25in"/>
    </style:style>
    <style:style style:name="T969" style:parent-style-name="DefaultParagraphFont" style:family="text">
      <style:text-properties fo:font-size="11pt" style:font-size-asian="11pt" style:font-size-complex="12pt"/>
    </style:style>
    <style:style style:name="T970" style:parent-style-name="DefaultParagraphFont" style:family="text">
      <style:text-properties fo:font-size="11pt" style:font-size-asian="11pt" style:font-size-complex="12pt"/>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25in"/>
    </style:style>
    <style:style style:name="T975" style:parent-style-name="DefaultParagraphFont" style:family="text">
      <style:text-properties fo:font-size="11pt" style:font-size-asian="11pt" style:font-size-complex="12pt"/>
    </style:style>
    <style:style style:name="T976" style:parent-style-name="DefaultParagraphFont" style:family="text">
      <style:text-properties fo:font-size="11pt" style:font-size-asian="11pt" style:font-size-complex="12pt"/>
    </style:style>
    <style:style style:name="T977" style:parent-style-name="DefaultParagraphFont" style:family="text">
      <style:text-properties fo:font-size="11pt" style:font-size-asian="11pt"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fo:font-size="1pt" style:font-size-asian="1pt" style:font-size-complex="1pt"/>
    </style:style>
    <style:style style:name="P982" style:parent-style-name="Normal" style:family="paragraph">
      <style:paragraph-properties fo:text-align="justify"/>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9" style:parent-style-name="Normal" style:family="paragraph">
      <style:paragraph-properties fo:text-align="justify" style:vertical-align="baseline" fo:text-indent="0.2958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2958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vertical-align="baseline" fo:text-indent="0.2958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text-position="super 66.6%"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tyle="italic" style:font-style-asian="italic" fo:font-size="10pt" style:font-size-asian="10pt" style:language-asian="lt" style:country-asian="LT"/>
    </style:style>
    <style:style style:name="T1025" style:parent-style-name="DefaultParagraphFont" style:family="text">
      <style:text-properties fo:font-weight="bold" style:font-weight-asian="bold" fo:font-style="italic" style:font-style-asian="italic" fo:font-size="10pt" style:font-size-asian="10pt" style:language-asian="lt" style:country-asian="LT"/>
    </style:style>
    <style:style style:name="T1026" style:parent-style-name="DefaultParagraphFont" style:family="text">
      <style:text-properties fo:font-style="italic" style:font-style-asian="italic" fo:font-size="10pt" style:font-size-asian="10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per 66.6%"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per 66.6%"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center" fo:text-indent="0.25in"/>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text-align="center" fo:text-indent="0.25in"/>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text-align="center" fo:text-indent="0.293in"/>
      <style:text-properties fo:color="#000000" style:font-size-complex="12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in">
        <style:tab-stops>
          <style:tab-stop style:type="left" style:position="0.6895in"/>
        </style:tab-stops>
      </style:paragraph-properties>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center"/>
    </style:style>
    <style:style style:name="T1095" style:parent-style-name="DefaultParagraphFont" style:family="text">
      <style:text-properties style:font-size-complex="12pt"/>
    </style:style>
    <style:style style:name="P1096" style:parent-style-name="tin" style:master-page-name="MPF2" style:family="paragraph">
      <style:paragraph-properties fo:break-before="page" fo:text-align="justify" fo:margin-top="0in" fo:margin-bottom="0in" fo:text-indent="3.4458in" style:page-number="1"/>
    </style:style>
    <style:style style:name="P1104" style:parent-style-name="tin" style:family="paragraph">
      <style:paragraph-properties fo:text-align="justify" fo:margin-top="0in" fo:margin-bottom="0in" fo:text-indent="3.4458in"/>
    </style:style>
    <style:style style:name="P1105" style:parent-style-name="tin" style:family="paragraph">
      <style:paragraph-properties fo:text-align="justify" fo:margin-top="0in" fo:margin-bottom="0in" fo:text-indent="3.4458in"/>
    </style:style>
    <style:style style:name="P1106" style:parent-style-name="tin" style:family="paragraph">
      <style:paragraph-properties fo:text-align="justify" fo:margin-top="0in" fo:margin-bottom="0in" fo:text-indent="3.4458in"/>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P1109" style:parent-style-name="Normal" style:family="paragraph">
      <style:paragraph-properties fo:text-align="center"/>
      <style:text-properties fo:font-weight="bold" style:font-weight-asian="bold" style:font-weight-complex="bold" style:font-size-complex="12pt"/>
    </style:style>
    <style:style style:name="P1110" style:parent-style-name="Normal" style:family="paragraph">
      <style:paragraph-properties fo:text-align="center"/>
      <style:text-properties fo:font-weight="bold" style:font-weight-asian="bold" style:font-weight-complex="bold" style:font-size-complex="12pt"/>
    </style:style>
    <style:style style:name="P1111" style:parent-style-name="Normal" style:family="paragraph">
      <style:paragraph-properties fo:text-align="center"/>
      <style:text-properties fo:font-weight="bold" style:font-weight-asian="bold" style:font-weight-complex="bold" style:font-size-complex="12pt"/>
    </style:style>
    <style:style style:name="TableColumn1113" style:family="table-column">
      <style:table-column-properties style:column-width="0.493in" style:use-optimal-column-width="false"/>
    </style:style>
    <style:style style:name="TableColumn1114" style:family="table-column">
      <style:table-column-properties style:column-width="0.6888in" style:use-optimal-column-width="false"/>
    </style:style>
    <style:style style:name="TableColumn1115" style:family="table-column">
      <style:table-column-properties style:column-width="2.2652in" style:use-optimal-column-width="false"/>
    </style:style>
    <style:style style:name="TableColumn1116" style:family="table-column">
      <style:table-column-properties style:column-width="1.6729in" style:use-optimal-column-width="false"/>
    </style:style>
    <style:style style:name="TableColumn1117" style:family="table-column">
      <style:table-column-properties style:column-width="1.6368in" style:use-optimal-column-width="false"/>
    </style:style>
    <style:style style:name="Table1112" style:family="table">
      <style:table-properties style:width="6.7569in" fo:margin-left="-0.0069in" table:align="left"/>
    </style:style>
    <style:style style:name="TableRow1118" style:family="table-row">
      <style:table-row-properties style:min-row-height="0.4333in" style:use-optimal-row-height="false"/>
    </style:style>
    <style:style style:name="TableCell1119" style:family="table-cell">
      <style:table-cell-properties fo:border="0.0138in solid #000000" fo:background-color="#FFFFFF" style:writing-mode="lr-tb" fo:padding-top="0in" fo:padding-left="0in" fo:padding-bottom="0in" fo:padding-right="0in"/>
    </style:style>
    <style:style style:name="P1120" style:parent-style-name="Normal" style:family="paragraph">
      <style:paragraph-properties fo:text-align="center" fo:margin-bottom="0.1111in" fo:line-height="106%" fo:margin-left="0.143in">
        <style:tab-stops/>
      </style:paragraph-properties>
      <style:text-properties fo:font-weight="bold" style:font-weight-asian="bold" style:font-weight-complex="bold" style:font-size-complex="12pt"/>
    </style:style>
    <style:style style:name="TableCell1121" style:family="table-cell">
      <style:table-cell-properties fo:border="0.0138in solid #000000" fo:background-color="#FFFFFF" style:writing-mode="lr-tb" fo:padding-top="0in" fo:padding-left="0.0277in" fo:padding-bottom="0in" fo:padding-right="0.0277in"/>
    </style:style>
    <style:style style:name="P1122" style:parent-style-name="Normal" style:family="paragraph">
      <style:paragraph-properties fo:text-align="center" fo:margin-bottom="0.1111in" fo:line-height="106%" fo:margin-left="0.143in">
        <style:tab-stops/>
      </style:paragraph-properties>
    </style:style>
    <style:style style:name="T1123" style:parent-style-name="DefaultParagraphFont" style:family="text">
      <style:text-properties fo:font-weight="bold" style:font-weight-asian="bold" style:font-weight-complex="bold" style:font-size-complex="12pt"/>
    </style:style>
    <style:style style:name="TableCell112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25" style:parent-style-name="Normal" style:family="paragraph">
      <style:paragraph-properties fo:margin-bottom="0.1111in" style:line-height-at-least="0.2097in" fo:margin-right="0.1833in"/>
    </style:style>
    <style:style style:name="T1126" style:parent-style-name="DefaultParagraphFont" style:family="text">
      <style:text-properties fo:font-weight="bold" style:font-weight-asian="bold" style:font-weight-complex="bold" fo:letter-spacing="-0.0006in" style:font-size-complex="12pt"/>
    </style:style>
    <style:style style:name="T1127" style:parent-style-name="DefaultParagraphFont" style:family="text">
      <style:text-properties fo:font-weight="bold" style:font-weight-asian="bold" style:font-weight-complex="bold" style:font-size-complex="12pt"/>
    </style:style>
    <style:style style:name="TableCell112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29" style:parent-style-name="Normal" style:family="paragraph">
      <style:paragraph-properties fo:margin-bottom="0.1111in" fo:line-height="106%"/>
    </style:style>
    <style:style style:name="T1130" style:parent-style-name="DefaultParagraphFont" style:family="text">
      <style:text-properties fo:font-weight="bold" style:font-weight-asian="bold" style:font-weight-complex="bold" fo:letter-spacing="-0.0006in" style:font-size-complex="12pt"/>
    </style:style>
    <style:style style:name="TableCell113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32" style:parent-style-name="Normal" style:family="paragraph">
      <style:paragraph-properties fo:margin-bottom="0.1111in" fo:line-height="106%"/>
    </style:style>
    <style:style style:name="T1133" style:parent-style-name="DefaultParagraphFont" style:family="text">
      <style:text-properties fo:font-weight="bold" style:font-weight-asian="bold" style:font-weight-complex="bold" style:font-size-complex="12pt"/>
    </style:style>
    <style:style style:name="TableRow1134" style:family="table-row">
      <style:table-row-properties style:min-row-height="0.6923in" style:use-optimal-row-height="false"/>
    </style:style>
    <style:style style:name="TableCell113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36" style:parent-style-name="Normal" style:family="paragraph">
      <style:paragraph-properties fo:text-align="center" fo:margin-bottom="0.1111in" fo:line-height="106%"/>
      <style:text-properties style:font-size-complex="12pt"/>
    </style:style>
    <style:style style:name="TableCell113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38" style:parent-style-name="Normal" style:family="paragraph">
      <style:paragraph-properties fo:text-align="center" fo:margin-bottom="0.1111in" fo:line-height="106%"/>
      <style:text-properties style:font-size-complex="12pt"/>
    </style:style>
    <style:style style:name="TableCell11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0" style:parent-style-name="Normal" style:family="paragraph">
      <style:paragraph-properties fo:margin-bottom="0.1111in" fo:line-height="106%"/>
      <style:text-properties style:font-size-complex="12pt"/>
    </style:style>
    <style:style style:name="TableCell11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2" style:parent-style-name="Normal" style:family="paragraph">
      <style:paragraph-properties fo:margin-bottom="0.1111in" style:line-height-at-least="0.2131in" fo:margin-right="0.1534in" fo:text-indent="-0.0069in"/>
    </style:style>
    <style:style style:name="T1143" style:parent-style-name="DefaultParagraphFont" style:family="text">
      <style:text-properties fo:letter-spacing="-0.0006in" style:font-size-complex="12pt"/>
    </style:style>
    <style:style style:name="T1144" style:parent-style-name="DefaultParagraphFont" style:family="text">
      <style:text-properties style:font-size-complex="12pt"/>
    </style:style>
    <style:style style:name="TableCell11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6" style:parent-style-name="Normal" style:family="paragraph">
      <style:paragraph-properties fo:margin-bottom="0.1111in" style:line-height-at-least="0.2131in" fo:margin-right="0.1534in" fo:text-indent="-0.0069in"/>
    </style:style>
    <style:style style:name="T1147" style:parent-style-name="DefaultParagraphFont" style:family="text">
      <style:text-properties fo:letter-spacing="-0.0006in" style:font-size-complex="12pt"/>
    </style:style>
    <style:style style:name="TableRow1148" style:family="table-row">
      <style:table-row-properties style:min-row-height="1.0513in" style:use-optimal-row-height="false"/>
    </style:style>
    <style:style style:name="TableCell114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50" style:parent-style-name="Normal" style:family="paragraph">
      <style:paragraph-properties fo:text-align="center" fo:margin-bottom="0.1111in" fo:line-height="106%"/>
      <style:text-properties style:font-size-complex="12pt"/>
    </style:style>
    <style:style style:name="TableCell115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52" style:parent-style-name="Normal" style:family="paragraph">
      <style:paragraph-properties fo:text-align="center" fo:margin-bottom="0.1111in" fo:line-height="106%"/>
      <style:text-properties style:font-size-complex="12pt"/>
    </style:style>
    <style:style style:name="TableCell11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4" style:parent-style-name="Normal" style:family="paragraph">
      <style:paragraph-properties fo:margin-bottom="0.1111in" fo:line-height="106%"/>
    </style:style>
    <style:style style:name="T1155" style:parent-style-name="DefaultParagraphFont" style:family="text">
      <style:text-properties fo:letter-spacing="-0.0006in" style:font-size-complex="12pt"/>
    </style:style>
    <style:style style:name="TableCell11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7" style:parent-style-name="Normal" style:family="paragraph">
      <style:paragraph-properties fo:margin-bottom="0.1111in" style:line-height-at-least="0.2097in" fo:margin-right="0.3368in" fo:text-indent="-0.0069in"/>
    </style:style>
    <style:style style:name="T1158" style:parent-style-name="DefaultParagraphFont" style:family="text">
      <style:text-properties fo:color="#000000" fo:letter-spacing="-0.0006in" style:font-size-complex="12pt"/>
    </style:style>
    <style:style style:name="T1159" style:parent-style-name="DefaultParagraphFont" style:family="text">
      <style:text-properties fo:color="#000000" style:font-size-complex="12pt"/>
    </style:style>
    <style:style style:name="TableCell11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1" style:parent-style-name="Normal" style:family="paragraph">
      <style:paragraph-properties fo:margin-bottom="0.1111in" fo:line-height="106%"/>
    </style:style>
    <style:style style:name="T1162" style:parent-style-name="DefaultParagraphFont" style:family="text">
      <style:text-properties fo:color="#000000" fo:letter-spacing="-0.0006in" style:font-size-complex="12pt" fo:background-color="#FFFFFF" fo:language="en" fo:country="GB"/>
    </style:style>
    <style:style style:name="TableRow1163" style:family="table-row">
      <style:table-row-properties style:min-row-height="0.8569in" style:use-optimal-row-height="false"/>
    </style:style>
    <style:style style:name="TableCell116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65" style:parent-style-name="Normal" style:family="paragraph">
      <style:paragraph-properties fo:text-align="center" fo:margin-bottom="0.1111in" fo:line-height="106%"/>
      <style:text-properties style:font-size-complex="12pt"/>
    </style:style>
    <style:style style:name="TableCell116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67" style:parent-style-name="Normal" style:family="paragraph">
      <style:paragraph-properties fo:text-align="center" fo:margin-bottom="0.1111in" fo:line-height="106%"/>
      <style:text-properties style:font-size-complex="12pt"/>
    </style:style>
    <style:style style:name="TableCell11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9" style:parent-style-name="Normal" style:family="paragraph">
      <style:paragraph-properties fo:margin-bottom="0.1111in" style:line-height-at-least="0.2097in" fo:margin-right="0.5166in"/>
    </style:style>
    <style:style style:name="T1170" style:parent-style-name="DefaultParagraphFont" style:family="text">
      <style:text-properties fo:letter-spacing="-0.0006in" style:font-size-complex="12pt"/>
    </style:style>
    <style:style style:name="T1171" style:parent-style-name="DefaultParagraphFont" style:family="text">
      <style:text-properties fo:letter-spacing="-0.0006in" style:font-size-complex="12pt"/>
    </style:style>
    <style:style style:name="T1172" style:parent-style-name="DefaultParagraphFont" style:family="text">
      <style:text-properties style:font-size-complex="12pt"/>
    </style:style>
    <style:style style:name="TableCell11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4" style:parent-style-name="Normal" style:family="paragraph">
      <style:paragraph-properties fo:margin-bottom="0.1111in" fo:line-height="106%"/>
      <style:text-properties style:font-size-complex="12pt"/>
    </style:style>
    <style:style style:name="TableCell11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6" style:parent-style-name="Normal" style:family="paragraph">
      <style:paragraph-properties fo:margin-bottom="0.1111in" style:line-height-at-least="0.2097in" fo:margin-right="0.3in"/>
    </style:style>
    <style:style style:name="T1177" style:parent-style-name="DefaultParagraphFont" style:family="text">
      <style:text-properties fo:letter-spacing="-0.0006in" style:font-size-complex="12pt"/>
    </style:style>
    <style:style style:name="TableRow1178" style:family="table-row">
      <style:table-row-properties style:min-row-height="0.8895in" style:use-optimal-row-height="false"/>
    </style:style>
    <style:style style:name="TableCell117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80" style:parent-style-name="Normal" style:family="paragraph">
      <style:paragraph-properties fo:text-align="center" fo:margin-bottom="0.1111in" fo:line-height="106%"/>
      <style:text-properties style:font-size-complex="12pt"/>
    </style:style>
    <style:style style:name="TableCell118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82" style:parent-style-name="Normal" style:family="paragraph">
      <style:paragraph-properties fo:text-align="center" fo:margin-bottom="0.1111in" fo:line-height="106%"/>
      <style:text-properties style:font-size-complex="12pt"/>
    </style:style>
    <style:style style:name="TableCell11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4" style:parent-style-name="Normal" style:family="paragraph">
      <style:paragraph-properties fo:margin-bottom="0.1111in" style:line-height-at-least="0.2131in" fo:margin-right="0.4534in"/>
    </style:style>
    <style:style style:name="T1185" style:parent-style-name="DefaultParagraphFont" style:family="text">
      <style:text-properties fo:letter-spacing="-0.0006in" style:font-size-complex="12pt"/>
    </style:style>
    <style:style style:name="T1186" style:parent-style-name="DefaultParagraphFont" style:family="text">
      <style:text-properties style:font-size-complex="12pt"/>
    </style:style>
    <style:style style:name="TableCell11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8" style:parent-style-name="Normal" style:family="paragraph">
      <style:paragraph-properties fo:margin-bottom="0.1111in" style:line-height-at-least="0.2131in" fo:margin-right="0.3in"/>
      <style:text-properties style:font-size-complex="12pt"/>
    </style:style>
    <style:style style:name="TableCell11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0" style:parent-style-name="Normal" style:family="paragraph">
      <style:paragraph-properties fo:margin-bottom="0.1111in" style:line-height-at-least="0.2131in"/>
    </style:style>
    <style:style style:name="T1191" style:parent-style-name="DefaultParagraphFont" style:family="text">
      <style:text-properties fo:letter-spacing="-0.0006in" style:font-size-complex="12pt"/>
    </style:style>
    <style:style style:name="T1192" style:parent-style-name="DefaultParagraphFont" style:family="text">
      <style:text-properties style:font-size-complex="12pt"/>
    </style:style>
    <style:style style:name="TableRow1193" style:family="table-row">
      <style:table-row-properties style:min-row-height="0.6076in" style:use-optimal-row-height="false"/>
    </style:style>
    <style:style style:name="TableCell119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95" style:parent-style-name="Normal" style:family="paragraph">
      <style:paragraph-properties fo:text-align="center" fo:margin-bottom="0.1111in" fo:line-height="106%"/>
      <style:text-properties style:font-size-complex="12pt"/>
    </style:style>
    <style:style style:name="TableCell119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97" style:parent-style-name="Normal" style:family="paragraph">
      <style:paragraph-properties fo:text-align="center" fo:margin-bottom="0.1111in" fo:line-height="106%"/>
      <style:text-properties style:font-size-complex="12pt"/>
    </style:style>
    <style:style style:name="TableCell11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9" style:parent-style-name="Normal" style:family="paragraph">
      <style:paragraph-properties style:line-height-at-least="0.1763in" fo:margin-right="0.6666in"/>
      <style:text-properties style:font-size-complex="12pt"/>
    </style:style>
    <style:style style:name="P1200" style:parent-style-name="Normal" style:family="paragraph">
      <style:paragraph-properties fo:margin-bottom="0.1111in" fo:line-height="106%"/>
      <style:text-properties style:font-size-complex="12pt"/>
    </style:style>
    <style:style style:name="TableCell120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02" style:parent-style-name="Normal" style:family="paragraph">
      <style:paragraph-properties fo:margin-bottom="0.1111in" style:line-height-at-least="0.2131in" fo:margin-right="0.3in"/>
      <style:text-properties style:font-size-complex="12pt"/>
    </style:style>
    <style:style style:name="TableCell120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04" style:parent-style-name="Normal" style:family="paragraph">
      <style:paragraph-properties fo:margin-bottom="0.1111in" fo:line-height="106%"/>
    </style:style>
    <style:style style:name="T1205" style:parent-style-name="DefaultParagraphFont" style:family="text">
      <style:text-properties fo:letter-spacing="-0.0006in" style:font-size-complex="12pt"/>
    </style:style>
    <style:style style:name="T1206" style:parent-style-name="DefaultParagraphFont" style:family="text">
      <style:text-properties style:font-size-complex="12pt"/>
    </style:style>
    <style:style style:name="TableRow1207" style:family="table-row">
      <style:table-row-properties style:min-row-height="0.4236in" style:use-optimal-row-height="false"/>
    </style:style>
    <style:style style:name="TableCell120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09" style:parent-style-name="Normal" style:family="paragraph">
      <style:paragraph-properties fo:text-align="center" fo:margin-bottom="0.1111in" fo:line-height="106%"/>
      <style:text-properties style:font-size-complex="12pt"/>
    </style:style>
    <style:style style:name="TableCell121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11" style:parent-style-name="Normal" style:family="paragraph">
      <style:paragraph-properties fo:text-align="center" fo:margin-bottom="0.1111in" fo:line-height="106%"/>
      <style:text-properties style:font-size-complex="12pt"/>
    </style:style>
    <style:style style:name="TableCell12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3" style:parent-style-name="Normal" style:family="paragraph">
      <style:paragraph-properties fo:margin-bottom="0.1111in" fo:line-height="106%"/>
      <style:text-properties style:font-size-complex="12pt"/>
    </style:style>
    <style:style style:name="TableCell12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5" style:parent-style-name="Normal" style:family="paragraph">
      <style:paragraph-properties fo:margin-bottom="0.1111in" fo:line-height="106%"/>
      <style:text-properties style:font-size-complex="12pt"/>
    </style:style>
    <style:style style:name="TableCell12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7" style:parent-style-name="Normal" style:family="paragraph">
      <style:paragraph-properties fo:margin-bottom="0.1111in" fo:line-height="106%"/>
      <style:text-properties style:font-size-complex="12pt"/>
    </style:style>
    <style:style style:name="TableRow1218" style:family="table-row">
      <style:table-row-properties style:min-row-height="0.4638in" style:use-optimal-row-height="false"/>
    </style:style>
    <style:style style:name="TableCell1219"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220" style:parent-style-name="Normal" style:family="paragraph">
      <style:paragraph-properties fo:text-align="center" fo:margin-bottom="0.1111in" fo:line-height="106%"/>
      <style:text-properties style:font-size-complex="12pt"/>
    </style:style>
    <style:style style:name="TableCell1221"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222" style:parent-style-name="Normal" style:family="paragraph">
      <style:paragraph-properties fo:text-align="center" fo:margin-bottom="0.1111in" fo:line-height="106%"/>
      <style:text-properties style:font-size-complex="12pt"/>
    </style:style>
    <style:style style:name="TableCell1223"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24" style:parent-style-name="Normal" style:family="paragraph">
      <style:paragraph-properties fo:margin-bottom="0.1111in" fo:line-height="106%"/>
      <style:text-properties style:font-size-complex="12pt"/>
    </style:style>
    <style:style style:name="TableCell1225"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26" style:parent-style-name="Normal" style:family="paragraph">
      <style:paragraph-properties fo:margin-bottom="0.1111in" style:line-height-at-least="0.2131in" fo:margin-right="0.0263in"/>
    </style:style>
    <style:style style:name="T1227" style:parent-style-name="DefaultParagraphFont" style:family="text">
      <style:text-properties fo:letter-spacing="-0.0006in" style:font-size-complex="12pt"/>
    </style:style>
    <style:style style:name="T1228" style:parent-style-name="DefaultParagraphFont" style:family="text">
      <style:text-properties style:font-size-complex="12pt"/>
    </style:style>
    <style:style style:name="TableCell1229"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30" style:parent-style-name="Normal" style:family="paragraph">
      <style:paragraph-properties fo:margin-bottom="0.1111in" style:line-height-at-least="0.2131in" fo:margin-right="0.0263in"/>
      <style:text-properties style:font-size-complex="12pt"/>
    </style:style>
    <style:style style:name="TableRow1231" style:family="table-row">
      <style:table-row-properties style:min-row-height="0.702in" style:use-optimal-row-height="false"/>
    </style:style>
    <style:style style:name="TableCell1232" style:family="table-cell">
      <style:table-cell-properties fo:border="0.0069in solid #000000" fo:background-color="#FFFFFF" style:writing-mode="lr-tb" fo:padding-top="0in" fo:padding-left="0in" fo:padding-bottom="0in" fo:padding-right="0in"/>
    </style:style>
    <style:style style:name="P1233" style:parent-style-name="Normal" style:family="paragraph">
      <style:paragraph-properties fo:text-align="center" fo:margin-bottom="0.1111in" fo:line-height="106%"/>
      <style:text-properties style:font-size-complex="12pt"/>
    </style:style>
    <style:style style:name="TableCell1234" style:family="table-cell">
      <style:table-cell-properties fo:border="0.0069in solid #000000" fo:background-color="#FFFFFF" style:writing-mode="lr-tb" fo:padding-top="0in" fo:padding-left="0.0277in" fo:padding-bottom="0in" fo:padding-right="0.0277in"/>
    </style:style>
    <style:style style:name="P1235" style:parent-style-name="Normal" style:family="paragraph">
      <style:paragraph-properties fo:text-align="center" fo:margin-bottom="0.1111in" fo:line-height="106%"/>
      <style:text-properties style:font-size-complex="12pt"/>
    </style:style>
    <style:style style:name="TableCell1236" style:family="table-cell">
      <style:table-cell-properties fo:border="0.0069in solid #000000" fo:background-color="#FFFFFF" style:writing-mode="lr-tb" fo:padding-top="0in" fo:padding-left="0.0277in" fo:padding-bottom="0in" fo:padding-right="0.0277in"/>
    </style:style>
    <style:style style:name="P1237" style:parent-style-name="Normal" style:family="paragraph">
      <style:paragraph-properties fo:margin-bottom="0.1111in" style:line-height-at-least="0.2097in" fo:margin-right="0.0701in"/>
    </style:style>
    <style:style style:name="T1238" style:parent-style-name="DefaultParagraphFont" style:family="text">
      <style:text-properties fo:letter-spacing="-0.0006in" style:font-size-complex="12pt"/>
    </style:style>
    <style:style style:name="T1239" style:parent-style-name="DefaultParagraphFont" style:family="text">
      <style:text-properties style:font-size-complex="12pt"/>
    </style:style>
    <style:style style:name="TableCell1240" style:family="table-cell">
      <style:table-cell-properties fo:border="0.0069in solid #000000" fo:background-color="#FFFFFF" style:writing-mode="lr-tb" fo:padding-top="0in" fo:padding-left="0.0277in" fo:padding-bottom="0in" fo:padding-right="0.0277in"/>
    </style:style>
    <style:style style:name="P1241" style:parent-style-name="Normal" style:family="paragraph">
      <style:paragraph-properties fo:margin-bottom="0.1111in" style:line-height-at-least="0.2097in" fo:margin-right="0.0263in"/>
    </style:style>
    <style:style style:name="T1242" style:parent-style-name="DefaultParagraphFont" style:family="text">
      <style:text-properties fo:letter-spacing="-0.0006in" style:font-size-complex="12pt"/>
    </style:style>
    <style:style style:name="T1243" style:parent-style-name="DefaultParagraphFont" style:family="text">
      <style:text-properties style:font-size-complex="12pt"/>
    </style:style>
    <style:style style:name="TableCell1244" style:family="table-cell">
      <style:table-cell-properties fo:border="0.0069in solid #000000" fo:background-color="#FFFFFF" style:writing-mode="lr-tb" fo:padding-top="0in" fo:padding-left="0.0277in" fo:padding-bottom="0in" fo:padding-right="0.0277in"/>
    </style:style>
    <style:style style:name="P1245" style:parent-style-name="Normal" style:family="paragraph">
      <style:paragraph-properties fo:margin-bottom="0.1111in" style:line-height-at-least="0.2097in" fo:margin-right="0.0263in"/>
    </style:style>
    <style:style style:name="T1246" style:parent-style-name="DefaultParagraphFont" style:family="text">
      <style:text-properties fo:letter-spacing="-0.0006in" style:font-size-complex="12pt"/>
    </style:style>
    <style:style style:name="T1247" style:parent-style-name="DefaultParagraphFont" style:family="text">
      <style:text-properties style:font-size-complex="12pt"/>
    </style:style>
    <style:style style:name="TableRow1248" style:family="table-row">
      <style:table-row-properties style:min-row-height="0.684in" style:use-optimal-row-height="false"/>
    </style:style>
    <style:style style:name="TableCell1249"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250" style:parent-style-name="Normal" style:family="paragraph">
      <style:paragraph-properties fo:text-align="center" fo:margin-bottom="0.1111in" fo:line-height="106%"/>
      <style:text-properties style:font-size-complex="12pt"/>
    </style:style>
    <style:style style:name="TableCell1251"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1252" style:parent-style-name="Normal" style:family="paragraph">
      <style:paragraph-properties fo:text-align="center" fo:margin-bottom="0.1111in" fo:line-height="106%"/>
      <style:text-properties style:font-size-complex="12pt"/>
    </style:style>
    <style:style style:name="TableCell125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54" style:parent-style-name="Normal" style:family="paragraph">
      <style:paragraph-properties fo:margin-bottom="0.1111in" fo:line-height="106%"/>
      <style:text-properties style:font-size-complex="12pt"/>
    </style:style>
    <style:style style:name="TableCell125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56" style:parent-style-name="Normal" style:family="paragraph">
      <style:paragraph-properties fo:margin-bottom="0.1111in" style:line-height-at-least="0.2097in" fo:margin-right="0.6402in"/>
      <style:text-properties style:font-size-complex="12pt"/>
    </style:style>
    <style:style style:name="TableCell1257"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58" style:parent-style-name="Normal" style:family="paragraph">
      <style:paragraph-properties fo:margin-bottom="0.1111in" style:line-height-at-least="0.2097in" fo:margin-right="0.6402in"/>
      <style:text-properties style:font-size-complex="12pt"/>
    </style:style>
    <style:style style:name="TableRow1259" style:family="table-row">
      <style:table-row-properties style:min-row-height="0.8375in" style:use-optimal-row-height="false"/>
    </style:style>
    <style:style style:name="TableCell126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61" style:parent-style-name="Normal" style:family="paragraph">
      <style:paragraph-properties fo:text-align="center" fo:margin-bottom="0.1111in" fo:line-height="106%"/>
      <style:text-properties style:font-size-complex="12pt"/>
    </style:style>
    <style:style style:name="TableCell126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63" style:parent-style-name="Normal" style:family="paragraph">
      <style:paragraph-properties fo:text-align="center" fo:margin-bottom="0.1111in" fo:line-height="106%"/>
      <style:text-properties style:font-size-complex="12pt"/>
    </style:style>
    <style:style style:name="TableCell12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5" style:parent-style-name="Normal" style:family="paragraph">
      <style:paragraph-properties fo:margin-bottom="0.1111in" fo:line-height="106%"/>
      <style:text-properties style:font-size-complex="12pt"/>
    </style:style>
    <style:style style:name="TableCell12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7" style:parent-style-name="Normal" style:family="paragraph">
      <style:paragraph-properties fo:margin-bottom="0.1111in" style:line-height-at-least="0.2097in" fo:margin-right="0.6402in"/>
      <style:text-properties style:font-size-complex="12pt"/>
    </style:style>
    <style:style style:name="TableCell12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9" style:parent-style-name="Normal" style:family="paragraph">
      <style:paragraph-properties fo:margin-bottom="0.1111in" style:line-height-at-least="0.2097in" fo:margin-right="0.6402in"/>
    </style:style>
    <style:style style:name="T1270" style:parent-style-name="DefaultParagraphFont" style:family="text">
      <style:text-properties fo:letter-spacing="-0.0006in" style:font-size-complex="12pt"/>
    </style:style>
    <style:style style:name="T1271" style:parent-style-name="DefaultParagraphFont" style:family="text">
      <style:text-properties style:font-size-complex="12pt"/>
    </style:style>
    <style:style style:name="TableRow1272" style:family="table-row">
      <style:table-row-properties style:min-row-height="0.4298in" style:use-optimal-row-height="false"/>
    </style:style>
    <style:style style:name="TableCell127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74" style:parent-style-name="Normal" style:family="paragraph">
      <style:paragraph-properties fo:text-align="center" fo:margin-bottom="0.1111in" fo:line-height="106%"/>
      <style:text-properties fo:letter-spacing="-0.0013in" style:font-size-complex="12pt"/>
    </style:style>
    <style:style style:name="TableCell127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76" style:parent-style-name="Normal" style:family="paragraph">
      <style:paragraph-properties fo:text-align="center" fo:margin-bottom="0.1111in" fo:line-height="106%"/>
    </style:style>
    <style:style style:name="T1277" style:parent-style-name="DefaultParagraphFont" style:family="text">
      <style:text-properties fo:letter-spacing="-0.0013in" style:font-size-complex="12pt"/>
    </style:style>
    <style:style style:name="TableCell12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79" style:parent-style-name="Normal" style:family="paragraph">
      <style:paragraph-properties fo:margin-bottom="0.1111in" fo:line-height="106%"/>
      <style:text-properties style:font-size-complex="12pt"/>
    </style:style>
    <style:style style:name="TableCell12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1" style:parent-style-name="Normal" style:family="paragraph">
      <style:paragraph-properties fo:margin-bottom="0.1111in" fo:line-height="106%"/>
      <style:text-properties style:font-size-complex="12pt"/>
    </style:style>
    <style:style style:name="TableCell12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3" style:parent-style-name="Normal" style:family="paragraph">
      <style:paragraph-properties fo:margin-bottom="0.1111in" fo:line-height="106%"/>
      <style:text-properties style:font-size-complex="12pt"/>
    </style:style>
    <style:style style:name="TableRow1284" style:family="table-row">
      <style:table-row-properties style:min-row-height="1.3659in" style:use-optimal-row-height="false"/>
    </style:style>
    <style:style style:name="TableCell128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86" style:parent-style-name="Normal" style:family="paragraph">
      <style:paragraph-properties fo:text-align="center" fo:margin-bottom="0.1111in" fo:line-height="106%"/>
      <style:text-properties style:font-size-complex="12pt"/>
    </style:style>
    <style:style style:name="TableCell128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88" style:parent-style-name="Normal" style:family="paragraph">
      <style:paragraph-properties fo:text-align="center" fo:margin-bottom="0.1111in" fo:line-height="106%"/>
      <style:text-properties style:font-size-complex="12pt"/>
    </style:style>
    <style:style style:name="TableCell12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0" style:parent-style-name="Normal" style:family="paragraph">
      <style:paragraph-properties fo:margin-bottom="0.1111in" style:line-height-at-least="0.2097in" fo:margin-right="0.1402in"/>
    </style:style>
    <style:style style:name="T1291" style:parent-style-name="DefaultParagraphFont" style:family="text">
      <style:text-properties style:font-size-complex="12pt"/>
    </style:style>
    <style:style style:name="T1292" style:parent-style-name="DefaultParagraphFont" style:family="text">
      <style:text-properties fo:letter-spacing="-0.0006in"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ableCell12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6" style:parent-style-name="Normal" style:family="paragraph">
      <style:paragraph-properties fo:margin-bottom="0.1111in" fo:line-height="106%" fo:margin-left="0.5201in">
        <style:tab-stops/>
      </style:paragraph-properties>
    </style:style>
    <style:style style:name="T1297" style:parent-style-name="DefaultParagraphFont" style:family="text">
      <style:text-properties fo:font-weight="bold" style:font-weight-asian="bold" style:font-weight-complex="bold" style:font-size-complex="12pt"/>
    </style:style>
    <style:style style:name="TableCell12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9" style:parent-style-name="Normal" style:family="paragraph">
      <style:paragraph-properties fo:margin-bottom="0.1111in" fo:line-height="106%"/>
    </style:style>
    <style:style style:name="T1300" style:parent-style-name="DefaultParagraphFont" style:family="text">
      <style:text-properties fo:letter-spacing="-0.0006in" style:font-size-complex="12pt"/>
    </style:style>
    <style:style style:name="T1301" style:parent-style-name="DefaultParagraphFont" style:family="text">
      <style:text-properties style:font-size-complex="12pt"/>
    </style:style>
    <style:style style:name="TableRow1302" style:family="table-row">
      <style:table-row-properties style:min-row-height="0.4847in" style:use-optimal-row-height="false"/>
    </style:style>
    <style:style style:name="TableCell130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04" style:parent-style-name="Normal" style:family="paragraph">
      <style:paragraph-properties fo:text-align="center" fo:margin-bottom="0.1111in" fo:line-height="106%"/>
      <style:text-properties style:font-size-complex="12pt"/>
    </style:style>
    <style:style style:name="TableCell130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06" style:parent-style-name="Normal" style:family="paragraph">
      <style:paragraph-properties fo:text-align="center" fo:margin-bottom="0.1111in" fo:line-height="106%"/>
      <style:text-properties style:font-size-complex="12pt"/>
    </style:style>
    <style:style style:name="TableCell13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8" style:parent-style-name="Normal" style:family="paragraph">
      <style:paragraph-properties fo:margin-bottom="0.1111in" fo:line-height="106%"/>
      <style:text-properties style:font-size-complex="12pt"/>
    </style:style>
    <style:style style:name="TableCell13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0" style:parent-style-name="Normal" style:family="paragraph">
      <style:paragraph-properties fo:margin-bottom="0.1111in" fo:line-height="106%"/>
      <style:text-properties style:font-size-complex="12pt"/>
    </style:style>
    <style:style style:name="TableCell13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2" style:parent-style-name="Normal" style:family="paragraph">
      <style:paragraph-properties fo:margin-bottom="0.1111in" fo:line-height="106%"/>
      <style:text-properties style:font-size-complex="12pt"/>
    </style:style>
    <style:style style:name="TableRow1313" style:family="table-row">
      <style:table-row-properties style:min-row-height="0.4784in" style:use-optimal-row-height="false"/>
    </style:style>
    <style:style style:name="TableCell131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15" style:parent-style-name="Normal" style:family="paragraph">
      <style:paragraph-properties fo:text-align="center" fo:margin-bottom="0.1111in" fo:line-height="106%"/>
      <style:text-properties style:font-size-complex="12pt"/>
    </style:style>
    <style:style style:name="TableCell131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17" style:parent-style-name="Normal" style:family="paragraph">
      <style:paragraph-properties fo:text-align="center" fo:margin-bottom="0.1111in" fo:line-height="106%"/>
      <style:text-properties style:font-size-complex="12pt"/>
    </style:style>
    <style:style style:name="TableCell13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9" style:parent-style-name="Normal" style:family="paragraph">
      <style:paragraph-properties fo:margin-bottom="0.1111in" fo:line-height="106%"/>
      <style:text-properties style:font-size-complex="12pt"/>
    </style:style>
    <style:style style:name="TableCell13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1" style:parent-style-name="Normal" style:family="paragraph">
      <style:paragraph-properties fo:margin-bottom="0.1111in" fo:line-height="106%"/>
      <style:text-properties style:font-size-complex="12pt"/>
    </style:style>
    <style:style style:name="TableCell13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3" style:parent-style-name="Normal" style:family="paragraph">
      <style:paragraph-properties fo:margin-bottom="0.1111in" fo:line-height="106%"/>
      <style:text-properties style:font-size-complex="12pt"/>
    </style:style>
    <style:style style:name="TableRow1324" style:family="table-row">
      <style:table-row-properties style:min-row-height="0.4847in" style:use-optimal-row-height="false"/>
    </style:style>
    <style:style style:name="TableCell132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26" style:parent-style-name="Normal" style:family="paragraph">
      <style:paragraph-properties fo:text-align="center" fo:margin-bottom="0.1111in" fo:line-height="106%"/>
      <style:text-properties style:font-size-complex="12pt"/>
    </style:style>
    <style:style style:name="TableCell132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28" style:parent-style-name="Normal" style:family="paragraph">
      <style:paragraph-properties fo:text-align="center" fo:margin-bottom="0.1111in" fo:line-height="106%"/>
      <style:text-properties style:font-size-complex="12pt"/>
    </style:style>
    <style:style style:name="TableCell13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0" style:parent-style-name="Normal" style:family="paragraph">
      <style:paragraph-properties fo:margin-bottom="0.1111in" fo:line-height="106%"/>
      <style:text-properties style:font-size-complex="12pt"/>
    </style:style>
    <style:style style:name="TableCell13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2" style:parent-style-name="Normal" style:family="paragraph">
      <style:paragraph-properties fo:margin-bottom="0.1111in" fo:line-height="106%" fo:margin-left="-0.0222in">
        <style:tab-stops/>
      </style:paragraph-properties>
      <style:text-properties style:font-size-complex="12pt"/>
    </style:style>
    <style:style style:name="TableCell13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4" style:parent-style-name="Normal" style:family="paragraph">
      <style:paragraph-properties fo:margin-bottom="0.1111in" fo:line-height="106%"/>
      <style:text-properties style:font-size-complex="12pt"/>
    </style:style>
    <style:style style:name="TableRow1335" style:family="table-row">
      <style:table-row-properties style:min-row-height="0.4722in" style:use-optimal-row-height="false"/>
    </style:style>
    <style:style style:name="TableCell1336"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37" style:parent-style-name="Normal" style:family="paragraph">
      <style:paragraph-properties fo:text-align="center" style:line-height-at-least="0.1763in" fo:text-indent="0.043in"/>
      <style:text-properties style:font-size-complex="12pt" style:language-asian="lt" style:country-asian="LT"/>
    </style:style>
    <style:style style:name="TableCell1338"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39" style:parent-style-name="Normal" style:family="paragraph">
      <style:paragraph-properties fo:text-align="center" style:line-height-at-least="0.1763in"/>
      <style:text-properties style:font-size-complex="12pt" style:language-asian="lt" style:country-asian="LT"/>
    </style:style>
    <style:style style:name="TableCell1340"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41" style:parent-style-name="Normal" style:family="paragraph">
      <style:paragraph-properties style:line-height-at-least="0.1763in"/>
      <style:text-properties style:font-size-complex="12pt" style:language-asian="lt" style:country-asian="LT"/>
    </style:style>
    <style:style style:name="TableCell1342"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43" style:parent-style-name="Normal" style:family="paragraph">
      <style:paragraph-properties style:line-height-at-least="0.1763in" fo:margin-left="0.5in" fo:text-indent="-0.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4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45" style:parent-style-name="Normal" style:family="paragraph">
      <style:paragraph-properties style:line-height-at-least="0.1763in"/>
      <style:text-properties style:font-size-complex="12pt" style:language-asian="lt" style:country-asian="LT"/>
    </style:style>
    <style:style style:name="TableRow1346" style:family="table-row">
      <style:table-row-properties style:min-row-height="0.4881in" style:use-optimal-row-height="false"/>
    </style:style>
    <style:style style:name="TableCell13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48" style:parent-style-name="Normal" style:family="paragraph">
      <style:paragraph-properties fo:text-align="center" fo:margin-bottom="0.1111in" fo:line-height="106%"/>
      <style:text-properties style:font-size-complex="12pt"/>
    </style:style>
    <style:style style:name="TableCell134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50" style:parent-style-name="Normal" style:family="paragraph">
      <style:paragraph-properties fo:text-align="center" fo:margin-bottom="0.1111in" fo:line-height="106%"/>
      <style:text-properties style:font-size-complex="12pt"/>
    </style:style>
    <style:style style:name="TableCell13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2" style:parent-style-name="Normal" style:family="paragraph">
      <style:paragraph-properties fo:margin-bottom="0.1111in" fo:line-height="106%"/>
      <style:text-properties style:font-size-complex="12pt"/>
    </style:style>
    <style:style style:name="TableCell13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4" style:parent-style-name="Normal" style:family="paragraph">
      <style:paragraph-properties fo:margin-bottom="0.1111in" fo:line-height="106%"/>
      <style:text-properties style:font-size-complex="12pt"/>
    </style:style>
    <style:style style:name="TableCell13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6" style:parent-style-name="Normal" style:family="paragraph">
      <style:paragraph-properties fo:margin-bottom="0.1111in" fo:line-height="106%"/>
      <style:text-properties style:font-size-complex="12pt"/>
    </style:style>
    <style:style style:name="TableRow1357" style:family="table-row">
      <style:table-row-properties style:min-row-height="0.4763in" style:use-optimal-row-height="false"/>
    </style:style>
    <style:style style:name="TableCell135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59" style:parent-style-name="Normal" style:family="paragraph">
      <style:paragraph-properties fo:text-align="center" fo:margin-bottom="0.1111in" fo:line-height="106%"/>
      <style:text-properties style:font-size-complex="12pt"/>
    </style:style>
    <style:style style:name="TableCell136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61" style:parent-style-name="Normal" style:family="paragraph">
      <style:paragraph-properties fo:text-align="center" fo:margin-bottom="0.1111in" fo:line-height="106%"/>
      <style:text-properties style:font-size-complex="12pt"/>
    </style:style>
    <style:style style:name="TableCell13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3" style:parent-style-name="Normal" style:family="paragraph">
      <style:paragraph-properties fo:margin-bottom="0.1111in" fo:line-height="106%"/>
      <style:text-properties style:font-size-complex="12pt"/>
    </style:style>
    <style:style style:name="TableCell13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5" style:parent-style-name="Normal" style:family="paragraph">
      <style:paragraph-properties fo:margin-bottom="0.1111in" fo:line-height="106%"/>
      <style:text-properties style:font-size-complex="12pt"/>
    </style:style>
    <style:style style:name="TableCell13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7" style:parent-style-name="Normal" style:family="paragraph">
      <style:paragraph-properties fo:margin-bottom="0.1111in" fo:line-height="106%"/>
      <style:text-properties style:font-size-complex="12pt"/>
    </style:style>
    <style:style style:name="TableRow1368" style:family="table-row">
      <style:table-row-properties style:min-row-height="0.4833in" style:use-optimal-row-height="false"/>
    </style:style>
    <style:style style:name="TableCell136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70" style:parent-style-name="Normal" style:family="paragraph">
      <style:paragraph-properties fo:text-align="center" fo:margin-bottom="0.1111in" fo:line-height="106%"/>
      <style:text-properties style:font-size-complex="12pt"/>
    </style:style>
    <style:style style:name="TableCell137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72" style:parent-style-name="Normal" style:family="paragraph">
      <style:paragraph-properties fo:text-align="center" fo:margin-bottom="0.1111in" fo:line-height="106%"/>
      <style:text-properties style:font-size-complex="12pt"/>
    </style:style>
    <style:style style:name="TableCell13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4" style:parent-style-name="Normal" style:family="paragraph">
      <style:paragraph-properties fo:margin-bottom="0.1111in" fo:line-height="106%"/>
      <style:text-properties style:font-size-complex="12pt"/>
    </style:style>
    <style:style style:name="TableCell13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6" style:parent-style-name="Normal" style:family="paragraph">
      <style:paragraph-properties fo:margin-bottom="0.1111in" fo:line-height="106%"/>
      <style:text-properties style:font-size-complex="12pt"/>
    </style:style>
    <style:style style:name="TableCell13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8" style:parent-style-name="Normal" style:family="paragraph">
      <style:paragraph-properties fo:margin-bottom="0.1111in" fo:line-height="106%"/>
      <style:text-properties style:font-size-complex="12pt"/>
    </style:style>
    <style:style style:name="TableRow1379" style:family="table-row">
      <style:table-row-properties style:min-row-height="0.4902in" style:use-optimal-row-height="false"/>
    </style:style>
    <style:style style:name="TableCell138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81" style:parent-style-name="Normal" style:family="paragraph">
      <style:paragraph-properties fo:text-align="center" fo:margin-bottom="0.1111in" fo:line-height="106%"/>
      <style:text-properties style:font-size-complex="12pt"/>
    </style:style>
    <style:style style:name="TableCell138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83" style:parent-style-name="Normal" style:family="paragraph">
      <style:paragraph-properties fo:text-align="center" fo:margin-bottom="0.1111in" fo:line-height="106%"/>
      <style:text-properties style:font-size-complex="12pt"/>
    </style:style>
    <style:style style:name="TableCell13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5" style:parent-style-name="Normal" style:family="paragraph">
      <style:paragraph-properties fo:margin-bottom="0.1111in" fo:line-height="106%"/>
      <style:text-properties style:font-size-complex="12pt"/>
    </style:style>
    <style:style style:name="TableCell13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7" style:parent-style-name="Normal" style:family="paragraph">
      <style:paragraph-properties fo:margin-bottom="0.1111in" fo:line-height="106%"/>
      <style:text-properties style:font-size-complex="12pt"/>
    </style:style>
    <style:style style:name="TableCell13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9" style:parent-style-name="Normal" style:family="paragraph">
      <style:paragraph-properties fo:margin-bottom="0.1111in" fo:line-height="106%"/>
      <style:text-properties style:font-size-complex="12pt"/>
    </style:style>
    <style:style style:name="TableRow1390" style:family="table-row">
      <style:table-row-properties style:min-row-height="0.4902in" style:use-optimal-row-height="false"/>
    </style:style>
    <style:style style:name="TableCell139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92" style:parent-style-name="Normal" style:family="paragraph">
      <style:paragraph-properties fo:text-align="center" fo:margin-bottom="0.1111in" fo:line-height="106%"/>
      <style:text-properties style:font-size-complex="12pt"/>
    </style:style>
    <style:style style:name="TableCell139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94" style:parent-style-name="Normal" style:family="paragraph">
      <style:paragraph-properties fo:text-align="center" fo:margin-bottom="0.1111in" fo:line-height="106%"/>
      <style:text-properties style:font-size-complex="12pt"/>
    </style:style>
    <style:style style:name="TableCell13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6" style:parent-style-name="Normal" style:family="paragraph">
      <style:paragraph-properties fo:margin-bottom="0.1111in" fo:line-height="106%"/>
      <style:text-properties style:font-size-complex="12pt"/>
    </style:style>
    <style:style style:name="TableCell13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8" style:parent-style-name="Normal" style:family="paragraph">
      <style:paragraph-properties fo:margin-bottom="0.1111in" fo:line-height="106%"/>
      <style:text-properties style:font-size-complex="12pt"/>
    </style:style>
    <style:style style:name="TableCell13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0" style:parent-style-name="Normal" style:family="paragraph">
      <style:paragraph-properties fo:margin-bottom="0.1111in" fo:line-height="106%"/>
      <style:text-properties style:font-size-complex="12pt"/>
    </style:style>
    <style:style style:name="P1401" style:parent-style-name="Normal" style:family="paragraph">
      <style:paragraph-properties fo:text-align="center"/>
      <style:text-properties style:font-size-complex="12pt"/>
    </style:style>
    <style:style style:name="P1402" style:parent-style-name="Normal" style:family="paragraph">
      <style:text-properties fo:font-size="10pt" style:font-size-asian="10pt" style:language-asian="lt" style:country-asian="LT"/>
    </style:style>
    <style:style style:name="P1403" style:parent-style-name="Normal" style:family="paragraph">
      <style:paragraph-properties>
        <style:tab-stops>
          <style:tab-stop style:type="left" style:position="5.5125in"/>
        </style:tab-stops>
      </style:paragraph-properties>
      <style:text-properties fo:letter-spacing="-0.0034in"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text-properties fo:font-weight="bold" style:font-weight-asian="bold" fo:font-size="10pt" style:font-size-asian="10pt"/>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ize="10pt" style:font-size-asian="10pt"/>
    </style:style>
    <style:style style:name="T1421" style:parent-style-name="DefaultParagraphFont" style:family="text">
      <style:text-properties fo:font-weight="bold" style:font-weight-asian="bold"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widows="0" fo:orphans="0"/>
    </style:style>
  </office:automatic-styles>
  <office:body>
    <office:text text:use-soft-page-breaks="true">
      <text:p text:style-name="P1"><text:span text:style-name="T9">Suvestinė redakcija nuo 2022-07-13 iki 2022-10-12</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text:s/></text:span><text:soft-page-break/><text:span text:style-name="T32">infrastruktūros info</text:span><text:span text:style-name="T33">rmacinės sistemos nuostatų patvirtinimo“, 13.4 papunkčiu:</text:span></text:p>
      <text:p text:style-name="P34"><text:span text:style-name="T35">1</text:span><text:span text:style-name="T36">.</text:span><text:span text:style-name="T37"><text:tab/></text:span><text:span text:style-name="T38">Tvirtinu</text:span><text:span text:style-name="T39"><text:s/>Elektroninės sveikatos paslaugų ir bendradarbiavimo infrastruktūros informacinės sistemos naudojimo tvarkos aprašą (pridedama).</text:span></text:p>
      <text:p text:style-name="P40"><text:span text:style-name="T41">2</text:span><text:span text:style-name="T42">.</text:span><text:span text:style-name="T43"><text:tab/></text:span><text:span text:style-name="T44">Nustatau</text:span><text:span text:style-name="T45">, kad:</text:span></text:p>
      <text:p text:style-name="P46"><text:span text:style-name="T47">2.1</text:span><text:span text:style-name="T48">.</text:span><text:span text:style-name="T49"><text:tab/>asmens sveikatos<text:s/></text:span><text:span text:style-name="T50">priežiūros įstaigos, dalyvaujančios E. sveikatos sistemos plėtros projektuose, finansuojamuose iš Europos Sąjungos finansinės paramos ir bendrojo finansavimo 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text:s/></text:span><text:span text:style-name="T73">(psichikos sveikatos duomenimis nelaikoma i</text:span><text:span text:style-name="T74">nformacija, susijusi su vaisto išrašymu naudojantis e. receptu)</text:span><text:span text:style-name="T75">), susiję su ambulatorinio apsilankymo aprašymu, stacionaro epikrize, e. recepto išrašymu, vaiko gimimo pažymėjimu, medicininiu mirties liudijimu, vairuotojo sveikatos patikrinimo medicinine pa</text:span><text:span text:style-name="T76">žym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77">Papunkčio pakeitimai:</text:p>
      <text:p text:style-name="P78"><text:span text:style-name="T79">Nr.<text:s/></text:span><text:a xlink:href="https://www.e-tar.lt/portal/legalAct.html?documentId=580a2340216e11eabe008ea93139d588" office:target-frame-name="_top" xlink:show="replace"><text:span text:style-name="T80">V-1471</text:span></text:a><text:span text:style-name="T81">, 2019-12-17, paskelbta TAR 2019-12-18, i. k. 2019-20388</text:span></text:p>
      <text:p text:style-name="Normal"/>
      <text:p text:style-name="P82"><text:span text:style-name="T83">2.5</text:span><text:span text:style-name="T84">.</text:span><text:span text:style-name="T85"><text:tab/>pacientams ir jų atstovams e. sveikatos portalas bus priei</text:span><text:span text:style-name="T86">namas nuo 2015 m. birželio 1 d.;</text:span></text:p>
      <text:p text:style-name="P87"><text:span text:style-name="T88">2.6</text:span><text:span text:style-name="T89">. duomenys, susiję su psichikos sveikata, vadovaujantis Elektroninės sveikatos paslaugų ir<text:s/></text:span><text:soft-page-break/><text:span text:style-name="T90">bendradarbiavimo infrastruktūros informacinės sistemos naudojimo tvarkos aprašo nustatyta tvarka, visose asmens sveikatos pri</text:span><text:span text:style-name="T91">ežiūros įstaigose turi būti tvarkomi elektroniniu būdu nuo 2023 m. kovo 1 d.;</text:span><text:s/></text:p>
      <text:p text:style-name="P92">Papunkčio pakeitimai:</text:p>
      <text:p text:style-name="P93"><text:span text:style-name="T94">Nr.<text:s/></text:span><text:a xlink:href="https://www.e-tar.lt/portal/legalAct.html?documentId=6c570390b7a911eb8371ea260d59d64b" office:target-frame-name="_top" xlink:show="replace"><text:span text:style-name="T95">V-1125</text:span></text:a><text:span text:style-name="T96">, 2021-05-18, paskelbta TAR 2021-05-18, i. k. 2</text:span><text:span text:style-name="T97">021-10973</text:span></text:p>
      <text:p text:style-name="Normal"/>
      <text:p text:style-name="P98"><text:span text:style-name="T99">2.7</text:span><text:span text:style-name="T100">.<text:s/></text:span><text:span text:style-name="T101">duomenys, susiję su mokinio sveikatos pažymėjimu, vadovaujantis Elektroninės sveikatos paslaugų ir bendradarbiavimo infrastruktūros informacinės sistemos naudojimo tvarkos aprašo nustatyta tvarka, visose asmens sveikatos priežiūros įsta</text:span><text:span text:style-name="T102">igose turi būti tvarkomi elektroniniu būdu nuo 2018 m. birželio 1 d.</text:span><text:span text:style-name="T103">;  </text:span></text:p>
      <text:p text:style-name="P104">Papunkčio pakeitimai:</text:p>
      <text:p text:style-name="P105"><text:span text:style-name="T106">Nr.<text:s/></text:span><text:a xlink:href="https://www.e-tar.lt/portal/legalAct.html?documentId=6c570390b7a911eb8371ea260d59d64b" office:target-frame-name="_top" xlink:show="replace"><text:span text:style-name="T107">V-1125</text:span></text:a><text:span text:style-name="T108">, 2021-05-18, paskelbta TAR 2021-05-18, i. k.<text:s/></text:span><text:span text:style-name="T109">2021-10973</text:span></text:p>
      <text:p text:style-name="Normal"/>
      <text:p text:style-name="P110"><text:span text:style-name="T111">2.8</text:span><text:span text:style-name="T112">. duomenys, susiję su siuntimu konsultacijai, tyrimams, gydymui, atsakymu į siuntimą konsultacijai, tyrimams, gydymui, diagnostinio tyrimo aprašymu, vadovaujantis Elektroninės sveikatos paslaugų ir bendradarbiavimo infrastruktūros<text:s/></text:span><text:span text:style-name="T113">informacinės sistemos naudojimo tvarkos aprašo nustatyta tvarka, visose asmens sveikatos priežiūros įstaigose turi būti tvarkomi elektroniniu būdu nuo 2018 m. liepos 1 d.;</text:span></text:p>
      <text:p text:style-name="P114"><text:span text:style-name="T115">2.9</text:span><text:span text:style-name="T116">. duomenys, susiję su vakcinacijos įrašu, vadovaujantis Elektroninės sveikato</text:span><text:span text:style-name="T117">s paslaugų ir<text:s/></text:span><text:soft-page-break/><text:span text:style-name="T118">bendradarbiavimo infrastruktūros informacinės sistemos naudojimo tvarkos aprašo nustatyta tvarka, visose asmens sveikatos priežiūros įstaigose turi būti tvarkomi elektroniniu būdu nuo 2019 m. liepos 1 d.;</text:span></text:p>
      <text:p text:style-name="P119"><text:span text:style-name="T120">2.10</text:span><text:span text:style-name="T121">. duomenys, susiję su asmens<text:s/></text:span><text:span text:style-name="T122">privalomojo sveikatos tikrinimo kortele, vadovaujantis Elektroninės sveikatos paslaugų ir bendradarbiavimo infrastruktūros informacinės sistemos naudojimo tvarkos aprašo nustatyta tvarka, visose asmens sveikatos priežiūros įstaigose turi būti tvarkomi elek</text:span><text:span text:style-name="T123">troniniu būdu nuo 2020 m. gegužės 1 d.;<text:s/></text:span></text:p>
      <text:p text:style-name="P124">Papildyta papunkčiu:</text:p>
      <text:p text:style-name="P125"><text:span text:style-name="T126">Nr.<text:s/></text:span><text:a xlink:href="https://www.e-tar.lt/portal/legalAct.html?documentId=6cb0d5106d9e11eabee4a336e7e6fdab" office:target-frame-name="_top" xlink:show="replace"><text:span text:style-name="T127">V-486</text:span></text:a><text:span text:style-name="T128">, 2020-03-23, paskelbta TAR 2020-03-24, i. k. 2020-05934</text:span></text:p>
      <text:p text:style-name="Normal"/>
      <text:p text:style-name="P129"><text:span text:style-name="T130">2.11</text:span><text:span text:style-name="T131">. duomenys, susiję su</text:span><text:span text:style-name="T132"><text:s/>laboratorinių tyrimų užsakymais ir atsakymais dėl COVID-19 ligos (koronaviruso infekcijos) diagnostikos, vadovaujantis Elektroninės sveikatos paslaugų ir bendradarbiavimo infrastruktūros informacinės sistemos naudojimo tvarkos aprašo nustatyta tvarka, vis</text:span><text:span text:style-name="T133">ose asmens sveikatos priežiūros įstaigose turi būti tvarkomi elektroniniu būdu.<text:s/></text:span></text:p>
      <text:p text:style-name="P134">Papildyta papunkčiu:</text:p>
      <text:p text:style-name="P135"><text:span text:style-name="T136">Nr.<text:s/></text:span><text:a xlink:href="https://www.e-tar.lt/portal/legalAct.html?documentId=ebd9e4b0af0e11eab9d9cd0c85e0b745" office:target-frame-name="_top" xlink:show="replace"><text:span text:style-name="T137">V-1454</text:span></text:a><text:span text:style-name="T138">, 2020-06-12, paskelbta TAR 2020-06-15, i. k.<text:s/></text:span><text:span text:style-name="T139">2020-13087</text:span></text:p>
      <text:p text:style-name="Normal"/>
      <text:p text:style-name="P140"><text:span text:style-name="T141">3</text:span><text:span text:style-name="T142">.</text:span><text:span text:style-name="T143"><text:tab/></text:span><text:span text:style-name="T144">Pavedu</text:span><text:span text:style-name="T145"><text:s/>įsakymo vykdymą kontroliuoti viceministrui pagal veiklos sritį.</text:span><text:s/></text:p>
      <text:p text:style-name="Normal"/>
      <text:p text:style-name="Normal"/>
      <text:p text:style-name="Normal"/>
      <text:p text:style-name="Normal"><text:span text:style-name="T146">Sveikatos apsaugos ministrė <text:s/></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Rimantė Šalaševičiūtė</text:span></text:p>
      <text:p text:style-name="Normal"/>
      <text:p text:style-name="P154">PATVIRTINTA</text:p>
      <text:p text:style-name="P162">Lietuvos Respublikos<text:s/></text:p>
      <text:p text:style-name="P163">sveikatos apsaugos ministro<text:s/></text:p>
      <text:p text:style-name="P164">2015 m. gegužės 26 d.<text:tab/><text:tab/></text:p>
      <text:p text:style-name="P165">įsakymu Nr. V-657</text:p>
      <text:p text:style-name="P166">(Lietuvos Respublikos<text:s/></text:p>
      <text:p text:style-name="P167">sveikatos apsaugos ministro<text:s/></text:p>
      <text:p text:style-name="P168">2019 m. gruodžio 17 d.<text:tab/><text:tab/></text:p>
      <text:p text:style-name="P169">įsakymo Nr. V-1471 redakcija)</text:p>
      <text:p text:style-name="P170"/>
      <text:p text:style-name="P171"/>
      <text:p text:style-name="P172"><text:span text:style-name="T173">ELEKTRONINĖS<text:s/></text:span><text:span text:style-name="T174">SVEIKATOS PASLAUGŲ IR BENDRADARBIAVIMO INFRASTRUKTŪROS INFORMACINĖS SISTEMOS NAUDOJIMO TVARKOS APRAŠAS</text:span></text:p>
      <text:p text:style-name="P175"/>
      <text:p text:style-name="P176"><text:span text:style-name="T177">I</text:span><text:span text:style-name="T178"><text:s/>SKYRIUS</text:span></text:p>
      <text:p text:style-name="P179"><text:span text:style-name="T180">BENDROSIOS NUOSTATOS</text:span></text:p>
      <text:p text:style-name="P181"/>
      <text:p text:style-name="P182"><text:span text:style-name="T183">1</text:span><text:span text:style-name="T184">.</text:span><text:span text:style-name="T185"><text:tab/></text:span><text:span text:style-name="T186">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87">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88">r statistinių duomenų teikimu, siuntimų išdavimu, skiepų kalendoriaus tvarkymu, medicininių vaizdų duomenų įvedimu ir peržiūra naudojantis ESPBI IS priemonėmis, pacientų naudojimusi elektroninėmis sveikatos paslaugomis (toliau – e. sveikatos paslaugos). Ap</text:span><text:span text:style-name="T189">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90"><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91">o preparato, medicinos priemonės (medicinos prietaiso) ar kompensuojamosios medicinos pagalbos priemonės skyrimo, išdavimo, elektroninio recepto sudarymo tvarka nustatoma kituose teisės aktuose.<text:s/></text:span></text:p>
      <text:p text:style-name="Normal"/>
      <text:p text:style-name="P192"><text:span text:style-name="T193">2</text:span><text:span text:style-name="T194">.</text:span><text:span text:style-name="T195"><text:tab/></text:span><text:span text:style-name="T196">Aprašas taikomas asmens sveikatos priežiūros<text:s/></text:span><text:span text:style-name="T197">įstaigoms, dalyvaujančioms E. sveikatos sistemos plėtros projektuose, finansuojamuose iš Europos Sąjungos finansinės paramos ir bendrojo finansavimo lėšų, įgyvendinant Ekonomikos augimo veiksmų programos 3 prioriteto „Informacinė visuomenė visiems“ priemon</text:span><text:span text:style-name="T198">es Nr. VP2-3.1-IVPK-10-V „Elektroninės sveikatos paslaugos“ ir Nr. VP2-3.1-IVPK-11-V „Elektroninės sveikatos paslaugos savivaldybėse“ ir sveikatinimo veiklą vykdančioms įstaigoms, besinaudojančiomis ESPBI IS.</text:span></text:p>
      <text:p text:style-name="Normal"/>
      <text:p text:style-name="P199"><text:span text:style-name="T200">3</text:span><text:span text:style-name="T201">. E.</text:span><text:span text:style-name="T202"><text:s/>E. sveikatos paslaugos ESPBI IS prie</text:span><text:span text:style-name="T203">monėmis teikiamos vadovaujantis šiuo Aprašu, Lietuvos Respublikos sveikatos sistemos įstatymu, Lietuvos Respublikos sveikatos priežiūros įstaigų įstatymu, Lietuvos Respublikos sveikatos draudimo įstatymu, Lietuvos Respublikos pacientų teisių ir žalos sveik</text:span><text:span text:style-name="T204">atai atlyginimo įstatymu, Lietuvos Respublikos farmacijos įstatymu, Lietuvos Respublikos elektroninės atpažinties ir elektroninių operacijų patikimumo užtikrinimo paslaugų įstatymu, Elektroninės sveikatos paslaugų ir bendradarbiavimo infrastruktūros inform</text:span><text:span text:style-name="T205">acinės sistemos nuostatais, patvirtintais Lietuvos Respublikos Vyriausybės 2011 m. rugsėjo 7 d. nutarimu Nr. 1057 „Dėl Elektroninės sveikatos paslaugų ir bendradarbiavimo infrastruktūros informacinės sistemos nuostatų patvirtinimo“, Dokumentų rengimo taisy</text:span><text:span text:style-name="T206">klėmis, patvirtintomis Lietuvos vyriausiojo archyvaro 2011 m. liepos 4 d. įsakymu Nr. V-117 „Dėl Dokumentų rengimo taisyklių patvirtinimo“, Lietuvos Respublikos sveikatos apsaugos ministerijos valdomų ir Valstybės įmonės Registrų centro tvarkomų elektronin</text:span><text:span text:style-name="T207">ės sveikatos sistemos informacinių sistemų duomenų saugos nuostatais, patvirtintais Lietuvos Respublikos sveikatos apsaugos ministro 2019 m. liepos 3 d. įsakymu Nr. V-777 „Dėl Lietuvos Respublikos sveikatos apsaugos ministerijos valdomų ir Valstybės įmonės</text:span><text:span text:style-name="T208"><text:s/>Registrų centro tvarkomų elektroninės sveikatos sistemos informacinių sistemų duomenų saugos nuostatų ir Duomenų subjektų teisių įgyvendinimo Išankstinės pacientų registracijos informacinėje sistemoje tvarkos aprašo patvirtinimo“, Sveikatos priežiūros įst</text:span><text:span text:style-name="T209">aigų informacinių sistemų susiejimo su e. sveikatos paslaugų ir bendradarbiavimo infrastruktūra reikalavimais ir techninėmis sąlygomis, patvirtintais Lietuvos Respublikos sveikatos apsaugos ministro 2010 m. gruodžio 17 d. įsakymu Nr. V-1079 „Dėl Sveikatos<text:s/></text:span><text:span text:style-name="T210">priežiūros įstaigų informacinių sistemų susiejimo su e. sveikatos paslaugų ir bendradarbiavimo infrastruktūra reikalavimų ir techninių sąlygų patvirtinimo“, Lietuvos Respublikos sveikatos apsaugos ministro 2002 m. kovo 8 d. įsakymu Nr. 112 „Dėl Receptų raš</text:span><text:span text:style-name="T211">ymo ir vaistinių preparatų, medicinos priemonių (medicinos prietaisų) ir kompensuojamųjų medicinos pagalbos priemonių išdavimo (pardavimo) vaistinėse gyventojams ir popierinių receptų saugojimo, išdavus (pardavus) vaistinius preparatus, medicinos priemones</text:span><text:span text:style-name="T212"><text:s/>(medicinos prietaisus) ir kompensuojamąsias medicinos pagalbos priemones vaistinėje, taisyklių patvirtinimo“,</text:span><text:span text:style-name="T213"><text:s/>Lietuvos Respublikos sveikatos apsaugos ministro 2020 m. lapkričio 10 d. įsakymu Nr. V-2579 „Dėl<text:s/></text:span><text:span text:style-name="T214">Kompensuojamųjų medicinos pagalbos priemonių išd</text:span><text:span text:style-name="T215">avimo (pardavimo) apdraustiesiems ūkio subjektuose tvarkos aprašo patvirtinimo</text:span><text:span text:style-name="T216">“</text:span><text:span text:style-name="T217">, Būtinosios medicinos pagalbos teikimo tvarkos ir masto aprašu, patvirtintu Lietuvos Respublikos sveikatos apsaugos ministro 2004 m. balandžio 8 d. įsakymu Nr. V-208 „Dėl Būtin</text:span><text:span text:style-name="T218">osios medicinos pagalbos teikimo tvarkos ir masto aprašo patvirtinimo“, kitais teisės aktais, reglamentuojančiais e. sveikatos sistemą, sveikatos paslaugų teikimą ir duomenų tvarkymą.</text:span><text:span text:style-name="T219">.</text:span></text:p>
      <text:p text:style-name="P220"/>
      <text:p text:style-name="P221"><text:span text:style-name="T222">TAR pastaba:</text:span><text:span text:style-name="T223"><text:s/>punkto redakcija nuo 2023-03-01</text:span><text:span text:style-name="T224">:</text:span></text:p>
      <text:p text:style-name="P225">3. E. sveikatos paslaugos ESPBI IS priemonėmis teikiamos vadovaujantis šiuo Aprašu, Lietuvos Respublikos sveikatos sistemos įstatymu, Lietuvos Respublikos sveikatos priežiūros įstaigų įstatymu, Lietuvos Respublikos pacientų teisių ir žalos sveikatai atlyginimo įstatymu, Lietuvos<text:s/>Respublikos farmacijos įstatymu, Lietuvos Respublikos psichikos sveikatos priežiūr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Elektroninių dokumentų valdymo taisyklėmis, patvirtintomis<text:s/>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 112 „Dėl Receptų rašymo<text:s/>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 sveikatos paslaugų teikimą ir duomenų tvarkymą.</text:p>
      <text:p text:style-name="P226"><text:s/></text:p>
      <text:p text:style-name="P227">Punkto pakeitimai:</text:p>
      <text:p text:style-name="P228"><text:span text:style-name="T229">Nr.<text:s/></text:span><text:a xlink:href="https://www.e-tar.lt/portal/legalAct.html?documentId=580a2340216e11eabe008ea93139d588" office:target-frame-name="_top" xlink:show="replace"><text:span text:style-name="T230">V-1471</text:span></text:a><text:span text:style-name="T231">, 2019-12-17, paskelbta TAR 2019-12-18, i. k. 2019-20388</text:span></text:p>
      <text:p text:style-name="P232"><text:span text:style-name="T233">Nr.<text:s/></text:span><text:a xlink:href="https://www.e-tar.lt/portal/legalAct.html?documentId=f002c9d0b7aa11eb8371ea260d59d64b" office:target-frame-name="_top" xlink:show="replace"><text:span text:style-name="T234">V-1128</text:span></text:a><text:span text:style-name="T235">, 2021-05-18, paskelbta TAR 2021-05-18, i. k. 2021-10976</text:span></text:p>
      <text:p text:style-name="P236"><text:span text:style-name="T237">Nr.<text:s/></text:span><text:a xlink:href="https://www.e-tar.lt/portal/legalAct.html?documentId=53c591f0f6c111eb9f09e7df20500045" office:target-frame-name="_top" xlink:show="replace"><text:span text:style-name="T238">V-1826</text:span></text:a><text:span text:style-name="T239">, 2021-08-06, paskelbta T</text:span><text:span text:style-name="T240">AR 2021-08-06, i. k. 2021-17196</text:span></text:p>
      <text:p text:style-name="Normal"/>
      <text:p text:style-name="P241"><text:span text:style-name="T242">4</text:span><text:span text:style-name="T243">.</text:span><text:span text:style-name="T244"><text:tab/></text:span><text:span text:style-name="T245">ESPBI IS naudojimo vadovai, integracijos dokumentacija ir kita susijusi informacija skelbiama<text:s/></text:span><text:span text:style-name="T246">www.esveikata.lt</text:span><text:span text:style-name="T247">.</text:span></text:p>
      <text:p text:style-name="Normal"/>
      <text:p text:style-name="P248"><text:span text:style-name="T249">5</text:span><text:span text:style-name="T250">.</text:span><text:span text:style-name="T251"><text:tab/></text:span><text:span text:style-name="T252">Apraše vartojamos sąvokos ir jų apibrėžimai:<text:s/></text:span></text:p>
      <text:p text:style-name="P253"><text:span text:style-name="T254">5.1</text:span><text:span text:style-name="T255">.</text:span><text:span text:style-name="T256"><text:s/>Paciento duomenų santrauka<text:s/></text:span><text:span text:style-name="T257">– elektroninių<text:s/></text:span><text:span text:style-name="T258">duomenų rinkinys, kuriame nurodomi pacientą identifikuojantys taip pat pagrindiniai su paciento sveikata susiję duomenys: informacija apie persirgtas ligas, atliktas chirurgines procedūras, alergijas, demografiniai duomenys ir kita teisės aktuose nurodyta<text:s/></text:span><text:span text:style-name="T259">informacija, kuri yra reikalinga prireikus skubiai suteikti sveikatos priežiūros paslaugas;</text:span></text:p>
      <text:p text:style-name="P260"><text:span text:style-name="T261">5.2</text:span><text:span text:style-name="T262">.</text:span><text:span text:style-name="T263"><text:s/>Pacientų ir sveikatinimo specialistų prieigos prie e. paslaugų posistemė (toliau – E. sveikatos posistemė)</text:span><text:span text:style-name="T264"><text:s/>– pacientams ir sveikatinimo specialistams skirt</text:span><text:span text:style-name="T265">as portalas, esantis adresu<text:s/></text:span><text:span text:style-name="T266">www.esveikata.lt,</text:span><text:span text:style-name="T267"><text:s/>suteikiantis prieigą prie elektroninių sveikatos paslaugų (toliau – E. sveikatos portalas) ir pacientams išduotiems skaitmeniniams pažymėjimams saugoti ir verifikuoti skirtų mobiliųjų programėlių;<text:s/></text:span></text:p>
      <text:p text:style-name="P268">Papunkčio<text:s/>pakeitimai:</text:p>
      <text:p text:style-name="P269"><text:span text:style-name="T270">Nr.<text:s/></text:span><text:a xlink:href="https://www.e-tar.lt/portal/legalAct.html?documentId=6c570390b7a911eb8371ea260d59d64b" office:target-frame-name="_top" xlink:show="replace"><text:span text:style-name="T271">V-1125</text:span></text:a><text:span text:style-name="T272">, 2021-05-18, paskelbta TAR 2021-05-18, i. k. 2021-10973</text:span></text:p>
      <text:p text:style-name="Normal"/>
      <text:p text:style-name="P273"><text:span text:style-name="T274">5.3</text:span><text:span text:style-name="T275">.</text:span><text:span text:style-name="T276"><text:s/></text:span><text:span text:style-name="T277">Skaitmeninis pažymėjimas</text:span><text:span text:style-name="T278"><text:s/>–<text:s/></text:span><text:span text:style-name="T279">nustatytos minimalios duomenų imties skait</text:span><text:span text:style-name="T280">meninis dokumentas, kuriuo patvirtinamas vakcinacijos ar persirgimo liga faktas arba tyrimo rezultatas, turintis tarptautiniu mastu pripažįstamus jo autentiškumo verifikavimo kodus (brūkšninius QR kodus). Skaitmeninis dokumentas gali būti išsaugotas asmens</text:span><text:span text:style-name="T281"><text:s/>mobiliojoje programėlėje arba atspausdintas.<text:s/></text:span></text:p>
      <text:p text:style-name="P282">Papildyta papunkčiu:</text:p>
      <text:p text:style-name="P283"><text:span text:style-name="T284">Nr.<text:s/></text:span><text:a xlink:href="https://www.e-tar.lt/portal/legalAct.html?documentId=6c570390b7a911eb8371ea260d59d64b" office:target-frame-name="_top" xlink:show="replace"><text:span text:style-name="T285">V-1125</text:span></text:a><text:span text:style-name="T286">, 2021-05-18, paskelbta TAR 2021-05-18, i. k. 2021-10973</text:span></text:p>
      <text:p text:style-name="Normal"/>
      <text:p text:style-name="P287"><text:span text:style-name="T288">6</text:span><text:span text:style-name="T289">.</text:span><text:span text:style-name="T290"><text:tab/></text:span><text:span text:style-name="T291">Kitos Apraše<text:s/></text:span><text:span text:style-name="T292">vartojamos sąvokos apibrėžtos Lietuvos Respublikos įstatymuose ir kituose teisės aktuose, reglamentuojančiuose sveikatos sistemą, sveikatos paslaugų teikimą.</text:span></text:p>
      <text:p text:style-name="P293"/>
      <text:p text:style-name="P294"/>
      <text:p text:style-name="P295"><text:span text:style-name="T296">II</text:span><text:span text:style-name="T297"><text:s/>SKYRIUS</text:span></text:p>
      <text:p text:style-name="P298"><text:span text:style-name="T299">BENDRIEJI REIKALAVIMAI</text:span></text:p>
      <text:p text:style-name="P300"/>
      <text:p text:style-name="P301"><text:span text:style-name="T302">7</text:span><text:span text:style-name="T303">.</text:span><text:span text:style-name="T304"><text:tab/></text:span><text:span text:style-name="T305">Sveikatinimo veiklą vykdančios įstaigos (toliau<text:s/></text:span><text:span text:style-name="T306">– sveikatinimo įstaigos), prieš pradėdamos naudotis ESPBI IS ir tvarkyti ESPBI IS duomenis, su pagrindiniu ESPBI IS tvarkytoju sudaro sutartis, kuriose nurodomi reikalavimai sveikatinimo įstaigai kaip ESPBI IS tvarkytojai ir prisijungimo prie ESPBI IS tvar</text:span><text:span text:style-name="T307">ka ESPBI IS naudotojams:<text:s/></text:span></text:p>
      <text:p text:style-name="P308"/>
      <text:p text:style-name="P309"><text:span text:style-name="T310">7.1</text:span><text:span text:style-name="T311">.</text:span><text:span text:style-name="T312"><text:tab/>Sveikatinimo specialistai, dirbantys sveikatinimo įstaigose, neturinčiose savo informacinių sistemų (toliau – IS), e. sveikatos paslaugomis naudojasi per e. sveikatos portalą;</text:span></text:p>
      <text:p text:style-name="Normal"/>
      <text:p text:style-name="P313"><text:span text:style-name="T314">7.2</text:span><text:span text:style-name="T315">.</text:span><text:span text:style-name="T316"><text:tab/>Sveikatinimo specialistai, sveikatin</text:span><text:span text:style-name="T317">imo įstaigos registratūros ar kiti įgalioti sveikatinimo įstaigos darbuotojai, dirbantys sveikatinimo įstaigose, turinčiose savo IS suintegruotas su ESPBI IS, e. sveikatos paslaugomis naudojasi per ESPBI IS duomenų mainų posistemę, o<text:s/></text:span><text:span text:style-name="T318">ESPBI IS e. sveikatos<text:s/></text:span><text:span text:style-name="T319">portalo posisteme gali naudotis skaitymo režimu;</text:span></text:p>
      <text:p text:style-name="Normal"/>
      <text:p text:style-name="P320"><text:span text:style-name="T321">7.3</text:span><text:span text:style-name="T322">.</text:span><text:span text:style-name="T323"><text:tab/>Sveikatinimo specialistai, sveikatinimo įstaigos registratūros ar kiti įgalioti sveikatinimo įstaigos darbuotojai (toliau visi kartu – specialistai) savo teises ir pareigas įgyvendina vadovaudamies</text:span><text:span text:style-name="T324">i įstatymais, kitais teisės aktais, sveikatinimo įstaigų vadovų tvirtinamais sveikatinimo įstaigų vidaus dokumentais.<text:s/></text:span></text:p>
      <text:p text:style-name="P325"><text:span text:style-name="T326">7</text:span><text:span text:style-name="T327">1</text:span><text:span text:style-name="T328">. Sveikatos draudimo įstatymo 26</text:span><text:span text:style-name="T329">2</text:span><text:span text:style-name="T330"><text:s/>straipsnyje nurodytas ū</text:span><text:span text:style-name="T331">kio subjektas, sudaręs sutartį dėl kompensuojamųjų medicinos pagalbos<text:s/></text:span><text:span text:style-name="T332">priemonių apmokėjimo Privalomojo sveikatos draudimo fondo biudžeto lėšomis su teritorine ligonių kasa (toliau – ūkio subjektas)</text:span><text:span text:style-name="T333">, prieš pradėdamas naudotis ESPBI IS ir tvarkyti ESPBI IS duomenis su pagrindiniu ESPBI IS tvarkytoju sudaro duomenų teikimo suta</text:span><text:span text:style-name="T334">rtį, kurioje nurodomi reikalavimai ūkio subjektui kaip ESPBI IS tvarkytojui ir prisijungimo prie ESPBI IS tvarka ESPBI IS naudotojams:</text:span></text:p>
      <text:p text:style-name="P335"><text:span text:style-name="T336">7</text:span><text:span text:style-name="T337">1</text:span><text:span text:style-name="T338">.1</text:span><text:span text:style-name="T339">. ūkio subjekto darbuotojai, dirbantys ūkio subjekte, neturinčiame savo IS, e. sveikatos paslaugomis naudojasi per e. sveikatos portalą;<text:s/></text:span></text:p>
      <text:p text:style-name="P340"><text:span text:style-name="T341">7</text:span><text:span text:style-name="T342">1</text:span><text:span text:style-name="T343">.2</text:span><text:span text:style-name="T344">. ūkio subjekto darbuotojai, dirbantys ūkio subjekte, turinčiame savo IS, kuri per integracines sąsajas teikia</text:span><text:span text:style-name="T345"><text:s/>/ gauna duomenis į / iš ESPBI IS, e. sveikatos paslaugomis naudojasi per ESPBI IS duomenų mainų posistemę arba ESPBI IS e. sveikatos portalo posistemę.</text:span><text:s/></text:p>
      <text:p text:style-name="P346">Papildyta punktu:</text:p>
      <text:p text:style-name="P347"><text:span text:style-name="T348">Nr.<text:s/></text:span><text:a xlink:href="https://www.e-tar.lt/portal/legalAct.html?documentId=53c591f0f6c111eb9f09e7df20500045" office:target-frame-name="_top" xlink:show="replace"><text:span text:style-name="T349">V-1826</text:span></text:a><text:span text:style-name="T350">, 2021-08-06, paskelbta TAR 2021-08-06, i. k. 2021-17196</text:span></text:p>
      <text:p text:style-name="Normal"/>
      <text:p text:style-name="P351"><text:span text:style-name="T352">8</text:span><text:span text:style-name="T353">.</text:span><text:span text:style-name="T354"><text:tab/></text:span><text:span text:style-name="T355">Sveikatinimo įstaigos elektroniniu būdu tvarko surinktus paciento sveikatos duomenis, kurie sudaro paciento elektroninę medicininę istoriją (toliau – EMI). Sveikatin</text:span><text:span text:style-name="T356">imo įstaigos į ESPBI IS perduoti EMI duomenys ir kiti įrašai susiję su paciento sveikatos priežiūra sudaro paciento elektroninę sveikatos istoriją (toliau – ESI).<text:s/></text:span></text:p>
      <text:p text:style-name="Normal"/>
      <text:p text:style-name="P357"><text:span text:style-name="T358">9</text:span><text:span text:style-name="T359">.</text:span><text:span text:style-name="T360"><text:tab/></text:span><text:span text:style-name="T361">Esant sveikatinimo įstaigos IS veikimo sutrikimų, sudaryti elektroninį receptą (toli</text:span><text:span text:style-name="T362">au – e. receptas), išduoti siuntimą bei tvarkyti paciento ESI galima per e. sveikatos portalą. Jei sutrinka sveikatinimo įstaigos IS, o ESPBI IS veikia, tai sveikatinimo įstaigos administratorius suteikia<text:s/></text:span><text:span text:style-name="T363">prieigos teises prie ESPBI IS E. sveikatos portalo<text:s/></text:span><text:span text:style-name="T364">posistemės skaitymo / rašymo režimu.</text:span></text:p>
      <text:p text:style-name="Normal"/>
      <text:p text:style-name="P365"><text:span text:style-name="T366">10</text:span><text:span text:style-name="T367">.</text:span><text:span text:style-name="T368"><text:tab/></text:span><text:span text:style-name="T369">Esant sveikatinimo įstaigos IS ir ESPBI IS veikimo sutrikimų, dėl kurių nėra galimybės paciento sveikatos duomenų tvarkyti elektroniniu būdu, sveikatinimo įstaiga privalo užtikrinti pacientų sveikatos duomenų fiksavimą rašytiniu būdu teisės aktų nustatyta<text:s/></text:span><text:span text:style-name="T370">tvarka. Pašalinus sveikatinimo įstaigos IS ar ESPBI IS veikimo sutrikimus, rašytine forma užfiksuoti paciento sveikatos duomenys turi būti įvedami į sveikatinimo įstaigos IS ar į ESPBI IS, prie suvedamų duomenų nurodant, kad duomenys pateikiami iš popierin</text:span><text:span text:style-name="T371">io dokumento atitikmens. Duomenų suvedimą iš popierinio dokumento atitikmens sveikatinimo įstaiga organizuoja sveikatinimo įstaigos vidaus nustatyta tvarka.<text:s/></text:span></text:p>
      <text:p text:style-name="Normal"/>
      <text:p text:style-name="P372"><text:span text:style-name="T373">11</text:span><text:span text:style-name="T374">.<text:s/></text:span><text:span text:style-name="T375">Specialistui</text:span><text:span text:style-name="T376"><text:s/></text:span><text:span text:style-name="T377">teisė naudotis e. sveikatos paslaugomis sveikatinimo įstaigoje suteikiama ja</text:span><text:span text:style-name="T378">m prisijungus prie e. sveikatos portalo ir autentifikavusis elektroniniu parašu ar Lietuvos bankų elektroninės bankininkystės sistemomis.</text:span><text:s/></text:p>
      <text:p text:style-name="P379">Punkto pakeitimai:</text:p>
      <text:p text:style-name="P380"><text:span text:style-name="T381">Nr.<text:s/></text:span><text:a xlink:href="https://www.e-tar.lt/portal/legalAct.html?documentId=53c591f0f6c111eb9f09e7df20500045" office:target-frame-name="_top" xlink:show="replace"><text:span text:style-name="T382">V-1826</text:span></text:a><text:span text:style-name="T383">, 2021-08-06, paskelbta TAR 2021-08-06, i. k. 2021-17196</text:span></text:p>
      <text:p text:style-name="Normal"/>
      <text:p text:style-name="P384"><text:span text:style-name="T385">11</text:span><text:span text:style-name="T386">1</text:span><text:span text:style-name="T387">.<text:s/></text:span><text:span text:style-name="T388">Ūkio subjekto darbuotojui teisė naudotis e. sveikatos paslaugomis ūkio subjekte suteikiama jam prisijungus prie e. sveikatos portalo ir autentifikavusis elektroniniu parašu ar Lie</text:span><text:span text:style-name="T389">tuvos bankų elektroninės bankininkystės sistemomis.</text:span><text:s/></text:p>
      <text:p text:style-name="P390">Papildyta punktu:</text:p>
      <text:p text:style-name="P391"><text:span text:style-name="T392">Nr.<text:s/></text:span><text:a xlink:href="https://www.e-tar.lt/portal/legalAct.html?documentId=53c591f0f6c111eb9f09e7df20500045" office:target-frame-name="_top" xlink:show="replace"><text:span text:style-name="T393">V-1826</text:span></text:a><text:span text:style-name="T394">, 2021-08-06, paskelbta TAR 2021-08-06, i. k. 2021-17196</text:span></text:p>
      <text:p text:style-name="Normal"/>
      <text:p text:style-name="P395"><text:span text:style-name="T396">12</text:span><text:span text:style-name="T397">.</text:span><text:span text:style-name="T398"><text:tab/></text:span><text:span text:style-name="T399">Specialistu</text:span><text:span text:style-name="T400">i teisė naudotis e. sveikatos paslaugomis suteikiama jam prisijungus prie sveikatinimo įstaigos IS ir autentifikavusis jo elektroniniu parašu ar jungiantis sveikatinimo įstaigos suteiktomis identifikavimo priemonėmis.</text:span></text:p>
      <text:p text:style-name="P401"><text:span text:style-name="T402">12</text:span><text:span text:style-name="T403">1</text:span><text:span text:style-name="T404">. Ūkio subjekto darbuotojui tei</text:span><text:span text:style-name="T405">sė naudotis e. sveikatos paslaugomis suteikiama jam prisijungus prie ūkio subjekto IS ir autentifikavusis elektroniniu parašu ar prisijungus ūkio subjekto suteiktomis identifikavimo priemonėmis.</text:span><text:s/></text:p>
      <text:p text:style-name="P406"/>
      <text:p text:style-name="P407">Papildyta punktu:</text:p>
      <text:p text:style-name="P408"><text:span text:style-name="T409">Nr.<text:s/></text:span><text:a xlink:href="https://www.e-tar.lt/portal/legalAct.html?documentId=53c591f0f6c111eb9f09e7df20500045" office:target-frame-name="_top" xlink:show="replace"><text:span text:style-name="T410">V-1826</text:span></text:a><text:span text:style-name="T411">, 2021-08-06, paskelbta TAR 2021-08-06, i. k. 2021-17196</text:span></text:p>
      <text:p text:style-name="Normal"/>
      <text:p text:style-name="P412"><text:span text:style-name="T413">13</text:span><text:span text:style-name="T414">.</text:span><text:span text:style-name="T415"><text:tab/></text:span><text:span text:style-name="T416">Pacientui ar paciento atstovui (toliau – pacientui) teisė naudotis e. sveikatos<text:s/></text:span><text:span text:style-name="T417">paslaugomis suteikiama jam prisijungus prie e. sveikatos portalo ir autentifikavusis elektroniniu parašu ar per Lietuvos bankų elektroninės bankininkystės sistemas.</text:span></text:p>
      <text:p text:style-name="Normal"/>
      <text:p text:style-name="P418"><text:span text:style-name="T419">14</text:span><text:span text:style-name="T420">.</text:span><text:span text:style-name="T421"><text:tab/></text:span><text:span text:style-name="T422">Sveikatinimo specialistas turi teisę naudotis e. sveikatos paslaugomis, jei jis di</text:span><text:span text:style-name="T423">rba sveikatinimo įstaigoje, kuri turi licenciją verstis atitinkama veikla (jeigu vykdomai sveikatinimo veiklai licencija būtina), ir sveikatinimo specialisto licencija (jeigu jo vykdomai sveikatinimo veiklai licencija būtina) yra galiojanti.<text:s/></text:span></text:p>
      <text:p text:style-name="Normal"/>
      <text:p text:style-name="P424"><text:span text:style-name="T425">15</text:span><text:span text:style-name="T426">.</text:span><text:span text:style-name="T427"><text:s/></text:span><text:span text:style-name="T428">Gavu</text:span><text:span text:style-name="T429">s teisę (prieigą) naudotis e. sveikatos portalo teikiamomis e. paslaugomis, privaloma nurodyti, kurioje sveikatinimo įstaigoje ar ūkio subjekte dirbama.</text:span><text:s/></text:p>
      <text:p text:style-name="P430"/>
      <text:p text:style-name="P431">Punkto pakeitimai:</text:p>
      <text:p text:style-name="P432"><text:span text:style-name="T433">Nr.<text:s/></text:span><text:a xlink:href="https://www.e-tar.lt/portal/legalAct.html?documentId=53c591f0f6c111eb9f09e7df20500045" office:target-frame-name="_top" xlink:show="replace"><text:span text:style-name="T434">V-1826</text:span></text:a><text:span text:style-name="T435">, 2021-08-06, paskelbta TAR 2021-08-06, i. k. 2021-17196</text:span></text:p>
      <text:p text:style-name="Normal"/>
      <text:p text:style-name="P436"><text:span text:style-name="T437">16</text:span><text:span text:style-name="T438">.</text:span><text:span text:style-name="T439"><text:tab/></text:span><text:span text:style-name="T440">Sveikatinimo įstaigose, kurios neturi savo IS, su sveikatinimo įstaiga susiję duomenys tvarkomi (įvedami ir (ar) koreguojami sveikatinimo įstaigas identifikuojantys</text:span><text:span text:style-name="T441"><text:s/>kontaktiniai duomenys, sveikatinimo įstaigos skyrių sąrašai, sveikatinimo įstaigoje dirbančių specialistų, turinčių teisę naudotis ESPBI IS, sąrašai, atliekami kiti būtini duomenų tvarkymo veiksmai) per e. sveikatos portalą.<text:s/></text:span></text:p>
      <text:p text:style-name="P442"/>
      <text:p text:style-name="P443"/>
      <text:p text:style-name="P444"><text:span text:style-name="T445">III</text:span><text:span text:style-name="T446"><text:s/>SKYRIUS</text:span></text:p>
      <text:p text:style-name="P447"><text:span text:style-name="T448">PACIENTŲ ATVYKIMO FAKTO<text:s/></text:span><text:span text:style-name="T449">Į ASMENS SVEIKATOS PRIEŽIŪROS ĮSTAIGĄ</text:span><text:span text:style-name="T450"><text:s/>REGISTRACIJA</text:span></text:p>
      <text:p text:style-name="P451"/>
      <text:p text:style-name="P452"><text:span text:style-name="T453">17</text:span><text:span text:style-name="T454">.</text:span><text:span text:style-name="T455"><text:tab/></text:span><text:span text:style-name="T456">Pacientui atvykus į asmens sveikatos priežiūros įstaigą, pagal pateiktą asmens tapatybę patvirtinantį dokumentą turi būti nustatyta paciento tapatybė ir e. sveikatos portal</text:span><text:span text:style-name="T457">e ar asmens sveikatos priežiūros įstaigos IS nurodyti pacientą identifikuojančius duomenis.<text:s/></text:span></text:p>
      <text:p text:style-name="Normal"/>
      <text:p text:style-name="P458"><text:span text:style-name="T459">18</text:span><text:span text:style-name="T460">.</text:span><text:span text:style-name="T461"><text:tab/></text:span><text:span text:style-name="T462">Patikrinus informaciją apie paciento draustumo būseną, taip pat ar pacientą gydantis gydytojas dirba asmens sveikatos priežiūros įstaigoje, į kurią atvyko</text:span><text:span text:style-name="T463"><text:s/>pacientas, peržiūrėjus pacientui išduotų aktualių siuntimų sąrašą, asmens sveikatos priežiūros įstaigos IS arba e. sveikatos portale nurodoma paciento atvykimo priežastis, būdas ir kiti teisės aktuose nurodyti duomenys. Užregistravus paciento atvykimo į a</text:span><text:span text:style-name="T464">smens sveikatos priežiūros įstaigą faktą, ESPBI IS tai asmens sveikatos priežiūros įstaigai, į kurią atvyko pacientas, suteikia prieigą prie paciento ESI.<text:s/></text:span></text:p>
      <text:p text:style-name="Normal"/>
      <text:p text:style-name="P465"><text:span text:style-name="T466">19</text:span><text:span text:style-name="T467">.</text:span><text:span text:style-name="T468"><text:tab/></text:span><text:span text:style-name="T469">Registruojant neatpažintą ar anoniminį pacientą, identifikaciniai duomenys nenurodomi, ESPB</text:span><text:span text:style-name="T470">I IS jam sukuria unikalų ESI identifikatorių (ID). Pakartotinis tokio paciento atvykimas gali būti registruojamas panaudojant ankstesnės registracijos paciento ESI ID.</text:span></text:p>
      <text:p text:style-name="Normal"/>
      <text:p text:style-name="P471"><text:span text:style-name="T472">20</text:span><text:span text:style-name="T473">.</text:span><text:span text:style-name="T474"><text:tab/></text:span><text:span text:style-name="T475">Paciento apsilankymo pabaigoje, jeigu nenumatomi kiti paciento apsilankymai dėl</text:span><text:span text:style-name="T476"><text:s/>tos pačios priežasties, per e. sveikatos portalą ar asmens sveikatos priežiūros įstaigos IS privaloma užregistruoti apsilankymo pabaigos faktą.<text:s/></text:span></text:p>
      <text:p text:style-name="Normal"/>
      <text:p text:style-name="P477"><text:span text:style-name="T478">21</text:span><text:span text:style-name="T479">.</text:span><text:span text:style-name="T480"><text:tab/></text:span><text:span text:style-name="T481">Prieigos prie paciento ESI teisė išlieka tol, kol nėra užregistruotas paciento apsilankymo asmens sveikatos priežiūros įstaigoje pabaigos faktas arba nėra praėjęs 30 dienų terminas, skaičiuojamas nuo paskutinio paciento ESI įrašo pateikimo į ESPBI IS momen</text:span><text:span text:style-name="T482">to.<text:s/></text:span></text:p>
      <text:p text:style-name="P483"/>
      <text:p text:style-name="P484"><text:span text:style-name="T485">IV</text:span><text:span text:style-name="T486"><text:s/>SKYRIUS</text:span></text:p>
      <text:p text:style-name="P487"><text:span text:style-name="T488">ESI TVARKYMAS, PRANEŠIMŲ SIUNTIMAS, APSKAITOS IR STATISTINIŲ DUOMENŲ TEIKIMAS</text:span></text:p>
      <text:p text:style-name="P489"/>
      <text:p text:style-name="P490"><text:span text:style-name="T491">22</text:span><text:span text:style-name="T492">.<text:s/></text:span><text:span text:style-name="T493"><text:s/></text:span>Gavus prieigos prie paciento ESI teisę, galima peržiūrėti ir pildyti paciento ESI, sudaryti e. receptą, išduoti siuntimą, pildyti paciento skiepų<text:s/>kalendorių, paciento duomenų santrauką, atspausdinti paciento skaitmeninius pažymėjimus, tvarkyti Aprašo priede nurodytus dokumentus ir duomenis<text:span text:style-name="T494">.<text:s/></text:span></text:p>
      <text:p text:style-name="P495"/>
      <text:p text:style-name="P496"><text:span text:style-name="T497">TAR pastaba:</text:span><text:span text:style-name="T498"><text:s/>punkto redakcija nuo 2023-03-01</text:span><text:span text:style-name="T499">:</text:span></text:p>
      <text:p text:style-name="P500"><text:span text:style-name="T501">22. Gavus prieigos prie paciento ESI teisę, galima peržiūrėti</text:span><text:span text:style-name="T502"><text:s/>ir pildyti paciento ESI, sudaryti e. receptą, išduoti siuntimą, pildyti paciento skiepų kalendorių, paciento duomenų santrauką, tvarkyti Aprašo priede nurodytus dokumentus ir duomenis. ESI duomenų, susijusių su paciento psichikos sveikatos priežiūra, perž</text:span><text:span text:style-name="T503">iūrėjimas reglamentuojamas Aprašo XI</text:span><text:span text:style-name="T504">1</text:span><text:span text:style-name="T505"><text:s/>skyriuje.</text:span></text:p>
      <text:p text:style-name="P506">Punkto pakeitimai:</text:p>
      <text:p text:style-name="P507"><text:span text:style-name="T508">Nr.<text:s/></text:span><text:a xlink:href="https://www.e-tar.lt/portal/legalAct.html?documentId=580a2340216e11eabe008ea93139d588" office:target-frame-name="_top" xlink:show="replace"><text:span text:style-name="T509">V-1471</text:span></text:a><text:span text:style-name="T510">, 2019-12-17, paskelbta TAR 2019-12-18, i. k. 2019-20388</text:span></text:p>
      <text:p text:style-name="P511"><text:span text:style-name="T512">Nr.<text:s/></text:span><text:a xlink:href="https://www.e-tar.lt/portal/legalAct.html?documentId=f002c9d0b7aa11eb8371ea260d59d64b" office:target-frame-name="_top" xlink:show="replace"><text:span text:style-name="T513">V-1128</text:span></text:a><text:span text:style-name="T514">, 2021-05-18, paskelbta TAR 2021-05-18, i. k. 2021-10976</text:span></text:p>
      <text:p text:style-name="P515"><text:span text:style-name="T516">Nr.<text:s/></text:span><text:a xlink:href="https://www.e-tar.lt/portal/legalAct.html?documentId=6c570390b7a911eb8371ea260d59d64b" office:target-frame-name="_top" xlink:show="replace"><text:span text:style-name="T517">V-1125</text:span></text:a><text:span text:style-name="T518">, 2021-</text:span><text:span text:style-name="T519">05-18, paskelbta TAR 2021-05-18, i. k. 2021-10973</text:span></text:p>
      <text:p text:style-name="Normal"/>
      <text:p text:style-name="P520"><text:span text:style-name="T521">23</text:span><text:span text:style-name="T522">.</text:span><text:span text:style-name="T523"><text:tab/></text:span><text:span text:style-name="T524">Tokiu atveju, kai tvarkant paciento sveikatos duomenis yra pildomi Aprašo priede nurodyti klinikiniai elektroniniai dokumentai ir medicininės pažymos, šiuos elektroninius dokumentus atitinkančios r</text:span><text:span text:style-name="T525">ašytinės statistinės apskaitos formos ir medicininės pažymos, patvirtintos Lietuvos Respublikos sveikatos apsaugos ministro, yra nepildomos.<text:s/></text:span></text:p>
      <text:p text:style-name="Normal"/>
      <text:p text:style-name="P526"><text:span text:style-name="T527">24</text:span><text:span text:style-name="T528">.</text:span><text:span text:style-name="T529"><text:tab/></text:span><text:span text:style-name="T530">Pacientams ar jų grupėms naudojantis e. sveikatos paslaugomis galima siųsti informacinius pranešimus, sus</text:span><text:span text:style-name="T531">ijusius su ligų prevencija ir sveikatos priežiūra.<text:s/></text:span></text:p>
      <text:p text:style-name="Normal"/>
      <text:p text:style-name="P532"><text:span text:style-name="T533">25</text:span><text:span text:style-name="T534">.</text:span><text:span text:style-name="T535"><text:tab/></text:span><text:span text:style-name="T536">Pirminėse asmens sveikatos priežiūros įstaigose privaloma pildyti paciento duomenų santrauką ir ją atnaujinti aktualiais duomenimis, kurie į paciento duomenų santrauką nepatenka automatiškai ESPB</text:span><text:span text:style-name="T537">I IS priemonėmis. Paciento duomenų santrauka turi būti pildoma ir atnaujinama, kai tik atsiranda naujų paciento sveikatos duomenų, kurie turi būti įtraukti į paciento duomenų santrauką.<text:s/></text:span></text:p>
      <text:p text:style-name="Normal"/>
      <text:p text:style-name="P538"><text:span text:style-name="T539">26</text:span><text:span text:style-name="T540">.</text:span><text:span text:style-name="T541"><text:tab/></text:span><text:span text:style-name="T542">Pirminei asmens sveikatos priežiūros įstaigai, kurioje<text:s/></text:span><text:span text:style-name="T543">pacientas yra prisiregistravęs, suteikiama prieiga prie visos paciento ESI. Prieiga prie paciento ESI taip pat gali būti suteikiama ir pacientui neatvykus į asmens sveikatos priežiūros įstaigą, o užregistravus jo atvykimo įvykį „</text:span><text:span text:style-name="T544">Paslaugų suteikimas pacient</text:span><text:span text:style-name="T545">ui neatvykus į asmens<text:s/></text:span><text:span text:style-name="T546">sveikatos priežiūros įstaigą</text:span><text:span text:style-name="T547">“</text:span><text:span text:style-name="T548">.<text:s/></text:span></text:p>
      <text:p text:style-name="Normal"/>
      <text:p text:style-name="P549"><text:span text:style-name="T550">27</text:span><text:span text:style-name="T551">.</text:span><text:span text:style-name="T552"><text:tab/></text:span><text:span text:style-name="T553">Pildant paciento ESI, gali būti naudodami jau esamo ESI įrašo duomenys.<text:s/></text:span></text:p>
      <text:p text:style-name="Normal"/>
      <text:p text:style-name="P554"><text:span text:style-name="T555">28</text:span><text:span text:style-name="T556">. Iš elektroninių sveikatos įrašų sukurti paciento elektroniniai dokumentai, kurie yra teikiami į ESPBI IS, turi<text:s/></text:span><text:span text:style-name="T557">būti patvirtinami elektroniniu parašu arba elektroniniu spaudu.</text:span><text:s/></text:p>
      <text:p text:style-name="P558">Punkto pakeitimai:</text:p>
      <text:p text:style-name="P559"><text:span text:style-name="T560">Nr.<text:s/></text:span><text:a xlink:href="https://www.e-tar.lt/portal/legalAct.html?documentId=b193338001c611ed8fa7d02a65c371ad" office:target-frame-name="_top" xlink:show="replace"><text:span text:style-name="T561">V-1222</text:span></text:a><text:span text:style-name="T562">, 2022-07-12, paskelbta TAR 2022-07-12, i. k. 2022-15294</text:span></text:p>
      <text:p text:style-name="Normal"/>
      <text:p text:style-name="P563"><text:span text:style-name="T564">V</text:span><text:span text:style-name="T565"><text:s/>SKYRIUS</text:span></text:p>
      <text:p text:style-name="P566"><text:span text:style-name="T567">SIUNTIMO IŠDAVIMAS</text:span></text:p>
      <text:p text:style-name="P568"/>
      <text:p text:style-name="P569"><text:span text:style-name="T570">29</text:span><text:span text:style-name="T571">.</text:span><text:span text:style-name="T572"><text:tab/></text:span><text:span text:style-name="T573">Nustačius, kad pacientui turi būti išduotas siuntimas dėl konsultacijos, tyrimo ar gydymo, toks siuntimas turi būti suformuojamas ir patvirtinamas ESPBI IS priemonėmis (per asmens sveikatos priežiūros įstaigos IS ar ti</text:span><text:span text:style-name="T574">esiogiai e. sveikatos portale).<text:s/></text:span></text:p>
      <text:p text:style-name="Normal"/>
      <text:p text:style-name="P575"><text:span text:style-name="T576">30</text:span><text:span text:style-name="T577">. Formuojant siuntimą, užpildomi siuntimo elektroninio dokumento laukai, nurodoma siuntimo išdavimo priežastis, galima pateikti nuorodas į su siuntimu susijusius paciento ESI įrašus ir kitą reikalingą informaciją.<text:s/></text:span><text:span text:style-name="T578">Suformuotas siuntimas patvirtinamas elektroniniu parašu arba elektroniniu spaudu.</text:span></text:p>
      <text:p text:style-name="P579"><text:s/></text:p>
      <text:p text:style-name="P580">Punkto pakeitimai:</text:p>
      <text:p text:style-name="P581"><text:span text:style-name="T582">Nr.<text:s/></text:span><text:a xlink:href="https://www.e-tar.lt/portal/legalAct.html?documentId=b193338001c611ed8fa7d02a65c371ad" office:target-frame-name="_top" xlink:show="replace"><text:span text:style-name="T583">V-1222</text:span></text:a><text:span text:style-name="T584">, 2022-07-12, paskelbta TAR 2022-07-12, i. k.</text:span><text:span text:style-name="T585"><text:s/>2022-15294</text:span></text:p>
      <text:p text:style-name="Normal"/>
      <text:p text:style-name="P586"><text:span text:style-name="T587">31</text:span><text:span text:style-name="T588">. Dar nepanaudotą suformuotą ir patvirtintą siuntimą galima panaikinti. Atšaukiant siuntimą nurodomos siuntimo atšaukimo priežastys ir siuntimo atšaukimo faktas patvirtinamas elektroniniu parašu arba elektroniniu spaudu.</text:span></text:p>
      <text:p text:style-name="P589"><text:s/></text:p>
      <text:p text:style-name="P590">Punkto pakeitimai:</text:p>
      <text:p text:style-name="P591"><text:span text:style-name="T592">Nr.<text:s/></text:span><text:a xlink:href="https://www.e-tar.lt/portal/legalAct.html?documentId=b193338001c611ed8fa7d02a65c371ad" office:target-frame-name="_top" xlink:show="replace"><text:span text:style-name="T593">V-1222</text:span></text:a><text:span text:style-name="T594">, 2022-07-12, paskelbta TAR 2022-07-12, i. k. 2022-15294</text:span></text:p>
      <text:p text:style-name="Normal"/>
      <text:p text:style-name="P595"><text:span text:style-name="T596">32</text:span><text:span text:style-name="T597">.</text:span><text:span text:style-name="T598"><text:tab/></text:span><text:span text:style-name="T599">Galima peržiūrėti jau išduotus siuntimus. Pasirinkus konkretų siuntimą, jam y</text:span><text:span text:style-name="T600">ra pateikiama detali siuntimo informacija ir suteikiama galimybė peržiūrėti siuntimo dokumentą ar nuorodas į su siuntimu susijusius ESI įrašus.<text:s/></text:span></text:p>
      <text:p text:style-name="P601"/>
      <text:p text:style-name="P602"/>
      <text:p text:style-name="P603"><text:span text:style-name="T604">VI</text:span><text:span text:style-name="T605"><text:s/></text:span><text:span text:style-name="T606">SKYRIUS</text:span></text:p>
      <text:p text:style-name="P607"><text:span text:style-name="T608">SKIEPŲ KALENDORIAUS TVARKYMAS</text:span></text:p>
      <text:p text:style-name="P609"/>
      <text:p text:style-name="P610"><text:span text:style-name="T611">33</text:span><text:span text:style-name="T612">.</text:span><text:span text:style-name="T613"><text:tab/></text:span><text:span text:style-name="T614">Turint prieigos prie paciento ESI teisę, galima peržiūrėti paciento skiepų kalendorių ir kurti naujus paciento skiepų  įrašus, susietus su skiepų kalendoriumi.<text:s/></text:span></text:p>
      <text:p text:style-name="Normal"/>
      <text:p text:style-name="P615"><text:span text:style-name="T616">34</text:span><text:span text:style-name="T617">.</text:span><text:span text:style-name="T618"><text:tab/></text:span><text:span text:style-name="T619">Skiepų kalendoriai yra automatiškai užpildomi Lietuvos Respublikos vaikų profilaktinių</text:span><text:span text:style-name="T620"><text:s/>skiepijimų kalendoriuje, patvirtintame Lietuvos Respublikos sveikatos apsaugos ministro 2014 m. vasario 27 d. įsakymu Nr. V-283 „Dėl Lietuvos Respublikos vaikų profilaktinių skiepijimų kalendoriaus patvirtinimo“, nurodytais rekomenduojamais skiepais</text:span><text:span text:style-name="T621">.<text:s/></text:span></text:p>
      <text:p text:style-name="Normal"/>
      <text:p text:style-name="P622"><text:span text:style-name="T623">35</text:span><text:span text:style-name="T624">.</text:span><text:span text:style-name="T625"><text:tab/></text:span><text:span text:style-name="T626">Kuriant paciento skiepų įrašą, susietą su skiepų kalendoriumi, privaloma pateikti detalią skiepo įrašo informaciją ir nuorodas į susijusius ESI įrašus ar siuntimus skiepytis.<text:s/></text:span></text:p>
      <text:p text:style-name="Normal"/>
      <text:p text:style-name="P627"><text:span text:style-name="T628">36</text:span><text:span text:style-name="T629">.</text:span><text:span text:style-name="T630"><text:tab/></text:span><text:span text:style-name="T631">Paciento atsisakymas skiepytis pažymimas skiepų kalendoriuje.<text:s/></text:span></text:p>
      <text:p text:style-name="P632"/>
      <text:p text:style-name="P633"><text:span text:style-name="T634">VII</text:span><text:span text:style-name="T635"><text:s/>SKYRIUS</text:span></text:p>
      <text:p text:style-name="P636"><text:span text:style-name="T637">VAISTINIO PREPARATO, MEDICINOS PRIEMONĖS (MEDICINOS PRIETAISO), KOMPENSUOJAMOSIOS MEDICINOS PAGALBOS PRIEMONĖS SKYRIMO FORMAVIMAS IR E. RECEPTO SUDARYMAS</text:span></text:p>
      <text:p text:style-name="P638"/>
      <text:p text:style-name="P639"><text:span text:style-name="T640">37</text:span><text:span text:style-name="T641">. Nustačius paciento diagnozę ir nusprendus, kad pacientui turi būti skirtas v</text:span><text:span text:style-name="T642">aistinis preparatas, medicinos priemonė (medicinos prietaisas) ar kompensuojamoji medicinos pagalbos priemonė, atitinkamai užpildomi visi ESI įrašo duomenys, įskaitant ir vaistinio preparato, medicinos priemonės (medicinos prietaiso) ar kompensuojamosios m</text:span><text:span text:style-name="T643">edicinos pagalbos priemonės skyrimo duomenis, arba užpildžius dalinius ESI įrašo duomenis atitinkamai užpildomi vaistinio preparato, medicinos priemonės (medicinos prietaiso) ar kompensuojamosios medicinos pagalbos priemonės skyrimo duomenys. ESI įrašas pa</text:span><text:span text:style-name="T644">tvirtinamas elektroniniu parašu arba elektroniniu spaudu, o dalinis ESI įrašas – ESPBI IS priemonėmis.</text:span><text:s/></text:p>
      <text:p text:style-name="P645">Punkto pakeitimai:</text:p>
      <text:p text:style-name="P646"><text:span text:style-name="T647">Nr.<text:s/></text:span><text:a xlink:href="https://www.e-tar.lt/portal/legalAct.html?documentId=b193338001c611ed8fa7d02a65c371ad" office:target-frame-name="_top" xlink:show="replace"><text:span text:style-name="T648">V-1222</text:span></text:a><text:span text:style-name="T649">, 2022-07-12, paskelbta T</text:span><text:span text:style-name="T650">AR 2022-07-12, i. k. 2022-15294</text:span></text:p>
      <text:p text:style-name="Normal"/>
      <text:p text:style-name="P651"><text:span text:style-name="T652">38</text:span><text:span text:style-name="T653">.</text:span><text:span text:style-name="T654"><text:tab/></text:span><text:span text:style-name="T655">Pasirinkus konkretų įrašą apie<text:s/></text:span><text:span text:style-name="T656">vaistinio preparato, medicinos priemonės (medicinos prietaiso) ar kompensuojamosios medicinos pagalbos priemonės<text:s/></text:span><text:span text:style-name="T657">skyrimą, yra suteikiama galimybė peržiūrėti<text:s/></text:span><text:span text:style-name="T658">vaistinio preparato, medicinos priemonės (medicinos prietaisas) ar kompensuojamosios medicinos pagalbos priemonės<text:s/></text:span><text:span text:style-name="T659">skyrimo dokumentą ar su<text:s/></text:span><text:span text:style-name="T660">vaistinio preparato, medicinos priemonės (medicinos prietaiso) ar kompensuojamosios medicinos pagalbos priemonės<text:s/></text:span><text:span text:style-name="T661">skyri</text:span><text:span text:style-name="T662">mu susijusį ESI įrašą ir pagal<text:s/></text:span><text:span text:style-name="T663">vaistinio preparato, medicinos priemonės (medicinos prietaiso) ar kompensuojamosios medicinos pagalbos priemonės<text:s/></text:span><text:span text:style-name="T664">skyrimą sudarytus e. receptus.<text:s/></text:span></text:p>
      <text:p text:style-name="Normal"/>
      <text:p text:style-name="P665"><text:span text:style-name="T666">39</text:span><text:span text:style-name="T667">.</text:span><text:span text:style-name="T668"><text:tab/></text:span><text:span text:style-name="T669">E. sveikatos portalo personalizuotoje srityje galima kurti, saugoti, ko</text:span><text:span text:style-name="T670">reguoti ir naudoti užpildytus<text:s/></text:span><text:span text:style-name="T671">vaistinio preparato, medicinos priemonės (medicinos prietaiso) ar kompensuojamosios medicinos pagalbos priemonės<text:s/></text:span><text:span text:style-name="T672">skyrimo ruošinius.<text:s/></text:span></text:p>
      <text:p text:style-name="Normal"/>
      <text:p text:style-name="P673"><text:span text:style-name="T674">40</text:span><text:span text:style-name="T675">. E. receptas tvirtinamas elektroniniu parašu arba elektroniniu spaudu.</text:span></text:p>
      <text:p text:style-name="P676"/>
      <text:p text:style-name="P677">Punkto<text:s/>pakeitimai:</text:p>
      <text:p text:style-name="P678"><text:span text:style-name="T679">Nr.<text:s/></text:span><text:a xlink:href="https://www.e-tar.lt/portal/legalAct.html?documentId=b193338001c611ed8fa7d02a65c371ad" office:target-frame-name="_top" xlink:show="replace"><text:span text:style-name="T680">V-1222</text:span></text:a><text:span text:style-name="T681">, 2022-07-12, paskelbta TAR 2022-07-12, i. k. 2022-15294</text:span></text:p>
      <text:p text:style-name="Normal"/>
      <text:p text:style-name="P682"><text:span text:style-name="T683">41</text:span><text:span text:style-name="T684">.</text:span><text:span text:style-name="T685"><text:tab/></text:span><text:span text:style-name="T686">Galima atšaukti<text:s/></text:span><text:span text:style-name="T687">vaistinio preparato, medicinos priemonės (medicinos pr</text:span><text:span text:style-name="T688">ietaiso) ar kompensuojamosios medicinos pagalbos priemonės<text:s/></text:span><text:span text:style-name="T689">skyrimą ir<text:s/></text:span><text:span text:style-name="T690">vaistinio preparato, medicinos priemonės (medicinos prietaiso) ar kompensuojamosios medicinos pagalbos priemonės</text:span><text:span text:style-name="T691"><text:s/>skyrimo pagrindu suformuotą e. receptą,<text:s/></text:span><text:span text:style-name="T692">jeigu pagal šį receptą dar nė kar</text:span><text:span text:style-name="T693">to nėra įsigytas vaistinis preparatas, medicinos priemonė (medicinos prietaisas) ar kompensuojamoji medicinos pagalbos priemonė</text:span><text:span text:style-name="T694">.<text:s/></text:span></text:p>
      <text:p text:style-name="Normal"/>
      <text:p text:style-name="P695"><text:span text:style-name="T696">42</text:span><text:span text:style-name="T697">.</text:span><text:span text:style-name="T698"><text:tab/></text:span><text:span text:style-name="T699">Pacientui atvykus į asmens sveikatos priežiūros įstaigą, peržiūrėjus konkretaus paciento<text:s/></text:span><text:span text:style-name="T700">vaistinių preparatų, medicin</text:span><text:span text:style-name="T701">os priemonių (medicinos prietaisų) ar kompensuojamųjų medicinos pagalbos priemonių<text:s/></text:span><text:span text:style-name="T702">skyrimų arba e. receptų informaciją ir teisės aktų nustatyta tvarka konstatavus<text:s/></text:span><text:span text:style-name="T703">vaistinio preparato, medicinos priemonės (medicinos prietaiso) ar kompensuojamosios medicinos</text:span><text:span text:style-name="T704"><text:s/>pagalbos priemonės<text:s/></text:span><text:span text:style-name="T705">skyrimo pacientui pratęsimo poreikį, ankstesnio ESI įrašo, kuriuo buvo suformuotas<text:s/></text:span><text:span text:style-name="T706">vaistinio preparato, medicinos priemonės (medicinos prietaiso) ar kompensuojamosios medicinos pagalbos priemonės<text:s/></text:span><text:span text:style-name="T707">skyrimas, pagrindu galima sukurti naują<text:s/></text:span><text:span text:style-name="T708">ESI įrašą ir suformuoti<text:s/></text:span><text:span text:style-name="T709">vaistinio preparato, medicinos priemonės (medicinos prietaiso) ar kompensuojamosios medicinos pagalbos priemonės<text:s/></text:span><text:span text:style-name="T710">skyrimą.<text:s/></text:span></text:p>
      <text:p text:style-name="Normal"/>
      <text:p text:style-name="P711"><text:span text:style-name="T712">43</text:span><text:span text:style-name="T713">. Galima koreguoti vaistinio preparato, medicinos priemonės (medicinos prietaiso) ar kompensuojamosios</text:span><text:span text:style-name="T714"><text:s/>medicinos pagalbos priemonės skyrimą. Norint koreguoti vaistinio preparato, medicinos priemonės (medicinos prietaiso) ar kompensuojamosios medicinos pagalbos priemonės skyrimą, redaguojamas atitinkamas ESI įrašas. Pakoreguotas ESI įrašas patvirtinamas ele</text:span><text:span text:style-name="T715">ktroniniu parašu arba elektroniniu spaudu.</text:span></text:p>
      <text:p text:style-name="P716"><text:s/></text:p>
      <text:p text:style-name="P717">Punkto pakeitimai:</text:p>
      <text:p text:style-name="P718"><text:span text:style-name="T719">Nr.<text:s/></text:span><text:a xlink:href="https://www.e-tar.lt/portal/legalAct.html?documentId=b193338001c611ed8fa7d02a65c371ad" office:target-frame-name="_top" xlink:show="replace"><text:span text:style-name="T720">V-1222</text:span></text:a><text:span text:style-name="T721">, 2022-07-12, paskelbta TAR 2022-07-12, i. k. 2022-15294</text:span></text:p>
      <text:p text:style-name="Normal"/>
      <text:p text:style-name="P722"><text:span text:style-name="T723">44</text:span><text:span text:style-name="T724">.</text:span><text:span text:style-name="T725"><text:tab/></text:span><text:span text:style-name="T726">Detalią e. recepto</text:span><text:span text:style-name="T727"><text:s/>sudarymo tvarką nustato Lietuvos Respublikos sveikatos apsaugos ministras.<text:s/></text:span></text:p>
      <text:p text:style-name="Normal"/>
      <text:p text:style-name="P728"><text:span text:style-name="T729">VIII</text:span><text:span text:style-name="T730"><text:s/></text:span><text:span text:style-name="T731">SKYRIUS</text:span></text:p>
      <text:p text:style-name="P732"><text:span text:style-name="T733">VAISTINIŲ PREPARATŲ, MEDICINOS PRIEMONIŲ (MEDICINOS PRIETAISŲ) AR KOMPENSUOJAMŲJŲ MEDICINOS PAGALBOS PRIEMONIŲ<text:s/></text:span><text:span text:style-name="T734">PAGAL E. RECEPTĄ IŠDAVIMAS</text:span></text:p>
      <text:p text:style-name="P735"/>
      <text:p text:style-name="P736"><text:span text:style-name="T737">45</text:span><text:span text:style-name="T738">.<text:s/></text:span><text:span text:style-name="T739">Pacientas,<text:s/></text:span><text:span text:style-name="T740">atvykęs į vaistinę, ūkio subjektą ar inicijavęs vaisto pirkimą nuotoliniu būdu, e. sveikatos portale autentifikuojasi patikimu elektroniniu būdu arba e. sveikatos portale, vaistinės IS ar ūkio subjekto IS įvesdamas pacientą ar paciento įgaliotą asmenį iden</text:span><text:span text:style-name="T741">tifikuojančius duomenis. Farmacijos specialistai ir (ar) vaistinės, kuriose jie dirba, ūkio subjektai ir (ar) jų darbuotojai neturi kaupti ir saugoti pacientų asmens duomenų.</text:span><text:s/></text:p>
      <text:p text:style-name="P742"/>
      <text:p text:style-name="P743">Punkto pakeitimai:</text:p>
      <text:p text:style-name="P744"><text:span text:style-name="T745">Nr.<text:s/></text:span><text:a xlink:href="https://www.e-tar.lt/portal/legalAct.html?documentId=6cb0d5106d9e11eabee4a336e7e6fdab" office:target-frame-name="_top" xlink:show="replace"><text:span text:style-name="T746">V-486</text:span></text:a><text:span text:style-name="T747">, 2020-03-23, paskelbta TAR 2020-03-24, i. k. 2020-05934</text:span></text:p>
      <text:p text:style-name="P748"><text:span text:style-name="T749">Nr.<text:s/></text:span><text:a xlink:href="https://www.e-tar.lt/portal/legalAct.html?documentId=6c570390b7a911eb8371ea260d59d64b" office:target-frame-name="_top" xlink:show="replace"><text:span text:style-name="T750">V-1125</text:span></text:a><text:span text:style-name="T751">, 2021-05-18, paskelbta TAR 2021-05-18, i. k</text:span><text:span text:style-name="T752">. 2021-10973</text:span></text:p>
      <text:p text:style-name="P753"><text:span text:style-name="T754">Nr.<text:s/></text:span><text:a xlink:href="https://www.e-tar.lt/portal/legalAct.html?documentId=53c591f0f6c111eb9f09e7df20500045" office:target-frame-name="_top" xlink:show="replace"><text:span text:style-name="T755">V-1826</text:span></text:a><text:span text:style-name="T756">, 2021-08-06, paskelbta TAR 2021-08-06, i. k. 2021-17196</text:span></text:p>
      <text:p text:style-name="Normal"/>
      <text:p text:style-name="P757"><text:span text:style-name="T758">46</text:span><text:span text:style-name="T759">. Jeigu asmuo nori vaistinius preparatus, medicinos priemones<text:s/></text:span><text:span text:style-name="T760">(medicinos prietaisus) ar kompensuojamąsias medicinos pagalbos priemones pagal receptą atsiimti atstovaujamo paciento vardu, patikrinama pacientą atstovaujančio asmens tapatybė ir e. sveikatos portale, vaistinės IS ar ūkio subjekto IS nurodoma, kieno vardu</text:span><text:span text:style-name="T761"><text:s/>sudarytų e. receptų pagrindu pacientui atstovaujančiam asmeniui išduodami vaistiniai preparatai, medicinos priemonės (medicinos prietaisai) ar kompensuojamosios medicinos pagalbos priemonės.</text:span><text:s/></text:p>
      <text:p text:style-name="P762"/>
      <text:p text:style-name="P763">Punkto pakeitimai:</text:p>
      <text:p text:style-name="P764"><text:span text:style-name="T765">Nr.<text:s/></text:span><text:a xlink:href="https://www.e-tar.lt/portal/legalAct.html?documentId=53c591f0f6c111eb9f09e7df20500045" office:target-frame-name="_top" xlink:show="replace"><text:span text:style-name="T766">V-1826</text:span></text:a><text:span text:style-name="T767">, 2021-08-06, paskelbta TAR 2021-08-06, i. k. 2021-17196</text:span></text:p>
      <text:p text:style-name="Normal"/>
      <text:p text:style-name="P768"><text:span text:style-name="T769">47</text:span><text:span text:style-name="T770">. Parengiamas elektroninis vaistinio preparato, medicinos priemonės (medicinos prietaiso) ir kompensuojamosios medicinos pagalb</text:span><text:span text:style-name="T771">os priemonės išdavimo (pardavimo) dokumentas, kuris tvirtinamas elektroniniu parašu arba elektroniniu spaudu.</text:span></text:p>
      <text:p text:style-name="P772"><text:s/></text:p>
      <text:p text:style-name="P773">Punkto pakeitimai:</text:p>
      <text:p text:style-name="P774"><text:span text:style-name="T775">Nr.<text:s/></text:span><text:a xlink:href="https://www.e-tar.lt/portal/legalAct.html?documentId=b193338001c611ed8fa7d02a65c371ad" office:target-frame-name="_top" xlink:show="replace"><text:span text:style-name="T776">V-1222</text:span></text:a><text:span text:style-name="T777">, 2022-07-12, pas</text:span><text:span text:style-name="T778">kelbta TAR 2022-07-12, i. k. 2022-15294</text:span></text:p>
      <text:p text:style-name="Normal"/>
      <text:p text:style-name="P779"><text:span text:style-name="T780">48</text:span><text:span text:style-name="T781">. Galima koreguoti elektroninį vaistinio preparato, medicinos priemonės (medicinos prietaiso) ir kompensuojamosios medicinos pagalbos priemonės išdavimo (pardavimo) dokumentą. Pakoreguotas <text:s/>elektroninis vaistinio preparato, medicinos priemonės (medicinos p</text:span><text:span text:style-name="T782">rietaiso) ir kompensuojamosios medicinos pagalbos priemonės išdavimo (pardavimo) dokumentas patvirtinamas elektroniniu parašu arba elektroniniu spaudu.</text:span><text:span text:style-name="T783"><text:s/></text:span></text:p>
      <text:p text:style-name="P784"/>
      <text:p text:style-name="P785">Punkto pakeitimai:</text:p>
      <text:p text:style-name="P786"><text:span text:style-name="T787">Nr.<text:s/></text:span><text:a xlink:href="https://www.e-tar.lt/portal/legalAct.html?documentId=b193338001c611ed8fa7d02a65c371ad" office:target-frame-name="_top" xlink:show="replace"><text:span text:style-name="T788">V-1222</text:span></text:a><text:span text:style-name="T789">, 2022-07-12, paskelbta TAR 2022-07-12, i. k. 2022-15294</text:span></text:p>
      <text:p text:style-name="Normal"/>
      <text:p text:style-name="P790"><text:span text:style-name="T791">49</text:span><text:span text:style-name="T792">.</text:span><text:span text:style-name="T793"><text:tab/></text:span><text:span text:style-name="T794">Detalią<text:s/></text:span><text:span text:style-name="T795">vaistinių preparatų, medicinos priemonių (medicinos prietaisų) ar kompensuojamųjų medicinos pagalbos priemonių<text:s/></text:span><text:span text:style-name="T796">išdavimo (pardavimo) pagal e. receptą tvarką n</text:span><text:span text:style-name="T797">ustato Lietuvos Respublikos sveikatos apsaugos ministras.<text:s/></text:span></text:p>
      <text:p text:style-name="P798"/>
      <text:p text:style-name="P799"><text:span text:style-name="T800">IX</text:span><text:span text:style-name="T801"><text:s/></text:span><text:span text:style-name="T802">SKYRIUS</text:span></text:p>
      <text:p text:style-name="P803"><text:span text:style-name="T804">MEDICININIŲ VAIZDŲ DUOMENŲ ĮVEDIMAS IR PERŽIŪRA</text:span></text:p>
      <text:p text:style-name="P805"/>
      <text:p text:style-name="P806"><text:span text:style-name="T807">50</text:span><text:span text:style-name="T808">.</text:span><text:span text:style-name="T809"><text:tab/></text:span><text:span text:style-name="T810">Asmens sveikatos priežiūros įstaigose, neturinčiose savo IS ar specializuotos medicininių vaizdų saugojimo ir mainų inform</text:span><text:span text:style-name="T811">acinės sistemos (toliau – PACS), medicininius vaizdus sudarančios rinkmenos į ESPBI IS perduodamos ir medicininių vaizdų diagnostiniai aprašymai rengiami e. sveikatos portale.<text:s/></text:span></text:p>
      <text:p text:style-name="Normal"/>
      <text:p text:style-name="P812"><text:span text:style-name="T813">51</text:span><text:span text:style-name="T814">.</text:span><text:span text:style-name="T815"><text:tab/></text:span><text:span text:style-name="T816">Asmens sveikatos priežiūros įstaigose, turinčiose PACS, medicininius v</text:span><text:span text:style-name="T817">aizdus sudarančias rinkmenas galima perduoti automatiniu būdu naudojantis ESPBI IS duomenų mainų posisteme, o medicininių vaizdų diagnostinius aprašymus rengti e. sveikatos portale.<text:s/></text:span></text:p>
      <text:p text:style-name="Normal"/>
      <text:p text:style-name="P818"><text:span text:style-name="T819">52</text:span><text:span text:style-name="T820">.</text:span><text:span text:style-name="T821"><text:tab/></text:span><text:span text:style-name="T822">Asmens sveikatos priežiūros įstaigose, turinčiose PACS ir IS, medicininius vaizdus sudarančias rinkmenas ir medicininių vaizdų diagnostinius aprašymus galima perduoti automatiniu būdu naudojantis ESPBI IS duomenų mainų posistemę.<text:s/></text:span></text:p>
      <text:p text:style-name="P823"><text:span text:style-name="T824">53</text:span><text:span text:style-name="T825">.</text:span><text:span text:style-name="T826"><text:tab/></text:span><text:span text:style-name="T827">Medicininius vaiz</text:span><text:span text:style-name="T828">dus galima originaliu formatu atsisiųsti į darbo vietos kompiuterį arba PACS, arba peržiūrėti glaudinto formato medicininius vaizdus e. sveikatos portale.<text:s/></text:span></text:p>
      <text:p text:style-name="P829"/>
      <text:p text:style-name="P830"/>
      <text:p text:style-name="P831"><text:span text:style-name="T832">X</text:span><text:span text:style-name="T833"><text:s/>SKYRIUS</text:span><text:span text:style-name="T834"><text:s/></text:span></text:p>
      <text:p text:style-name="P835"><text:span text:style-name="T836">PACIENTŲ NAUDOJIMASIS E. SVEIKATOS PASLAUGOMIS E. SVEIKATOS POSISTEMĖJE<text:s/></text:span></text:p>
      <text:p text:style-name="P837"/>
      <text:p text:style-name="P838">Pakeistas skyriaus pavadinimas:</text:p>
      <text:p text:style-name="P839"><text:span text:style-name="T840">Nr.<text:s/></text:span><text:a xlink:href="https://www.e-tar.lt/portal/legalAct.html?documentId=6c570390b7a911eb8371ea260d59d64b" office:target-frame-name="_top" xlink:show="replace"><text:span text:style-name="T841">V-1125</text:span></text:a><text:span text:style-name="T842">, 2021-05-18, paskelbta TAR 2021-05-18, i. k. 2021-10973</text:span></text:p>
      <text:p text:style-name="Normal"/>
      <text:p text:style-name="P843"><text:span text:style-name="T844">54</text:span><text:span text:style-name="T845">. Pacientas e. sveikatos portale turi teisę peržiūrėti savo</text:span><text:span text:style-name="T846">, vaiko (įvaikio), globotinio ESI įrašus ir atsisiųsti su savo ESI įrašais susijusius medicininius vaizdus, laboratorinių tyrimų rezultatų (duomenų) protokolus, vakcinacijos įrašus, peržiūrėti išduotus siuntimus, sudarytus e. receptus ir skiepų kalendoriau</text:span><text:span text:style-name="T847">s įrašus, išsisaugoti ar atsisiųsti skaitmeninius pažymėjimus, pateikti savo komentarą apie atitinkamą ESI įrašą, išduotą siuntimą ar sudarytą e. receptą arba pateikti su sveikata susijusius pastebėjimus bei pasirinkti, ar ši paciento įvesta informacija bu</text:span><text:span text:style-name="T848">s matoma tik jam, ar visiems prieigą prie paciento ESI turintiems asmenims. Pacientas, prisijungęs prie e. sveikatos portalo, turi teisę pasirinkti išrašytą e. receptą (-us), pagal kurį (-iuos) jis pageidauja įsigyti vaistinį preparatą (-us) ar medicinos p</text:span><text:span text:style-name="T849">agalbos priemonę (-es) nuvykęs į vaistinę, ūkio subjektą ir (ar) nuotoliniu būdu. Ši teisė gali būti ribojama teisės aktų nustatyta tvarka.<text:s/></text:span></text:p>
      <text:p text:style-name="P850"/>
      <text:p text:style-name="P851"><text:span text:style-name="T852">TAR pastaba</text:span><text:span text:style-name="T853">: punkto redakcija nuo 2023-03-01:</text:span></text:p>
      <text:p text:style-name="P854"><text:span text:style-name="T855">54. Pacientas e. sveikatos portale turi teisę peržiūrėti savo, vaiko</text:span><text:span text:style-name="T856"><text:s/>(įvaikio), globotinio ESI įrašus ir atsisiųsti su savo ESI įrašais susijusius medicininius vaizdus, peržiūrėti išduotus siuntimus, sudarytus e. receptus ir skiepų kalendoriaus įrašus,<text:s/></text:span><text:span text:style-name="T857">išsisaugoti ar atsisiųsti skaitmeninius pažymėjimus,<text:s/></text:span><text:span text:style-name="T858">pateikti savo komentarą apie atitinkamą ESI įrašą, išduotą siuntimą ar sudarytą e. receptą arba pateikti su sveikata susijusius pastebėjimus bei pasirinkti, ar ši paciento įvesta informacija bus matoma tik jam, ar visiems prieigą prie paciento ESI turintie</text:span><text:span text:style-name="T859">ms asmenims. Pacientas, prisijungęs prie e. sveikatos portalo, turi teisę pasirinkti išrašytą e. <text:s/>receptą (-us), pagal kurį (-iuos) jis pageidauja įsigyti vaistinį preparatą (-us) ar medicinos pagalbos priemonę (-es) nuvykęs į vaistinę ir (ar) nuotoliniu b</text:span><text:span text:style-name="T860">ūdu. Ši teisė gali būti ribojama teisės aktų nustatyta tvarka. Paciento teisės peržiūrėti savo ESI įrašus, susijusius su paciento psichikos sveikatos priežiūra e. sveikatos portale, ribojimo tvarka nustatyta Aprašo XI</text:span><text:span text:style-name="T861">1</text:span><text:span text:style-name="T862"><text:s/>skyriuje.</text:span></text:p>
      <text:p text:style-name="P863">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p>
      <text:p text:style-name="P864"/>
      <text:p text:style-name="P865">Punkto pakeitimai:</text:p>
      <text:p text:style-name="P866"><text:span text:style-name="T867">Nr.<text:s/></text:span><text:a xlink:href="https://www.e-tar.lt/portal/legalAct.html?documentId=580a2340216e11eabe008ea93139d588" office:target-frame-name="_top" xlink:show="replace"><text:span text:style-name="T868">V-1471</text:span></text:a><text:span text:style-name="T869">, 2019-12-17, paskelbta TAR 2019-12-18, i. k. 2019-20388</text:span></text:p>
      <text:p text:style-name="P870"><text:span text:style-name="T871">Nr.<text:s/></text:span><text:a xlink:href="https://www.e-tar.lt/portal/legalAct.html?documentId=5a8a39d06d9e11eabee4a336e7e6fdab" office:target-frame-name="_top" xlink:show="replace"><text:span text:style-name="T872">V-488</text:span></text:a><text:span text:style-name="T873">, 2020-03-23, paskelbta TAR 2020-03-24, i. k. 2020-05933</text:span></text:p>
      <text:p text:style-name="P874"><text:span text:style-name="T875">Nr.<text:s/></text:span><text:a xlink:href="https://www.e-tar.lt/portal/legalAct.html?documentId=f002c9d0b7aa11eb8371ea260d59d64b" office:target-frame-name="_top" xlink:show="replace"><text:span text:style-name="T876">V-1128</text:span></text:a><text:span text:style-name="T877">, 2021-05-18, paskelbta TAR 2021-05-18, i. k. 202</text:span><text:span text:style-name="T878">1-10976</text:span></text:p>
      <text:p text:style-name="P879"><text:span text:style-name="T880">Nr.<text:s/></text:span><text:a xlink:href="https://www.e-tar.lt/portal/legalAct.html?documentId=6c570390b7a911eb8371ea260d59d64b" office:target-frame-name="_top" xlink:show="replace"><text:span text:style-name="T881">V-1125</text:span></text:a><text:span text:style-name="T882">, 2021-05-18, paskelbta TAR 2021-05-18, i. k. 2021-10973</text:span></text:p>
      <text:p text:style-name="P883"><text:span text:style-name="T884">Nr.<text:s/></text:span><text:a xlink:href="https://www.e-tar.lt/portal/legalAct.html?documentId=53c591f0f6c111eb9f09e7df20500045" office:target-frame-name="_top" xlink:show="replace"><text:span text:style-name="T885">V-1826</text:span></text:a><text:span text:style-name="T886">, 2021-08-06, paskelbta TAR 2021-08-06, i. k. 2021-17196</text:span></text:p>
      <text:p text:style-name="P887"><text:span text:style-name="T888">Nr.<text:s/></text:span><text:a xlink:href="https://www.e-tar.lt/portal/legalAct.html?documentId=bcdcceb04c4311ec862fdcbc8b3e3e05" office:target-frame-name="_top" xlink:show="replace"><text:span text:style-name="T889">V-2649</text:span></text:a><text:span text:style-name="T890">, 2021-11-23, paskelbta TAR 2021-11-23, i. k. 2021-24047</text:span></text:p>
      <text:p text:style-name="Normal"/>
      <text:p text:style-name="P891"><text:span text:style-name="T892">55</text:span><text:span text:style-name="T893">.</text:span><text:span text:style-name="T894"><text:tab/></text:span><text:span text:style-name="T895">Paciento pateikta informacija automatiškai registruojama ESPBI IS, pažymint, kad informacija yra pateikta paciento. Duomenys su žyma, nurodančia, kad informacija pateikta paciento, nėra laikomi klinikiniais duomenimis ir neprivaloma į šiuos duomenis atsižv</text:span><text:span text:style-name="T896">elgti.<text:s/></text:span></text:p>
      <text:p text:style-name="Normal"/>
      <text:p text:style-name="P897"><text:span text:style-name="T898">56</text:span><text:span text:style-name="T899">.</text:span><text:span text:style-name="T900"><text:tab/></text:span><text:span text:style-name="T901">Pacientas e. sveikatos portale turi teisę išreikšti valią ir nurodyti</text:span><text:span text:style-name="T902"><text:s/>tam tikrus savo ESI asmens duomenis</text:span><text:span text:style-name="T903">, kurie nebus matomi, išskyrus pacientą gydantį šeimos gydytoją ir konkretų ESI įrašą sukūrusį asmenį. Prieigos prie savo ESI įrašų suteikimo ar uždraudimo faktą, susipažinęs su tokio sprendimo galimomis<text:s/></text:span><text:span text:style-name="T904">pasekmėmis,</text:span><text:span text:style-name="T905"><text:s/>pacientas privalo patvirtinti elektronin</text:span><text:span text:style-name="T906">iu parašu.<text:s/></text:span></text:p>
      <text:p text:style-name="Normal"/>
      <text:p text:style-name="P907"><text:span text:style-name="T908">57</text:span><text:span text:style-name="T909">. Teikiant būtinąją medicinos pagalbą pacientui, atliekant paciento medicinos ekspertizę (teismo, specializuotąją, psichiatrinę, psichologinę ar kitokią) ar teikiant išvadas dėl paciento darbo profesinės rizikos sąlygomis ir karinės medi</text:span><text:span text:style-name="T910">cinos ekspertizės komisijai, kai šių duomenų reikia paciento (tikrosios karo tarnybos kario) karinei medicinos ekspertizei atlikti, prieigos teisė prie visų paciento ESI duomenų, nepriklausomai nuo paciento nustatytos prieigos prie jo ESI duomenų apribojim</text:span><text:span text:style-name="T911">o, neribojama.</text:span><text:s/></text:p>
      <text:p text:style-name="P912"><text:span text:style-name="T913">58</text:span><text:span text:style-name="T914">.<text:s/></text:span><text:span text:style-name="T915">Specialistui, sukūrusiam paciento ESI įrašus, nepriklausomai nuo paciento nustatytos prieigos prie jo ESI duomenų apribojimo, prieigos teisė nėra ribojama.</text:span></text:p>
      <text:p text:style-name="P916"/>
      <text:p text:style-name="P917"><text:span text:style-name="T918">TAR pastaba:</text:span><text:span text:style-name="T919"><text:s/>punkto redakcija nuo 2023-03-01</text:span><text:span text:style-name="T920">:</text:span></text:p>
      <text:p text:style-name="P921"><text:span text:style-name="T922">58. Specialistui, sukūrusiam<text:s/></text:span><text:span text:style-name="T923">paciento ESI įrašus, nepriklausomai nuo paciento nustatytos prieigos prie jo ESI duomenų apribojimo, prieigos teisė nėra ribojama, išskyrus Aprašo XI</text:span><text:span text:style-name="T924">1</text:span><text:span text:style-name="T925"><text:s/>skyriuje numatytas išimtis.</text:span></text:p>
      <text:p text:style-name="P926">Punkto pakeitimai:</text:p>
      <text:p text:style-name="P927"><text:span text:style-name="T928">Nr.<text:s/></text:span><text:a xlink:href="https://www.e-tar.lt/portal/legalAct.html?documentId=580a2340216e11eabe008ea93139d588" office:target-frame-name="_top" xlink:show="replace"><text:span text:style-name="T929">V-1471</text:span></text:a><text:span text:style-name="T930">, 2019-12-17, paskelbta TAR 2019-12-18, i. k. 2019-20388</text:span></text:p>
      <text:p text:style-name="P931"><text:span text:style-name="T932">Nr.<text:s/></text:span><text:a xlink:href="https://www.e-tar.lt/portal/legalAct.html?documentId=f002c9d0b7aa11eb8371ea260d59d64b" office:target-frame-name="_top" xlink:show="replace"><text:span text:style-name="T933">V-1128</text:span></text:a><text:span text:style-name="T934">, 2021-05-18, paskelbta TAR 2021-05-18,<text:s/></text:span><text:span text:style-name="T935">i. k. 2021-10976</text:span></text:p>
      <text:p text:style-name="Normal"/>
      <text:p text:style-name="P936"><text:span text:style-name="T937">59</text:span><text:span text:style-name="T938">.</text:span><text:span text:style-name="T939"><text:tab/></text:span><text:span text:style-name="T940">Pacientas turi teisę pasirinkti ir kaip atstovus nurodyti kitus asmenis, kuriuos įgalioja atlikti veiksmus, susijusius su jo sveikatos įrašais, esančiais ESPBI IS<text:s/></text:span><text:span text:style-name="T941">(peržiūrėti ir komentuoti paciento ESI įrašus, peržiūrėti paciento<text:s/></text:span><text:span text:style-name="T942">skiepų kalendoriaus įrašus, peržiūrėti pacientui išduotas pažymas, peržiūrėti paciento siuntimus, įgaliojusio paciento vardu teikti prašymus gauti pažymas, peržiūrėti ir atsakyti gautus pranešimus, valdyti paciento įgaliojimus, apriboti prieigos prie pacie</text:span><text:span text:style-name="T943">nto ESI teises), įskaitant teisę atsiimti vaistus ar MPP pagal jam išduotus e. receptus. Pacientas, nurodydamas kitus jam atstovaujančius asmenis, kuriuos įgalioja atlikti veiksmus, susijusius su jo sveikatos įrašais, esančiais ESPBI IS, pateikia šių įgali</text:span><text:span text:style-name="T944">ojimų terminus, įgaliotąjį (-uosius) asmenį (-is) identifikuojančius duomenis.</text:span></text:p>
      <text:p text:style-name="Normal"/>
      <text:p text:style-name="P945"><text:span text:style-name="T946">60</text:span><text:span text:style-name="T947">.</text:span><text:span text:style-name="T948"><text:tab/></text:span><text:span text:style-name="T949">ESPBI IS, patikrinusi, ar įvesti paciento atstovo asmens duomenys yra teisingi, suformuoja ir pateikia elektroninį paciento atstovo įgaliojimą paciento sveikatos įrašų<text:s/></text:span><text:span text:style-name="T950">peržiūrai. Įgaliojimą atstovui pacientas privalo patvirtinti e. sveikatos portale.</text:span></text:p>
      <text:p text:style-name="Normal"/>
      <text:p text:style-name="P951"><text:span text:style-name="T952">61</text:span><text:span text:style-name="T953">.</text:span><text:span text:style-name="T954"><text:tab/></text:span><text:span text:style-name="T955">Jeigu pacientas, kuris prisijungė prie e. sveikatos portalo ir patvirtino savo tapatybę, yra įgaliotas peržiūrėti kito paciento ESI ar atlikti kitus su įgaliojusio<text:s/></text:span><text:span text:style-name="T956">paciento sveikata susijusius veiksmus, jis e. sveikatos portalo personalizuotoje srityje turi pasirinkti jam priskirtą konkretų įgaliojimą, pagal kurį atliks su e. sveikatos paslaugomis susijusius veiksmus.</text:span></text:p>
      <text:p text:style-name="Normal"/>
      <text:p text:style-name="P957"><text:span text:style-name="T958">62</text:span><text:span text:style-name="T959">.</text:span><text:span text:style-name="T960"><text:tab/></text:span><text:span text:style-name="T961">Pacientas turi galimybę iš savo prieigos</text:span><text:span text:style-name="T962"><text:s/>e. sveikatos portale pateikti prašymą savo šeimos gydytojui suformuoti pasirinktą iš ESPBI IS realizuotų pažymų sąrašo medicininę pažymą.</text:span></text:p>
      <text:p text:style-name="Normal"/>
      <text:p text:style-name="P963"><text:span text:style-name="T964">63</text:span><text:span text:style-name="T965">.</text:span><text:span text:style-name="T966"><text:tab/></text:span><text:span text:style-name="T967">Aprašo 62 punkte nurodyta suformuota pažyma pasirašoma elektroniniu parašu.</text:span></text:p>
      <text:p text:style-name="Normal"/>
      <text:p text:style-name="P968"><text:span text:style-name="T969">64</text:span><text:span text:style-name="T970">.</text:span><text:span text:style-name="T971"><text:tab/></text:span><text:span text:style-name="T972">Pacientas medicinines p</text:span><text:span text:style-name="T973">ažymas viešojo administravimo institucijoms ar įstaigoms, kitiems subjektams gali pateikti, kai pažymos yra užregistruotos ESPBI IS.</text:span></text:p>
      <text:p text:style-name="Normal"/>
      <text:p text:style-name="P974"><text:span text:style-name="T975">65</text:span><text:span text:style-name="T976">.</text:span><text:span text:style-name="T977"><text:tab/></text:span><text:span text:style-name="T978">Pacientas turi teisę gauti pranešimus, priminimus apie išduotus siuntimus, e. receptus, apie kuriuos pacientas inf</text:span><text:span text:style-name="T979">ormuojamas e. sveikatos portale jo personalizuotoje srityje arba kurie yra automatiškai išsiunčiami pacientui jo e. sveikatos portalo personalizuotoje srityje nustatytu būdu. Pacientas turi teisę pateikti atsakymą į gautą pranešimą. Pacientas turi teisę nu</text:span><text:span text:style-name="T980">rodyti, kad jam nebūtų siunčiami tam tikrų kategorijų elektroniniai pranešimai, susiję su sveikatos priežiūra.</text:span></text:p>
      <text:p text:style-name="P981"/>
      <text:p text:style-name="P982"/>
      <text:p text:style-name="P983"><text:span text:style-name="T984">XI</text:span><text:span text:style-name="T985"><text:s/>SKYRIUS</text:span></text:p>
      <text:p text:style-name="P986"><text:span text:style-name="T987">ELEKTRONINIŲ MEDICININIŲ DOKUMENTŲ SUNAIKINIMAS</text:span></text:p>
      <text:p text:style-name="P988"/>
      <text:p text:style-name="P989"><text:span text:style-name="T990">66</text:span><text:span text:style-name="T991">. Praėjus 6 mėnesiams nuo Aprašo priede nurodyto elektroninio<text:s/></text:span><text:span text:style-name="T992">medicininio dokumento pateikimo į ESPBI IS, nepatvirtinti elektroniniu parašu arba elektroniniu spaudu dokumentai yra sunaikinami.</text:span><text:s/></text:p>
      <text:p text:style-name="P993">Punkto pakeitimai:</text:p>
      <text:p text:style-name="P994"><text:span text:style-name="T995">Nr.<text:s/></text:span><text:a xlink:href="https://www.e-tar.lt/portal/legalAct.html?documentId=b193338001c611ed8fa7d02a65c371ad" office:target-frame-name="_top" xlink:show="replace"><text:span text:style-name="T996">V-1</text:span><text:span text:style-name="T997">222</text:span></text:a><text:span text:style-name="T998">, 2022-07-12, paskelbta TAR 2022-07-12, i. k. 2022-15294</text:span></text:p>
      <text:p text:style-name="Normal"/>
      <text:p text:style-name="P999"><text:span text:style-name="T1000">67</text:span><text:span text:style-name="T1001">. Praėjus 6 mėnesiams nuo medicininio vaizdo (diagnostinio tyrimo) pateikimo į ESPBI IS ir per šį laikotarpį į ESPBI IS negavus elektroniniu parašu patvirtinto medicininio vaizdo diagnostin</text:span><text:span text:style-name="T1002">io aprašymo (elektroninis medicininis dokumentas E027-va), šis medicininis vaizdas yra sunaikinamas.</text:span></text:p>
      <text:p text:style-name="P1003"><text:span text:style-name="T1004">68</text:span><text:span text:style-name="T1005">. Už nepasirašytų arba elektroniniu spaudu nepatvirtintų elektroninių medicininių dokumentų ir neaprašytų medicininių vaizdų sunaikinimą yra atsaking</text:span><text:span text:style-name="T1006">as pagrindinis ESPBI IS tvarkytojas.</text:span><text:s/></text:p>
      <text:p text:style-name="P1007">Punkto pakeitimai:</text:p>
      <text:p text:style-name="P1008"><text:span text:style-name="T1009">Nr.<text:s/></text:span><text:a xlink:href="https://www.e-tar.lt/portal/legalAct.html?documentId=b193338001c611ed8fa7d02a65c371ad" office:target-frame-name="_top" xlink:show="replace"><text:span text:style-name="T1010">V-1222</text:span></text:a><text:span text:style-name="T1011">, 2022-07-12, paskelbta TAR 2022-07-12, i. k. 2022-15294</text:span></text:p>
      <text:p text:style-name="Normal"/>
      <text:p text:style-name="P1012">Skyriaus pakeitimai:</text:p>
      <text:p text:style-name="P1013"><text:span text:style-name="T1014">Nr.<text:s/></text:span><text:a xlink:href="https://www.e-tar.lt/portal/legalAct.html?documentId=580a2340216e11eabe008ea93139d588" office:target-frame-name="_top" xlink:show="replace"><text:span text:style-name="T1015">V-1471</text:span></text:a><text:span text:style-name="T1016">, 2019-12-17, paskelbta TAR 2019-12-18, i. k. 2019-20388</text:span></text:p>
      <text:p text:style-name="Normal"/>
      <text:p text:style-name="P1017"><text:span text:style-name="T1018">XI</text:span><text:span text:style-name="T1019">1</text:span><text:span text:style-name="T1020"><text:s/>SKYRIUS</text:span></text:p>
      <text:p text:style-name="P1021"><text:span text:style-name="T1022">ESI DUOMENŲ, SUSIJUSIŲ SU PACIENTO PSICHIKOS SVEIKATOS PRIEŽIŪRA, TVARKYMAS</text:span></text:p>
      <text:p text:style-name="P1023"><text:span text:style-name="T1024">TAR<text:s/></text:span><text:span text:style-name="T1025">pastaba:</text:span><text:span text:style-name="T1026"><text:s/>papildoma skyriumi nuo 2023-03-01:</text:span></text:p>
      <text:p text:style-name="P1027"><text:span text:style-name="T1028">68</text:span><text:span text:style-name="T1029">1</text:span><text:span text:style-name="T1030">. ASPĮ IS ar e. sveikatos portale daromi paciento ESI įrašai, susiję su paciento psichikos sveikatos priežiūra.</text:span></text:p>
      <text:p text:style-name="P1031"><text:span text:style-name="T1032">68</text:span><text:span text:style-name="T1033">2</text:span><text:span text:style-name="T1034">. Paciento ESI įrašus, susijusius su jo psichikos sveikatos priežiūra, Apraše nustatytai</text:span><text:span text:style-name="T1035">s būdais turi teisę peržiūrėti:</text:span></text:p>
      <text:p text:style-name="P1036"><text:span text:style-name="T1037">68</text:span><text:span text:style-name="T1038">2</text:span><text:span text:style-name="T1039">.1</text:span><text:span text:style-name="T1040">. pacientą gydantys psichikos sveikatos priežiūros specialistas, šeimos gydytojas, kurį pacientas yra pasirinkęs prisirašydamas prie pirminės asmens sveikatos priežiūros įstaigos, – visus paciento ESI esančius duomeni</text:span><text:span text:style-name="T1041">s, susijusius su paciento psichikos sveikatos priežiūra;</text:span></text:p>
      <text:p text:style-name="P1042"><text:span text:style-name="T1043">68</text:span><text:span text:style-name="T1044">2</text:span><text:span text:style-name="T1045">.2</text:span><text:span text:style-name="T1046">. Aprašo 57 punkte nurodyti subjektai – visus paciento ESI esančius duomenis, susijusius su paciento psichikos sveikatos priežiūra;</text:span></text:p>
      <text:p text:style-name="P1047"><text:span text:style-name="T1048">68</text:span><text:span text:style-name="T1049">2</text:span><text:span text:style-name="T1050">.3</text:span><text:span text:style-name="T1051">. pacientai (ar jų atstovai) – visus paciento ESI</text:span><text:span text:style-name="T1052"><text:s/>esančius duomenis, susijusius su paciento psichikos sveikatos priežiūra;<text:s/></text:span></text:p>
      <text:p text:style-name="P1053"><text:span text:style-name="T1054">68</text:span><text:span text:style-name="T1055">2</text:span><text:span text:style-name="T1056">.4</text:span><text:span text:style-name="T1057">. sveikatinimo specialistai (išskyrus subjektus, nurodytus Aprašo 68</text:span><text:span text:style-name="T1058">2</text:span><text:span text:style-name="T1059">.1.papunktyje) – su paciento psichikos sveikatos priežiūra susijusius paciento ESI esančius duomenis,<text:s/></text:span><text:span text:style-name="T1060">kurie gali turėti įtakos kitų ligų eigai ir gydymui (psichiatrinė diagnozė, gydymo laikotarpiai ir gydymo įstaigos bei skiriamas medikamentinis ar nemedikamentinis gydymas ir pan.).</text:span></text:p>
      <text:p text:style-name="P1061"><text:span text:style-name="T1062">68</text:span><text:span text:style-name="T1063">3</text:span><text:span text:style-name="T1064">. Aprašo 57 punkte ir 68</text:span><text:span text:style-name="T1065">2</text:span><text:span text:style-name="T1066">.4. papunktyje nurodyti subjektai per ES</text:span><text:span text:style-name="T1067">PBI IS turi priėjimą prie duomenų apie paciento psichikos sveikatos priežiūrą (ar pacientas gydėsi dėl psichikos sutrikimo, kokiais laikotarpiais ir kokiose įstaigose). Aprašo 57 punkte ir 68</text:span><text:span text:style-name="T1068">2</text:span><text:span text:style-name="T1069">.4. papunktyje nurodyti subjektai papildomus paciento ESI duomen</text:span><text:span text:style-name="T1070">is apie paciento psichikos sveikatos priežiūrą per ESPBI IS gali gauti kreipdamiesi į pacientui psichikos sveikatos priežiūros paslaugas teikiančią <text:s/>įstaigą ar šeimos gydytoją, kurį pacientas yra pasirinkęs prisirašydamas prie pirminės asmens sveikatos pri</text:span><text:span text:style-name="T1071">ežiūros įstaigos, su motyvuotu prašymu, kuriame turi būti nurodytas šių duomenų gavimo tikslas, ar pateikdami kitą Lietuvos Respublikos sveikatos apsaugos ministro 2001 m. vasario 1 d. įsakyme Nr. 65 „Dėl Informacijos apie pacientą valstybės institucijoms<text:s/></text:span><text:span text:style-name="T1072">ir kitoms įstaigoms teikimo tvarkos patvirtinimo“ numatytą valstybės institucijos dokumentą, pagrindžiantį duomenų apie paciento psichikos sveikatos būklę reikalingumą.<text:s/></text:span></text:p>
      <text:p text:style-name="P1073">Skyriaus pakeitimai:</text:p>
      <text:p text:style-name="P1074"><text:span text:style-name="T1075">Nr.<text:s/></text:span><text:a xlink:href="https://www.e-tar.lt/portal/legalAct.html?documentId=f002c9d0b7aa11eb8371ea260d59d64b" office:target-frame-name="_top" xlink:show="replace"><text:span text:style-name="T1076">V-1128</text:span></text:a><text:span text:style-name="T1077">, 2021-05-18, paskelbta TAR 2021-05-18, i. k. 2021-10976</text:span></text:p>
      <text:p text:style-name="Normal"/>
      <text:p text:style-name="P1078"><text:span text:style-name="T1079">XII</text:span><text:span text:style-name="T1080"><text:s/>SKYRIUS</text:span></text:p>
      <text:p text:style-name="P1081"><text:span text:style-name="T1082">BAIGIAMOSIOS NUOSTATOS</text:span></text:p>
      <text:p text:style-name="P1083"/>
      <text:p text:style-name="P1084"><text:span text:style-name="T1085">69</text:span><text:span text:style-name="T1086">. Asmenys, pažeidę Aprašo reikalavimus, atsako įst</text:span><text:span text:style-name="T1087">atymų ir kitų teisės aktų nustatyta tvarka.<text:s/></text:span></text:p>
      <text:p text:style-name="P1088"/>
      <text:p text:style-name="P1089">Papildyta skyriumi:</text:p>
      <text:p text:style-name="P1090"><text:span text:style-name="T1091">Nr.<text:s/></text:span><text:a xlink:href="https://www.e-tar.lt/portal/legalAct.html?documentId=580a2340216e11eabe008ea93139d588" office:target-frame-name="_top" xlink:show="replace"><text:span text:style-name="T1092">V-1471</text:span></text:a><text:span text:style-name="T1093">, 2019-12-17, paskelbta TAR 2019-12-18, i. k. 2019-20388</text:span></text:p>
      <text:p text:style-name="Normal"/>
      <text:p text:style-name="P1094"><text:span text:style-name="T1095">___________________</text:span></text:p>
      <text:p text:style-name="P1096">Elektroninės sveikatos paslaugų ir<text:s/></text:p>
      <text:p text:style-name="P1104">bendradarbiavimo infrastruktūros informacinės<text:s/></text:p>
      <text:p text:style-name="P1105">sistemos naudojimo tvarkos aprašo<text:s/></text:p>
      <text:p text:style-name="P1106">priedas</text:p>
      <text:p text:style-name="P1107"/>
      <text:p text:style-name="P1108"/>
      <text:p text:style-name="P1109">ELEKTRONINĖS SVEIKATOS IR PASLAUGŲ BENDRADARBIAVIMO INFRASTRUKTŪROS INFORMACINĖS<text:s/>SISTEMOS ELEKTRONINIŲ MEDICININIŲ DOKUMENTŲ, ATITINKANČIŲ STATISTINES APSKAITOS FORMAS, SĄRAŠAS</text:p>
      <text:p text:style-name="P1110"/>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Nr.<text:s/></text:p>
          </table:table-cell>
          <table:table-cell table:style-name="TableCell1121">
            <text:p text:style-name="P1122"><text:span text:style-name="T1123">Kodas</text:span></text:p>
          </table:table-cell>
          <table:table-cell table:style-name="TableCell1124">
            <text:p text:style-name="P1125"><text:span text:style-name="T1126">Klinikinio elektroninio dokumento </text:span><text:span text:style-name="T1127">pavadinimas</text:span></text:p>
          </table:table-cell>
          <table:table-cell table:style-name="TableCell1128">
            <text:p text:style-name="P1129"><text:span text:style-name="T1130">Atitinka statistinę apskaitos formą ar jos dalį</text:span></text:p>
          </table:table-cell>
          <table:table-cell table:style-name="TableCell1131">
            <text:p text:style-name="P1132"><text:span text:style-name="T1133">Teikimas į ESPBI IS</text:span></text:p>
          </table:table-cell>
        </table:table-row>
        <table:table-row table:style-name="TableRow1134">
          <table:table-cell table:style-name="TableCell1135">
            <text:p text:style-name="P1136">1.</text:p>
          </table:table-cell>
          <table:table-cell table:style-name="TableCell1137">
            <text:p text:style-name="P1138">E003</text:p>
          </table:table-cell>
          <table:table-cell table:style-name="TableCell1139">
            <text:p text:style-name="P1140">Stacionaro epikrizė</text:p>
          </table:table-cell>
          <table:table-cell table:style-name="TableCell1141">
            <text:p text:style-name="P1142"><text:span text:style-name="T1143">003/a „Gydymo stacionare ligos istorijos“ </text:span><text:span text:style-name="T1144">dalis „epikrizė“</text:span></text:p>
          </table:table-cell>
          <table:table-cell table:style-name="TableCell1145">
            <text:p text:style-name="P1146"><text:span text:style-name="T1147">Privalomas</text:span></text:p>
          </table:table-cell>
        </table:table-row>
        <table:table-row table:style-name="TableRow1148">
          <table:table-cell table:style-name="TableCell1149">
            <text:p text:style-name="P1150">2.</text:p>
          </table:table-cell>
          <table:table-cell table:style-name="TableCell1151">
            <text:p text:style-name="P1152">E025</text:p>
          </table:table-cell>
          <table:table-cell table:style-name="TableCell1153">
            <text:p text:style-name="P1154"><text:span text:style-name="T1155">Ambulatorinio apsilankymo aprašymas</text:span></text:p>
          </table:table-cell>
          <table:table-cell table:style-name="TableCell1156">
            <text:p text:style-name="P1157"><text:span text:style-name="T1158">025/a „Ambulatorinės asmens sveikatos istorijos“ dalis 025-1/a „Įdėtinis lapas į </text:span><text:span text:style-name="T1159">ambulatorinę kortelę“</text:span></text:p>
          </table:table-cell>
          <table:table-cell table:style-name="TableCell1160">
            <text:p text:style-name="P1161"><text:span text:style-name="T1162">Privalomas</text:span></text:p>
          </table:table-cell>
        </table:table-row>
        <table:table-row table:style-name="TableRow1163">
          <table:table-cell table:style-name="TableCell1164">
            <text:p text:style-name="P1165">3.</text:p>
          </table:table-cell>
          <table:table-cell table:style-name="TableCell1166">
            <text:p text:style-name="P1167">E027</text:p>
          </table:table-cell>
          <table:table-cell table:style-name="TableCell1168">
            <text:p text:style-name="P1169"><text:span text:style-name="T1170">Siuntimas<text:s/></text:span><text:span text:style-name="T1171">konsultacijai, tyrimams, </text:span><text:span text:style-name="T1172">gydymui</text:span></text:p>
          </table:table-cell>
          <table:table-cell table:style-name="TableCell1173">
            <text:p text:style-name="P1174">027/a „Medicinos dokumentų išrašas / siuntimas“</text:p>
          </table:table-cell>
          <table:table-cell table:style-name="TableCell1175">
            <text:p text:style-name="P1176"><text:span text:style-name="T1177">Privalomas</text:span></text:p>
          </table:table-cell>
        </table:table-row>
        <table:table-row table:style-name="TableRow1178">
          <table:table-cell table:style-name="TableCell1179">
            <text:p text:style-name="P1180">4.</text:p>
          </table:table-cell>
          <table:table-cell table:style-name="TableCell1181">
            <text:p text:style-name="P1182">E027-a</text:p>
          </table:table-cell>
          <table:table-cell table:style-name="TableCell1183">
            <text:p text:style-name="P1184"><text:span text:style-name="T1185">Atsakymas į siuntimą konsultacijai, </text:span><text:span text:style-name="T1186">tyrimams, gydymui</text:span></text:p>
          </table:table-cell>
          <table:table-cell table:style-name="TableCell1187">
            <text:p text:style-name="P1188">027/a „Medicinos dokumentų išrašas / siuntimas“</text:p>
          </table:table-cell>
          <table:table-cell table:style-name="TableCell1189">
            <text:p text:style-name="P1190"><text:span text:style-name="T1191">Privalomas, kai ESPBI IS buvo suformuota </text:span><text:span text:style-name="T1192">E027 forma</text:span></text:p>
          </table:table-cell>
        </table:table-row>
        <table:table-row table:style-name="TableRow1193">
          <table:table-cell table:style-name="TableCell1194">
            <text:p text:style-name="P1195">5.</text:p>
          </table:table-cell>
          <table:table-cell table:style-name="TableCell1196">
            <text:p text:style-name="P1197">E027-va</text:p>
          </table:table-cell>
          <table:table-cell table:style-name="TableCell1198">
            <text:p text:style-name="P1199">Diagnostinio tyrimo aprašymas</text:p>
            <text:p text:style-name="P1200"> </text:p>
          </table:table-cell>
          <table:table-cell table:style-name="TableCell1201">
            <text:p text:style-name="P1202">027/a „Medicinos dokumentų išrašas / siuntimas“</text:p>
          </table:table-cell>
          <table:table-cell table:style-name="TableCell1203">
            <text:p text:style-name="P1204"><text:span text:style-name="T1205">Privalomas, kai ESPBI IS buvo suformuota </text:span><text:span text:style-name="T1206">E027 forma</text:span></text:p>
          </table:table-cell>
        </table:table-row>
        <table:table-row table:style-name="TableRow1207">
          <table:table-cell table:style-name="TableCell1208">
            <text:p text:style-name="P1209">6.</text:p>
          </table:table-cell>
          <table:table-cell table:style-name="TableCell1210">
            <text:p text:style-name="P1211">E063</text:p>
          </table:table-cell>
          <table:table-cell table:style-name="TableCell1212">
            <text:p text:style-name="P1213">Vakcinacijos įrašas</text:p>
          </table:table-cell>
          <table:table-cell table:style-name="TableCell1214">
            <text:p text:style-name="P1215">063/a „Profilaktiniai skiepijimai“</text:p>
          </table:table-cell>
          <table:table-cell table:style-name="TableCell1216">
            <text:p text:style-name="P1217">Privalomas</text:p>
          </table:table-cell>
        </table:table-row>
        <table:table-row table:style-name="TableRow1218">
          <table:table-cell table:style-name="TableCell1219">
            <text:p text:style-name="P1220">7.</text:p>
          </table:table-cell>
          <table:table-cell table:style-name="TableCell1221">
            <text:p text:style-name="P1222">E200</text:p>
          </table:table-cell>
          <table:table-cell table:style-name="TableCell1223">
            <text:p text:style-name="P1224">Laboratorinio tyrimo<text:s/>užsakymas</text:p>
          </table:table-cell>
          <table:table-cell table:style-name="TableCell1225">
            <text:p text:style-name="P1226"><text:span text:style-name="T1227">200/a „Siuntimas laboratoriniam tyrimui ir </text:span><text:span text:style-name="T1228">rezultatas“</text:span></text:p>
          </table:table-cell>
          <table:table-cell table:style-name="TableCell1229">
            <text:p text:style-name="P1230">Privalomas, kai susijęs dėl COVID-19 ligos (koronaviruso infekcijos) diagnostikos</text:p>
          </table:table-cell>
        </table:table-row>
        <table:table-row table:style-name="TableRow1231">
          <table:table-cell table:style-name="TableCell1232">
            <text:p text:style-name="P1233">8.</text:p>
          </table:table-cell>
          <table:table-cell table:style-name="TableCell1234">
            <text:p text:style-name="P1235">E200-a</text:p>
          </table:table-cell>
          <table:table-cell table:style-name="TableCell1236">
            <text:p text:style-name="P1237"><text:span text:style-name="T1238">Laboratorinio tyrimo rezultatų (duomenų) </text:span><text:span text:style-name="T1239">protokolas</text:span></text:p>
          </table:table-cell>
          <table:table-cell table:style-name="TableCell1240">
            <text:p text:style-name="P1241"><text:span text:style-name="T1242">200/a „Siuntimas laboratoriniam tyrimui ir </text:span><text:span text:style-name="T1243">rezultatas“</text:span></text:p>
          </table:table-cell>
          <table:table-cell table:style-name="TableCell1244">
            <text:p text:style-name="P1245"><text:span text:style-name="T1246">Privalomas, kai ESPBI IS buvo suformuota </text:span><text:span text:style-name="T1247">E200 forma</text:span></text:p>
          </table:table-cell>
        </table:table-row>
        <table:table-row table:style-name="TableRow1248">
          <table:table-cell table:style-name="TableCell1249">
            <text:p text:style-name="P1250">9.</text:p>
          </table:table-cell>
          <table:table-cell table:style-name="TableCell1251">
            <text:p text:style-name="P1252">E014</text:p>
          </table:table-cell>
          <table:table-cell table:style-name="TableCell1253">
            <text:p text:style-name="P1254">Patologijos tyrimo užsakymas</text:p>
          </table:table-cell>
          <table:table-cell table:style-name="TableCell1255">
            <text:p text:style-name="P1256">014-1/a „Biopsinės ir operacinės medžiagos siuntimas tirti“</text:p>
          </table:table-cell>
          <table:table-cell table:style-name="TableCell1257">
            <text:p text:style-name="P1258">Pasirinktinis</text:p>
          </table:table-cell>
        </table:table-row>
        <table:table-row table:style-name="TableRow1259">
          <table:table-cell table:style-name="TableCell1260">
            <text:p text:style-name="P1261">10.</text:p>
          </table:table-cell>
          <table:table-cell table:style-name="TableCell1262">
            <text:p text:style-name="P1263">E014-a</text:p>
          </table:table-cell>
          <table:table-cell table:style-name="TableCell1264">
            <text:p text:style-name="P1265">Patologijos tyrimo atsakymas</text:p>
          </table:table-cell>
          <table:table-cell table:style-name="TableCell1266">
            <text:p text:style-name="P1267">014-1/a „Biopsinės ir operacinės<text:s/>medžiagos tyrimo rezultatai“</text:p>
          </table:table-cell>
          <table:table-cell table:style-name="TableCell1268">
            <text:p text:style-name="P1269"><text:span text:style-name="T1270">Privalomas, kai ESPBI IS buvo suformuota </text:span><text:span text:style-name="T1271">E014 forma</text:span></text:p>
          </table:table-cell>
        </table:table-row>
        <table:table-row table:style-name="TableRow1272">
          <table:table-cell table:style-name="TableCell1273">
            <text:p text:style-name="P1274">11.</text:p>
          </table:table-cell>
          <table:table-cell table:style-name="TableCell1275">
            <text:p text:style-name="P1276"><text:span text:style-name="T1277">EREC01</text:span></text:p>
          </table:table-cell>
          <table:table-cell table:style-name="TableCell1278">
            <text:p text:style-name="P1279">Elektroninis receptas</text:p>
          </table:table-cell>
          <table:table-cell table:style-name="TableCell1280">
            <text:p text:style-name="P1281">Recepto 1, 2, 3 formos</text:p>
          </table:table-cell>
          <table:table-cell table:style-name="TableCell1282">
            <text:p text:style-name="P1283">Privalomas</text:p>
          </table:table-cell>
        </table:table-row>
        <table:table-row table:style-name="TableRow1284">
          <table:table-cell table:style-name="TableCell1285">
            <text:p text:style-name="P1286">12.</text:p>
          </table:table-cell>
          <table:table-cell table:style-name="TableCell1287">
            <text:p text:style-name="P1288">EVAI01</text:p>
          </table:table-cell>
          <table:table-cell table:style-name="TableCell1289">
            <text:p text:style-name="P1290"><text:span text:style-name="T1291">Elektroninis vaistinio preparato ir (ar) </text:span><text:span text:style-name="T1292">kompensuojamosios medicinos pagalbos </text:span><text:span text:style-name="T1293">priemonės<text:s/></text:span><text:span text:style-name="T1294">išdavimo dokumentas</text:span></text:p>
          </table:table-cell>
          <table:table-cell table:style-name="TableCell1295">
            <text:p text:style-name="P1296"><text:span text:style-name="T1297">_</text:span></text:p>
          </table:table-cell>
          <table:table-cell table:style-name="TableCell1298">
            <text:p text:style-name="P1299"><text:span text:style-name="T1300">Privalomas, kai ESPBI IS buvo suformuota </text:span><text:span text:style-name="T1301">EREC01 forma</text:span></text:p>
          </table:table-cell>
        </table:table-row>
        <table:table-row table:style-name="TableRow1302">
          <table:table-cell table:style-name="TableCell1303">
            <text:p text:style-name="P1304">13.</text:p>
          </table:table-cell>
          <table:table-cell table:style-name="TableCell1305">
            <text:p text:style-name="P1306">E103-1</text:p>
          </table:table-cell>
          <table:table-cell table:style-name="TableCell1307">
            <text:p text:style-name="P1308">Vaiko gimimo pažymėjimas</text:p>
          </table:table-cell>
          <table:table-cell table:style-name="TableCell1309">
            <text:p text:style-name="P1310">103-1/a „Vaiko gimimo pažymėjimas“</text:p>
          </table:table-cell>
          <table:table-cell table:style-name="TableCell1311">
            <text:p text:style-name="P1312">Privalomas</text:p>
          </table:table-cell>
        </table:table-row>
        <table:table-row table:style-name="TableRow1313">
          <table:table-cell table:style-name="TableCell1314">
            <text:p text:style-name="P1315">14.</text:p>
          </table:table-cell>
          <table:table-cell table:style-name="TableCell1316">
            <text:p text:style-name="P1317">E047</text:p>
          </table:table-cell>
          <table:table-cell table:style-name="TableCell1318">
            <text:p text:style-name="P1319">Privalomo sveikatos patikrinimo medicininė pažyma</text:p>
          </table:table-cell>
          <table:table-cell table:style-name="TableCell1320">
            <text:p text:style-name="P1321">047/a „Privalomo sveikatos<text:s/>patikrinimo medicininė pažyma“</text:p>
          </table:table-cell>
          <table:table-cell table:style-name="TableCell1322">
            <text:p text:style-name="P1323">Pasirinktinis</text:p>
          </table:table-cell>
        </table:table-row>
        <table:table-row table:style-name="TableRow1324">
          <table:table-cell table:style-name="TableCell1325">
            <text:p text:style-name="P1326">15.</text:p>
          </table:table-cell>
          <table:table-cell table:style-name="TableCell1327">
            <text:p text:style-name="P1328">E048</text:p>
          </table:table-cell>
          <table:table-cell table:style-name="TableCell1329">
            <text:p text:style-name="P1330">Asmens medicininė knygelė (sveikatos pasas)</text:p>
          </table:table-cell>
          <table:table-cell table:style-name="TableCell1331">
            <text:p text:style-name="P1332">048/a „Asmens medicininė knygelė (sveikatos pasas)“</text:p>
          </table:table-cell>
          <table:table-cell table:style-name="TableCell1333">
            <text:p text:style-name="P1334">Pasirinktinis</text:p>
          </table:table-cell>
        </table:table-row>
        <table:table-row table:style-name="TableRow1335">
          <table:table-cell table:style-name="TableCell1336">
            <text:p text:style-name="P1337">16.</text:p>
          </table:table-cell>
          <table:table-cell table:style-name="TableCell1338">
            <text:p text:style-name="P1339">E049</text:p>
          </table:table-cell>
          <table:table-cell table:style-name="TableCell1340">
            <text:p text:style-name="P1341">Asmens privalomojo sveikatos tikrinimo kortelė</text:p>
          </table:table-cell>
          <table:table-cell table:style-name="TableCell1342">
            <text:p text:style-name="P1343">-<text:tab/></text:p>
          </table:table-cell>
          <table:table-cell table:style-name="TableCell1344">
            <text:p text:style-name="P1345">Privalomas</text:p>
          </table:table-cell>
        </table:table-row>
        <table:table-row table:style-name="TableRow1346">
          <table:table-cell table:style-name="TableCell1347">
            <text:p text:style-name="P1348">17.</text:p>
          </table:table-cell>
          <table:table-cell table:style-name="TableCell1349">
            <text:p text:style-name="P1350">E083-1</text:p>
          </table:table-cell>
          <table:table-cell table:style-name="TableCell1351">
            <text:p text:style-name="P1352">Vairuotojo sveikatos patikrinimo medicininė pažyma</text:p>
          </table:table-cell>
          <table:table-cell table:style-name="TableCell1353">
            <text:p text:style-name="P1354">083-1/a „Vairuotojo sveikatos patikrinimo medicininė pažyma“</text:p>
          </table:table-cell>
          <table:table-cell table:style-name="TableCell1355">
            <text:p text:style-name="P1356">Privalomas</text:p>
          </table:table-cell>
        </table:table-row>
        <table:table-row table:style-name="TableRow1357">
          <table:table-cell table:style-name="TableCell1358">
            <text:p text:style-name="P1359">18.</text:p>
          </table:table-cell>
          <table:table-cell table:style-name="TableCell1360">
            <text:p text:style-name="P1361">E106</text:p>
          </table:table-cell>
          <table:table-cell table:style-name="TableCell1362">
            <text:p text:style-name="P1363">Medicininis mirties liudijimas</text:p>
          </table:table-cell>
          <table:table-cell table:style-name="TableCell1364">
            <text:p text:style-name="P1365">106/a „Medicininis mirties liudijimas“</text:p>
          </table:table-cell>
          <table:table-cell table:style-name="TableCell1366">
            <text:p text:style-name="P1367">Privalomas</text:p>
          </table:table-cell>
        </table:table-row>
        <table:table-row table:style-name="TableRow1368">
          <table:table-cell table:style-name="TableCell1369">
            <text:p text:style-name="P1370">19.</text:p>
          </table:table-cell>
          <table:table-cell table:style-name="TableCell1371">
            <text:p text:style-name="P1372">E106-2-1</text:p>
          </table:table-cell>
          <table:table-cell table:style-name="TableCell1373">
            <text:p text:style-name="P1374">Medicininis perinatalinės<text:s/>mirties liudijimas</text:p>
          </table:table-cell>
          <table:table-cell table:style-name="TableCell1375">
            <text:p text:style-name="P1376">106-2-1/a „Medicininis perinatalinės mirties liudijimas“</text:p>
          </table:table-cell>
          <table:table-cell table:style-name="TableCell1377">
            <text:p text:style-name="P1378">Privalomas</text:p>
          </table:table-cell>
        </table:table-row>
        <table:table-row table:style-name="TableRow1379">
          <table:table-cell table:style-name="TableCell1380">
            <text:p text:style-name="P1381">20.</text:p>
          </table:table-cell>
          <table:table-cell table:style-name="TableCell1382">
            <text:p text:style-name="P1383">E-027-1</text:p>
          </table:table-cell>
          <table:table-cell table:style-name="TableCell1384">
            <text:p text:style-name="P1385">Vaiko sveikatos pažymėjimas</text:p>
          </table:table-cell>
          <table:table-cell table:style-name="TableCell1386">
            <text:p text:style-name="P1387">027-1/a „Vaiko sveikatos pažymėjimas“</text:p>
          </table:table-cell>
          <table:table-cell table:style-name="TableCell1388">
            <text:p text:style-name="P1389">Privalomas“</text:p>
          </table:table-cell>
        </table:table-row>
        <table:table-row table:style-name="TableRow1390">
          <table:table-cell table:style-name="TableCell1391">
            <text:p text:style-name="P1392">20.</text:p>
          </table:table-cell>
          <table:table-cell table:style-name="TableCell1393">
            <text:p text:style-name="P1394">E-027-1</text:p>
          </table:table-cell>
          <table:table-cell table:style-name="TableCell1395">
            <text:p text:style-name="P1396">Mokinio sveikatos pažymėjimas</text:p>
          </table:table-cell>
          <table:table-cell table:style-name="TableCell1397">
            <text:p text:style-name="P1398">-<text:tab/></text:p>
          </table:table-cell>
          <table:table-cell table:style-name="TableCell1399">
            <text:p text:style-name="P1400">Privalomas</text:p>
          </table:table-cell>
        </table:table-row>
      </table:table>
      <text:p text:style-name="P1401"/>
      <text:p text:style-name="P1402"/>
      <text:p text:style-name="P1403"/>
      <text:p text:style-name="P1404">Priedo<text:s/>pakeitimai:</text:p>
      <text:p text:style-name="P1405"><text:span text:style-name="T1406">Nr.<text:s/></text:span><text:a xlink:href="https://www.e-tar.lt/portal/legalAct.html?documentId=6cb0d5106d9e11eabee4a336e7e6fdab" office:target-frame-name="_top" xlink:show="replace"><text:span text:style-name="T1407">V-486</text:span></text:a><text:span text:style-name="T1408">, 2020-03-23, paskelbta TAR 2020-03-24, i. k. 2020-05934</text:span></text:p>
      <text:p text:style-name="P1409"><text:span text:style-name="T1410">Nr.<text:s/></text:span><text:a xlink:href="https://www.e-tar.lt/portal/legalAct.html?documentId=ebd9e4b0af0e11eab9d9cd0c85e0b745" office:target-frame-name="_top" xlink:show="replace"><text:span text:style-name="T1411">V-1454</text:span></text:a><text:span text:style-name="T1412">, 2020-06-12, paskelbta TAR 2020-06-15, i. k. 2020-13087</text:span></text:p>
      <text:p text:style-name="P1413"><text:span text:style-name="T1414">Nr.<text:s/></text:span><text:a xlink:href="https://www.e-tar.lt/portal/legalAct.html?documentId=6c570390b7a911eb8371ea260d59d64b" office:target-frame-name="_top" xlink:show="replace"><text:span text:style-name="T1415">V-1125</text:span></text:a><text:span text:style-name="T1416">, 2021-05-18, paskelbta TAR 2021-05-18, i. k. 2021-10973</text:span></text:p>
      <text:p text:style-name="Normal"/>
      <text:p text:style-name="P1417"/>
      <text:p text:style-name="P1418"/>
      <text:p text:style-name="P1419"><text:span text:style-name="T1420">Pak</text:span><text:span text:style-name="T1421">eitimai:</text:span></text:p>
      <text:p text:style-name="P1422"/>
      <text:p text:style-name="P1423"><text:span text:style-name="T1424">1.</text:span></text:p>
      <text:p text:style-name="P1425"><text:span text:style-name="T1426">Lietuvos Respublikos sveikatos apsaugos ministerija, Įsakymas</text:span></text:p>
      <text:p text:style-name="P1427"><text:span text:style-name="T1428">Nr.<text:s/></text:span><text:a xlink:href="https://www.e-tar.lt/portal/legalAct.html?documentId=77520a3066f711e7b85cfdc787069b42" office:target-frame-name="_top" xlink:show="replace"><text:span text:style-name="T1429">V-858</text:span></text:a><text:span text:style-name="T1430">, 2017-07-12, paskelbta TAR 2017-07-12, i. k. 2017-12041</text:span></text:p>
      <text:p text:style-name="P1431"><text:span text:style-name="T1432">Dėl Lietuvos<text:s/></text:span><text:span text:style-name="T1433">Respublikos sveikatos apsaugos ministro 2015 m. gegužės 26 d. įsakymo Nr. V-657 "Dėl Elektroninės sveikatos paslaugų ir bendradarbiavimo infrastruktūros informacinės sistemos naudojimo tvarkos aprašo patvirtinimo" pakeitimo</text:span></text:p>
      <text:p text:style-name="P1434"/>
      <text:p text:style-name="P1435"><text:span text:style-name="T1436">2.</text:span></text:p>
      <text:p text:style-name="P1437"><text:span text:style-name="T1438">Lietuvos Respublikos sveikat</text:span><text:span text:style-name="T1439">os apsaugos ministerija, Įsakymas</text:span></text:p>
      <text:p text:style-name="P1440"><text:span text:style-name="T1441">Nr.<text:s/></text:span><text:a xlink:href="https://www.e-tar.lt/portal/legalAct.html?documentId=ef2a1460a42f11e78a4c904b1afa0332" office:target-frame-name="_top" xlink:show="replace"><text:span text:style-name="T1442">V-1121</text:span></text:a><text:span text:style-name="T1443">, 2017-09-27, paskelbta TAR 2017-09-28, i. k. 2017-15220</text:span></text:p>
      <text:p text:style-name="P1444"><text:span text:style-name="T1445">Dėl Lietuvos Respublikos sveikatos apsaugos ministro 2015</text:span><text:span text:style-name="T1446"><text:s/>m. gegužės 26 d. įsakymo Nr. V-657 „Dėl Elektroninės sveikatos paslaugų ir bendradarbiavimo infrastruktūros informacinės sistemos naudojimo tvarkos aprašo patvirtinimo" pakeitimo</text:span></text:p>
      <text:p text:style-name="P1447"/>
      <text:p text:style-name="P1448"><text:span text:style-name="T1449">3.</text:span></text:p>
      <text:p text:style-name="P1450"><text:span text:style-name="T1451">Lietuvos Respublikos sveikatos apsaugos ministerija, Įsakymas</text:span></text:p>
      <text:p text:style-name="P1452"><text:span text:style-name="T1453">Nr.<text:s/></text:span><text:a xlink:href="https://www.e-tar.lt/portal/legalAct.html?documentId=54136bf00be711e8a5fc9d9b3a58917b" office:target-frame-name="_top" xlink:show="replace"><text:span text:style-name="T1454">V-142</text:span></text:a><text:span text:style-name="T1455">, 2018-02-06, paskelbta TAR 2018-02-07, i. k. 2018-01911</text:span></text:p>
      <text:p text:style-name="P1456"><text:span text:style-name="T1457">Dėl Lietuvos Respublikos sveikatos apsaugos ministro 2015 m. gegužės 26 d. įsakymo Nr. V-657 „Dėl Elek</text:span><text:span text:style-name="T1458">troninės sveikatos paslaugų ir bendradarbiavimo infrastruktūros informacinės sistemos naudojimo tvarkos aprašo patvirtinimo“ pakeitimo</text:span></text:p>
      <text:p text:style-name="P1459"/>
      <text:p text:style-name="P1460"><text:span text:style-name="T1461">4.</text:span></text:p>
      <text:p text:style-name="P1462"><text:span text:style-name="T1463">Lietuvos Respublikos sveikatos apsaugos ministerija, Įsakymas</text:span></text:p>
      <text:p text:style-name="P1464"><text:span text:style-name="T1465">Nr.<text:s/></text:span><text:a xlink:href="https://www.e-tar.lt/portal/legalAct.html?documentId=9746c28043a211e8ad2f97b2a095557a" office:target-frame-name="_top" xlink:show="replace"><text:span text:style-name="T1466">V-427</text:span></text:a><text:span text:style-name="T1467">, 2018-04-18, paskelbta TAR 2018-04-19, i. k. 2018-06256</text:span></text:p>
      <text:p text:style-name="P1468"><text:span text:style-name="T1469">Dėl Lietuvos Respublikos sveikatos apsaugos ministro 2015 m. gegužės 26 d. įsakymo Nr. V-657 "Dėl Elektroninės sveikatos paslaugų ir<text:s/></text:span><text:span text:style-name="T1470">bendradarbiavimo infrastruktūros informacinės sistemos naudojimo tvarkos aprašo patvirtinimo" pakeitimo</text:span></text:p>
      <text:p text:style-name="P1471"/>
      <text:p text:style-name="P1472"><text:span text:style-name="T1473">5.</text:span></text:p>
      <text:p text:style-name="P1474"><text:span text:style-name="T1475">Lietuvos Respublikos sveikatos apsaugos ministerija, Įsakymas</text:span></text:p>
      <text:p text:style-name="P1476"><text:span text:style-name="T1477">Nr.<text:s/></text:span><text:a xlink:href="https://www.e-tar.lt/portal/legalAct.html?documentId=20c427804a0811e8ade598b2394a491d" office:target-frame-name="_top" xlink:show="replace"><text:span text:style-name="T1478">V-529</text:span></text:a><text:span text:style-name="T1479">, 2018-04-26, paskelbta TAR 2018-04-27, i. k. 2018-06783</text:span></text:p>
      <text:p text:style-name="P1480"><text:span text:style-name="T1481">Dėl Lietuvos Respublikos sveikatos apsaugos ministro 2015 m. gegužės 26 d. įsakymo Nr. V-657 "Dėl Elektroninės sveikatos paslaugų ir bendradarbiavimo infrastruktūros informacinės</text:span><text:span text:style-name="T1482"><text:s/>sistemos naudojimo tvarkos aprašo patvirtinimo" pakeitimo</text:span></text:p>
      <text:p text:style-name="P1483"/>
      <text:p text:style-name="P1484"><text:span text:style-name="T1485">6.</text:span></text:p>
      <text:p text:style-name="P1486"><text:span text:style-name="T1487">Lietuvos Respublikos sveikatos apsaugos ministerija, Įsakymas</text:span></text:p>
      <text:p text:style-name="P1488"><text:span text:style-name="T1489">Nr.<text:s/></text:span><text:a xlink:href="https://www.e-tar.lt/portal/legalAct.html?documentId=d4c31a40789f11e9b81587fcbd5a76f6" office:target-frame-name="_top" xlink:show="replace"><text:span text:style-name="T1490">V-579</text:span></text:a><text:span text:style-name="T1491">, 2019-05-17, paskelbta<text:s/></text:span><text:span text:style-name="T1492">TAR 2019-05-17, i. k. 2019-07921</text:span></text:p>
      <text:p text:style-name="P1493"><text:span text:style-name="T1494">Dėl Lietuvos Respublikos sveikatos apsaugos ministro 2015 m. gegužės 26 d. įsakymo Nr. V-657 Dėl Elektroninės sveikatos paslaugų ir bendradarbiavimo infrastruktūros informacinės sistemos naudojimo tvarkos aprašo<text:s/></text:span><text:span text:style-name="T1495">patvirtinimo pakeitimo</text:span></text:p>
      <text:p text:style-name="P1496"/>
      <text:p text:style-name="P1497"><text:span text:style-name="T1498">7.</text:span></text:p>
      <text:p text:style-name="P1499"><text:span text:style-name="T1500">Lietuvos Respublikos sveikatos apsaugos ministerija, Įsakymas</text:span></text:p>
      <text:p text:style-name="P1501"><text:span text:style-name="T1502">Nr.<text:s/></text:span><text:a xlink:href="https://www.e-tar.lt/portal/legalAct.html?documentId=580a2340216e11eabe008ea93139d588" office:target-frame-name="_top" xlink:show="replace"><text:span text:style-name="T1503">V-1471</text:span></text:a><text:span text:style-name="T1504">, 2019-12-17, paskelbta TAR 2019-12-18, i. k. 2019-20388</text:span></text:p>
      <text:p text:style-name="P1505"><text:span text:style-name="T1506">Dė</text:span><text:span text:style-name="T1507">l Lietuvos Respublikos sveikatos apsaugos ministro 2015 m. gegužės 26 d. įsakymo Nr. V-657 ,,Dėl Elektroninės sveikatos paslaugų ir bendradarbiavimo infrastruktūros informacinės sistemos naudojimo tvarkos aprašo patvirtinimo" pakeitimo</text:span></text:p>
      <text:p text:style-name="P1508"/>
      <text:p text:style-name="P1509"><text:span text:style-name="T1510">8.</text:span></text:p>
      <text:p text:style-name="P1511"><text:span text:style-name="T1512">Lietuvos Respubl</text:span><text:span text:style-name="T1513">ikos sveikatos apsaugos ministerija, Įsakymas</text:span></text:p>
      <text:p text:style-name="P1514"><text:span text:style-name="T1515">Nr.<text:s/></text:span><text:a xlink:href="https://www.e-tar.lt/portal/legalAct.html?documentId=6cb0d5106d9e11eabee4a336e7e6fdab" office:target-frame-name="_top" xlink:show="replace"><text:span text:style-name="T1516">V-486</text:span></text:a><text:span text:style-name="T1517">, 2020-03-23, paskelbta TAR 2020-03-24, i. k. 2020-05934</text:span></text:p>
      <text:p text:style-name="P1518"><text:span text:style-name="T1519">Dėl Lietuvos Respublikos sveikatos apsaugos mi</text:span><text:span text:style-name="T1520">nistro 2015 m. gegužės 26 d. įsakymo Nr. V-657 „Dėl Elektroninės sveikatos paslaugų ir bendradarbiavimo infrastruktūros informacinės sistemos naudojimo tvarkos aprašo patvirtinimo“</text:span></text:p>
      <text:p text:style-name="P1521"/>
      <text:p text:style-name="P1522"><text:span text:style-name="T1523">9.</text:span></text:p>
      <text:p text:style-name="P1524"><text:span text:style-name="T1525">Lietuvos Respublikos sveikatos apsaugos ministerija, Įsakymas</text:span></text:p>
      <text:p text:style-name="P1526"><text:span text:style-name="T1527">Nr.<text:s/></text:span><text:a xlink:href="https://www.e-tar.lt/portal/legalAct.html?documentId=5a8a39d06d9e11eabee4a336e7e6fdab" office:target-frame-name="_top" xlink:show="replace"><text:span text:style-name="T1528">V-488</text:span></text:a><text:span text:style-name="T1529">, 2020-03-23, paskelbta TAR 2020-03-24, i. k. 2020-05933</text:span></text:p>
      <text:p text:style-name="P1530"><text:span text:style-name="T1531">Dėl Lietuvos Respublikos sveikatos apsaugos ministro 2019 m. <text:s/>gruodžio 17 d. įsakymo Nr. V-1471 „Dėl<text:s/></text:span><text:span text:style-name="T1532">Lietuvos Respublikos sveikatos apsaugos ministro 2015 m. gegužės 26 d. įsakymo Nr. V-657 „Dėl Elektroninės sveikatos paslaugų ir bendradarbiavimo infrastruktūros informacinės sistemos naudojimo tvarkos aprašo patvirtinimo“ pakeitimo“ pakeitimo“</text:span></text:p>
      <text:p text:style-name="P1533"/>
      <text:p text:style-name="P1534"><text:span text:style-name="T1535">10.</text:span></text:p>
      <text:p text:style-name="P1536"><text:span text:style-name="T1537">Lietuv</text:span><text:span text:style-name="T1538">os Respublikos sveikatos apsaugos ministerija, Įsakymas</text:span></text:p>
      <text:p text:style-name="P1539"><text:span text:style-name="T1540">Nr.<text:s/></text:span><text:a xlink:href="https://www.e-tar.lt/portal/legalAct.html?documentId=ebd9e4b0af0e11eab9d9cd0c85e0b745" office:target-frame-name="_top" xlink:show="replace"><text:span text:style-name="T1541">V-1454</text:span></text:a><text:span text:style-name="T1542">, 2020-06-12, paskelbta TAR 2020-06-15, i. k. 2020-13087</text:span></text:p>
      <text:p text:style-name="P1543"><text:span text:style-name="T1544">Dėl Lietuvos Respublikos sveikatos<text:s/></text:span><text:span text:style-name="T1545">apsaugos ministro 2015 m. gegužės 26 d. įsakymo Nr. V-657 „Dėl Elektroninės sveikatos paslaugų ir bendradarbiavimo infrastruktūros informacinės sistemos naudojimo tvarkos aprašo patvirtinimo“ pakeitimo</text:span></text:p>
      <text:p text:style-name="P1546"/>
      <text:p text:style-name="P1547"><text:span text:style-name="T1548">11.</text:span></text:p>
      <text:p text:style-name="P1549"><text:span text:style-name="T1550">Lietuvos Respublikos sveikatos apsaugos ministeri</text:span><text:span text:style-name="T1551">ja, Įsakymas</text:span></text:p>
      <text:p text:style-name="P1552"><text:span text:style-name="T1553">Nr.<text:s/></text:span><text:a xlink:href="https://www.e-tar.lt/portal/legalAct.html?documentId=f002c9d0b7aa11eb8371ea260d59d64b" office:target-frame-name="_top" xlink:show="replace"><text:span text:style-name="T1554">V-1128</text:span></text:a><text:span text:style-name="T1555">, 2021-05-18, paskelbta TAR 2021-05-18, i. k. 2021-10976</text:span></text:p>
      <text:p text:style-name="P1556"><text:span text:style-name="T1557">Dėl Lietuvos Respublikos sveikatos apsaugos ministro 2019 m. <text:s/>gruodžio 17 d. į</text:span><text:span text:style-name="T1558">sakymo Nr. V-1471 „Dėl Lietuvos Respublikos sveikatos apsaugos ministro 2015 m. gegužės 26 d. įsakymo Nr. V-657 „Dėl Elektroninės sveikatos paslaugų ir bendradarbiavimo infrastruktūros informacinės sistemos naudojimo tvarkos aprašo <text:s/>patvirtinimo“ pakeitimo</text:span><text:span text:style-name="T1559">“ pakeitimo</text:span></text:p>
      <text:p text:style-name="P1560"/>
      <text:p text:style-name="P1561"><text:span text:style-name="T1562">12.</text:span></text:p>
      <text:p text:style-name="P1563"><text:span text:style-name="T1564">Lietuvos Respublikos sveikatos apsaugos ministerija, Įsakymas</text:span></text:p>
      <text:p text:style-name="P1565"><text:span text:style-name="T1566">Nr.<text:s/></text:span><text:a xlink:href="https://www.e-tar.lt/portal/legalAct.html?documentId=6c570390b7a911eb8371ea260d59d64b" office:target-frame-name="_top" xlink:show="replace"><text:span text:style-name="T1567">V-1125</text:span></text:a><text:span text:style-name="T1568">, 2021-05-18, paskelbta TAR 2021-05-18, i. k. 2021-10973</text:span></text:p>
      <text:p text:style-name="P1569"><text:span text:style-name="T1570">Dėl Lietuvos</text:span><text:span text:style-name="T1571"><text:s/>respublikos sveikatos apsaugos ministro 2015 m. gegužės 26 d. įsakymo Nr. V-657 „Dėl Elektroninės sveikatos paslaugų ir bendradarbiavimo infrastruktūros informacinės sistemos naudojimo tvarkos aprašo patvirtinimo“ pakeitimo</text:span></text:p>
      <text:p text:style-name="P1572"/>
      <text:p text:style-name="P1573"><text:span text:style-name="T1574">13.</text:span></text:p>
      <text:p text:style-name="P1575"><text:span text:style-name="T1576">Lietuvos Respublikos sveik</text:span><text:span text:style-name="T1577">atos apsaugos ministerija, Įsakymas</text:span></text:p>
      <text:p text:style-name="P1578"><text:span text:style-name="T1579">Nr.<text:s/></text:span><text:a xlink:href="https://www.e-tar.lt/portal/legalAct.html?documentId=53c591f0f6c111eb9f09e7df20500045" office:target-frame-name="_top" xlink:show="replace"><text:span text:style-name="T1580">V-1826</text:span></text:a><text:span text:style-name="T1581">, 2021-08-06, paskelbta TAR 2021-08-06, i. k. 2021-17196</text:span></text:p>
      <text:p text:style-name="P1582"><text:span text:style-name="T1583">Dėl Lietuvos Respublikos sveikatos apsaugos ministro 20</text:span><text:span text:style-name="T1584">15 m. gegužės 26 d. įsakymo Nr. V-657 „Dėl Elektroninės sveikatos paslaugų ir bendradarbiavimo infrastruktūros informacinės sistemos naudojimo tvarkos aprašo patvirtinimo“ pakeitimo</text:span></text:p>
      <text:p text:style-name="P1585"/>
      <text:p text:style-name="P1586"><text:span text:style-name="T1587">14.</text:span></text:p>
      <text:p text:style-name="P1588"><text:span text:style-name="T1589">Lietuvos Respublikos sveikatos apsaugos ministerija, Įsakymas</text:span></text:p>
      <text:p text:style-name="P1590"><text:span text:style-name="T1591">Nr.<text:s/></text:span><text:a xlink:href="https://www.e-tar.lt/portal/legalAct.html?documentId=bcdcceb04c4311ec862fdcbc8b3e3e05" office:target-frame-name="_top" xlink:show="replace"><text:span text:style-name="T1592">V-2649</text:span></text:a><text:span text:style-name="T1593">, 2021-11-23, paskelbta TAR 2021-11-23, i. k. 2021-24047</text:span></text:p>
      <text:p text:style-name="P1594"><text:span text:style-name="T1595">Dėl Lietuvos Respublikos sveikatos apsaugos ministro 2015 m. gegužės 26 d. įsakymo Nr. V-657 „Dėl<text:s/></text:span><text:span text:style-name="T1596">Elektroninės sveikatos paslaugų ir bendradarbiavimo infrastruktūros informacinės sistemos naudojimo tvarkos aprašo patvirtinimo“ pakeitimo</text:span></text:p>
      <text:p text:style-name="P1597"/>
      <text:p text:style-name="P1598"><text:span text:style-name="T1599">15.</text:span></text:p>
      <text:p text:style-name="P1600"><text:span text:style-name="T1601">Lietuvos Respublikos sveikatos apsaugos ministerija, Įsakymas</text:span></text:p>
      <text:p text:style-name="P1602"><text:span text:style-name="T1603">Nr.<text:s/></text:span><text:a xlink:href="https://www.e-tar.lt/portal/legalAct.html?documentId=b193338001c611ed8fa7d02a65c371ad" office:target-frame-name="_top" xlink:show="replace"><text:span text:style-name="T1604">V-1222</text:span></text:a><text:span text:style-name="T1605">, 2022-07-12, paskelbta TAR 2022-07-12, i. k. 2022-15294</text:span></text:p>
      <text:p text:style-name="P1606"><text:span text:style-name="T1607">Dėl Lietuvos Respublikos sveikatos apsaugos ministro 2015 m. gegužės 26 d. įsakymo Nr. V-657 „Dėl Elektroninės sveikatos paslaugų ir bendrada</text:span><text:span text:style-name="T1608">rbiavimo infrastruktūros informacinės sistemos naudojimo tvarkos aprašo patvirtinimo“ pakeitimo</text:span></text:p>
      <text:p text:style-name="P1609"/>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097" style:parent-style-name="Normal" style:family="paragraph">
      <style:paragraph-properties>
        <style:tab-stops>
          <style:tab-stop style:type="center" style:position="2.884in"/>
          <style:tab-stop style:type="right" style:position="5.768in"/>
        </style:tab-stops>
      </style:paragraph-properties>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0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102" style:parent-style-name="Normal" style:family="paragraph">
      <style:paragraph-properties>
        <style:tab-stops>
          <style:tab-stop style:type="center" style:position="3.3465in"/>
          <style:tab-stop style:type="right" style:position="6.693in"/>
        </style:tab-stops>
      </style:paragraph-properties>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56"><draw:frame draw:style-name="F157" text:anchor-type="paragraph" svg:y="0.0006in" draw:z-index="0"><draw:text-box fo:min-height="0in" fo:min-width="0in"><text:p text:style-name="P155"><text:span text:style-name="T158"><text:page-number text:fixed="false">13</text:page-number></text:span></text:p></draw:text-box></draw:frame></text:p>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1098"><draw:frame draw:style-name="F1099" text:anchor-type="paragraph" svg:y="0.0006in" draw:z-index="0"><draw:text-box fo:min-height="0in" fo:min-width="0in"><text:p text:style-name="P1097"><text:span text:style-name="T1100"><text:page-number text:fixed="false">13</text:page-number></text:span></text:p></draw:text-box></draw:frame></text:p>
      </style:header>
      <style:footer>
        <text:p text:style-name="P1101"/>
      </style:footer>
    </style:master-page>
    <style:master-page style:next-style-name="MP2" style:name="MPF2" style:page-layout-name="PL2">
      <style:header>
        <text:p text:style-name="P1102"/>
      </style:header>
      <style:footer>
        <text:p text:style-name="P1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0-09T07:16:00Z</meta:creation-date>
    <dc:date>2024-10-09T07:16:00Z</dc:date>
    <meta:print-date>2015-05-21T12:23:00Z</meta:print-date>
    <meta:template xlink:href="Normal.dotm" xlink:type="simple"/>
    <meta:editing-cycles>2</meta:editing-cycles>
    <meta:editing-duration>PT0S</meta:editing-duration>
    <meta:document-statistic meta:page-count="5" meta:paragraph-count="619" meta:word-count="7798" meta:character-count="61380" meta:row-count="2084" meta:non-whitespace-character-count="54201"/>
  </office:meta>
</office:document-meta>
</file>