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27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break-before="page" fo:margin-left="3.9375in">
        <style:tab-stops/>
      </style:paragraph-properties>
    </style:style>
    <style:style style:name="P100"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fo:margin-left="3.9375in" fo:margin-right="-0.1673in">
        <style:tab-stops/>
      </style:paragraph-properties>
      <style:text-properties style:font-size-complex="12pt"/>
    </style:style>
    <style:style style:name="P105" style:parent-style-name="Normal" style:family="paragraph">
      <style:paragraph-properties>
        <style:tab-stops>
          <style:tab-stop style:type="left" style:position="3.9437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0416in"/>
      <style:text-properties fo:color="#000000"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5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UICTFontTextStyleBody"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UICTFontTextStyleBody" fo:color="#000000" style:font-size-complex="12pt"/>
    </style:style>
    <style:style style:name="P2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UICTFontTextStyleBody"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UICTFontTextStyleBody" fo:color="#000000"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79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479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margin-left="0.25in">
        <style:tab-stops/>
      </style:paragraph-properties>
    </style:style>
    <style:style style:name="P402" style:parent-style-name="Normal" style:family="paragraph">
      <style:paragraph-properties fo:text-align="center" fo:text-indent="0.2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fo:text-indent="0.2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25in"/>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8pt" style:font-size-asian="8pt" style:font-size-complex="8pt"/>
    </style:style>
    <style:style style:name="P423" style:parent-style-name="Normal" style:family="paragraph">
      <style:paragraph-properties fo:text-align="justify" fo:text-indent="0.2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align="justify" fo:text-indent="0.25in"/>
    </style:style>
    <style:style style:name="P716" style:parent-style-name="Normal" style:family="paragraph">
      <style:paragraph-properties fo:text-align="center" fo:text-indent="0.2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fo:text-indent="0.25in"/>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fo:text-indent="0.25in"/>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P732" style:parent-style-name="Normal" style:family="paragraph">
      <style:paragraph-properties fo:break-before="page" fo:line-height="0.1736in" fo:margin-left="4.725in" fo:margin-right="0.0187in">
        <style:tab-stops/>
      </style:paragraph-properties>
    </style:style>
    <style:style style:name="P733" style:parent-style-name="Normal" style:family="paragraph">
      <style:paragraph-properties fo:line-height="0.1736in" fo:margin-left="4.725in" fo:margin-right="0.0187in">
        <style:tab-stops/>
      </style:paragraph-properties>
    </style:style>
    <style:style style:name="T734" style:parent-style-name="DefaultParagraphFont" style:family="text">
      <style:text-properties fo:letter-spacing="-0.0006in"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37" style:parent-style-name="Normal" style:family="paragraph">
      <style:paragraph-properties fo:line-height="0.1736in" fo:margin-left="4.725in" fo:margin-right="0.0187in">
        <style:tab-stops/>
      </style:paragraph-properties>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fo:font-size="21pt" style:font-size-asian="21pt" style:font-size-complex="2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line-height="0.0006in"/>
      <style:text-properties style:font-size-complex="12pt"/>
    </style:style>
    <style:style style:name="P746" style:parent-style-name="Normal" style:family="paragraph">
      <style:text-properties fo:font-size="10pt" style:font-size-asian="10pt" style:font-size-complex="12pt"/>
    </style:style>
    <style:style style:name="TableColumn748" style:family="table-column">
      <style:table-column-properties style:column-width="0.8631in" style:use-optimal-column-width="false"/>
    </style:style>
    <style:style style:name="TableColumn749" style:family="table-column">
      <style:table-column-properties style:column-width="1.8944in" style:use-optimal-column-width="false"/>
    </style:style>
    <style:style style:name="TableColumn750" style:family="table-column">
      <style:table-column-properties style:column-width="1.9687in" style:use-optimal-column-width="false"/>
    </style:style>
    <style:style style:name="TableColumn751" style:family="table-column">
      <style:table-column-properties style:column-width="1.9687in" style:use-optimal-column-width="false"/>
    </style:style>
    <style:style style:name="Table747" style:family="table">
      <style:table-properties style:width="6.6951in" fo:margin-left="0.0277in" table:align="left"/>
    </style:style>
    <style:style style:name="TableRow752" style:family="table-row">
      <style:table-row-properties style:row-height="0.4333in" style:use-optimal-row-height="false"/>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text-align="center" fo:margin-left="0.14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line-height="0.2097in" fo:margin-left="0.1798in" fo:margin-right="0.1833in">
        <style:tab-stops/>
      </style:paragraph-properties>
    </style:style>
    <style:style style:name="T758" style:parent-style-name="DefaultParagraphFont" style:family="text">
      <style:text-properties fo:font-weight="bold" style:font-weight-asian="bold" style:font-weight-complex="bold" fo:letter-spacing="-0.0006in" style:font-size-complex="12pt"/>
    </style:style>
    <style:style style:name="T759" style:parent-style-name="DefaultParagraphFont" style:family="text">
      <style:text-properties fo:font-weight="bold" style:font-weight-asian="bold" style:font-weight-complex="bold" style:font-size-complex="12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margin-left="0.1868in">
        <style:tab-stops/>
      </style:paragraph-properties>
    </style:style>
    <style:style style:name="T762" style:parent-style-name="DefaultParagraphFont" style:family="text">
      <style:text-properties fo:font-weight="bold" style:font-weight-asian="bold" style:font-weight-complex="bold" fo:letter-spacing="-0.0006in" style:font-size-complex="12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text-align="center" fo:margin-left="0.1868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ableRow767" style:family="table-row">
      <style:table-row-properties style:row-height="0.6923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text-align="center"/>
      <style:text-properties style:font-size-complex="12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text-properties style:font-size-complex="12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line-height="0.2131in" fo:margin-right="0.1534in" fo:text-indent="-0.0069in"/>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line-height="0.2131in" fo:margin-right="0.1534in" fo:text-indent="-0.0069in"/>
      <style:text-properties fo:letter-spacing="-0.0006in" style:font-size-complex="12pt"/>
    </style:style>
    <style:style style:name="TableRow778" style:family="table-row">
      <style:table-row-properties style:row-height="1.0513in" style:use-optimal-row-height="false"/>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fo:background-color="#FFFFFF" style:writing-mode="lr-tb" fo:padding-top="0in" fo:padding-left="0.0277in" fo:padding-bottom="0in" fo:padding-right="0.0277in"/>
    </style:style>
    <style:style style:name="T782" style:parent-style-name="DefaultParagraphFont" style:family="text">
      <style:text-properties fo:letter-spacing="-0.0006in" style:font-size-complex="12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line-height="0.2097in" fo:margin-right="0.3368in" fo:text-indent="-0.0069in"/>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T788" style:parent-style-name="DefaultParagraphFont" style:family="text">
      <style:text-properties fo:color="#000000" fo:letter-spacing="-0.0006in" style:font-size-complex="12pt" fo:background-color="#FFFFFF" fo:language="en" fo:country="GB" style:language-asian="en" style:country-asian="GB"/>
    </style:style>
    <style:style style:name="P789" style:parent-style-name="Normal" style:family="paragraph">
      <style:paragraph-properties fo:line-height="0.2097in" fo:margin-right="0.3368in" fo:text-indent="-0.0069in"/>
      <style:text-properties fo:letter-spacing="-0.0006in" style:font-size-complex="12pt"/>
    </style:style>
    <style:style style:name="P790" style:parent-style-name="Normal" style:family="paragraph">
      <style:text-properties fo:letter-spacing="-0.0006in" style:font-size-complex="12pt"/>
    </style:style>
    <style:style style:name="TableRow791" style:family="table-row">
      <style:table-row-properties style:row-height="0.634in" style:use-optimal-row-height="false"/>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line-height="0.2097in" fo:margin-right="0.5166in"/>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line-height="0.2097in" fo:margin-right="0.3in"/>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line-height="0.2097in" fo:margin-right="0.3in"/>
      <style:text-properties fo:letter-spacing="-0.0006in" style:font-size-complex="12pt"/>
    </style:style>
    <style:style style:name="TableRow816" style:family="table-row">
      <style:table-row-properties style:min-row-height="0.8895in" style:use-optimal-row-height="false"/>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line-height="0.2131in" fo:margin-right="0.4534in"/>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line-height="0.2131in" fo:margin-right="0.3in"/>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line-height="0.2131in" fo:margin-right="0.3in"/>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ableRow831" style:family="table-row">
      <style:table-row-properties style:row-height="0.6076in" style:use-optimal-row-height="false"/>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line-height="0.1763in" fo:margin-right="0.6666in"/>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104in solid #000000" style:writing-mode="lr-tb" fo:padding-top="0in" fo:padding-left="0.0277in" fo:padding-bottom="0in" fo:padding-right="0.0277in"/>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ableRow841" style:family="table-row">
      <style:table-row-properties style:row-height="0.4236in" style:use-optimal-row-height="false"/>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text-properties style:font-size-complex="12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text-properties style:font-size-complex="12pt"/>
    </style:style>
    <style:style style:name="TableRow850" style:family="table-row">
      <style:table-row-properties style:row-height="0.4638in" style:use-optimal-row-height="false"/>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text-properties style:font-size-complex="12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line-height="0.2131in" fo:margin-right="0.0263in"/>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line-height="0.2131in" fo:margin-right="0.0263in"/>
      <style:text-properties fo:letter-spacing="-0.0006in" style:font-size-complex="12pt"/>
    </style:style>
    <style:style style:name="TableRow861" style:family="table-row">
      <style:table-row-properties style:row-height="0.702in" style:use-optimal-row-height="false"/>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line-height="0.2097in" fo:margin-right="0.0701in"/>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line-height="0.2097in" fo:margin-right="0.0263in"/>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line-height="0.2097in" fo:margin-right="0.0263in"/>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ableRow878" style:family="table-row">
      <style:table-row-properties style:row-height="0.684in" style:use-optimal-row-height="false"/>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line-height="0.2097in" fo:margin-right="0.6402in"/>
      <style:text-properties style:font-size-complex="12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line-height="0.2097in" fo:margin-right="0.6402in"/>
      <style:text-properties style:font-size-complex="12pt"/>
    </style:style>
    <style:style style:name="TableRow887" style:family="table-row">
      <style:table-row-properties style:row-height="0.8375in" style:use-optimal-row-height="false"/>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line-height="0.2097in" fo:margin-right="0.6402in"/>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line-height="0.2097in" fo:margin-right="0.6402in"/>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style:style>
    <style:style style:name="TableRow900" style:family="table-row">
      <style:table-row-properties style:row-height="0.4298in" style:use-optimal-row-height="false"/>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letter-spacing="-0.0013in"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text-properties style:font-size-complex="12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text-properties style:font-size-complex="12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text-properties style:font-size-complex="12pt"/>
    </style:style>
    <style:style style:name="TableRow910" style:family="table-row">
      <style:table-row-properties style:row-height="1.3659in" style:use-optimal-row-height="false"/>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line-height="0.2097in" fo:margin-right="0.1402in"/>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margin-left="0.5201in">
        <style:tab-stops>
          <style:tab-stop style:type="left" style:leader-style="solid" style:leader-text="_" style:position="0.7729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style:tab-stops>
          <style:tab-stop style:type="left" style:leader-style="solid" style:leader-text="_" style:position="1.293in"/>
        </style:tab-stops>
      </style:paragraph-properties>
    </style:style>
    <style:style style:name="T923" style:parent-style-name="DefaultParagraphFont" style:family="text">
      <style:text-properties style:font-size-complex="12pt"/>
    </style:style>
    <style:style style:name="TableRow924" style:family="table-row">
      <style:table-row-properties style:row-height="0.4847in" style:use-optimal-row-height="false"/>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text-properties style:font-size-complex="12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margin-left="0.1833in">
        <style:tab-stops/>
      </style:paragraph-properties>
      <style:text-properties style:font-size-complex="12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text-properties style:font-size-complex="12pt"/>
    </style:style>
    <style:style style:name="TableRow933" style:family="table-row">
      <style:table-row-properties style:min-row-height="0.4784in" style:use-optimal-row-height="false"/>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text-properties style:font-size-complex="12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margin-left="0.2465in">
        <style:tab-stops/>
      </style:paragraph-properties>
      <style:text-properties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text-properties style:font-size-complex="12pt"/>
    </style:style>
    <style:style style:name="TableRow942" style:family="table-row">
      <style:table-row-properties style:min-row-height="0.4847in" style:use-optimal-row-height="false"/>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text-properties style:font-size-complex="12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margin-left="0.2465in">
        <style:tab-stops/>
      </style:paragraph-properties>
      <style:text-properties style:font-size-complex="12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text-properties style:font-size-complex="12pt"/>
    </style:style>
    <style:style style:name="TableRow951" style:family="table-row">
      <style:table-row-properties style:min-row-height="0.4722in" style:use-optimal-row-height="false"/>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margin-left="0.2465in">
        <style:tab-stops/>
      </style:paragraph-properties>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text-properties style:font-size-complex="12pt"/>
    </style:style>
    <style:style style:name="TableRow960" style:family="table-row">
      <style:table-row-properties style:min-row-height="0.4881in" style:use-optimal-row-height="false"/>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text-properties style:font-size-complex="12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margin-left="0.1833in">
        <style:tab-stops/>
      </style:paragraph-properties>
      <style:text-properties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text-properties style:font-size-complex="12pt"/>
    </style:style>
    <style:style style:name="TableRow969" style:family="table-row">
      <style:table-row-properties style:min-row-height="0.4763in" style:use-optimal-row-height="false"/>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text-properties style:font-size-complex="12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margin-left="0.2465in">
        <style:tab-stops/>
      </style:paragraph-properties>
      <style:text-properties style:font-size-complex="12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text-properties style:font-size-complex="12pt"/>
    </style:style>
    <style:style style:name="TableRow978" style:family="table-row">
      <style:table-row-properties style:min-row-height="0.4833in" style:use-optimal-row-height="false"/>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margin-left="0.1201in">
        <style:tab-stops/>
      </style:paragraph-properties>
      <style:text-properties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text-properties style:font-size-complex="12pt"/>
    </style:style>
    <style:style style:name="TableRow987" style:family="table-row">
      <style:table-row-properties style:min-row-height="0.4902in" style:use-optimal-row-height="false"/>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margin-left="0.1833in">
        <style:tab-stops/>
      </style:paragraph-properties>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text-properties style:font-size-complex="12pt"/>
    </style:style>
    <style:style style:name="P996" style:parent-style-name="Normal" style:family="paragraph">
      <style:text-properties fo:font-size="23pt" style:font-size-asian="23pt" style:font-size-complex="23pt"/>
    </style:style>
    <style:style style:name="P997"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08 iki 2018-04-19</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text:s/></text:span><text:soft-page-break/><text:span text:style-name="T31">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susiję su ambulatorinio apsilankymo aprašymu, stacionaro epikrize, e. recepto išrašymu, vaiko gimimo pažymėjimu, medicininiu mirties l</text:span><text:span text:style-name="T73">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4">ri būti tvarkomi elektroniniu būdu nuo 2018 m. kovo 1 d.;<text:s/></text:span></text:p>
      <text:p text:style-name="P75">Punkto pakeitimai:</text:p>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7-07-12, i. k. 2017-12041</text:span></text:p>
      <text:p text:style-name="Normal"/>
      <text:p text:style-name="P80"><text:span text:style-name="T81">2.5</text:span><text:span text:style-name="T82">.</text:span><text:span text:style-name="T83"><text:tab/>paci</text:span><text:span text:style-name="T84">entams ir jų atstovams e. sveikatos portalas bus prieinamas nuo 2015 m. birželio 1 d.</text:span></text:p>
      <text:p text:style-name="P85"><text:span text:style-name="T86">3</text:span><text:span text:style-name="T87">.</text:span><text:span text:style-name="T88"><text:tab/></text:span><text:span text:style-name="T89">Pavedu</text:span><text:span text:style-name="T90"><text:s/>įsakymo vykdymą kontroliuoti viceministrui pagal veiklos sritį.</text:span></text:p>
      <text:p text:style-name="Normal"/>
      <text:p text:style-name="Normal"/>
      <text:p text:style-name="Normal"/>
      <text:p text:style-name="Normal"><text:span text:style-name="T91">Sveikatos apsaugos ministrė <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Rimantė Šalaševičiūtė</text:span></text:p>
      <text:h text:style-name="P99" text:outline-level="2"/>
      <text:soft-page-break/>
      <text:h text:style-name="P100" text:outline-level="2">PATVIRTINTA</text:h>
      <text:p text:style-name="P101">Lietuvos<text:s/>Respublikos<text:s/></text:p>
      <text:p text:style-name="P102">sveikatos apsaugos ministro<text:s/></text:p>
      <text:p text:style-name="P103">2015 m. gegužės 26 d.<text:tab/><text:tab/></text:p>
      <text:p text:style-name="P104">įsakymu Nr. V-657</text:p>
      <text:p text:style-name="P105"/>
      <text:p text:style-name="P106"/>
      <text:p text:style-name="P107"><text:span text:style-name="T108">ELEKTRONINĖS SVEIKATOS PASLAUGŲ IR BENDRADARBIAVIMO INFRASTRUKTŪROS INFORMACINĖS SISTEMOS NAUDOJ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1">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2">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5">o preparato, medicinos priemonės (medicinos prietaiso) ar kompensuojamosios medicinos pagalbos priemonės skyrimo, išdavimo, elektroninio recepto sudarymo tvarka nustatoma kituose teisės aktuose.<text:s/></text:span></text:p>
      <text:p text:style-name="Normal"/>
      <text:p text:style-name="P126"><text:span text:style-name="T127">2</text:span><text:span text:style-name="T128">.</text:span><text:span text:style-name="T129"><text:tab/></text:span><text:span text:style-name="T130">Aprašas taikomas asmens sveikatos priežiūros įstaigo</text:span><text:span text:style-name="T13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2">VP2-3.1-IVPK-10-V „Elektroninės sveikatos paslaugos“ ir Nr. VP2-3.1-IVPK-11-V „Elektroninės sveikatos paslaugos savivaldybėse“ ir sveikatinimo veiklą vykdančioms įstaigoms, besinaudojančiomis ESPBI IS.</text:span></text:p>
      <text:p text:style-name="Normal"/>
      <text:p text:style-name="P133"><text:span text:style-name="T134">3</text:span><text:span text:style-name="T135">.</text:span><text:span text:style-name="T136"><text:tab/></text:span><text:span text:style-name="T137">E. sveikatos paslaugos ESPBI IS priemonėmis te</text:span><text:span text:style-name="T138">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9">s</text:span><text:span text:style-name="T140">t</text:span><text:span text:style-name="T141">atymu, Lietuvos Respublikos elektroninio parašo įstatymu</text:span><text:span text:style-name="T142">,<text:s/></text:span><text:span text:style-name="T143">Elektroninės sveikatos paslaugų ir bendradarbiavimo infrastruktūros informacinės sistemos nuostatais, patvirtintais Lietuvos Respublikos Vyriausybės 2011 m. rugsėjo 7 d. nutarimu Nr. 1057 „Dėl Elek</text:span><text:span text:style-name="T144">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5">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6">.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4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50">os medicinos pagalbos paslaugų teikimo tvarkos bei masto patvirtinimo“, kitais teisės aktais, reglamentuojančiais e. sveikatos sistemą, sveikatos paslaugų teikimą ir duomenų tvarkymą.</text:span></text:p>
      <text:p text:style-name="Normal"/>
      <text:p text:style-name="P151"><text:span text:style-name="T152">4</text:span><text:span text:style-name="T153">.</text:span><text:span text:style-name="T154"><text:tab/></text:span><text:span text:style-name="T155">ESPBI IS naudojimo vadovai, integracijos dokumentacija ir kita s</text:span><text:span text:style-name="T156">usijusi informacija skelbiama<text:s/></text:span><text:span text:style-name="T157">www.esveikata.lt</text:span><text:span text:style-name="T158">.</text:span></text:p>
      <text:p text:style-name="Normal"/>
      <text:p text:style-name="P159"><text:span text:style-name="T160">5</text:span><text:span text:style-name="T161">.</text:span><text:span text:style-name="T162"><text:tab/></text:span><text:span text:style-name="T163">Apraše vartojamos sąvokos ir jų apibrėžimai:<text:s/></text:span></text:p>
      <text:p text:style-name="P164"><text:span text:style-name="T165">5.1</text:span><text:span text:style-name="T166">.</text:span><text:span text:style-name="T167"><text:s/>Paciento duomenų santrauka<text:s/></text:span><text:span text:style-name="T168">– elektroninių duomenų rinkinys, kuriame nurodomi pacientą identifikuojantys taip pat pagrindiniai su paciento sveikata<text:s/></text:span><text:span text:style-name="T16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70"><text:span text:style-name="T171">5.2</text:span><text:span text:style-name="T172">.</text:span><text:span text:style-name="T173"><text:s/></text:span><text:span text:style-name="T174">Pac</text:span><text:span text:style-name="T175">ientų ir sveikatinimo specialistų prieigos prie e. paslaugų posistemė (toliau –</text:span><text:span text:style-name="T176"><text:s/></text:span><text:span text:style-name="T177">E. sveikatos portalas)</text:span><text:span text:style-name="T178"><text:s/>–<text:s/></text:span><text:span text:style-name="T179">pacientams ir sveikatinimo specialistams skirtas portalas, interneto adresu<text:s/></text:span><text:span text:style-name="T180">www.esveikata.lt</text:span><text:span text:style-name="T181"><text:s/>suteikiantis prieigą prie elektroninių sveikatos <text:s/>paslaugų.<text:s/></text:span></text:p>
      <text:p text:style-name="P182"><text:span text:style-name="T183">6</text:span><text:span text:style-name="T184">.</text:span><text:span text:style-name="T185"><text:tab/></text:span><text:span text:style-name="T186">Kitos Apraše vartojamos sąvokos apibrėžtos Lietuvos Respublikos įstatymuose ir kituose teisės aktuose, reglamentuojančiuose sveikatos sistemą, sveikatos paslaugų teikimą.</text:span></text:p>
      <text:p text:style-name="P187"/>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7</text:span><text:span text:style-name="T197">.</text:span><text:span text:style-name="T198"><text:tab/></text:span><text:span text:style-name="T199">Sveikatinimo veiklą vykdančios įstaigos (toliau – sveikatinimo įstaigos), prieš pradėdamos naudotis ESPBI IS ir tvarkyti ESPBI IS duomenis, su pagrindiniu ESPBI IS tvarkytoju sudaro sutartis, kuriose nurodomi reikala</text:span><text:span text:style-name="T200">vimai sveikatinimo įstaigai kaip ESPBI IS tvarkytojai ir prisijungimo prie ESPBI IS tvarka ESPBI IS naudotojams:<text:s/></text:span></text:p>
      <text:p text:style-name="P201"/>
      <text:p text:style-name="P202"><text:span text:style-name="T203">7.1</text:span><text:span text:style-name="T204">.</text:span><text:span text:style-name="T205"><text:tab/>Sveikatinimo specialistai, dirbantys sveikatinimo įstaigose, neturinčiose savo informacinių sistemų (toliau – IS), e. sveikatos paslau</text:span><text:span text:style-name="T206">gomis naudojasi per e. sveikatos portalą.<text:s/></text:span></text:p>
      <text:p text:style-name="Normal"/>
      <text:p text:style-name="P207"><text:span text:style-name="T208">7.2</text:span><text:span text:style-name="T209">.</text:span><text:span text:style-name="T210"><text:tab/>Sveikatinimo specialistai, sveikatinimo įstaigos registratūros ar kiti įgalioti sveikatinimo įstaigos darbuotojai, dirbantys sveikatinimo įstaigose, turinčiose savo IS suintegruotas su ESPBI IS, e. sveik</text:span><text:span text:style-name="T211">atos paslaugomis naudojasi per ESPBI IS duomenų mainų posistemę, o<text:s/></text:span><text:span text:style-name="T212">ESPBI IS<text:s/></text:span><text:span text:style-name="T213">e. sveikatos portalo posisteme</text:span><text:span text:style-name="T214"><text:s/>gali naudotis skaitymo režimu;</text:span></text:p>
      <text:p text:style-name="Normal"/>
      <text:p text:style-name="P215"><text:span text:style-name="T216">7.3</text:span><text:span text:style-name="T217">.</text:span><text:span text:style-name="T218"><text:tab/>Sveikatinimo specialistai, sveikatinimo įstaigos registratūros ar kiti įgalioti sveikatinimo įstaigos darbuo</text:span><text:span text:style-name="T219">tojai (toliau visi kartu – specialistai) savo teises ir pareigas įgyvendina vadovaudamiesi įstatymais, kitais teisės aktais, sveikatinimo įstaigų vadovų tvirtinamais sveikatinimo įstaigų vidaus dokumentais.<text:s/></text:span></text:p>
      <text:p text:style-name="Normal"/>
      <text:p text:style-name="P220"><text:span text:style-name="T221">8</text:span><text:span text:style-name="T222">.</text:span><text:span text:style-name="T223"><text:tab/></text:span><text:span text:style-name="T224">Sveikatinimo įstaigos elektroniniu būd</text:span><text:span text:style-name="T225">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6">veikatos istoriją (toliau – ESI).<text:s/></text:span></text:p>
      <text:p text:style-name="Normal"/>
      <text:p text:style-name="P227"><text:span text:style-name="T228">9</text:span><text:span text:style-name="T229">.</text:span><text:span text:style-name="T230"><text:tab/></text:span><text:span text:style-name="T231">Esant sveikatinimo įstaigos IS veikimo sutrikimų, sudaryti elektroninį receptą (toliau – e. receptas), išduoti siuntimą bei tvarkyti paciento ESI galima per e. sveikatos portalą. Jei sutrinka sveikatinimo įstaigos</text:span><text:span text:style-name="T232"><text:s/>IS, o ESPBI IS veikia, tai sveikatinimo įstaigos administratorius suteikia<text:s/></text:span><text:span text:style-name="T233">prieigos teises prie ESPBI IS<text:s/></text:span><text:span text:style-name="T234">E. sveikatos portalo posistemės</text:span><text:span text:style-name="T235"><text:s/>skaitymo / rašymo režimu.</text:span></text:p>
      <text:p text:style-name="Normal"/>
      <text:p text:style-name="P236"><text:span text:style-name="T237">10</text:span><text:span text:style-name="T238">.</text:span><text:span text:style-name="T239"><text:tab/></text:span><text:span text:style-name="T24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2">io dokumento atitikmens. Duomenų suvedimą iš popierinio dokumento atitikmens sveikatinimo įstaiga organizuoja sveikatinimo įstaigos vidaus nustatyta tvarka.<text:s/></text:span></text:p>
      <text:p text:style-name="Normal"/>
      <text:p text:style-name="P243"><text:span text:style-name="T244">11</text:span><text:span text:style-name="T245">.</text:span><text:span text:style-name="T246"><text:tab/></text:span><text:span text:style-name="T247">Sveikatinimo specialistui teisė naudotis e. sveikatos paslaugomis sveikatinimo įstaigoje<text:s/></text:span><text:span text:style-name="T248">suteikiama jam prisijungus prie e. sveikatos portalo ir autentifikavusis elektroniniu parašu ar Lietuvos bankų elektroninės bankininkystės sistemomis.<text:s/></text:span></text:p>
      <text:p text:style-name="Normal"/>
      <text:p text:style-name="P249"><text:span text:style-name="T250">12</text:span><text:span text:style-name="T251">.</text:span><text:span text:style-name="T252"><text:tab/></text:span><text:span text:style-name="T253">Specialistui teisė naudotis e. sveikatos paslaugomis suteikiama jam prisijungus prie sveikatini</text:span><text:span text:style-name="T254">mo įstaigos IS ir autentifikavusis jo elektroniniu parašu ar jungiantis sveikatinimo įstaigos suteiktomis identifikavimo priemonėmis.</text:span></text:p>
      <text:p text:style-name="Normal"/>
      <text:p text:style-name="P255"><text:span text:style-name="T256">13</text:span><text:span text:style-name="T257">.</text:span><text:span text:style-name="T258"><text:tab/></text:span><text:span text:style-name="T259">Pacientui ar paciento atstovui (toliau – pacientui) teisė naudotis e. sveikatos paslaugomis suteikiama jam prisij</text:span><text:span text:style-name="T260">ungus prie e. sveikatos portalo ir autentifikavusis elektroniniu parašu ar per Lietuvos bankų elektroninės bankininkystės sistemas.</text:span></text:p>
      <text:p text:style-name="Normal"/>
      <text:p text:style-name="P261"><text:span text:style-name="T262">14</text:span><text:span text:style-name="T263">.</text:span><text:span text:style-name="T264"><text:tab/></text:span><text:span text:style-name="T26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6"><text:s/>jo vykdomai sveikatinimo veiklai licencija būtina) yra galiojanti.<text:s/></text:span></text:p>
      <text:p text:style-name="Normal"/>
      <text:p text:style-name="P267"><text:span text:style-name="T268">15</text:span><text:span text:style-name="T269">.</text:span><text:span text:style-name="T270"><text:tab/></text:span><text:span text:style-name="T271">Gavus teisę (prieigą) naudotis e. sveikatos portalo teikiamomis e. paslaugomis, privaloma nurodyti, kurioje sveikatinimo įstaigoje dirbama.<text:s/></text:span></text:p>
      <text:p text:style-name="Normal"/>
      <text:p text:style-name="P272"><text:span text:style-name="T273">16</text:span><text:span text:style-name="T274">.</text:span><text:span text:style-name="T275"><text:tab/></text:span><text:span text:style-name="T276">Sveikatinimo įstaigose, kuri</text:span><text:span text:style-name="T27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8">sę naudotis ESPBI IS, sąrašai, atliekami kiti būtini duomenų tvarkymo veiksmai) per e. sveikatos portalą.<text:s/></text:span></text:p>
      <text:p text:style-name="P279"/>
      <text:p text:style-name="P280"/>
      <text:p text:style-name="P281"><text:span text:style-name="T282">III</text:span><text:span text:style-name="T283"><text:s/>SKYRIUS</text:span></text:p>
      <text:p text:style-name="P284"><text:span text:style-name="T285">PACIENTŲ ATVYKIMO FAKTO<text:s/></text:span><text:span text:style-name="T286">Į ASMENS SVEIKATOS PRIEŽIŪROS ĮSTAIGĄ</text:span><text:span text:style-name="T287"><text:s/>REGISTRACIJA</text:span></text:p>
      <text:p text:style-name="P288"/>
      <text:p text:style-name="P289"><text:span text:style-name="T290">17</text:span><text:span text:style-name="T291">.</text:span><text:span text:style-name="T292"><text:tab/></text:span><text:span text:style-name="T293">Pacientui atvykus į asmens sveikatos priežiūr</text:span><text:span text:style-name="T29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5"><text:span text:style-name="T296">18</text:span><text:span text:style-name="T297">.</text:span><text:span text:style-name="T298"><text:tab/></text:span><text:span text:style-name="T299">Patikrinus informaciją apie</text:span><text:span text:style-name="T30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1">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02">rieigą prie paciento ESI.<text:s/></text:span></text:p>
      <text:p text:style-name="Normal"/>
      <text:p text:style-name="P303"><text:span text:style-name="T304">19</text:span><text:span text:style-name="T305">.</text:span><text:span text:style-name="T306"><text:tab/></text:span><text:span text:style-name="T307">Registruojant neatpažintą ar anoniminį pacientą, identifikaciniai duomenys nenurodomi, ESPBI IS jam sukuria unikalų ESI identifikatorių (ID). Pakartotinis tokio paciento atvykimas gali būti registruojamas panaudojant ank</text:span><text:span text:style-name="T308">stesnės registracijos paciento ESI ID.</text:span></text:p>
      <text:p text:style-name="Normal"/>
      <text:p text:style-name="P309"><text:span text:style-name="T310">20</text:span><text:span text:style-name="T311">.</text:span><text:span text:style-name="T312"><text:tab/></text:span><text:span text:style-name="T31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4"><text:span text:style-name="T315">21</text:span><text:span text:style-name="T316">.</text:span><text:span text:style-name="T317"><text:tab/></text:span><text:span text:style-name="T318">Prieigos prie paciento</text:span><text:span text:style-name="T31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20"/>
      <text:p text:style-name="P321"><text:span text:style-name="T322">IV</text:span><text:span text:style-name="T323"><text:s/>SKYRIUS</text:span></text:p>
      <text:p text:style-name="P324"><text:span text:style-name="T325">ESI TVARKYMAS, PRANEŠIMŲ SIUNTIMAS, APSKAITOS IR STATISTINIŲ DUOMENŲ TEIKIMAS</text:span></text:p>
      <text:p text:style-name="P326"/>
      <text:p text:style-name="P327"><text:span text:style-name="T328">22</text:span><text:span text:style-name="T329">.</text:span><text:span text:style-name="T330"><text:tab/></text:span><text:span text:style-name="T331">Gavus prieigos prie paciento ESI teisę, galima peržiūrėti ir pildyti paciento ESI, sudaryti e. receptą, išduoti siuntimą, pildyti paciento skiepų kalendorių, paciento d</text:span><text:span text:style-name="T332">uomenų santrauką, tvarkyti Aprašo priede nurodytus dokumentus ir duomenis.<text:s/></text:span></text:p>
      <text:p text:style-name="Normal"/>
      <text:p text:style-name="P333"><text:span text:style-name="T334">23</text:span><text:span text:style-name="T335">.</text:span><text:span text:style-name="T336"><text:tab/></text:span><text:span text:style-name="T337">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8">s, patvirtintos Lietuvos Respublikos sveikatos apsaugos ministro, yra nepildomos.<text:s/></text:span></text:p>
      <text:p text:style-name="Normal"/>
      <text:p text:style-name="P339"><text:span text:style-name="T340">24</text:span><text:span text:style-name="T341">.</text:span><text:span text:style-name="T342"><text:tab/></text:span><text:span text:style-name="T343">Pacientams ar jų grupėms naudojantis e. sveikatos paslaugomis galima siųsti informacinius pranešimus, susijusius su ligų prevencija ir sveikatos priežiūra.<text:s/></text:span></text:p>
      <text:p text:style-name="Normal"/>
      <text:p text:style-name="P344"><text:span text:style-name="T345">25</text:span><text:span text:style-name="T346">.</text:span><text:span text:style-name="T347"><text:tab/></text:span><text:span text:style-name="T348">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49">oma ir atnaujinama, kai tik atsiranda naujų paciento sveikatos duomenų, kurie turi būti įtraukti į paciento duomenų santrauką.<text:s/></text:span></text:p>
      <text:p text:style-name="Normal"/>
      <text:p text:style-name="P350"><text:span text:style-name="T351">26</text:span><text:span text:style-name="T352">.</text:span><text:span text:style-name="T353"><text:tab/></text:span><text:span text:style-name="T354">Pirminei asmens sveikatos priežiūros įstaigai, kurioje pacientas yra prisiregistravęs, suteikiama prieiga prie visos pa</text:span><text:span text:style-name="T355">ciento ESI. Prieiga prie paciento ESI taip pat gali būti suteikiama ir pacientui neatvykus į asmens sveikatos priežiūros įstaigą, o užregistravus jo atvykimo įvykį „</text:span><text:span text:style-name="T356">Paslaugų suteikimas pacientui neatvykus į asmens<text:s/></text:span><text:span text:style-name="T357">sveikatos priežiūros įstaigą</text:span><text:span text:style-name="T358">“</text:span><text:span text:style-name="T359">.<text:s/></text:span></text:p>
      <text:p text:style-name="Normal"/>
      <text:p text:style-name="P360"><text:span text:style-name="T361">27</text:span><text:span text:style-name="T362">.</text:span><text:span text:style-name="T363"><text:tab/></text:span><text:span text:style-name="T364">P</text:span><text:span text:style-name="T365">ildant paciento ESI, gali būti naudodami jau esamo ESI įrašo duomenys.<text:s/></text:span></text:p>
      <text:p text:style-name="Normal"/>
      <text:p text:style-name="P366"><text:span text:style-name="T367">28</text:span><text:span text:style-name="T368">.</text:span><text:span text:style-name="T369"><text:tab/></text:span><text:span text:style-name="T370">Iš elektroninių sveikatos įrašų sukurti paciento elektroniniai dokumentai, kurie yra teikiami į ESPBI IS, turi būti patvirtinami elektroniniu parašu.<text:s/></text:span></text:p>
      <text:p text:style-name="P371"/>
      <text:p text:style-name="P372"><text:span text:style-name="T373">V</text:span><text:span text:style-name="T374"><text:s/>SKYRIUS</text:span></text:p>
      <text:p text:style-name="P375"><text:span text:style-name="T376">SIUNTIMO IŠDAVIMAS</text:span></text:p>
      <text:p text:style-name="P377"/>
      <text:p text:style-name="P378"><text:span text:style-name="T379">29</text:span><text:span text:style-name="T380">.</text:span><text:span text:style-name="T381"><text:tab/></text:span><text:span text:style-name="T382">Nustačius, kad pacientui turi būti išduotas siuntimas dėl konsultacijos, tyrimo ar gydymo, toks siuntimas turi būti suformuojamas ir patvirtinamas ESPBI IS priemonėmis (per asmens sveikatos priežiūros įstaigos IS ar tiesiogiai e</text:span><text:span text:style-name="T383">. sveikatos portale).<text:s/></text:span></text:p>
      <text:p text:style-name="Normal"/>
      <text:p text:style-name="P384"><text:span text:style-name="T385">30</text:span><text:span text:style-name="T386">.</text:span><text:span text:style-name="T387"><text:tab/></text:span><text:span text:style-name="T388">Formuojant siuntimą, užpildomi siuntimo elektroninio dokumento laukai, nurodoma siuntimo išdavimo priežastis, galima pateikti nuorodas į su siuntimu susijusius paciento ESI įrašus ir kitą reikalingą informaciją. Suformuotas<text:s/></text:span><text:span text:style-name="T389">siuntimas patvirtinamas elektroniniu parašu.<text:s/></text:span></text:p>
      <text:p text:style-name="Normal"/>
      <text:p text:style-name="P390"><text:span text:style-name="T391">31</text:span><text:span text:style-name="T392">.</text:span><text:span text:style-name="T393"><text:tab/></text:span><text:span text:style-name="T394">Dar nepanaudotą suformuotą ir patvirtintą siuntimą galima panaikinti. Atšaukiant siuntimą nurodomos siuntimo atšaukimo priežastys ir siuntimo atšaukimo faktas patvirtinamas elektroniniu parašu.<text:s/></text:span></text:p>
      <text:p text:style-name="Normal"/>
      <text:p text:style-name="P395"><text:span text:style-name="T396">32</text:span><text:span text:style-name="T397">.</text:span><text:span text:style-name="T398"><text:tab/></text:span><text:span text:style-name="T399">Galima peržiūrėti jau išduotus siuntimus. Pasirinkus konkretų siuntimą, jam yra pateikiama detali siuntimo informacija ir suteikiama galimybė peržiūrėti siuntimo dokumentą ar nuorodas į su siuntimu susijusius ESI įrašus.<text:s/></text:span></text:p>
      <text:p text:style-name="P400"/>
      <text:p text:style-name="P401"/>
      <text:p text:style-name="P402"><text:span text:style-name="T403">VI</text:span><text:span text:style-name="T404"><text:s/></text:span><text:span text:style-name="T405">SKYRIUS</text:span></text:p>
      <text:p text:style-name="P406"><text:span text:style-name="T407">SKIEPŲ<text:s/></text:span><text:span text:style-name="T408">KALENDORIAUS TVARKYMAS</text:span></text:p>
      <text:p text:style-name="P409"/>
      <text:p text:style-name="P410"><text:span text:style-name="T411">33</text:span><text:span text:style-name="T412">.</text:span><text:span text:style-name="T413"><text:tab/></text:span><text:span text:style-name="T414">Turint prieigos prie paciento ESI teisę, galima peržiūrėti paciento skiepų kalendorių ir kurti naujus paciento skiepų  įrašus, susietus su skiepų kalendoriumi.<text:s/></text:span></text:p>
      <text:p text:style-name="Normal"/>
      <text:p text:style-name="P415"><text:span text:style-name="T416">34</text:span><text:span text:style-name="T417">.</text:span><text:span text:style-name="T418"><text:tab/></text:span><text:span text:style-name="T419">Skiepų kalendoriai yra automatiškai užpildomi Lietuvos</text:span><text:span text:style-name="T420"><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1"><text:s/>rekomenduojamais skiepais</text:span><text:span text:style-name="T422">.<text:s/></text:span></text:p>
      <text:p text:style-name="Normal"/>
      <text:p text:style-name="P423"><text:span text:style-name="T424">35</text:span><text:span text:style-name="T425">.</text:span><text:span text:style-name="T426"><text:tab/></text:span><text:span text:style-name="T427">Kuriant paciento skiepų įrašą, susietą su skiepų kalendoriumi, privaloma pateikti detalią skiepo įrašo informaciją ir nuorodas į susijusius ESI įrašus ar siuntimus skiepytis.<text:s/></text:span></text:p>
      <text:p text:style-name="Normal"/>
      <text:p text:style-name="P428"><text:span text:style-name="T429">36</text:span><text:span text:style-name="T430">.</text:span><text:span text:style-name="T431"><text:tab/></text:span><text:span text:style-name="T432">Paciento atsisakymas skiepytis pažymimas skiepų kalendoriuje.<text:s/></text:span></text:p>
      <text:p text:style-name="P433"/>
      <text:p text:style-name="P434"><text:span text:style-name="T435">VII</text:span><text:span text:style-name="T436"><text:s/>SKYRIUS</text:span></text:p>
      <text:p text:style-name="P437"><text:span text:style-name="T438">VAISTINIO PREPARATO, MEDICINOS PRIEMONĖS (MEDICINOS PRIETAISO), KOMPENSUOJAMOSIOS MEDICINOS PAGALBOS PRIEMONĖS SKYRIMO FORMAVIMAS IR E. RECEPTO SUDARYMAS</text:span></text:p>
      <text:p text:style-name="P439"/>
      <text:p text:style-name="P440"><text:span text:style-name="T441">37</text:span><text:span text:style-name="T442">.</text:span><text:span text:style-name="T443"><text:tab/></text:span><text:span text:style-name="T444">Nustačius p</text:span><text:span text:style-name="T445">aciento diagnozę ir nusprendus, kad pacientui turi būti skirtas<text:s/></text:span><text:span text:style-name="T446">vaistinis preparatas, medicinos priemonė (medicinos prietaisas) ar kompensuojamoji medicinos pagalbos priemonė</text:span><text:span text:style-name="T447">, atitinkamai užpildomi visi ESI įrašo duomenys, įskaitant ir<text:s/></text:span><text:span text:style-name="T448">vaistinio preparato,</text:span><text:span text:style-name="T449"><text:s/>medicinos priemonės (medicinos prietaiso) ar kompensuojamosios medicinos pagalbos priemonės<text:s/></text:span><text:span text:style-name="T450">skyrimo duomenis, arba užpildžius dalinius ESI įrašo duomenis atitinkamai užpildomi<text:s/></text:span><text:span text:style-name="T451">vaistinio preparato, medicinos priemonės (medicinos prietaiso) ar kompensuojamo</text:span><text:span text:style-name="T452">sios medicinos pagalbos priemonės<text:s/></text:span><text:span text:style-name="T453">skyrimo duomenys. ESI įrašas patvirtinamas elektroniniu parašu, o dalinis ESI įrašas – ESPBI IS priemonėmis.<text:s/></text:span></text:p>
      <text:p text:style-name="P454"><text:span text:style-name="T455">38</text:span><text:span text:style-name="T456">.</text:span><text:span text:style-name="T457"><text:tab/></text:span><text:span text:style-name="T458">Pasirinkus konkretų įrašą apie<text:s/></text:span><text:span text:style-name="T459">vaistinio preparato, medicinos priemonės (medicinos prietaiso) ar kompens</text:span><text:span text:style-name="T460">uojamosios medicinos pagalbos priemonės<text:s/></text:span><text:span text:style-name="T461">skyrimą, yra suteikiama galimybė peržiūrėti<text:s/></text:span><text:span text:style-name="T462">vaistinio preparato, medicinos priemonės (medicinos prietaisas) ar kompensuojamosios medicinos pagalbos priemonės<text:s/></text:span><text:span text:style-name="T463">skyrimo dokumentą ar su<text:s/></text:span><text:span text:style-name="T464">vaistinio preparato, medicinos pri</text:span><text:span text:style-name="T465">emonės (medicinos prietaiso) ar kompensuojamosios medicinos pagalbos priemonės<text:s/></text:span><text:span text:style-name="T466">skyrimu susijusį ESI įrašą ir pagal<text:s/></text:span><text:span text:style-name="T467">vaistinio preparato, medicinos priemonės (medicinos prietaiso) ar kompensuojamosios medicinos pagalbos priemonės<text:s/></text:span><text:span text:style-name="T468">skyrimą sudarytus e. receptu</text:span><text:span text:style-name="T469">s.<text:s/></text:span></text:p>
      <text:p text:style-name="Normal"/>
      <text:p text:style-name="P470"><text:span text:style-name="T471">39</text:span><text:span text:style-name="T472">.</text:span><text:span text:style-name="T473"><text:tab/></text:span><text:span text:style-name="T474">E. sveikatos portalo personalizuotoje srityje galima kurti, saugoti, koreguoti ir naudoti užpildytus<text:s/></text:span><text:span text:style-name="T475">vaistinio preparato, medicinos priemonės (medicinos prietaiso) ar kompensuojamosios medicinos pagalbos priemonės<text:s/></text:span><text:span text:style-name="T476">skyrimo ruošinius.<text:s/></text:span></text:p>
      <text:p text:style-name="Normal"/>
      <text:p text:style-name="P477"><text:span text:style-name="T478">40</text:span><text:span text:style-name="T479">.</text:span><text:span text:style-name="T480"><text:tab/></text:span><text:span text:style-name="T481">E. receptas tvirtinamas elektroniniu parašu.<text:s/></text:span></text:p>
      <text:p text:style-name="Normal"/>
      <text:p text:style-name="P482"><text:span text:style-name="T483">41</text:span><text:span text:style-name="T484">.</text:span><text:span text:style-name="T485"><text:tab/></text:span><text:span text:style-name="T486">Galima atšaukti<text:s/></text:span><text:span text:style-name="T487">vaistinio preparato, medicinos priemonės (medicinos prietaiso) ar kompensuojamosios medicinos pagalbos priemonės<text:s/></text:span><text:span text:style-name="T488">skyrimą ir<text:s/></text:span><text:span text:style-name="T489">vaistinio preparato, medicinos priemonės (medicinos prietaiso</text:span><text:span text:style-name="T490">) ar kompensuojamosios medicinos pagalbos priemonės</text:span><text:span text:style-name="T491"><text:s/>skyrimo pagrindu suformuotą e. receptą,<text:s/></text:span><text:span text:style-name="T492">jeigu pagal šį receptą dar nė karto nėra įsigytas vaistinis preparatas, medicinos priemonė (medicinos prietaisas) ar kompensuojamoji medicinos pagalbos priemonė</text:span><text:span text:style-name="T493">.<text:s/></text:span></text:p>
      <text:p text:style-name="Normal"/>
      <text:p text:style-name="P494"><text:span text:style-name="T495">42</text:span><text:span text:style-name="T496">.</text:span><text:span text:style-name="T497"><text:tab/></text:span><text:span text:style-name="T498">Pacientui atvykus į asmens sveikatos priežiūros įstaigą, peržiūrėjus konkretaus paciento<text:s/></text:span><text:span text:style-name="T499">vaistinių preparatų, medicinos priemonių (medicinos prietaisų) ar kompensuojamųjų medicinos pagalbos priemonių<text:s/></text:span><text:span text:style-name="T500">skyrimų arba e. receptų informaciją ir teisės aktų nustatyta tvarka konstatavus<text:s/></text:span><text:span text:style-name="T501">vaistinio preparato, medicinos priemonės (medicinos prietaiso) ar kompensuojamosios medicinos pagalbos priemonės<text:s/></text:span><text:span text:style-name="T502">skyrimo pacientui pratęsimo poreikį, ankstesnio ESI įrašo, kuri</text:span><text:span text:style-name="T503">uo buvo suformuotas<text:s/></text:span><text:span text:style-name="T504">vaistinio preparato, medicinos priemonės (medicinos prietaiso) ar kompensuojamosios medicinos pagalbos priemonės<text:s/></text:span><text:span text:style-name="T505">skyrimas, pagrindu galima sukurti naują ESI įrašą ir suformuoti<text:s/></text:span><text:span text:style-name="T506">vaistinio preparato, medicinos priemonės (medicinos prietai</text:span><text:span text:style-name="T507">so) ar kompensuojamosios medicinos pagalbos priemonės<text:s/></text:span><text:span text:style-name="T508">skyrimą.<text:s/></text:span></text:p>
      <text:p text:style-name="Normal"/>
      <text:p text:style-name="P509"><text:span text:style-name="T510">43</text:span><text:span text:style-name="T511">.</text:span><text:span text:style-name="T512"><text:tab/></text:span><text:span text:style-name="T513">Galima koreguoti<text:s/></text:span><text:span text:style-name="T514">vaistinio preparato, medicinos priemonės (medicinos prietaiso) ar kompensuojamosios medicinos pagalbos priemonės<text:s/></text:span><text:span text:style-name="T515">skyrimą. Norint koreguoti<text:s/></text:span><text:span text:style-name="T516">vaistinio preparato, medici</text:span><text:span text:style-name="T517">nos priemonės (medicinos prietaiso) ar kompensuojamosios medicinos pagalbos priemonės<text:s/></text:span><text:span text:style-name="T518">skyrimą, redaguojamas atitinkamas ESI įrašas. Pakoreguotas ESI įrašas patvirtinamas elektroniniu parašu.<text:s/></text:span></text:p>
      <text:p text:style-name="Normal"/>
      <text:p text:style-name="P519"><text:span text:style-name="T520">44</text:span><text:span text:style-name="T521">.</text:span><text:span text:style-name="T522"><text:tab/></text:span><text:span text:style-name="T523">Detalią e. recepto sudarymo tvarką nustato Lietuvos Respublikos sveikatos apsaugos ministras.<text:s/></text:span></text:p>
      <text:p text:style-name="Normal"/>
      <text:p text:style-name="P524"><text:span text:style-name="T525">VIII</text:span><text:span text:style-name="T526"><text:s/></text:span><text:span text:style-name="T527">SKYRIUS</text:span></text:p>
      <text:p text:style-name="P528"><text:span text:style-name="T529">VAISTINIŲ PREPARATŲ, MEDICINOS PRIEMONIŲ (MEDICINOS PRIETAISŲ) AR KOMPENSUOJAMŲJŲ MEDICINOS PAGALBOS PRIEMONIŲ<text:s/></text:span><text:span text:style-name="T530">PAGAL E. RECEPTĄ IŠDAVIMAS</text:span></text:p>
      <text:p text:style-name="P531"/>
      <text:p text:style-name="P532"><text:span text:style-name="T533">45</text:span><text:span text:style-name="T534">.</text:span><text:span text:style-name="T535"><text:tab/></text:span><text:span text:style-name="T536">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7">rba, neturi kaupti ir saugoti pacientų asmens duomenų.<text:s/></text:span></text:p>
      <text:p text:style-name="Normal"/>
      <text:p text:style-name="P538"><text:span text:style-name="T539">46</text:span><text:span text:style-name="T540">.</text:span><text:span text:style-name="T541"><text:tab/></text:span><text:span text:style-name="T542">Jeigu asmuo nori<text:s/></text:span><text:span text:style-name="T543">vaistinius preparatus, medicinos priemonės (medicinos prietaisus) ar kompensuojamąsias medicinos pagalbos priemones<text:s/></text:span><text:span text:style-name="T544">pagal receptą atsiimti atstovaujamo paciento vardu, yra pa</text:span><text:span text:style-name="T545">tikrinama pacientą atstovaujančio asmens tapatybė ir e. sveikatos portale ar vaistinės IS nurodoma, kieno vardu sudarytų e. receptų pagrindu pacientą atstovaujančiam asmeniui bus išduodami<text:s/></text:span><text:span text:style-name="T546">vaistiniai preparatai, medicinos priemonės (medicinos prietaisai) a</text:span><text:span text:style-name="T547">r kompensuojamosios medicinos pagalbos priemonės</text:span><text:span text:style-name="T548">.<text:s/></text:span></text:p>
      <text:p text:style-name="Normal"/>
      <text:p text:style-name="P549"><text:span text:style-name="T550">47</text:span><text:span text:style-name="T551">.</text:span><text:span text:style-name="T552"><text:tab/></text:span><text:span text:style-name="T553">P</text:span><text:span text:style-name="T554">arengiamas elektroninį vaistinio preparato, medicinos priemonės (medicinos prietaiso) ir kompensuojamosios medicinos pagalbos priemonės išdavimo (pardavimo) dokumentas, kuris<text:s/></text:span><text:span text:style-name="T555">tvirtinamas elektron</text:span><text:span text:style-name="T556">iniu parašu.<text:s/></text:span></text:p>
      <text:p text:style-name="Normal"/>
      <text:p text:style-name="P557"><text:span text:style-name="T558">48</text:span><text:span text:style-name="T559">.</text:span><text:span text:style-name="T560"><text:tab/></text:span><text:span text:style-name="T561">Galima koreguoti<text:s/></text:span><text:span text:style-name="T562">elektroninį vaistinio preparato, medicinos priemonės (medicinos prietaiso) ir kompensuojamosios medicinos pagalbos priemonės išdavimo (pardavimo) dokumentą</text:span><text:span text:style-name="T563">. Pakoreguotas<text:s/></text:span><text:span text:style-name="T564">elektroninį vaistinio preparato, medicinos<text:s/></text:span><text:span text:style-name="T565">priemonės (medicinos prietaiso) ir kompensuojamosios medicinos pagalbos priemonės išdavimo (pardavimo) dokumentas</text:span><text:span text:style-name="T566"><text:s/>patvirtinamas elektroniniu parašu.<text:s/></text:span></text:p>
      <text:p text:style-name="Normal"/>
      <text:p text:style-name="P567"><text:span text:style-name="T568">49</text:span><text:span text:style-name="T569">.</text:span><text:span text:style-name="T570"><text:tab/></text:span><text:span text:style-name="T571">Detalią<text:s/></text:span><text:span text:style-name="T572">vaistinių preparatų, medicinos priemonių (medicinos prietaisų) ar kompensuojamųjų medicin</text:span><text:span text:style-name="T573">os pagalbos priemonių<text:s/></text:span><text:span text:style-name="T574">išdavimo (pardavimo) pagal e. receptą tvarką nustato Lietuvos Respublikos sveikatos apsaugos ministras.<text:s/></text:span></text:p>
      <text:p text:style-name="P575"/>
      <text:p text:style-name="P576"><text:span text:style-name="T577">IX</text:span><text:span text:style-name="T578"><text:s/></text:span><text:span text:style-name="T579">SKYRIUS</text:span></text:p>
      <text:p text:style-name="P580"><text:span text:style-name="T581">MEDICININIŲ VAIZDŲ DUOMENŲ ĮVEDIMAS IR PERŽIŪRA</text:span></text:p>
      <text:p text:style-name="P582"/>
      <text:p text:style-name="P583"><text:span text:style-name="T584">50</text:span><text:span text:style-name="T585">.</text:span><text:span text:style-name="T586"><text:tab/></text:span><text:span text:style-name="T587">Asmens sveikatos priežiūros įstaigose, neturinčiose sa</text:span><text:span text:style-name="T588">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89"><text:span text:style-name="T590">51</text:span><text:span text:style-name="T591">.</text:span><text:span text:style-name="T592"><text:tab/></text:span><text:span text:style-name="T593">As</text:span><text:span text:style-name="T594">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5"><text:span text:style-name="T596">52</text:span><text:span text:style-name="T597">.</text:span><text:span text:style-name="T598"><text:tab/></text:span><text:span text:style-name="T599">Asmens sveikatos priežiūros įstaigose, turinčiose PACS ir IS, medicininius vaizdus sudarančias rinkmenas ir medicininių vaizdų diagnostinius aprašymus galima perduoti automatiniu būdu naudojantis ESPBI IS duomenų mainų posistemę.<text:s/></text:span></text:p>
      <text:p text:style-name="P600"><text:span text:style-name="T601">53</text:span><text:span text:style-name="T602">.</text:span><text:span text:style-name="T603"><text:tab/></text:span><text:span text:style-name="T604">Medicininius<text:s/></text:span><text:span text:style-name="T605">vaizdus galima originaliu formatu atsisiųsti į darbo vietos kompiuterį arba PACS, arba peržiūrėti glaudinto formato medicininius vaizdus e. sveikatos portale.<text:s/></text:span></text:p>
      <text:p text:style-name="P606"/>
      <text:p text:style-name="P607"/>
      <text:p text:style-name="P608"><text:span text:style-name="T609">X</text:span><text:span text:style-name="T610"><text:s/>SKYRIUS</text:span><text:span text:style-name="T611"><text:s/></text:span></text:p>
      <text:p text:style-name="P612"><text:span text:style-name="T613">PACIENTŲ NAUDOJIMASIS E. SVEIKATOS PASLAUGOMIS E. SVEIKATOS PORTALE</text:span></text:p>
      <text:p text:style-name="P614"/>
      <text:p text:style-name="P615"><text:span text:style-name="T616">54</text:span><text:span text:style-name="T617">.</text:span><text:span text:style-name="T618"><text:tab/></text:span><text:span text:style-name="T619">Pacientas e. sveikatos portale turi teisę peržiūrėti savo, vaiko (įvaikio),<text:s/></text:span><text:span text:style-name="T620">globotinio</text:span><text:span text:style-name="T621"><text:s/>ESI įrašus ir atsisiųsti su savo ESI įrašais susijusiu medicininius vaizdus, peržiūrėti išduotus siuntimus, sudarytus e. receptus ir skiepų kalendoriaus įrašus, pateikti</text:span><text:span text:style-name="T622"><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3">ms.</text:span><text:span text:style-name="T624"><text:s/>Ši teisė gali būti ribojama teisės aktų nustatyta tvarka.</text:span><text:span text:style-name="T625"><text:s/></text:span></text:p>
      <text:p text:style-name="Normal"/>
      <text:p text:style-name="P626"><text:span text:style-name="T627">54</text:span><text:span text:style-name="T628">1</text:span><text:span text:style-name="T629">. 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630">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631">ems duomenų gavėjams jie teikiami.<text:s/></text:span></text:p>
      <text:p text:style-name="P632">Papildyta punktu:</text:p>
      <text:p text:style-name="P633"><text:span text:style-name="T634">Nr.<text:s/></text:span><text:a xlink:href="https://www.e-tar.lt/portal/legalAct.html?documentId=54136bf00be711e8a5fc9d9b3a58917b" office:target-frame-name="_top" xlink:show="replace"><text:span text:style-name="T635">V-142</text:span></text:a><text:span text:style-name="T636">, 2018-02-06, paskelbta TAR 2018-02-07, i. k. 2018-01911</text:span></text:p>
      <text:p text:style-name="Normal"/>
      <text:p text:style-name="P637"><text:span text:style-name="T638">55</text:span><text:span text:style-name="T639">.</text:span><text:span text:style-name="T640"><text:tab/></text:span><text:span text:style-name="T641">Paciento pateikta informacija</text:span><text:span text:style-name="T642"><text:s/>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643"><text:span text:style-name="T644">56</text:span><text:span text:style-name="T645">.</text:span><text:span text:style-name="T646"><text:tab/></text:span><text:span text:style-name="T647">Pacientas e.</text:span><text:span text:style-name="T648"><text:s/>sveikatos portale turi teisę išreikšti valią ir nurodyti</text:span><text:span text:style-name="T649"><text:s/>tam tikrus savo ESI asmens duomenis</text:span><text:span text:style-name="T650">, kurie nebus matomi, išskyrus pacientą gydantį šeimos gydytoją ir konkretų ESI įrašą sukūrusį asmenį. Prieigos prie savo ESI įrašų suteikimo ar uždraudimo faktą,<text:s/></text:span><text:span text:style-name="T651">susipažinęs su tokio sprendimo galimomis<text:s/></text:span><text:span text:style-name="T652">pasekmėmis,</text:span><text:span text:style-name="T653"><text:s/>pacientas privalo patvirtinti elektroniniu parašu.<text:s/></text:span></text:p>
      <text:p text:style-name="Normal"/>
      <text:p text:style-name="P654"><text:span text:style-name="T655">57</text:span><text:span text:style-name="T656">.</text:span><text:span text:style-name="T657"><text:tab/></text:span><text:span text:style-name="T658">Teikiant būtinąją medicinos pagalbą pacientui,<text:s/></text:span><text:span text:style-name="T659">atliekant paciento medicinos ekspertizę (teismo, specializuotąją, psichiatrinę, psichologinę ar</text:span><text:span text:style-name="T660"><text:s/>kitokią) ar teikiant išvadas dėl paciento darbo profesinės rizikos sąlygomis ir karinės medicinos ekspertizės komisijai, kai šių duomenų reikia paciento (tikrosios karo tarnybos kario ar civilinės krašto apsaugos tarnybos statutinio tarnautojo) karinei me</text:span><text:span text:style-name="T661">dicinos ekspertizei atlikti,</text:span><text:span text:style-name="T662"><text:s/>prieigos teisė prie visų paciento ESI duomenų nepriklausomai nuo paciento nustatytos prieigos prie jo ESI duomenų, apribojimo, neribojama.</text:span></text:p>
      <text:p text:style-name="Normal"/>
      <text:p text:style-name="P663"><text:span text:style-name="T664">58</text:span><text:span text:style-name="T665">.</text:span><text:span text:style-name="T666"><text:tab/></text:span><text:span text:style-name="T667">Specialistui, sukūrusiam paciento ESI įrašus, nepriklausomai nuo paciento nusta</text:span><text:span text:style-name="T668">tytos prieigos prie jo ESI duomenų apribojimo, prieigos teisė nėra ribojama.</text:span></text:p>
      <text:p text:style-name="Normal"/>
      <text:p text:style-name="P669"><text:span text:style-name="T670">59</text:span><text:span text:style-name="T671">.</text:span><text:span text:style-name="T672"><text:tab/></text:span><text:span text:style-name="T673">Pacientas turi teisę pasirinkti ir kaip atstovus nurodyti kitus asmenis, kuriuos įgalioja atlikti veiksmus, susijusius su jo sveikatos įrašais, esančiais ESPBI IS<text:s/></text:span><text:span text:style-name="T674">(peržiū</text:span><text:span text:style-name="T675">rėti ir komentuoti paciento ESI įrašus, peržiūrėti paciento skiepų kalendoriaus įrašus, peržiūrėti pacientui išduotas pažymas, peržiūrėti paciento siuntimus, įgaliojusio paciento vardu teikti prašymus gauti pažymas, peržiūrėti ir atsakyti gautus pranešimus</text:span><text:span text:style-name="T676">, valdyti paciento įgaliojimus, apriboti prieigos prie paciento ESI teises), įskaitant teisę atsiimti vaistus ar MPP pagal jam išduotus e. receptus. Pacientas, nurodydamas kitus jam atstovaujančius asmenis, kuriuos įgalioja atlikti veiksmus, susijusius su<text:s/></text:span><text:span text:style-name="T677">jo sveikatos įrašais, esančiais ESPBI IS, pateikia šių įgaliojimų terminus, įgaliotąjį (-uosius) asmenį (-is) identifikuojančius duomenis.</text:span></text:p>
      <text:p text:style-name="Normal"/>
      <text:p text:style-name="P678"><text:span text:style-name="T679">60</text:span><text:span text:style-name="T680">.</text:span><text:span text:style-name="T681"><text:tab/></text:span><text:span text:style-name="T682">ESPBI IS, patikrinusi, ar įvesti paciento atstovo asmens duomenys yra teisingi, suformuoja ir pateikia<text:s/></text:span><text:span text:style-name="T683">elektroninį paciento atstovo įgaliojimą paciento sveikatos įrašų peržiūrai. Įgaliojimą atstovui pacientas privalo patvirtinti e. sveikatos portale.</text:span></text:p>
      <text:p text:style-name="Normal"/>
      <text:p text:style-name="P684"><text:span text:style-name="T685">61</text:span><text:span text:style-name="T686">.</text:span><text:span text:style-name="T687"><text:tab/></text:span><text:span text:style-name="T688">Jeigu pacientas, kuris prisijungė prie e. sveikatos portalo ir patvirtino savo tapatybę, yra įgalio</text:span><text:span text:style-name="T689">tas peržiūrėti kito paciento ESI ar atlikti kitus su įgaliojusio paciento sveikata susijusius veiksmus, jis e. sveikatos portalo personalizuotoje srityje turi pasirinkti jam priskirtą konkretų įgaliojimą, pagal kurį atliks su e. sveikatos paslaugomis susij</text:span><text:span text:style-name="T690">usius veiksmus.</text:span></text:p>
      <text:p text:style-name="Normal"/>
      <text:p text:style-name="P691"><text:span text:style-name="T692">62</text:span><text:span text:style-name="T693">.</text:span><text:span text:style-name="T694"><text:tab/></text:span><text:span text:style-name="T695">Pacientas turi galimybę iš savo prieigos e. sveikatos portale pateikti prašymą savo šeimos gydytojui suformuoti pasirinktą iš ESPBI IS realizuotų pažymų sąrašo medicininę pažymą.</text:span></text:p>
      <text:p text:style-name="Normal"/>
      <text:p text:style-name="P696"><text:span text:style-name="T697">63</text:span><text:span text:style-name="T698">.</text:span><text:span text:style-name="T699"><text:tab/></text:span><text:span text:style-name="T700">Aprašo 62 punkte nurodyta suformuota pažyma</text:span><text:span text:style-name="T701"><text:s/>pasirašoma elektroniniu parašu.</text:span></text:p>
      <text:p text:style-name="Normal"/>
      <text:p text:style-name="P702"><text:span text:style-name="T703">64</text:span><text:span text:style-name="T704">.</text:span><text:span text:style-name="T705"><text:tab/></text:span><text:span text:style-name="T706">Pacientas medicinines pažymas viešojo administravimo institucijoms ar įstaigoms, kitiems subjektams gali pateikti, kai pažymos yra užregistruotos ESPBI IS.</text:span></text:p>
      <text:p text:style-name="Normal"/>
      <text:p text:style-name="P707"><text:span text:style-name="T708">65</text:span><text:span text:style-name="T709">.</text:span><text:span text:style-name="T710"><text:tab/></text:span><text:span text:style-name="T711">Pacientas turi teisę gauti pranešimus, priminimus</text:span><text:span text:style-name="T712"><text:s/>apie išduotus siuntimus, e. receptus, apie kuriuos pacientas informuojamas e. sveikatos portale jo personalizuotoje srityje arba kurie yra automatiškai išsiunčiami pacientui jo e. sveikatos portalo personalizuotoje srityje nustatytu būdu. Pacientas turi t</text:span><text:span text:style-name="T713">eisę pateikti atsakymą į gautą pranešimą. Pacientas turi teisę nurodyti, kad jam nebūtų siunčiami tam tikrų kategorijų elektroniniai pranešimai, susiję su sveikatos priežiūra.</text:span></text:p>
      <text:p text:style-name="P714"/>
      <text:p text:style-name="P715"/>
      <text:p text:style-name="P716"><text:span text:style-name="T717">XI</text:span><text:span text:style-name="T718"><text:s/></text:span><text:span text:style-name="T719">SKYRIUS</text:span></text:p>
      <text:p text:style-name="P720"><text:span text:style-name="T721">BAIGIAMOSIOS NUOSTATOS</text:span></text:p>
      <text:p text:style-name="P722"/>
      <text:p text:style-name="P723"><text:span text:style-name="T724">66</text:span><text:span text:style-name="T725">.</text:span><text:span text:style-name="T726"><text:tab/></text:span><text:span text:style-name="T727">Asmenys, pažeidę Aprašo reika</text:span><text:span text:style-name="T728">lavimus, atsako įstatymų ir kitų teisės aktų nustatyta tvarka.<text:s/></text:span></text:p>
      <text:p text:style-name="P729"/>
      <text:p text:style-name="P730"><text:span text:style-name="T731">___________________</text:span></text:p>
      <text:p text:style-name="P732"/>
      <text:p text:style-name="P733"><text:span text:style-name="T734">Elektroninės sveikatos paslaugų ir<text:s/></text:span><text:span text:style-name="T735">bendradarbiavimo infrastruktūros</text:span></text:p>
      <text:p text:style-name="P736">informacinės sistemos naudojimo tvarkos aprašo<text:s/></text:p>
      <text:p text:style-name="P737"><text:span text:style-name="T738">priedas</text:span></text:p>
      <text:p text:style-name="P739"/>
      <text:p text:style-name="P740"><text:span text:style-name="T741">ELEKTRONINĖS SVEIKATOS IR PASLAUGŲ<text:s/></text:span><text:span text:style-name="T742">BENDRADARBIAVIMO INFRASTRUKTŪROS INFORMACINĖS SISTEMOS ELEKTRONINIŲ MEDICININIŲ DOKUMENTŲ, ATITINKANČIŲ STATISTINES</text:span></text:p>
      <text:p text:style-name="P743"><text:span text:style-name="T744">APSKAITOS FORMAS, SĄRAŠAS</text:span></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Kodas</text:span></text:p>
          </table:table-cell>
          <table:table-cell table:style-name="TableCell756">
            <text:p text:style-name="P757"><text:span text:style-name="T758">Klinikinio elektroninio dokumento<text:s/></text:span><text:span text:style-name="T759">pavadinimas</text:span></text:p>
          </table:table-cell>
          <table:table-cell table:style-name="TableCell760">
            <text:p text:style-name="P761"><text:span text:style-name="T762">Atitinka statistinę apskaitos formą ar jos dalį</text:span></text:p>
          </table:table-cell>
          <table:table-cell table:style-name="TableCell763">
            <text:p text:style-name="P764"><text:span text:style-name="T765">Teikimas į</text:span><text:span text:style-name="T766"><text:s/>ESPBI IS</text:span></text:p>
          </table:table-cell>
        </table:table-row>
        <table:table-row table:style-name="TableRow767">
          <table:table-cell table:style-name="TableCell768">
            <text:p text:style-name="P769">E003</text:p>
          </table:table-cell>
          <table:table-cell table:style-name="TableCell770">
            <text:p text:style-name="P771">Stacionaro epikrizė</text:p>
          </table:table-cell>
          <table:table-cell table:style-name="TableCell772">
            <text:p text:style-name="P773"><text:span text:style-name="T774">003/a „Gydymo stacionare ligos istorijos“<text:s/></text:span><text:span text:style-name="T775">dalis „epikrizė“</text:span></text:p>
          </table:table-cell>
          <table:table-cell table:style-name="TableCell776">
            <text:p text:style-name="P777">Privalomas</text:p>
          </table:table-cell>
        </table:table-row>
        <table:table-row table:style-name="TableRow778">
          <table:table-cell table:style-name="TableCell779">
            <text:p text:style-name="P780">E025</text:p>
          </table:table-cell>
          <table:table-cell table:style-name="TableCell781">
            <text:p text:style-name="Normal"><text:span text:style-name="T782">Ambulatorinio apsilankymo aprašymas</text:span></text:p>
          </table:table-cell>
          <table:table-cell table:style-name="TableCell783">
            <text:p text:style-name="P784"><text:span text:style-name="T785">025/a „Asmens ambulatorinė sveikatos istorijos“ dalis 025-1/a „Įdėtinis lapas į<text:s/></text:span><text:span text:style-name="T786">ambulatorinę kortelę“</text:span></text:p>
          </table:table-cell>
          <table:table-cell table:style-name="TableCell787">
            <text:p text:style-name="Normal"><text:span text:style-name="T788">Privalomas šeimos gydytojui, kai formoje yra informacija, būtina paciento duomenų santraukos papildymui</text:span></text:p>
            <text:p text:style-name="P789"/>
            <text:p text:style-name="P790"/>
          </table:table-cell>
        </table:table-row>
        <table:table-row table:style-name="TableRow791">
          <table:table-cell table:style-name="TableCell792">
            <text:p text:style-name="P793">E027</text:p>
            <text:p text:style-name="P794"/>
            <text:p text:style-name="P795"/>
            <text:p text:style-name="P796"/>
            <text:p text:style-name="P797"/>
            <text:p text:style-name="P798"/>
            <text:p text:style-name="P799"/>
            <text:p text:style-name="P800"/>
          </table:table-cell>
          <table:table-cell table:style-name="TableCell801">
            <text:p text:style-name="P802"><text:span text:style-name="T803">Siuntimas konsultacijai, tyrimams,<text:s/></text:span><text:span text:style-name="T804">gydymui</text:span></text:p>
            <text:p text:style-name="P805"/>
            <text:p text:style-name="P806"/>
            <text:p text:style-name="P807"/>
            <text:p text:style-name="P808"/>
          </table:table-cell>
          <table:table-cell table:style-name="TableCell809">
            <text:p text:style-name="P810"><text:span text:style-name="T811">028-1/a „Siuntimas tirti, konsultuoti ir<text:s/></text:span><text:span text:style-name="T812">gydyti“</text:span></text:p>
            <text:p text:style-name="Normal"><text:span text:style-name="T813">027/a „Medicinos dokumentų išrašas“</text:span></text:p>
          </table:table-cell>
          <table:table-cell table:style-name="TableCell814">
            <text:p text:style-name="P815">Privalomas</text:p>
          </table:table-cell>
        </table:table-row>
        <table:table-row table:style-name="TableRow816">
          <table:table-cell table:style-name="TableCell817">
            <text:p text:style-name="P818">E027-a</text:p>
          </table:table-cell>
          <table:table-cell table:style-name="TableCell819">
            <text:p text:style-name="P820"><text:span text:style-name="T821">Atsakymas į siuntimą konsultacijai,<text:s/></text:span><text:span text:style-name="T822">tyrimams, gydymui</text:span></text:p>
          </table:table-cell>
          <table:table-cell table:style-name="TableCell823" table:number-rows-spanned="2">
            <text:p text:style-name="P824"><text:span text:style-name="T825">028-1/a „Siuntimas tirti, konsultuoti ir<text:s/></text:span><text:span text:style-name="T826">gydyti“</text:span></text:p>
          </table:table-cell>
          <table:table-cell table:style-name="TableCell827">
            <text:p text:style-name="P828"><text:span text:style-name="T829">Privalomas, kai ESPBI IS buvo suformuota<text:s/></text:span><text:span text:style-name="T830">E027 forma</text:span></text:p>
          </table:table-cell>
        </table:table-row>
        <table:table-row table:style-name="TableRow831">
          <table:table-cell table:style-name="TableCell832">
            <text:p text:style-name="P833">E027-va</text:p>
          </table:table-cell>
          <table:table-cell table:style-name="TableCell834">
            <text:p text:style-name="P835">Diagnostinio tyrimo aprašymas</text:p>
            <text:p text:style-name="P836"/>
          </table:table-cell>
          <table:covered-table-cell>
            <text:p text:style-name="P837"/>
          </table:covered-table-cell>
          <table:table-cell table:style-name="TableCell838">
            <text:p text:style-name="Normal"><text:span text:style-name="T839">Privalomas, kai ESPBI IS buvo suformuota<text:s/></text:span><text:span text:style-name="T840">E027 forma</text:span></text:p>
          </table:table-cell>
        </table:table-row>
        <table:table-row table:style-name="TableRow841">
          <table:table-cell table:style-name="TableCell842">
            <text:p text:style-name="P843">E063</text:p>
          </table:table-cell>
          <table:table-cell table:style-name="TableCell844">
            <text:p text:style-name="P845">Vakcinacijos įrašas</text:p>
          </table:table-cell>
          <table:table-cell table:style-name="TableCell846">
            <text:p text:style-name="P847">063/a „Profilaktiniai skiepijimai“</text:p>
          </table:table-cell>
          <table:table-cell table:style-name="TableCell848">
            <text:p text:style-name="P849">Pasirinktinis</text:p>
          </table:table-cell>
        </table:table-row>
        <table:table-row table:style-name="TableRow850">
          <table:table-cell table:style-name="TableCell851">
            <text:p text:style-name="P852">E200</text:p>
          </table:table-cell>
          <table:table-cell table:style-name="TableCell853">
            <text:p text:style-name="P854">Laboratorinio tyrimo užsakymas</text:p>
          </table:table-cell>
          <table:table-cell table:style-name="TableCell855">
            <text:p text:style-name="P856"><text:span text:style-name="T857">200/a „Siuntimas laboratoriniam tyrimui ir<text:s/></text:span><text:span text:style-name="T858">rezultatas“</text:span></text:p>
          </table:table-cell>
          <table:table-cell table:style-name="TableCell859">
            <text:p text:style-name="P860">Pasirinktinis<text:s/></text:p>
          </table:table-cell>
        </table:table-row>
        <table:table-row table:style-name="TableRow861">
          <table:table-cell table:style-name="TableCell862">
            <text:p text:style-name="P863">E200-a</text:p>
          </table:table-cell>
          <table:table-cell table:style-name="TableCell864">
            <text:p text:style-name="P865"><text:span text:style-name="T866">Laboratorinio tyrimo rezultatų (duomenų)<text:s/></text:span><text:span text:style-name="T867">protokolas</text:span></text:p>
          </table:table-cell>
          <table:table-cell table:style-name="TableCell868">
            <text:p text:style-name="P869"><text:span text:style-name="T870">200/a „Siuntimas laboratoriniam tyrimui ir<text:s/></text:span><text:span text:style-name="T871">rezultatas“</text:span></text:p>
          </table:table-cell>
          <table:table-cell table:style-name="TableCell872">
            <text:p text:style-name="P873"><text:span text:style-name="T874">Privalomas, kai ESPBI IS buvo suformuota<text:s/></text:span><text:span text:style-name="T875">E</text:span><text:span text:style-name="T876">200</text:span><text:span text:style-name="T877"><text:s/>forma</text:span></text:p>
          </table:table-cell>
        </table:table-row>
        <table:table-row table:style-name="TableRow878">
          <table:table-cell table:style-name="TableCell879">
            <text:p text:style-name="P880">E014</text:p>
          </table:table-cell>
          <table:table-cell table:style-name="TableCell881">
            <text:p text:style-name="P882">Patologijos tyrimo užsakymas</text:p>
          </table:table-cell>
          <table:table-cell table:style-name="TableCell883">
            <text:p text:style-name="P884">014-1/a „Biopsinės ir operacinės medžiagos siuntimas tirti“</text:p>
          </table:table-cell>
          <table:table-cell table:style-name="TableCell885">
            <text:p text:style-name="P886">Pasirinktinis</text:p>
          </table:table-cell>
        </table:table-row>
        <table:table-row table:style-name="TableRow887">
          <table:table-cell table:style-name="TableCell888">
            <text:p text:style-name="P889">E014-a</text:p>
          </table:table-cell>
          <table:table-cell table:style-name="TableCell890">
            <text:p text:style-name="P891">Patologijos tyrimo atsakymas</text:p>
          </table:table-cell>
          <table:table-cell table:style-name="TableCell892">
            <text:p text:style-name="P893">014-1/a „Biopsinės ir operacinės medžiagos tyrimo rezultatai“</text:p>
          </table:table-cell>
          <table:table-cell table:style-name="TableCell894">
            <text:p text:style-name="P895"><text:span text:style-name="T896">Privalomas, kai ESPBI IS buvo suformuota<text:s/></text:span><text:span text:style-name="T897">E0</text:span><text:span text:style-name="T898">14</text:span><text:span text:style-name="T899"><text:s/>forma</text:span></text:p>
          </table:table-cell>
        </table:table-row>
        <table:table-row table:style-name="TableRow900">
          <table:table-cell table:style-name="TableCell901">
            <text:p text:style-name="P902"><text:span text:style-name="T903">EREC01</text:span></text:p>
          </table:table-cell>
          <table:table-cell table:style-name="TableCell904">
            <text:p text:style-name="P905">Elektroninis receptas</text:p>
          </table:table-cell>
          <table:table-cell table:style-name="TableCell906">
            <text:p text:style-name="P907">Recepto 1, 2, 3 formos</text:p>
          </table:table-cell>
          <table:table-cell table:style-name="TableCell908">
            <text:p text:style-name="P909">Privalomas</text:p>
          </table:table-cell>
        </table:table-row>
        <table:table-row table:style-name="TableRow910">
          <table:table-cell table:style-name="TableCell911">
            <text:p text:style-name="P912">EVAI01</text:p>
          </table:table-cell>
          <table:table-cell table:style-name="TableCell913">
            <text:p text:style-name="P914"><text:span text:style-name="T915">Elektroninis vaistinio preparato ir (ar)<text:s/></text:span><text:span text:style-name="T916">kompensuojamosios medicinos pagalbos<text:s/></text:span><text:span text:style-name="T917">priemonės išdavimo dokumentas</text:span></text:p>
          </table:table-cell>
          <table:table-cell table:style-name="TableCell918">
            <text:p text:style-name="P919"><text:span text:style-name="T920"><text:tab/></text:span></text:p>
          </table:table-cell>
          <table:table-cell table:style-name="TableCell921">
            <text:p text:style-name="P922"><text:span text:style-name="T923">Pasirinktinis</text:span></text:p>
          </table:table-cell>
        </table:table-row>
        <table:table-row table:style-name="TableRow924">
          <table:table-cell table:style-name="TableCell925">
            <text:p text:style-name="P926">E103-1</text:p>
          </table:table-cell>
          <table:table-cell table:style-name="TableCell927">
            <text:p text:style-name="P928">Vaiko gimimo pažymėjimas</text:p>
          </table:table-cell>
          <table:table-cell table:style-name="TableCell929">
            <text:p text:style-name="P930">103-1/a „Vaiko gimimo pažymėjimas“</text:p>
          </table:table-cell>
          <table:table-cell table:style-name="TableCell931">
            <text:p text:style-name="P932">Privalomas</text:p>
          </table:table-cell>
        </table:table-row>
        <table:table-row table:style-name="TableRow933">
          <table:table-cell table:style-name="TableCell934">
            <text:p text:style-name="P935">E047</text:p>
          </table:table-cell>
          <table:table-cell table:style-name="TableCell936">
            <text:p text:style-name="P937">Privalomo sveikatos patikrinimo medicininė pažyma</text:p>
          </table:table-cell>
          <table:table-cell table:style-name="TableCell938">
            <text:p text:style-name="P939">047/a „Privalomo sveikatos patikrinimo<text:s/>medicininė pažyma“</text:p>
          </table:table-cell>
          <table:table-cell table:style-name="TableCell940">
            <text:p text:style-name="P941">Pasirinktinis</text:p>
          </table:table-cell>
        </table:table-row>
        <table:table-row table:style-name="TableRow942">
          <table:table-cell table:style-name="TableCell943">
            <text:p text:style-name="P944">E048</text:p>
          </table:table-cell>
          <table:table-cell table:style-name="TableCell945">
            <text:p text:style-name="P946">Asmens medicininė knygelė (sveikatos pasas)</text:p>
          </table:table-cell>
          <table:table-cell table:style-name="TableCell947">
            <text:p text:style-name="P948">048/a „Asmens medicininė knygelė (sveikatos pasas)“</text:p>
          </table:table-cell>
          <table:table-cell table:style-name="TableCell949">
            <text:p text:style-name="P950">Pasirinktinis</text:p>
          </table:table-cell>
        </table:table-row>
        <table:table-row table:style-name="TableRow951">
          <table:table-cell table:style-name="TableCell952">
            <text:p text:style-name="P953">E049</text:p>
          </table:table-cell>
          <table:table-cell table:style-name="TableCell954">
            <text:p text:style-name="P955">Asmens privalomojo sveikatos tikrinimo kortelė</text:p>
          </table:table-cell>
          <table:table-cell table:style-name="TableCell956">
            <text:p text:style-name="P957">049/a „Asmens privalomojo sveikatos tikrinimo<text:s/>kortelė“</text:p>
          </table:table-cell>
          <table:table-cell table:style-name="TableCell958">
            <text:p text:style-name="P959">Pasirinktinis</text:p>
          </table:table-cell>
        </table:table-row>
        <table:table-row table:style-name="TableRow960">
          <table:table-cell table:style-name="TableCell961">
            <text:p text:style-name="P962">E083-1</text:p>
          </table:table-cell>
          <table:table-cell table:style-name="TableCell963">
            <text:p text:style-name="P964">Vairuotojo sveikatos patikrinimo medicininė pažyma</text:p>
          </table:table-cell>
          <table:table-cell table:style-name="TableCell965">
            <text:p text:style-name="P966">083-1/a „Vairuotojo sveikatos patikrinimo medicininė pažyma“</text:p>
          </table:table-cell>
          <table:table-cell table:style-name="TableCell967">
            <text:p text:style-name="P968">Privalomas</text:p>
          </table:table-cell>
        </table:table-row>
        <table:table-row table:style-name="TableRow969">
          <table:table-cell table:style-name="TableCell970">
            <text:p text:style-name="P971">E106</text:p>
          </table:table-cell>
          <table:table-cell table:style-name="TableCell972">
            <text:p text:style-name="P973">Medicininis mirties liudijimas</text:p>
          </table:table-cell>
          <table:table-cell table:style-name="TableCell974">
            <text:p text:style-name="P975">106/a „Medicininis mirties liudijimas“</text:p>
          </table:table-cell>
          <table:table-cell table:style-name="TableCell976">
            <text:p text:style-name="P977">Privalomas</text:p>
          </table:table-cell>
        </table:table-row>
        <table:table-row table:style-name="TableRow978">
          <table:table-cell table:style-name="TableCell979">
            <text:p text:style-name="P980">E106-2-1</text:p>
          </table:table-cell>
          <table:table-cell table:style-name="TableCell981">
            <text:p text:style-name="P982">Medicininis perinatalinės mirties liudijimas</text:p>
          </table:table-cell>
          <table:table-cell table:style-name="TableCell983">
            <text:p text:style-name="P984">106-2-1/a „Medicininis perinatalinės mirties liudijimas“</text:p>
          </table:table-cell>
          <table:table-cell table:style-name="TableCell985">
            <text:p text:style-name="P986">Privalomas</text:p>
          </table:table-cell>
        </table:table-row>
        <table:table-row table:style-name="TableRow987">
          <table:table-cell table:style-name="TableCell988">
            <text:p text:style-name="P989">E-027-1</text:p>
          </table:table-cell>
          <table:table-cell table:style-name="TableCell990">
            <text:p text:style-name="P991">Vaiko sveikatos pažymėjimas</text:p>
          </table:table-cell>
          <table:table-cell table:style-name="TableCell992">
            <text:p text:style-name="P993">027-1/a „Vaiko sveikatos pažymėjimas“</text:p>
          </table:table-cell>
          <table:table-cell table:style-name="TableCell994">
            <text:p text:style-name="P995">Pasirinktinis</text:p>
          </table:table-cell>
        </table:table-row>
      </table:table>
      <text:p text:style-name="P996"/>
      <text:p text:style-name="P997"><text:span text:style-name="T998"><text:tab/></text:span></text:p>
      <text:p text:style-name="P999">Priedo pakeitimai:</text:p>
      <text:p text:style-name="P1000"><text:span text:style-name="T1001">Nr.<text:s/></text:span><text:a xlink:href="https://www.e-tar.lt/portal/legalAct.html?documentId=ef2a1460a42f11e78a4c904b1afa0332" office:target-frame-name="_top" xlink:show="replace"><text:span text:style-name="T1002">V-1121</text:span></text:a><text:span text:style-name="T1003">, 2017-09-27, paskelbta TAR 2017-09-28, i. k. 2017-15220</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veikatos apsaugos ministerija, Įsakymas</text:span></text:p>
      <text:p text:style-name="P1013"><text:span text:style-name="T1014">Nr.<text:s/></text:span><text:a xlink:href="https://www.e-tar.lt/portal/legalAct.html?documentId=77520a3066f711e7b85cfdc787069b42" office:target-frame-name="_top" xlink:show="replace"><text:span text:style-name="T1015">V-858</text:span></text:a><text:span text:style-name="T1016">, 2017-07-12, paskelbta TAR 2017-07-12, i. k. 2017-12041</text:span></text:p>
      <text:p text:style-name="P1017"><text:span text:style-name="T1018">Dėl Lietuvos Respublikos sveikatos apsaugos ministro 2015 m. gegužės 26 d. įsakymo Nr. V-657 "Dėl Elektronin</text:span><text:span text:style-name="T1019">ės sveikatos paslaugų ir bendradarbiavimo infrastruktūros informacinės sistemos naudojimo tvarkos aprašo patvirtinimo" pakeitimo</text:span></text:p>
      <text:p text:style-name="P1020"/>
      <text:p text:style-name="P1021"><text:span text:style-name="T1022">2.</text:span></text:p>
      <text:p text:style-name="P1023"><text:span text:style-name="T1024">Lietuvos Respublikos sveikatos apsaugos ministerija, Įsakymas</text:span></text:p>
      <text:p text:style-name="P1025"><text:span text:style-name="T1026">Nr.<text:s/></text:span><text:a xlink:href="https://www.e-tar.lt/portal/legalAct.html?documentId=ef2a1460a42f11e78a4c904b1afa0332" office:target-frame-name="_top" xlink:show="replace"><text:span text:style-name="T1027">V-1121</text:span></text:a><text:span text:style-name="T1028">, 2017-09-27, paskelbta TAR 2017-09-28, i. k. 2017-15220</text:span></text:p>
      <text:p text:style-name="P1029"><text:span text:style-name="T1030">Dėl Lietuvos Respublikos sveikatos apsaugos ministro 2015 m. gegužės 26 d. įsakymo Nr. V-657 „Dėl</text:span><text:span text:style-name="T1031"><text:s/>Elektroninės sveikatos paslaugų ir bendradarbiavimo infrastruktūros informacinės sistemos naudojimo tvarkos aprašo patvirtinimo" pakeitimo</text:span></text:p>
      <text:p text:style-name="P1032"/>
      <text:p text:style-name="P1033"><text:span text:style-name="T1034">3.</text:span></text:p>
      <text:p text:style-name="P1035"><text:span text:style-name="T1036">Lietuvos Respublikos sveikatos apsaugos ministerija, Įsakymas</text:span></text:p>
      <text:p text:style-name="P1037"><text:span text:style-name="T1038">Nr.<text:s/></text:span><text:a xlink:href="https://www.e-tar.lt/portal/legalAct.html?documentId=54136bf00be711e8a5fc9d9b3a58917b" office:target-frame-name="_top" xlink:show="replace"><text:span text:style-name="T1039">V-142</text:span></text:a><text:span text:style-name="T1040">, 2018-02-06, paskelbta TAR 2018-02-07, i. k. 2018-01911</text:span></text:p>
      <text:p text:style-name="P1041"><text:span text:style-name="T1042">Dėl Lietuvos Respublikos sveikatos apsaugos ministro 2015 m. gegužės 26 d. įsakymo Nr. V-657 „Dėl Elektroninės sveikatos paslaugų ir bendradar</text:span><text:span text:style-name="T1043">biavimo infrastruktūros informacinės sistemos naudojimo tvarkos aprašo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440" meta:word-count="4107" meta:character-count="34389" meta:row-count="1181" meta:non-whitespace-character-count="30722"/>
  </office:meta>
</office:document-meta>
</file>