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05-01 iki 2023-10-3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<text:s/></text:span><text:span text:style-name="T11">2023-03-22, paskelbta 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</text:span><text:span text:style-name="T22">Ų), JO (JŲ) DALIES (-I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<text:s/></text:span><text:soft-page-break/><text:span text:style-name="T36">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7">patvirtinto Lietuvos</text:span><text:span text:style-name="T38"><text:s/>Respublikos aplinkos ministro 2016 m. gruodžio 12 d. įsakymu 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<text:s/>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35)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inė teritorijų planavimo ir statybos inspekcija prie Aplinkos ministerijos, Įsakymas</text:span></text:p>
      <text:p text:style-name="P64"><text:span text:style-name="T65">Nr.<text:s/></text:span><text:a xlink:href="https://www.e-tar.lt/portal/legalAct.html?documentId=e8186fe0c88311ed9978886e85107ab2" office:target-frame-name="_top" xlink:show="replace"><text:span text:style-name="T66">1V-35</text:span></text:a><text:span text:style-name="T67">, 2023-03-22, paskelbta TAR 2023-03-22, i. k. 2023-05041</text:span></text:p>
      <text:p text:style-name="P68"><text:span text:style-name="T69">Dėl Valstybinės teritorijų planavimo ir statybos inspekcijos prie Aplinkos ministerijos viršininko</text:span><text:span text:style-name="T70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1">egistruojamos) rekvizitų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2:23:00Z</meta:creation-date>
    <dc:date>2024-06-04T12:23:00Z</dc:date>
    <meta:template xlink:href="Normal.dotm" xlink:type="simple"/>
    <meta:editing-cycles>2</meta:editing-cycles>
    <meta:editing-duration>PT0S</meta:editing-duration>
    <meta:document-statistic meta:page-count="3" meta:paragraph-count="31" meta:word-count="365" meta:character-count="3048" meta:row-count="57" meta:non-whitespace-character-count="2714"/>
  </office:meta>
</office:document-meta>
</file>